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5" style:parent-style-name="6">
      <style:paragraph-properties fo:line-height="130%" style:snap-to-layout-grid="false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style:font-name="바탕" style:font-name-asian="한양견고딕" style:font-size-asian="16.0pt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style:font-name="바탕" style:font-name-asian="한양견고딕" style:font-size-asian="16.0pt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style:font-name="바탕" style:font-name-asian="한양견고딕" style:font-size-asian="16.0pt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paragraph" style:name="P31" style:parent-style-name="7">
      <style:paragraph-properties fo:break-before="page"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text" style:name="T314">
      <style:text-properties fo:font-size="14.0pt" fo:font-weight="bold" style:font-name="휴먼명조" style:font-name-asian="휴먼명조" style:font-size-asian="14.0pt" style:font-weight-asian="bold"/>
    </style:style>
    <style:style style:family="text" style:name="T315">
      <style:text-properties fo:font-size="14.0pt" fo:font-weight="bold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바탕" style:font-name-asian="한양신명조" style:font-size-asian="14.0pt"/>
    </style:style>
    <style:style style:family="text" style:name="T319">
      <style:text-properties fo:font-size="14.0pt" style:font-name="휴먼명조" style:font-name-asian="한양신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2.142cm" fo:text-indent="-2.142cm" style:snap-to-layout-grid="false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fo:margin-left="0.548cm" fo:text-indent="-0.548cm" style:snap-to-layout-grid="false"/>
    </style:style>
    <style:style style:family="paragraph" style:name="P52" style:parent-style-name="7">
      <style:paragraph-properties fo:margin-left="0.548cm" fo:text-indent="-0.548cm" style:snap-to-layout-grid="false"/>
    </style:style>
    <style:style style:family="paragraph" style:name="P53" style:parent-style-name="7">
      <style:paragraph-properties fo:margin-left="0.548cm" fo:text-indent="-0.548cm" style:snap-to-layout-grid="false"/>
    </style:style>
    <style:style style:family="paragraph" style:name="P54" style:parent-style-name="7">
      <style:paragraph-properties fo:margin-left="0.548cm" fo:text-indent="-0.548cm" style:snap-to-layout-grid="false"/>
    </style:style>
    <style:style style:family="paragraph" style:name="P55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경제부</text:span><text:span text:style-name="T6">․</text:span><text:span text:style-name="T7">정치부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경제금융센터</text:span><text:span text:style-name="T10"> </text:span><text:span text:style-name="T11">( </text:span><text:span text:style-name="T12">담당 </text:span><text:span text:style-name="T13">: </text:span><text:span text:style-name="T14">최재혁 팀장 </text:span><text:span text:style-name="T15">02-723-5052 efrt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박근혜</text:span><text:span text:style-name="T21">-</text:span><text:span text:style-name="T22">최순실</text:span><text:span text:style-name="T23">-</text:span><text:span text:style-name="T24">전경련 합작품 규제프리존법 문제점 진단 좌담회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11. 30. (</text:span><text:span text:style-name="T27">총 </text:span><text:span text:style-name="T28">4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박근혜</text:span><text:span text:style-name="T33">-</text:span><text:span text:style-name="T34">최순실</text:span><text:span text:style-name="T35">-</text:span><text:span text:style-name="T36">전경련 합작품 </text:span><text:span text:style-name="T37">‘</text:span><text:span text:style-name="T38">규제프리존법</text:span><text:span text:style-name="T39">’ </text:span><text:span text:style-name="T40">문제점 진단 좌담회</text:span></text:p><text:p text:style-name="P14"><text:span text:style-name="T41">법률</text:span><text:span text:style-name="T42">, </text:span><text:span text:style-name="T43">보건의료</text:span><text:span text:style-name="T44">, </text:span><text:span text:style-name="T45">개인정보보호</text:span><text:span text:style-name="T46">, </text:span><text:span text:style-name="T47">환경</text:span><text:span text:style-name="T48">, </text:span><text:span text:style-name="T49">경제민주화 등 분야별 문제 점검</text:span></text:p></table:table-cell></table:table-row><table:table-row table:style-name="T2.R2"><table:table-cell table:style-name="T2.R2_C0"><text:p text:style-name="P15"><text:span text:style-name="T50">일시 및 장소 </text:span><text:span text:style-name="T51">: 11</text:span><text:span text:style-name="T52">월 </text:span><text:span text:style-name="T53">30</text:span><text:span text:style-name="T54">일</text:span><text:span text:style-name="T55">(</text:span><text:span text:style-name="T56">수</text:span><text:span text:style-name="T57">) </text:span><text:span text:style-name="T58">오전 </text:span><text:span text:style-name="T59">10</text:span><text:span text:style-name="T60">시</text:span><text:span text:style-name="T61">, </text:span><text:span text:style-name="T62">국회의원회관 제</text:span><text:span text:style-name="T63">5</text:span><text:span text:style-name="T64">간담회실</text:span></text:p></table:table-cell></table:table-row></table:table></draw:text-box></draw:frame></text:p>
      <text:p text:style-name="P16"/>
      <text:p text:style-name="P17"/>
      <text:p text:style-name="P18"><text:span text:style-name="T65">1. </text:span><text:span text:style-name="T66">경제민주화실현전국네트워크</text:span><text:span text:style-name="T67">, </text:span><text:span text:style-name="T68">무상의료운동본부</text:span><text:span text:style-name="T69">, </text:span><text:span text:style-name="T70">언론개혁시민연대</text:span><text:span text:style-name="T71">, </text:span><text:span text:style-name="T72">전국유통상인연합회</text:span><text:span text:style-name="T73">, </text:span><text:span text:style-name="T74">전국을살리기국민본부</text:span><text:span text:style-name="T75">, </text:span><text:span text:style-name="T76">진보네트워크센터</text:span><text:span text:style-name="T77">, </text:span><text:span text:style-name="T78">참여연대</text:span><text:span text:style-name="T79">, </text:span><text:span text:style-name="T80">환경운동연합</text:span><text:span text:style-name="T81">, </text:span><text:span text:style-name="T82">국회의원 윤소하</text:span><text:span text:style-name="T83">·</text:span><text:span text:style-name="T84">추혜선은 오늘</text:span><text:span text:style-name="T85">(11/30) </text:span><text:span text:style-name="T86">오전</text:span><text:span text:style-name="T87">10</text:span><text:span text:style-name="T88">시</text:span><text:span text:style-name="T89">, </text:span><text:span text:style-name="T90">국회에서 </text:span><text:span text:style-name="T91">‘</text:span><text:span text:style-name="T92">박근혜</text:span><text:span text:style-name="T93">-</text:span><text:span text:style-name="T94">최순실</text:span><text:span text:style-name="T95">-</text:span><text:span text:style-name="T96">전경령 합작품 규제프리존법 문제점 진단 좌담회</text:span><text:span text:style-name="T97">’</text:span><text:span text:style-name="T98">를 개최하였다</text:span><text:span text:style-name="T99">. </text:span></text:p>
      <text:p text:style-name="P19"/>
      <text:p text:style-name="P20"><text:span text:style-name="T100">2. </text:span><text:span text:style-name="T101">이날 좌담회는 전성인 교수</text:span><text:span text:style-name="T102">(</text:span><text:span text:style-name="T103">홍익대학교 경제학과</text:span><text:span text:style-name="T104">)</text:span><text:span text:style-name="T105">가 사회를 맡아 진행하였다</text:span><text:span text:style-name="T106">. </text:span><text:span text:style-name="T107">김남희 팀장</text:span><text:span text:style-name="T108">(</text:span><text:span text:style-name="T109">참여연대 복지조세팀</text:span><text:span text:style-name="T110">)</text:span><text:span text:style-name="T111">은 규제프리존법의 법률적 문제점에 대해 발표를 하였다</text:span><text:span text:style-name="T112">. </text:span><text:span text:style-name="T113">먼저 포괄적 위임입법금지 원칙</text:span><text:span text:style-name="T114">, </text:span><text:span text:style-name="T115">명확성의 원칙에 위반되고 법적 안정성을 해하는 위헌적인 법률이 문제라고 지적하였다</text:span><text:span text:style-name="T116">. </text:span><text:span text:style-name="T117">또한 기획재정부 장관에게 규제프리존 지정권</text:span><text:span text:style-name="T118">(</text:span><text:span text:style-name="T119">법안 제</text:span><text:span text:style-name="T120">7</text:span><text:span text:style-name="T121">조</text:span><text:span text:style-name="T122">), </text:span><text:span text:style-name="T123">규제프리존 변경권</text:span><text:span text:style-name="T124">(</text:span><text:span text:style-name="T125">법안 제</text:span><text:span text:style-name="T126">9</text:span><text:span text:style-name="T127">조</text:span><text:span text:style-name="T128">), </text:span><text:span text:style-name="T129">규제프리존 지정해제권</text:span><text:span text:style-name="T130">(</text:span><text:span text:style-name="T131">법안 제</text:span><text:span text:style-name="T132">10</text:span><text:span text:style-name="T133">조</text:span><text:span text:style-name="T134">), </text:span><text:span text:style-name="T135">기업실증특례 결정권</text:span><text:span text:style-name="T136">(</text:span><text:span text:style-name="T137">법안 제</text:span><text:span text:style-name="T138">13</text:span><text:span text:style-name="T139">조 제</text:span><text:span text:style-name="T140">5</text:span><text:span text:style-name="T141">항</text:span><text:span text:style-name="T142">)</text:span><text:span text:style-name="T143">를 부여하는 등 기획재정부에 다른 부처들을 지배하는 월권적인 지위를 부여하고 있다고 하였다</text:span><text:span text:style-name="T144">. </text:span><text:span text:style-name="T145">무엇보다 </text:span><text:span text:style-name="T146">‘</text:span><text:span text:style-name="T147">기업실증특례</text:span><text:span text:style-name="T148">’ </text:span><text:span text:style-name="T149">제도는 광범위한 규제완화를 가능하게 하고</text:span><text:span text:style-name="T150">, </text:span><text:span text:style-name="T151">안전성에 대한 실증을 기업에게 의존하는 것으로 국민의 건강과 안전에 심각한 침해위험이 있으며</text:span><text:span text:style-name="T152">, </text:span><text:span text:style-name="T153">대기업 및 재벌을 위한 규제 폐지를 가능하게 할 심각한 위험성이 있다고 지적하였다</text:span><text:span text:style-name="T154">. </text:span><text:span text:style-name="T155">이어 최규진 기획국장</text:span><text:span text:style-name="T156">(</text:span><text:span text:style-name="T157">보건의료단체연합</text:span><text:span text:style-name="T158">)</text:span><text:span text:style-name="T159">이 규제프리존법의 보건의료 분야 문제점에 대해 짚어 주었다</text:span><text:span text:style-name="T160">. </text:span><text:span text:style-name="T161">안 제</text:span><text:span text:style-name="T162">43</text:span><text:span text:style-name="T163">조에는 규제프리존 내에 의료기관을 개설한 의료법인은 의료법에서 제시하고 있는 부대사업 외에 시</text:span><text:span text:style-name="T164">·</text:span><text:span text:style-name="T165">도의 조례로 정한 부대사업도 할 수 있게 허용하고 있는데 이는 의료영리화 정책과 다름 아니라고 하였다</text:span><text:span text:style-name="T166">. </text:span><text:span text:style-name="T167">또한 안 제</text:span><text:span text:style-name="T168">25</text:span><text:span text:style-name="T169">조에서는 허가 또는 인증을 받지 않거나 신고를 하지 아니한 의료기기를 수입업자가 제조 또는 수입</text:span><text:span text:style-name="T170">’</text:span><text:span text:style-name="T171">할 수 있도록 규정하고 생물테러 및 국가비상사태에 준하는 상황이라는 조건을 제시하고 있지만 그 기준이 모호하고 구체적인 사항은 대통령령으로 위임되어 있어 무허가 의료기기가 난립할 수 있다고 하였다</text:span><text:span text:style-name="T172">. </text:span><text:span text:style-name="T173">그리고 안 제</text:span><text:span text:style-name="T174">44</text:span><text:span text:style-name="T175">조에서는 의료기기 제조허가나 제조인증의 신청 또는 신고에 대해서는 다른 신청이나 신고에 원하여 처리토록 하고 있는데 이에 대한 구체적인 근거를 적시하고 있지 않은 법률적 문제점을 지적하였다</text:span><text:span text:style-name="T176">. </text:span><text:span text:style-name="T177">마지막으로 의료는 국민의 생명 및 안전에 직결되는 분야임에도 경제활성화라는 명분으로 규제를 완화하는 것은 온당치 못하며</text:span><text:span text:style-name="T178">, </text:span><text:span text:style-name="T179">규제를 완화하여 발생할 수 있는 부작용을 방지하는 조항이 없음은 큰 문제라고 하였다</text:span><text:span text:style-name="T180">. </text:span></text:p>
      <text:p text:style-name="P21"><text:span text:style-name="T181">   </text:span><text:span text:style-name="T182">이은우 이사</text:span><text:span text:style-name="T183">(</text:span><text:span text:style-name="T184">정보인권연구소</text:span><text:span text:style-name="T185">, </text:span><text:span text:style-name="T186">변호사</text:span><text:span text:style-name="T187">)</text:span><text:span text:style-name="T188">는 규제프리존법이 대기업의 규제완화 요구와 긴밀하게 연관되어 있음을 설명하고 규제프리존법이 재벌대기업을 위한 법임을 지적하고 이어 정보보호 분야의 문제점을 설명하였다</text:span><text:span text:style-name="T189">. </text:span><text:span text:style-name="T190">안 제</text:span><text:span text:style-name="T191">36</text:span><text:span text:style-name="T192">조에서는 암호화 등 비식별화 할 경우 </text:span><text:span text:style-name="T193">「</text:span><text:span text:style-name="T194">위치정보의 보호 및 이용 등에 관한 법률</text:span><text:span text:style-name="T195">」 </text:span><text:span text:style-name="T196">및 </text:span><text:span text:style-name="T197">「</text:span><text:span text:style-name="T198">정보통신망 이용촉진 및 정보보호 등에 관한 법률</text:span><text:span text:style-name="T199">」 </text:span><text:span text:style-name="T200">등 기존 개인정보보호법의 적용을 배제하는 것으로 제시하고 있다</text:span><text:span text:style-name="T201">. </text:span><text:span text:style-name="T202">그러나 개인정보 수집을 한 이후에 식별자 제거</text:span><text:span text:style-name="T203">, </text:span><text:span text:style-name="T204">범주화</text:span><text:span text:style-name="T205">, </text:span><text:span text:style-name="T206">총계화</text:span><text:span text:style-name="T207">, </text:span><text:span text:style-name="T208">데이터마스킹이 된 사본을 만드는 것</text:span><text:span text:style-name="T209">(</text:span><text:span text:style-name="T210">비식별화</text:span><text:span text:style-name="T211">)</text:span><text:span text:style-name="T212">으로 원본을 이용하여 개인정보를 복원할 수 있어 익명화라고 할 수 없는 문제가 있음을 지적하고 이는 개인정보 침해를 초래할 가능성이 크다고 주장하였다</text:span><text:span text:style-name="T213">. </text:span><text:span text:style-name="T214">또한 안 제</text:span><text:span text:style-name="T215">39</text:span><text:span text:style-name="T216">조에서는 </text:span><text:span text:style-name="T217">「</text:span><text:span text:style-name="T218">개인정보보호법</text:span><text:span text:style-name="T219">」</text:span><text:span text:style-name="T220">제</text:span><text:span text:style-name="T221">25</text:span><text:span text:style-name="T222">조제</text:span><text:span text:style-name="T223">1</text:span><text:span text:style-name="T224">항에서 보장하고 있는 영상정보의 수집과 이용에 관한 규정을 무시하고 </text:span><text:span text:style-name="T225">CCTV(</text:span><text:span text:style-name="T226">폐쇄회로 텔레비전</text:span><text:span text:style-name="T227">)</text:span><text:span text:style-name="T228">를 설치할 수 있도록 하였는데 국민의 기본권에 속하는 개인정보 자기 결정권을 제한하면서까지 규제를 완화하여 </text:span><text:span text:style-name="T229">CCTV</text:span><text:span text:style-name="T230">를 설치하고자 하는 명확한 이유가 법률안에 제시되어 있지 않은 문제를 설명하였다</text:span><text:span text:style-name="T231">. </text:span></text:p>
      <text:p text:style-name="P22"><text:span text:style-name="T232">   </text:span><text:span text:style-name="T233">맹지연 국장</text:span><text:span text:style-name="T234">(</text:span><text:span text:style-name="T235">환경운동연합</text:span><text:span text:style-name="T236">)</text:span><text:span text:style-name="T237">은 규제프리존법이 환경분야에 미치는 심각한 문제점을 설명하였다</text:span><text:span text:style-name="T238">. </text:span><text:span text:style-name="T239">현재 옥시 가습기 사례가 기업실증특례의 위험성을 명확하게 경고하고 있는데</text:span><text:span text:style-name="T240">, </text:span><text:span text:style-name="T241">안 제</text:span><text:span text:style-name="T242">13</text:span><text:span text:style-name="T243">조</text:span><text:span text:style-name="T244">~18</text:span><text:span text:style-name="T245">조에 의하여 정부는 기업이 제출한 안정성 실증결과만을 통해 규제특례적용이 가능하다는 것으로 문제가 심각함을 주장하였다</text:span><text:span text:style-name="T246">. </text:span><text:span text:style-name="T247">또한 안 제</text:span><text:span text:style-name="T248">75</text:span><text:span text:style-name="T249">조에 따르면 결과적으로 의견청취와 관련해서는 규제프리존법이 아닌 간소화법 제</text:span><text:span text:style-name="T250">9</text:span><text:span text:style-name="T251">조</text:span><text:span text:style-name="T252">2</text:span><text:span text:style-name="T253">항 및 시행령</text:span><text:span text:style-name="T254">7</text:span><text:span text:style-name="T255">조에 따라 사업을 추진하게 되어 주민의 알권리를 침해하고 안 제</text:span><text:span text:style-name="T256">33</text:span><text:span text:style-name="T257">조에 의해 개발이 불가능한 보전산지</text:span><text:span text:style-name="T258">, </text:span><text:span text:style-name="T259">그린벨트</text:span><text:span text:style-name="T260">, </text:span><text:span text:style-name="T261">녹지</text:span><text:span text:style-name="T262">, </text:span><text:span text:style-name="T263">도시공원 등의 난개발이 가능하고 이로 인해 각종 부담금을 감면을 허용하는 내용을 포함하고 있다고 하였다</text:span><text:span text:style-name="T264">. </text:span></text:p>
      <text:p text:style-name="P23"><text:span text:style-name="T265">   </text:span><text:span text:style-name="T266">마지막으로 김성진 변호사</text:span><text:span text:style-name="T267">(</text:span><text:span text:style-name="T268">참여연대 집행위원장</text:span><text:span text:style-name="T269">)</text:span><text:span text:style-name="T270">이 규제프리존법의 헌법적</text:span><text:span text:style-name="T271">, </text:span><text:span text:style-name="T272">경제민주화 문제에 대해 짚어 주었다</text:span><text:span text:style-name="T273">. </text:span><text:span text:style-name="T274">헌법 제</text:span><text:span text:style-name="T275">119</text:span><text:span text:style-name="T276">조에는 대한민국의 경제 질서의 기본을 정하고 있는데 제</text:span><text:span text:style-name="T277">1</text:span><text:span text:style-name="T278">항의 </text:span><text:span text:style-name="T279">‘</text:span><text:span text:style-name="T280">개인과 기업의 자유와 창의의 존중</text:span><text:span text:style-name="T281">’</text:span><text:span text:style-name="T282">과 제</text:span><text:span text:style-name="T283">2</text:span><text:span text:style-name="T284">항에서의 </text:span><text:span text:style-name="T285">‘</text:span><text:span text:style-name="T286">국가의 규제와 조정</text:span><text:span text:style-name="T287">’</text:span><text:span text:style-name="T288">이 큰 두 축을 이루고 있음을 설명하며 시장에 대한 방임은 공동체를 해칠 수 있음을 지적하였다</text:span><text:span text:style-name="T289">. </text:span><text:span text:style-name="T290">또한 안 제</text:span><text:span text:style-name="T291">13</text:span><text:span text:style-name="T292">조 기업실증특례 조항은 개별 기업 단위가 관련 중앙부처에게 규제폐지를 직접 요구할 수 있어 대기업이 규제없이 진출할 수 있도록 기회를 제공하는 것이라고 하였다</text:span><text:span text:style-name="T293">. </text:span><text:span text:style-name="T294">이는 대기업이 이 조항을 근거로 대형마트 출점규제</text:span><text:span text:style-name="T295">, </text:span><text:span text:style-name="T296">의무휴업제</text:span><text:span text:style-name="T297">, </text:span><text:span text:style-name="T298">중소상인 적합업종 같은 골목상권 보호조치나 경제민주화 조치를 폐지를 요구할 수 있어 이는 경제적 약자에 대한 보호책임을 져버리는 것이라고 강하게 지적하였다</text:span><text:span text:style-name="T299">. </text:span></text:p>
      <text:p text:style-name="P24"/>
      <text:p text:style-name="P25"><text:span text:style-name="T300">4. </text:span><text:span text:style-name="T301">이후 참석자들의 질의응답이 있었고</text:span><text:span text:style-name="T302">, </text:span><text:span text:style-name="T303">행사를 마무리 하였다</text:span><text:span text:style-name="T304">. </text:span><text:span text:style-name="T305">끝</text:span><text:span text:style-name="T306">. </text:span></text:p>
      <text:p text:style-name="P26"/>
      <text:p text:style-name="P27"><text:span text:style-name="T307">▣ </text:span><text:span text:style-name="T308">첨부자료</text:span></text:p>
      <text:p text:style-name="P28"><text:span text:style-name="T309">1. </text:span><text:span text:style-name="T310">토론회 개요 </text:span></text:p>
      <text:p text:style-name="P29"/>
      <text:p text:style-name="P30"/>
      <text:p text:style-name="P31"><text:span text:style-name="T311">[</text:span><text:span text:style-name="T312">첨부자료</text:span><text:span text:style-name="T313">] </text:span></text:p>
      <text:p text:style-name="P32"/>
      <text:p text:style-name="P33"><text:span text:style-name="T314">1. </text:span><text:span text:style-name="T315">토론회 개요</text:span></text:p>
      <text:p text:style-name="P34"><text:span text:style-name="T316">○ </text:span><text:span text:style-name="T317">제목</text:span><text:span text:style-name="T318"> </text:span><text:span text:style-name="T319">: </text:span><text:span text:style-name="T320">[</text:span><text:span text:style-name="T321">좌담회</text:span><text:span text:style-name="T322">] </text:span><text:span text:style-name="T323">박근혜</text:span><text:span text:style-name="T324">-</text:span><text:span text:style-name="T325">최순실</text:span><text:span text:style-name="T326">-</text:span><text:span text:style-name="T327">전경련 합작품 </text:span><text:span text:style-name="T328">‘</text:span><text:span text:style-name="T329">규제프리존법</text:span><text:span text:style-name="T330">’ </text:span><text:span text:style-name="T331">문제점 진단</text:span></text:p>
      <text:p text:style-name="P35"><text:span text:style-name="T332">○ </text:span><text:span text:style-name="T333">일시와 장소 </text:span><text:span text:style-name="T334">: 2016.11.30.(</text:span><text:span text:style-name="T335">수</text:span><text:span text:style-name="T336">) </text:span><text:span text:style-name="T337">오전 </text:span><text:span text:style-name="T338">10</text:span><text:span text:style-name="T339">시</text:span><text:span text:style-name="T340">, </text:span><text:span text:style-name="T341">국회의원회관 제</text:span><text:span text:style-name="T342">5</text:span><text:span text:style-name="T343">간담회실</text:span></text:p>
      <text:p text:style-name="P36"><text:span text:style-name="T344">○ </text:span><text:span text:style-name="T345">주최 </text:span><text:span text:style-name="T346">: </text:span><text:span text:style-name="T347">국회의원 윤소하</text:span><text:span text:style-name="T348">, </text:span><text:span text:style-name="T349">국회의원 추혜선</text:span><text:span text:style-name="T350">, </text:span><text:span text:style-name="T351">경제민주화실현전국네트워크</text:span><text:span text:style-name="T352">, </text:span><text:span text:style-name="T353">무상의료운동본부</text:span><text:span text:style-name="T354">, </text:span><text:span text:style-name="T355">언론개혁시민연대</text:span><text:span text:style-name="T356">, </text:span><text:span text:style-name="T357">전국유통상인연합회</text:span><text:span text:style-name="T358">, </text:span><text:line-break/><text:span text:style-name="T359">전국을살리기국민본부</text:span><text:span text:style-name="T360">, </text:span><text:span text:style-name="T361">진보네트워크센터</text:span><text:span text:style-name="T362">, </text:span><text:span text:style-name="T363">참여연대</text:span><text:span text:style-name="T364">, </text:span><text:span text:style-name="T365">환경운동연합</text:span></text:p>
      <text:p text:style-name="P37"><text:span text:style-name="T366">○ </text:span><text:span text:style-name="T367">참가자</text:span></text:p>
      <text:p text:style-name="P38"><text:span text:style-name="T368"> </text:span><text:span text:style-name="T369">- </text:span><text:span text:style-name="T370">사회 </text:span><text:span text:style-name="T371">: </text:span><text:span text:style-name="T372">전성인 홍익대학교 교수</text:span></text:p>
      <text:p text:style-name="P39"><text:span text:style-name="T373"> </text:span><text:span text:style-name="T374">- </text:span><text:span text:style-name="T375">인사말</text:span></text:p>
      <text:p text:style-name="P40"><text:span text:style-name="T376"> </text:span><text:span text:style-name="T377">· </text:span><text:span text:style-name="T378">추혜선 정의당 국회의원</text:span></text:p>
      <text:p text:style-name="P41"><text:span text:style-name="T379"> </text:span><text:span text:style-name="T380">· </text:span><text:span text:style-name="T381">유지현 전국보건의료산업노동조합 위원장</text:span></text:p>
      <text:p text:style-name="P42"><text:span text:style-name="T382"> </text:span><text:span text:style-name="T383">· </text:span><text:span text:style-name="T384">김경자 무상의료운동본부 공동집행위원장</text:span><text:span text:style-name="T385">│</text:span><text:span text:style-name="T386">민주노총 부위원장</text:span></text:p>
      <text:p text:style-name="P43"><text:span text:style-name="T387"> </text:span><text:span text:style-name="T388">- </text:span><text:span text:style-name="T389">발제</text:span></text:p>
      <text:p text:style-name="P44"><text:span text:style-name="T390"> </text:span><text:span text:style-name="T391">· </text:span><text:span text:style-name="T392">법률적 문제 </text:span><text:span text:style-name="T393">: </text:span><text:span text:style-name="T394">김남희 참여연대 복지조세팀장</text:span><text:span text:style-name="T395">│</text:span><text:span text:style-name="T396">변호사</text:span></text:p>
      <text:p text:style-name="P45"><text:span text:style-name="T397"> </text:span><text:span text:style-name="T398">· </text:span><text:span text:style-name="T399">보건의료 문제 </text:span><text:span text:style-name="T400">: </text:span><text:span text:style-name="T401">최규진 건강권실현을위한보건의료단체연합 기획국장</text:span></text:p>
      <text:p text:style-name="P46"><text:span text:style-name="T402"> </text:span><text:span text:style-name="T403">· </text:span><text:span text:style-name="T404">개인정보보호 문제 </text:span><text:span text:style-name="T405">: </text:span><text:span text:style-name="T406">이은우 정보인권연구소 이사</text:span><text:span text:style-name="T407">│</text:span><text:span text:style-name="T408">변호사</text:span></text:p>
      <text:p text:style-name="P47"><text:span text:style-name="T409"> </text:span><text:span text:style-name="T410">· </text:span><text:span text:style-name="T411">환경 문제 </text:span><text:span text:style-name="T412">: </text:span><text:span text:style-name="T413">맹지연 환경운동연합 국장</text:span></text:p>
      <text:p text:style-name="P48"><text:span text:style-name="T414"> </text:span><text:span text:style-name="T415">· </text:span><text:span text:style-name="T416">헌법적</text:span><text:span text:style-name="T417">·</text:span><text:span text:style-name="T418">경제민주화 문제 </text:span><text:span text:style-name="T419">: </text:span><text:span text:style-name="T420">김성진 변호사</text:span><text:span text:style-name="T421">│</text:span><text:span text:style-name="T422">참여연대 집행위원장</text:span></text:p>
      <text:p text:style-name="P49"><text:span text:style-name="T423">○ </text:span><text:span text:style-name="T424">문의</text:span></text:p>
      <text:p text:style-name="P50"><text:span text:style-name="T425"> </text:span><text:span text:style-name="T426">- </text:span><text:span text:style-name="T427">참여연대 경제금융센터 </text:span><text:span text:style-name="T428">(02-723-5052)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30일 수요일 오후 5:04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