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</office:font-face-decls>
  <office:automatic-styles>
    <style:style style:family="paragraph" style:name="P1" style:parent-style-name="0">
      <style:paragraph-properties fo:line-height="100%" fo:margin-bottom="0.141cm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749cm"/>
    </style:style>
    <style:style style:family="table-column" style:name="T1.C66">
      <style:table-column-properties style:column-width="13.168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fo:line-height="130%" style:snap-to-layout-grid="false"/>
    </style:style>
    <style:style style:family="text" style:name="T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">
      <style:text-properties fo:font-size="12.0pt" style:font-name="HCI Poppy" style:font-name-asian="휴먼명조" style:font-size-asian="12.0pt"/>
    </style:style>
    <style:style style:family="text" style:name="T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">
      <style:text-properties fo:font-size="12.0pt" style:font-name="HCI Poppy" style:font-name-asian="휴먼명조" style:font-size-asian="12.0pt"/>
    </style:style>
    <style:style style:family="text" style:name="T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22cm"/>
    </style:style>
    <style:style style:family="paragraph" style:name="P4" style:parent-style-name="0">
      <style:paragraph-properties fo:line-height="130%" fo:text-align="center" style:snap-to-layout-grid="false"/>
    </style:style>
    <style:style style:family="text" style:name="T1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14">
      <style:paragraph-properties fo:line-height="130%" fo:margin-left="0.168cm" style:snap-to-layout-grid="false"/>
    </style:style>
    <style:style style:family="text" style:name="T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">
      <style:text-properties fo:font-size="12.0pt" style:font-name="HCI Poppy" style:font-name-asian="휴먼명조" style:font-size-asian="12.0pt"/>
    </style:style>
    <style:style style:family="paragraph" style:name="P6" style:parent-style-name="14">
      <style:paragraph-properties fo:line-height="130%" fo:margin-left="0.168cm" style:snap-to-layout-grid="false"/>
    </style:style>
    <style:style style:family="text" style:name="T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4">
      <style:text-properties fo:font-size="12.0pt" style:font-name="HCI Poppy" style:font-name-asian="휴먼명조" style:font-size-asian="12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2cm"/>
    </style:style>
    <style:style style:family="paragraph" style:name="P7" style:parent-style-name="0">
      <style:paragraph-properties fo:line-height="130%" fo:text-align="center" style:snap-to-layout-grid="false"/>
    </style:style>
    <style:style style:family="text" style:name="T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fo:line-height="130%" fo:margin-left="0.168cm" style:snap-to-layout-grid="false"/>
    </style:style>
    <style:style style:family="text" style:name="T16">
      <style:text-properties fo:font-size="12.0pt" style:font-name="HCI Poppy" style:font-name-asian="휴먼명조" style:font-size-asian="12.0pt"/>
    </style:style>
    <style:style style:family="text" style:name="T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">
      <style:text-properties fo:font-size="12.0pt" style:font-name="HCI Poppy" style:font-name-asian="휴먼명조" style:font-size-asian="12.0pt"/>
    </style:style>
    <style:style style:family="text" style:name="T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">
      <style:text-properties fo:font-size="12.0pt" style:font-name="HCI Poppy" style:font-name-asian="휴먼명조" style:font-size-asian="12.0pt"/>
    </style:style>
    <style:style style:family="text" style:name="T2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22cm"/>
    </style:style>
    <style:style style:family="paragraph" style:name="P9" style:parent-style-name="0">
      <style:paragraph-properties fo:line-height="130%" fo:text-align="center" style:snap-to-layout-grid="false"/>
    </style:style>
    <style:style style:family="text" style:name="T2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14">
      <style:paragraph-properties fo:line-height="130%" fo:margin-left="0.168cm" style:snap-to-layout-grid="false"/>
    </style:style>
    <style:style style:family="text" style:name="T24">
      <style:text-properties fo:font-size="12.0pt" style:font-name="HCI Poppy" style:font-name-asian="휴먼명조" style:font-size-asian="12.0pt"/>
    </style:style>
    <style:style style:family="text" style:name="T25">
      <style:text-properties fo:font-size="12.0pt" style:font-name="HCI Poppy" style:font-name-asian="휴먼명조" style:font-size-asian="12.0pt"/>
    </style:style>
    <style:style style:family="text" style:name="T26">
      <style:text-properties fo:font-size="12.0pt" style:font-name="HCI Poppy" style:font-name-asian="휴먼명조" style:font-size-asian="12.0pt"/>
    </style:style>
    <style:style style:family="text" style:name="T2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">
      <style:text-properties fo:font-size="12.0pt" style:font-name="HCI Poppy" style:font-name-asian="휴먼명조" style:font-size-asian="12.0pt"/>
    </style:style>
    <style:style style:family="text" style:name="T29">
      <style:text-properties fo:font-size="12.0pt" style:font-name="HCI Poppy" style:font-name-asian="휴먼명조" style:font-size-asian="12.0pt"/>
    </style:style>
    <style:style style:family="text" style:name="T30">
      <style:text-properties fo:font-size="12.0pt" style:font-name="HCI Poppy" style:font-name-asian="휴먼명조" style:font-size-asian="12.0pt"/>
    </style:style>
    <style:style style:family="text" style:name="T31">
      <style:text-properties fo:font-size="12.0pt" style:font-name="HCI Poppy" style:font-name-asian="휴먼명조" style:font-size-asian="12.0pt"/>
    </style:style>
    <style:style style:family="text" style:name="T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">
      <style:text-properties fo:font-size="12.0pt" style:font-name="HCI Poppy" style:font-name-asian="휴먼명조" style:font-size-asian="12.0pt"/>
    </style:style>
    <style:style style:family="text" style:name="T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">
      <style:text-properties fo:font-size="12.0pt" style:font-name="HCI Poppy" style:font-name-asian="휴먼명조" style:font-size-asian="12.0pt"/>
    </style:style>
    <style:style style:family="text" style:name="T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">
      <style:text-properties fo:font-size="12.0pt" style:font-name="HCI Poppy" style:font-name-asian="휴먼명조" style:font-size-asian="12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22cm"/>
    </style:style>
    <style:style style:family="paragraph" style:name="P11" style:parent-style-name="15">
      <style:paragraph-properties fo:line-height="160%" style:snap-to-layout-grid="false"/>
    </style:style>
    <style:style style:family="text" style:name="T38">
      <style:text-properties fo:font-size="22.0pt" style:font-name="바탕" style:font-name-asian="태 헤드라인D" style:font-size-asian="22.0pt"/>
    </style:style>
    <style:style style:family="text" style:name="T39">
      <style:text-properties fo:font-size="22.0pt" style:font-name="바탕" style:font-name-asian="태 헤드라인D" style:font-size-asian="22.0pt"/>
    </style:style>
    <style:style style:family="text" style:name="T40">
      <style:text-properties fo:font-size="22.0pt" style:font-name="바탕" style:font-name-asian="태 헤드라인D" style:font-size-asian="22.0pt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1.574cm"/>
    </style:style>
    <style:style style:family="paragraph" style:name="P12" style:parent-style-name="15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text-align="center" style:snap-to-layout-grid="false"/>
    </style:style>
    <style:style style:family="text" style:name="T41">
      <style:text-properties fo:font-size="18.0pt" fo:font-weight="bold" fo:letter-spacing="-1.8pt" style:font-name="바탕" style:font-name-asian="휴먼고딕" style:font-size-asian="18.0pt" style:font-weight-asian="bold"/>
    </style:style>
    <style:style style:family="text" style:name="T42">
      <style:text-properties fo:font-size="18.0pt" fo:font-weight="bold" style:font-name="HCI Hollyhock" style:font-name-asian="휴먼고딕" style:font-size-asian="18.0pt" style:font-weight-asian="bold"/>
    </style:style>
    <style:style style:family="text" style:name="T43">
      <style:text-properties fo:font-size="18.0pt" fo:font-weight="bold" fo:letter-spacing="-1.8pt" style:font-name="바탕" style:font-name-asian="휴먼고딕" style:font-size-asian="18.0pt" style:font-weight-asian="bold"/>
    </style:style>
    <style:style style:family="paragraph" style:name="P14" style:parent-style-name="0">
      <style:paragraph-properties fo:text-align="center" style:snap-to-layout-grid="false"/>
    </style:style>
    <style:style style:family="text" style:name="T44">
      <style:text-properties fo:font-size="14.0pt" fo:font-weight="bold" fo:letter-spacing="-2.8pt" style:font-name="바탕" style:font-name-asian="휴먼고딕" style:font-size-asian="14.0pt" style:font-weight-asian="bold"/>
    </style:style>
    <style:style style:family="paragraph" style:name="P15" style:parent-style-name="0">
      <style:paragraph-properties fo:text-align="center" style:snap-to-layout-grid="false"/>
    </style:style>
    <style:style style:family="text" style:name="T45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872cm"/>
    </style:style>
    <style:style style:family="paragraph" style:name="P16" style:parent-style-name="0">
      <style:paragraph-properties fo:line-height="180%" style:snap-to-layout-grid="false"/>
    </style:style>
    <style:style style:family="paragraph" style:name="P17" style:parent-style-name="0">
      <style:paragraph-properties fo:margin-left="0.603cm" fo:text-indent="-0.603cm" style:snap-to-layout-grid="false"/>
    </style:style>
    <style:style style:family="text" style:name="T46">
      <style:text-properties fo:font-size="12.0pt" style:font-name="한컴바탕" style:font-name-asian="한컴바탕" style:font-size-asian="12.0pt"/>
    </style:style>
    <style:style style:family="text" style:name="T4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48">
      <style:text-properties fo:font-size="12.0pt" style:font-name="한컴바탕" style:font-name-asian="한컴바탕" style:font-size-asian="12.0pt"/>
    </style:style>
    <style:style style:family="text" style:name="T4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50">
      <style:text-properties fo:font-size="12.0pt" style:font-name="한컴바탕" style:font-name-asian="한컴바탕" style:font-size-asian="12.0pt"/>
    </style:style>
    <style:style style:family="text" style:name="T5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52">
      <style:text-properties fo:font-size="12.0pt" style:font-name="한컴바탕" style:font-name-asian="한컴바탕" style:font-size-asian="12.0pt"/>
    </style:style>
    <style:style style:family="text" style:name="T5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54">
      <style:text-properties fo:font-size="12.0pt" style:font-name="한컴바탕" style:font-name-asian="한컴바탕" style:font-size-asian="12.0pt"/>
    </style:style>
    <style:style style:family="text" style:name="T5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56">
      <style:text-properties fo:font-size="12.0pt" style:font-name="한컴바탕" style:font-name-asian="한컴바탕" style:font-size-asian="12.0pt"/>
    </style:style>
    <style:style style:family="text" style:name="T5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58">
      <style:text-properties fo:font-size="12.0pt" style:font-name="한컴바탕" style:font-name-asian="한컴바탕" style:font-size-asian="12.0pt"/>
    </style:style>
    <style:style style:family="text" style:name="T5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60">
      <style:text-properties fo:font-size="12.0pt" style:font-name="한컴바탕" style:font-name-asian="한컴바탕" style:font-size-asian="12.0pt"/>
    </style:style>
    <style:style style:family="text" style:name="T6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62">
      <style:text-properties fo:font-size="12.0pt" style:font-name="한컴바탕" style:font-name-asian="한컴바탕" style:font-size-asian="12.0pt"/>
    </style:style>
    <style:style style:family="text" style:name="T6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64">
      <style:text-properties fo:font-size="12.0pt" style:font-name="한컴바탕" style:font-name-asian="한컴바탕" style:font-size-asian="12.0pt"/>
    </style:style>
    <style:style style:family="text" style:name="T6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66">
      <style:text-properties fo:font-size="12.0pt" style:font-name="한컴바탕" style:font-name-asian="한컴바탕" style:font-size-asian="12.0pt"/>
    </style:style>
    <style:style style:family="text" style:name="T6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68">
      <style:text-properties fo:font-size="12.0pt" style:font-name="한컴바탕" style:font-name-asian="한컴바탕" style:font-size-asian="12.0pt"/>
    </style:style>
    <style:style style:family="text" style:name="T6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70">
      <style:text-properties fo:font-size="12.0pt" style:font-name="한컴바탕" style:font-name-asian="한컴바탕" style:font-size-asian="12.0pt"/>
    </style:style>
    <style:style style:family="text" style:name="T7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72">
      <style:text-properties fo:font-size="12.0pt" style:font-name="한컴바탕" style:font-name-asian="한컴바탕" style:font-size-asian="12.0pt"/>
    </style:style>
    <style:style style:family="text" style:name="T7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74">
      <style:text-properties fo:font-size="12.0pt" style:font-name="한컴바탕" style:font-name-asian="한컴바탕" style:font-size-asian="12.0pt"/>
    </style:style>
    <style:style style:family="text" style:name="T7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76">
      <style:text-properties fo:font-size="12.0pt" style:font-name="한컴바탕" style:font-name-asian="한컴바탕" style:font-size-asian="12.0pt"/>
    </style:style>
    <style:style style:family="text" style:name="T7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78">
      <style:text-properties fo:font-size="12.0pt" style:font-name="한컴바탕" style:font-name-asian="한컴바탕" style:font-size-asian="12.0pt"/>
    </style:style>
    <style:style style:family="text" style:name="T7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80">
      <style:text-properties fo:font-size="12.0pt" style:font-name="한컴바탕" style:font-name-asian="한컴바탕" style:font-size-asian="12.0pt"/>
    </style:style>
    <style:style style:family="text" style:name="T8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82">
      <style:text-properties fo:font-size="12.0pt" style:font-name="한컴바탕" style:font-name-asian="한컴바탕" style:font-size-asian="12.0pt"/>
    </style:style>
    <style:style style:family="paragraph" style:name="P18" style:parent-style-name="0">
      <style:paragraph-properties fo:margin-left="0.603cm" fo:text-indent="-0.603cm" style:snap-to-layout-grid="false"/>
    </style:style>
    <style:style style:family="paragraph" style:name="P19" style:parent-style-name="0">
      <style:paragraph-properties fo:margin-left="0.603cm" fo:text-indent="-0.603cm" style:snap-to-layout-grid="false"/>
    </style:style>
    <style:style style:family="text" style:name="T83">
      <style:text-properties fo:font-size="12.0pt" style:font-name="한컴바탕" style:font-name-asian="한컴바탕" style:font-size-asian="12.0pt"/>
    </style:style>
    <style:style style:family="text" style:name="T84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85">
      <style:text-properties fo:font-size="12.0pt" style:font-name="한컴바탕" style:font-name-asian="한컴바탕" style:font-size-asian="12.0pt"/>
    </style:style>
    <style:style style:family="text" style:name="T86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87">
      <style:text-properties fo:font-size="12.0pt" style:font-name="한컴바탕" style:font-name-asian="한컴바탕" style:font-size-asian="12.0pt"/>
    </style:style>
    <style:style style:family="text" style:name="T88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89">
      <style:text-properties fo:font-size="12.0pt" style:font-name="한컴바탕" style:font-name-asian="한컴바탕" style:font-size-asian="12.0pt"/>
    </style:style>
    <style:style style:family="text" style:name="T90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91">
      <style:text-properties fo:font-size="12.0pt" style:font-name="한컴바탕" style:font-name-asian="한컴바탕" style:font-size-asian="12.0pt"/>
    </style:style>
    <style:style style:family="text" style:name="T92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93">
      <style:text-properties fo:font-size="12.0pt" style:font-name="한컴바탕" style:font-name-asian="한컴바탕" style:font-size-asian="12.0pt"/>
    </style:style>
    <style:style style:family="text" style:name="T94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95">
      <style:text-properties fo:font-size="12.0pt" style:font-name="한컴바탕" style:font-name-asian="한컴바탕" style:font-size-asian="12.0pt"/>
    </style:style>
    <style:style style:family="text" style:name="T96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97">
      <style:text-properties fo:font-size="12.0pt" style:font-name="한컴바탕" style:font-name-asian="한컴바탕" style:font-size-asian="12.0pt"/>
    </style:style>
    <style:style style:family="text" style:name="T98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99">
      <style:text-properties fo:font-size="12.0pt" style:font-name="한컴바탕" style:font-name-asian="한컴바탕" style:font-size-asian="12.0pt"/>
    </style:style>
    <style:style style:family="text" style:name="T100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01">
      <style:text-properties fo:font-size="12.0pt" style:font-name="한컴바탕" style:font-name-asian="한컴바탕" style:font-size-asian="12.0pt"/>
    </style:style>
    <style:style style:family="text" style:name="T102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03">
      <style:text-properties fo:font-size="12.0pt" style:font-name="한컴바탕" style:font-name-asian="한컴바탕" style:font-size-asian="12.0pt"/>
    </style:style>
    <style:style style:family="paragraph" style:name="P20" style:parent-style-name="0">
      <style:paragraph-properties fo:margin-left="0.603cm" fo:text-indent="-0.603cm" style:snap-to-layout-grid="false"/>
    </style:style>
    <style:style style:family="text" style:name="T104">
      <style:text-properties fo:font-size="12.0pt" style:font-name="한컴바탕" style:font-name-asian="한컴바탕" style:font-size-asian="12.0pt"/>
    </style:style>
    <style:style style:family="text" style:name="T10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06">
      <style:text-properties fo:font-size="12.0pt" style:font-name="한컴바탕" style:font-name-asian="한컴바탕" style:font-size-asian="12.0pt"/>
    </style:style>
    <style:style style:family="text" style:name="T10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08">
      <style:text-properties fo:font-size="12.0pt" style:font-name="한컴바탕" style:font-name-asian="한컴바탕" style:font-size-asian="12.0pt"/>
    </style:style>
    <style:style style:family="text" style:name="T10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10">
      <style:text-properties fo:font-size="12.0pt" style:font-name="한컴바탕" style:font-name-asian="한컴바탕" style:font-size-asian="12.0pt"/>
    </style:style>
    <style:style style:family="text" style:name="T11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12">
      <style:text-properties fo:font-size="12.0pt" style:font-name="한컴바탕" style:font-name-asian="한컴바탕" style:font-size-asian="12.0pt"/>
    </style:style>
    <style:style style:family="text" style:name="T11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14">
      <style:text-properties fo:font-size="12.0pt" style:font-name="한컴바탕" style:font-name-asian="한컴바탕" style:font-size-asian="12.0pt"/>
    </style:style>
    <style:style style:family="text" style:name="T11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16">
      <style:text-properties fo:font-size="12.0pt" style:font-name="한컴바탕" style:font-name-asian="한컴바탕" style:font-size-asian="12.0pt"/>
    </style:style>
    <style:style style:family="text" style:name="T11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18">
      <style:text-properties fo:font-size="12.0pt" fo:font-weight="bold" style:font-name="한컴바탕" style:font-name-asian="한컴바탕" style:font-size-asian="12.0pt" style:font-weight-asian="bold" style:text-underline-style="solid"/>
    </style:style>
    <style:style style:family="text" style:name="T119">
      <style:text-properties fo:font-size="12.0pt" fo:font-weight="bold" fo:letter-spacing="-0.6pt" style:font-name="바탕" style:font-name-asian="한컴바탕" style:font-size-asian="12.0pt" style:font-weight-asian="bold" style:text-underline-style="solid"/>
    </style:style>
    <style:style style:family="text" style:name="T120">
      <style:text-properties fo:font-size="12.0pt" fo:font-weight="bold" style:font-name="한컴바탕" style:font-name-asian="한컴바탕" style:font-size-asian="12.0pt" style:font-weight-asian="bold" style:text-underline-style="solid"/>
    </style:style>
    <style:style style:family="text" style:name="T121">
      <style:text-properties fo:font-size="12.0pt" fo:font-weight="bold" fo:letter-spacing="-0.6pt" style:font-name="바탕" style:font-name-asian="한컴바탕" style:font-size-asian="12.0pt" style:font-weight-asian="bold" style:text-underline-style="solid"/>
    </style:style>
    <style:style style:family="text" style:name="T122">
      <style:text-properties fo:font-size="12.0pt" fo:font-weight="bold" style:font-name="한컴바탕" style:font-name-asian="한컴바탕" style:font-size-asian="12.0pt" style:font-weight-asian="bold" style:text-underline-style="solid"/>
    </style:style>
    <style:style style:family="text" style:name="T12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24">
      <style:text-properties fo:font-size="12.0pt" style:font-name="한컴바탕" style:font-name-asian="한컴바탕" style:font-size-asian="12.0pt"/>
    </style:style>
    <style:style style:family="text" style:name="T12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26">
      <style:text-properties fo:font-size="12.0pt" style:font-name="한컴바탕" style:font-name-asian="한컴바탕" style:font-size-asian="12.0pt"/>
    </style:style>
    <style:style style:family="text" style:name="T12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28">
      <style:text-properties fo:font-size="12.0pt" style:font-name="한컴바탕" style:font-name-asian="한컴바탕" style:font-size-asian="12.0pt"/>
    </style:style>
    <style:style style:family="text" style:name="T12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30">
      <style:text-properties fo:font-size="12.0pt" fo:font-weight="bold" fo:letter-spacing="-0.6pt" style:font-name="바탕" style:font-name-asian="한컴바탕" style:font-size-asian="12.0pt" style:font-weight-asian="bold" style:text-underline-style="solid"/>
    </style:style>
    <style:style style:family="text" style:name="T131">
      <style:text-properties fo:font-size="12.0pt" fo:font-weight="bold" style:font-name="한컴바탕" style:font-name-asian="한컴바탕" style:font-size-asian="12.0pt" style:font-weight-asian="bold" style:text-underline-style="solid"/>
    </style:style>
    <style:style style:family="text" style:name="T132">
      <style:text-properties fo:font-size="12.0pt" fo:font-weight="bold" fo:letter-spacing="-0.6pt" style:font-name="바탕" style:font-name-asian="한컴바탕" style:font-size-asian="12.0pt" style:font-weight-asian="bold" style:text-underline-style="solid"/>
    </style:style>
    <style:style style:family="text" style:name="T133">
      <style:text-properties fo:font-size="12.0pt" fo:font-weight="bold" style:font-name="한컴바탕" style:font-name-asian="한컴바탕" style:font-size-asian="12.0pt" style:font-weight-asian="bold" style:text-underline-style="solid"/>
    </style:style>
    <style:style style:family="text" style:name="T134">
      <style:text-properties fo:font-size="12.0pt" fo:font-weight="bold" fo:letter-spacing="-0.6pt" style:font-name="바탕" style:font-name-asian="한컴바탕" style:font-size-asian="12.0pt" style:font-weight-asian="bold" style:text-underline-style="solid"/>
    </style:style>
    <style:style style:family="text" style:name="T13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36">
      <style:text-properties fo:font-size="12.0pt" style:font-name="한컴바탕" style:font-name-asian="한컴바탕" style:font-size-asian="12.0pt"/>
    </style:style>
    <style:style style:family="text" style:name="T13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38">
      <style:text-properties fo:font-size="12.0pt" style:font-name="한컴바탕" style:font-name-asian="한컴바탕" style:font-size-asian="12.0pt"/>
    </style:style>
    <style:style style:family="text" style:name="T13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40">
      <style:text-properties fo:font-size="12.0pt" style:font-name="한컴바탕" style:font-name-asian="한컴바탕" style:font-size-asian="12.0pt"/>
    </style:style>
    <style:style style:family="text" style:name="T14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42">
      <style:text-properties fo:font-size="12.0pt" style:font-name="한컴바탕" style:font-name-asian="한컴바탕" style:font-size-asian="12.0pt"/>
    </style:style>
    <style:style style:family="text" style:name="T14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44">
      <style:text-properties fo:font-size="12.0pt" style:font-name="한컴바탕" style:font-name-asian="한컴바탕" style:font-size-asian="12.0pt"/>
    </style:style>
    <style:style style:family="text" style:name="T14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46">
      <style:text-properties fo:font-size="12.0pt" style:font-name="한컴바탕" style:font-name-asian="한컴바탕" style:font-size-asian="12.0pt"/>
    </style:style>
    <style:style style:family="text" style:name="T14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48">
      <style:text-properties fo:font-size="12.0pt" style:font-name="한컴바탕" style:font-name-asian="한컴바탕" style:font-size-asian="12.0pt"/>
    </style:style>
    <style:style style:family="paragraph" style:name="P21" style:parent-style-name="0">
      <style:paragraph-properties fo:margin-left="0.603cm" fo:text-indent="-0.603cm" style:snap-to-layout-grid="false"/>
    </style:style>
    <style:style style:family="paragraph" style:name="P22" style:parent-style-name="0">
      <style:paragraph-properties fo:margin-left="0.603cm" fo:text-indent="-0.603cm" style:snap-to-layout-grid="false"/>
    </style:style>
    <style:style style:family="text" style:name="T149">
      <style:text-properties fo:font-size="12.0pt" style:font-name="한컴바탕" style:font-name-asian="한컴바탕" style:font-size-asian="12.0pt"/>
    </style:style>
    <style:style style:family="text" style:name="T150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51">
      <style:text-properties fo:font-size="12.0pt" style:font-name="한컴바탕" style:font-name-asian="한컴바탕" style:font-size-asian="12.0pt"/>
    </style:style>
    <style:style style:family="text" style:name="T152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53">
      <style:text-properties fo:font-size="12.0pt" style:font-name="한컴바탕" style:font-name-asian="한컴바탕" style:font-size-asian="12.0pt"/>
    </style:style>
    <style:style style:family="text" style:name="T154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55">
      <style:text-properties fo:font-size="12.0pt" style:font-name="한컴바탕" style:font-name-asian="한컴바탕" style:font-size-asian="12.0pt"/>
    </style:style>
    <style:style style:family="text" style:name="T156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57">
      <style:text-properties fo:font-size="12.0pt" style:font-name="한컴바탕" style:font-name-asian="한컴바탕" style:font-size-asian="12.0pt"/>
    </style:style>
    <style:style style:family="text" style:name="T158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59">
      <style:text-properties fo:font-size="12.0pt" style:font-name="한컴바탕" style:font-name-asian="한컴바탕" style:font-size-asian="12.0pt"/>
    </style:style>
    <style:style style:family="text" style:name="T160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61">
      <style:text-properties fo:font-size="12.0pt" style:font-name="한컴바탕" style:font-name-asian="한컴바탕" style:font-size-asian="12.0pt"/>
    </style:style>
    <style:style style:family="text" style:name="T162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63">
      <style:text-properties fo:font-size="12.0pt" style:font-name="한컴바탕" style:font-name-asian="한컴바탕" style:font-size-asian="12.0pt"/>
    </style:style>
    <style:style style:family="text" style:name="T164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65">
      <style:text-properties fo:font-size="12.0pt" style:font-name="한컴바탕" style:font-name-asian="한컴바탕" style:font-size-asian="12.0pt"/>
    </style:style>
    <style:style style:family="text" style:name="T166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67">
      <style:text-properties fo:font-size="12.0pt" style:font-name="한컴바탕" style:font-name-asian="한컴바탕" style:font-size-asian="12.0pt"/>
    </style:style>
    <style:style style:family="text" style:name="T168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69">
      <style:text-properties fo:font-size="12.0pt" style:font-name="한컴바탕" style:font-name-asian="한컴바탕" style:font-size-asian="12.0pt"/>
    </style:style>
    <style:style style:family="text" style:name="T170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71">
      <style:text-properties fo:font-size="12.0pt" style:font-name="한컴바탕" style:font-name-asian="한컴바탕" style:font-size-asian="12.0pt"/>
    </style:style>
    <style:style style:family="text" style:name="T172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73">
      <style:text-properties fo:font-size="12.0pt" style:font-name="한컴바탕" style:font-name-asian="한컴바탕" style:font-size-asian="12.0pt"/>
    </style:style>
    <style:style style:family="text" style:name="T174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75">
      <style:text-properties fo:font-size="12.0pt" style:font-name="한컴바탕" style:font-name-asian="한컴바탕" style:font-size-asian="12.0pt"/>
    </style:style>
    <style:style style:family="text" style:name="T176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77">
      <style:text-properties fo:font-size="12.0pt" fo:font-weight="bold" fo:letter-spacing="-0.6pt" style:font-name="바탕" style:font-name-asian="한컴바탕" style:font-size-asian="12.0pt" style:font-weight-asian="bold" style:text-underline-style="solid"/>
    </style:style>
    <style:style style:family="text" style:name="T178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79">
      <style:text-properties fo:font-size="12.0pt" style:font-name="한컴바탕" style:font-name-asian="한컴바탕" style:font-size-asian="12.0pt"/>
    </style:style>
    <style:style style:family="text" style:name="T180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81">
      <style:text-properties fo:font-size="12.0pt" style:font-name="한컴바탕" style:font-name-asian="한컴바탕" style:font-size-asian="12.0pt"/>
    </style:style>
    <style:style style:family="paragraph" style:name="P23" style:parent-style-name="0">
      <style:paragraph-properties fo:margin-left="0.603cm" fo:text-indent="-0.603cm" style:snap-to-layout-grid="false"/>
    </style:style>
    <style:style style:family="paragraph" style:name="P24" style:parent-style-name="0">
      <style:paragraph-properties fo:margin-left="0.603cm" fo:text-indent="-0.603cm" style:snap-to-layout-grid="false"/>
    </style:style>
    <style:style style:family="text" style:name="T182">
      <style:text-properties fo:font-size="12.0pt" style:font-name="한컴바탕" style:font-name-asian="한컴바탕" style:font-size-asian="12.0pt"/>
    </style:style>
    <style:style style:family="text" style:name="T18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84">
      <style:text-properties fo:font-size="12.0pt" style:font-name="한컴바탕" style:font-name-asian="한컴바탕" style:font-size-asian="12.0pt"/>
    </style:style>
    <style:style style:family="text" style:name="T18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86">
      <style:text-properties fo:font-size="12.0pt" style:font-name="한컴바탕" style:font-name-asian="한컴바탕" style:font-size-asian="12.0pt"/>
    </style:style>
    <style:style style:family="text" style:name="T18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88">
      <style:text-properties fo:font-size="12.0pt" style:font-name="한컴바탕" style:font-name-asian="한컴바탕" style:font-size-asian="12.0pt"/>
    </style:style>
    <style:style style:family="text" style:name="T18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90">
      <style:text-properties fo:font-size="12.0pt" style:font-name="한컴바탕" style:font-name-asian="한컴바탕" style:font-size-asian="12.0pt"/>
    </style:style>
    <style:style style:family="text" style:name="T19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92">
      <style:text-properties fo:font-size="12.0pt" style:font-name="한컴바탕" style:font-name-asian="한컴바탕" style:font-size-asian="12.0pt"/>
    </style:style>
    <style:style style:family="text" style:name="T19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94">
      <style:text-properties fo:font-size="12.0pt" style:font-name="한컴바탕" style:font-name-asian="한컴바탕" style:font-size-asian="12.0pt"/>
    </style:style>
    <style:style style:family="text" style:name="T19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96">
      <style:text-properties fo:font-size="12.0pt" style:font-name="한컴바탕" style:font-name-asian="한컴바탕" style:font-size-asian="12.0pt"/>
    </style:style>
    <style:style style:family="text" style:name="T19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98">
      <style:text-properties fo:font-size="12.0pt" style:font-name="한컴바탕" style:font-name-asian="한컴바탕" style:font-size-asian="12.0pt"/>
    </style:style>
    <style:style style:family="text" style:name="T19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00">
      <style:text-properties fo:font-size="10.5pt" fo:font-weight="bold" style:font-name="바탕" style:font-name-asian="바탕" style:font-size-asian="10.5pt" style:font-weight-asian="bold" style:text-underline-style="solid"/>
    </style:style>
    <style:style style:family="text" style:name="T201">
      <style:text-properties style:font-name="바탕" style:font-name-asian="바탕"/>
    </style:style>
    <style:style style:family="text" style:name="T202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03">
      <style:text-properties fo:font-size="12.0pt" style:font-name="한컴바탕" style:font-name-asian="한컴바탕" style:font-size-asian="12.0pt"/>
    </style:style>
    <style:style style:family="text" style:name="T204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05">
      <style:text-properties fo:font-size="12.0pt" style:font-name="한컴바탕" style:font-name-asian="한컴바탕" style:font-size-asian="12.0pt"/>
    </style:style>
    <style:style style:family="text" style:name="T206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07">
      <style:text-properties fo:font-size="12.0pt" style:font-name="한컴바탕" style:font-name-asian="한컴바탕" style:font-size-asian="12.0pt"/>
    </style:style>
    <style:style style:family="text" style:name="T208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09">
      <style:text-properties fo:font-size="12.0pt" style:font-name="한컴바탕" style:font-name-asian="한컴바탕" style:font-size-asian="12.0pt"/>
    </style:style>
    <style:style style:family="text" style:name="T210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1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12">
      <style:text-properties fo:font-size="12.0pt" style:font-name="한컴바탕" style:font-name-asian="한컴바탕" style:font-size-asian="12.0pt"/>
    </style:style>
    <style:style style:family="text" style:name="T21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14">
      <style:text-properties fo:font-size="12.0pt" fo:font-weight="bold" fo:letter-spacing="-0.6pt" style:font-name="바탕" style:font-name-asian="한컴바탕" style:font-size-asian="12.0pt" style:font-weight-asian="bold" style:text-underline-style="solid"/>
    </style:style>
    <style:style style:family="text" style:name="T215">
      <style:text-properties fo:font-size="12.0pt" fo:font-weight="bold" style:font-name="한컴바탕" style:font-name-asian="한컴바탕" style:font-size-asian="12.0pt" style:font-weight-asian="bold" style:text-underline-style="solid"/>
    </style:style>
    <style:style style:family="text" style:name="T216">
      <style:text-properties fo:font-size="12.0pt" fo:font-weight="bold" fo:letter-spacing="-0.6pt" style:font-name="바탕" style:font-name-asian="한컴바탕" style:font-size-asian="12.0pt" style:font-weight-asian="bold" style:text-underline-style="solid"/>
    </style:style>
    <style:style style:family="text" style:name="T217">
      <style:text-properties fo:font-size="12.0pt" fo:font-weight="bold" style:font-name="한컴바탕" style:font-name-asian="한컴바탕" style:font-size-asian="12.0pt" style:font-weight-asian="bold" style:text-underline-style="solid"/>
    </style:style>
    <style:style style:family="text" style:name="T218">
      <style:text-properties fo:font-size="12.0pt" fo:font-weight="bold" fo:letter-spacing="-0.6pt" style:font-name="바탕" style:font-name-asian="한컴바탕" style:font-size-asian="12.0pt" style:font-weight-asian="bold" style:text-underline-style="solid"/>
    </style:style>
    <style:style style:family="text" style:name="T219">
      <style:text-properties fo:font-size="12.0pt" fo:font-weight="bold" style:font-name="한컴바탕" style:font-name-asian="한컴바탕" style:font-size-asian="12.0pt" style:font-weight-asian="bold" style:text-underline-style="solid"/>
    </style:style>
    <style:style style:family="text" style:name="T220">
      <style:text-properties fo:font-size="12.0pt" fo:font-weight="bold" fo:letter-spacing="-0.6pt" style:font-name="바탕" style:font-name-asian="한컴바탕" style:font-size-asian="12.0pt" style:font-weight-asian="bold" style:text-underline-style="solid"/>
    </style:style>
    <style:style style:family="text" style:name="T221">
      <style:text-properties fo:font-size="12.0pt" fo:font-weight="bold" style:font-name="한컴바탕" style:font-name-asian="한컴바탕" style:font-size-asian="12.0pt" style:font-weight-asian="bold" style:text-underline-style="solid"/>
    </style:style>
    <style:style style:family="text" style:name="T222">
      <style:text-properties fo:font-size="12.0pt" fo:font-weight="bold" fo:letter-spacing="-0.6pt" style:font-name="바탕" style:font-name-asian="한컴바탕" style:font-size-asian="12.0pt" style:font-weight-asian="bold" style:text-underline-style="solid"/>
    </style:style>
    <style:style style:family="text" style:name="T223">
      <style:text-properties fo:font-size="12.0pt" fo:font-weight="bold" style:font-name="한컴바탕" style:font-name-asian="한컴바탕" style:font-size-asian="12.0pt" style:font-weight-asian="bold" style:text-underline-style="solid"/>
    </style:style>
    <style:style style:family="text" style:name="T224">
      <style:text-properties fo:font-size="12.0pt" fo:font-weight="bold" fo:letter-spacing="-0.6pt" style:font-name="바탕" style:font-name-asian="한컴바탕" style:font-size-asian="12.0pt" style:font-weight-asian="bold" style:text-underline-style="solid"/>
    </style:style>
    <style:style style:family="text" style:name="T225">
      <style:text-properties fo:font-size="12.0pt" fo:font-weight="bold" style:font-name="한컴바탕" style:font-name-asian="한컴바탕" style:font-size-asian="12.0pt" style:font-weight-asian="bold" style:text-underline-style="solid"/>
    </style:style>
    <style:style style:family="text" style:name="T226">
      <style:text-properties fo:font-size="12.0pt" fo:font-weight="bold" fo:letter-spacing="-0.6pt" style:font-name="바탕" style:font-name-asian="한컴바탕" style:font-size-asian="12.0pt" style:font-weight-asian="bold" style:text-underline-style="solid"/>
    </style:style>
    <style:style style:family="text" style:name="T22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28">
      <style:text-properties fo:font-size="12.0pt" style:font-name="한컴바탕" style:font-name-asian="한컴바탕" style:font-size-asian="12.0pt"/>
    </style:style>
    <style:style style:family="text" style:name="T22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30">
      <style:text-properties fo:font-size="12.0pt" style:font-name="한컴바탕" style:font-name-asian="한컴바탕" style:font-size-asian="12.0pt"/>
    </style:style>
    <style:style style:family="text" style:name="T23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32">
      <style:text-properties fo:font-size="12.0pt" style:font-name="한컴바탕" style:font-name-asian="한컴바탕" style:font-size-asian="12.0pt"/>
    </style:style>
    <style:style style:family="text" style:name="T23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34">
      <style:text-properties fo:font-size="12.0pt" style:font-name="한컴바탕" style:font-name-asian="한컴바탕" style:font-size-asian="12.0pt"/>
    </style:style>
    <style:style style:family="text" style:name="T23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36">
      <style:text-properties fo:font-size="12.0pt" style:font-name="한컴바탕" style:font-name-asian="한컴바탕" style:font-size-asian="12.0pt"/>
    </style:style>
    <style:style style:family="text" style:name="T23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38">
      <style:text-properties fo:font-size="12.0pt" style:font-name="한컴바탕" style:font-name-asian="한컴바탕" style:font-size-asian="12.0pt"/>
    </style:style>
    <style:style style:family="text" style:name="T23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40">
      <style:text-properties fo:font-size="12.0pt" style:font-name="한컴바탕" style:font-name-asian="한컴바탕" style:font-size-asian="12.0pt"/>
    </style:style>
    <style:style style:family="text" style:name="T24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42">
      <style:text-properties fo:font-size="12.0pt" style:font-name="한컴바탕" style:font-name-asian="한컴바탕" style:font-size-asian="12.0pt"/>
    </style:style>
    <style:style style:family="text" style:name="T24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44">
      <style:text-properties fo:font-size="12.0pt" style:font-name="한컴바탕" style:font-name-asian="한컴바탕" style:font-size-asian="12.0pt"/>
    </style:style>
    <style:style style:family="text" style:name="T24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46">
      <style:text-properties fo:font-size="12.0pt" style:font-name="한컴바탕" style:font-name-asian="한컴바탕" style:font-size-asian="12.0pt"/>
    </style:style>
    <style:style style:family="text" style:name="T24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48">
      <style:text-properties fo:font-size="12.0pt" style:font-name="한컴바탕" style:font-name-asian="한컴바탕" style:font-size-asian="12.0pt"/>
    </style:style>
    <style:style style:family="text" style:name="T24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50">
      <style:text-properties fo:font-size="12.0pt" style:font-name="한컴바탕" style:font-name-asian="한컴바탕" style:font-size-asian="12.0pt"/>
    </style:style>
    <style:style style:family="paragraph" style:name="P25" style:parent-style-name="0">
      <style:paragraph-properties fo:margin-left="0.591cm" fo:text-indent="-0.591cm" style:snap-to-layout-grid="false"/>
    </style:style>
    <style:style style:family="paragraph" style:name="P26" style:parent-style-name="0">
      <style:paragraph-properties fo:margin-left="0.603cm" fo:text-indent="-0.603cm" style:snap-to-layout-grid="false"/>
    </style:style>
    <style:style style:family="text" style:name="T251">
      <style:text-properties fo:font-size="12.0pt" style:font-name="한컴바탕" style:font-name-asian="한컴바탕" style:font-size-asian="12.0pt"/>
    </style:style>
    <style:style style:family="text" style:name="T252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53">
      <style:text-properties fo:font-size="12.0pt" style:font-name="한컴바탕" style:font-name-asian="한컴바탕" style:font-size-asian="12.0pt"/>
    </style:style>
    <style:style style:family="text" style:name="T254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55">
      <style:text-properties fo:font-size="12.0pt" style:font-name="한컴바탕" style:font-name-asian="한컴바탕" style:font-size-asian="12.0pt"/>
    </style:style>
    <style:style style:family="text" style:name="T256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57">
      <style:text-properties fo:font-size="12.0pt" style:font-name="한컴바탕" style:font-name-asian="한컴바탕" style:font-size-asian="12.0pt"/>
    </style:style>
    <style:style style:family="text" style:name="T258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59">
      <style:text-properties fo:font-size="12.0pt" style:font-name="한컴바탕" style:font-name-asian="한컴바탕" style:font-size-asian="12.0pt"/>
    </style:style>
    <style:style style:family="text" style:name="T260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61">
      <style:text-properties fo:font-size="12.0pt" style:font-name="한컴바탕" style:font-name-asian="한컴바탕" style:font-size-asian="12.0pt"/>
    </style:style>
    <style:style style:family="text" style:name="T262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63">
      <style:text-properties fo:font-size="12.0pt" style:font-name="한컴바탕" style:font-name-asian="한컴바탕" style:font-size-asian="12.0pt"/>
    </style:style>
    <style:style style:family="text" style:name="T264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65">
      <style:text-properties fo:font-size="12.0pt" style:font-name="한컴바탕" style:font-name-asian="한컴바탕" style:font-size-asian="12.0pt"/>
    </style:style>
    <style:style style:family="text" style:name="T266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67">
      <style:text-properties fo:font-size="12.0pt" style:font-name="한컴바탕" style:font-name-asian="한컴바탕" style:font-size-asian="12.0pt"/>
    </style:style>
    <style:style style:family="text" style:name="T268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69">
      <style:text-properties fo:font-size="12.0pt" style:font-name="한컴바탕" style:font-name-asian="한컴바탕" style:font-size-asian="12.0pt"/>
    </style:style>
    <style:style style:family="text" style:name="T270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71">
      <style:text-properties fo:font-size="12.0pt" style:font-name="한컴바탕" style:font-name-asian="한컴바탕" style:font-size-asian="12.0pt"/>
    </style:style>
    <style:style style:family="text" style:name="T272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73">
      <style:text-properties fo:font-size="12.0pt" style:font-name="한컴바탕" style:font-name-asian="한컴바탕" style:font-size-asian="12.0pt"/>
    </style:style>
    <style:style style:family="text" style:name="T274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75">
      <style:text-properties fo:font-size="12.0pt" style:font-name="한컴바탕" style:font-name-asian="한컴바탕" style:font-size-asian="12.0pt"/>
    </style:style>
    <style:style style:family="text" style:name="T276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77">
      <style:text-properties fo:font-size="12.0pt" style:font-name="한컴바탕" style:font-name-asian="한컴바탕" style:font-size-asian="12.0pt"/>
    </style:style>
    <style:style style:family="paragraph" style:name="P27" style:parent-style-name="0">
      <style:paragraph-properties fo:margin-left="0.603cm" fo:text-indent="-0.603cm" style:snap-to-layout-grid="false"/>
    </style:style>
    <style:style style:family="paragraph" style:name="P28" style:parent-style-name="0">
      <style:paragraph-properties fo:margin-left="0.603cm" fo:text-indent="-0.603cm" style:snap-to-layout-grid="false"/>
    </style:style>
    <style:style style:family="text" style:name="T278">
      <style:text-properties fo:font-size="12.0pt" style:font-name="한컴바탕" style:font-name-asian="한컴바탕" style:font-size-asian="12.0pt"/>
    </style:style>
    <style:style style:family="text" style:name="T27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80">
      <style:text-properties fo:font-size="12.0pt" style:font-name="한컴바탕" style:font-name-asian="한컴바탕" style:font-size-asian="12.0pt"/>
    </style:style>
    <style:style style:family="text" style:name="T28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82">
      <style:text-properties fo:font-size="12.0pt" style:font-name="한컴바탕" style:font-name-asian="한컴바탕" style:font-size-asian="12.0pt"/>
    </style:style>
    <style:style style:family="text" style:name="T28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84">
      <style:text-properties fo:font-size="12.0pt" style:font-name="한컴바탕" style:font-name-asian="한컴바탕" style:font-size-asian="12.0pt"/>
    </style:style>
    <style:style style:family="text" style:name="T28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86">
      <style:text-properties fo:font-size="12.0pt" style:font-name="한컴바탕" style:font-name-asian="한컴바탕" style:font-size-asian="12.0pt"/>
    </style:style>
    <style:style style:family="text" style:name="T287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88">
      <style:text-properties fo:font-size="12.0pt" style:font-name="한컴바탕" style:font-name-asian="한컴바탕" style:font-size-asian="12.0pt"/>
    </style:style>
    <style:style style:family="text" style:name="T289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90">
      <style:text-properties fo:font-size="12.0pt" style:font-name="한컴바탕" style:font-name-asian="한컴바탕" style:font-size-asian="12.0pt"/>
    </style:style>
    <style:style style:family="text" style:name="T291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92">
      <style:text-properties fo:font-size="12.0pt" style:font-name="한컴바탕" style:font-name-asian="한컴바탕" style:font-size-asian="12.0pt"/>
    </style:style>
    <style:style style:family="text" style:name="T293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94">
      <style:text-properties fo:font-size="12.0pt" style:font-name="한컴바탕" style:font-name-asian="한컴바탕" style:font-size-asian="12.0pt"/>
    </style:style>
    <style:style style:family="text" style:name="T295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296">
      <style:text-properties fo:font-size="12.0pt" style:font-name="한컴바탕" style:font-name-asian="한컴바탕" style:font-size-asian="12.0pt"/>
    </style:style>
    <style:style style:family="paragraph" style:name="P29" style:parent-style-name="0">
      <style:paragraph-properties fo:margin-left="0.591cm" fo:text-indent="-0.591cm" style:snap-to-layout-grid="false"/>
    </style:style>
    <style:style style:family="paragraph" style:name="P30" style:parent-style-name="0">
      <style:paragraph-properties fo:line-height="180%" style:snap-to-layout-grid="false"/>
    </style:style>
    <style:style style:family="paragraph" style:name="P31" style:parent-style-name="0">
      <style:paragraph-properties fo:line-height="180%" fo:text-align="center" style:snap-to-layout-grid="false"/>
    </style:style>
    <style:style style:family="text" style:name="T297">
      <style:text-properties fo:font-size="13.0pt" fo:font-weight="bold" style:font-name="바탕" style:font-name-asian="맑은 고딕" style:font-size-asian="13.0pt" style:font-weight-asian="bold"/>
    </style:style>
    <style:style style:family="text" style:name="T298">
      <style:text-properties fo:font-size="13.0pt" fo:font-weight="bold" style:font-name="바탕" style:font-name-asian="맑은 고딕" style:font-size-asian="13.0pt" style:font-weight-asian="bold"/>
    </style:style>
    <style:style style:family="text" style:name="T299">
      <style:text-properties fo:font-size="13.0pt" fo:font-weight="bold" style:font-name="바탕" style:font-name-asian="맑은 고딕" style:font-size-asian="13.0pt" style:font-weight-asian="bold"/>
    </style:style>
  </office:automatic-styles>
  <office:body>
    <office:text>
      <text:p text:style-name="P1"><draw:frame draw:style-name="fr1" draw:z-index="0" svg:width="14.917cm" svg:x="0.000cm" svg:y="-4.512cm" text:anchor-type="as-char"><draw:text-box fo:min-height="4.512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 신</text:span></text:p></table:table-cell><table:table-cell table:style-name="T1.R1_C1"><text:p text:style-name="P3"><text:span text:style-name="T2"> </text:span><text:span text:style-name="T3">각 언론사 사회부</text:span><text:span text:style-name="T4">, </text:span><text:span text:style-name="T5">경제부</text:span><text:span text:style-name="T6">, </text:span><text:span text:style-name="T7">정치부</text:span><text:span text:style-name="T8"> </text:span><text:span text:style-name="T9">등</text:span></text:p></table:table-cell></table:table-row><table:table-row table:style-name="T1.R2"><table:table-cell table:style-name="T1.R2_C0"><text:p text:style-name="P4"><text:span text:style-name="T10">발     신</text:span></text:p></table:table-cell><table:table-cell table:style-name="T1.R2_C1"><text:p text:style-name="P5"><text:span text:style-name="T11">참여연대 안진걸 협동사무처장 </text:span><text:span text:style-name="T12">019-279-4251. </text:span></text:p><text:p text:style-name="P6"><text:span text:style-name="T13">금융정의연대 김득의 공동대표 </text:span><text:span text:style-name="T14">010-8000-9965</text:span></text:p></table:table-cell></table:table-row><table:table-row table:style-name="T1.R3"><table:table-cell table:style-name="T1.R3_C0"><text:p text:style-name="P7"><text:span text:style-name="T15">제     목</text:span></text:p></table:table-cell><table:table-cell table:style-name="T1.R3_C1"><text:p text:style-name="P8"><text:span text:style-name="T16">[</text:span><text:span text:style-name="T17">논평</text:span><text:span text:style-name="T18">] </text:span><text:span text:style-name="T19">졸속 심사로 일관한 금융위의 외환</text:span><text:span text:style-name="T20">-</text:span><text:span text:style-name="T21">하나은행 합병 인</text:span><text:span text:style-name="T22">가</text:span></text:p></table:table-cell></table:table-row><table:table-row table:style-name="T1.R4"><table:table-cell table:style-name="T1.R4_C0"><text:p text:style-name="P9"><text:span text:style-name="T23">날     짜</text:span></text:p></table:table-cell><table:table-cell table:style-name="T1.R4_C1"><text:p text:style-name="P10"><text:span text:style-name="T24">2015. </text:span><text:span text:style-name="T25">8</text:span><text:span text:style-name="T26">.</text:span><text:span text:style-name="T27"> </text:span><text:span text:style-name="T28">2</text:span><text:span text:style-name="T29">4</text:span><text:span text:style-name="T30">.</text:span><text:span text:style-name="T31">(</text:span><text:span text:style-name="T32">월</text:span><text:span text:style-name="T33">) (</text:span><text:span text:style-name="T34">총</text:span><text:span text:style-name="T35">4</text:span><text:span text:style-name="T36">쪽</text:span><text:span text:style-name="T37">)</text:span></text:p></table:table-cell></table:table-row><table:table-row table:style-name="T1.R5"><table:table-cell table:number-columns-spanned="2" table:style-name="T1.R5_C0"><text:p text:style-name="P11"><text:span text:style-name="T38">논</text:span><text:span text:style-name="T39">  </text:span><text:span text:style-name="T40">평</text:span></text:p></table:table-cell></table:table-row></table:table></draw:text-box></draw:frame></text:p>
      <text:p text:style-name="P12"><draw:frame draw:style-name="fr2" draw:z-index="0" svg:width="14.920cm" svg:x="0.000cm" svg:y="-2.872cm" text:anchor-type="as-char"><draw:text-box fo:min-height="2.872cm"><table:table table:name="T2" table:style-name="T2" text:anchor-type="paragraph"><table:table-column table:style-name="T2.C67"/><table:table-row table:style-name="T2.R1"><table:table-cell table:style-name="T2.R1_C0"><text:p text:style-name="P13"><text:span text:style-name="T41">졸속 심사로 일관한 금융위의 외환</text:span><text:span text:style-name="T42">-</text:span><text:span text:style-name="T43">하나은행 합병 인가</text:span></text:p><text:p text:style-name="P14"><text:span text:style-name="T44">은행법 위반 혐의 하나금융지주 및 관련 임직원에 대한 적격성 심사 문제 외면</text:span></text:p><text:p text:style-name="P15"><text:span text:style-name="T45">잘못된 합병 인가 취소하고 철저한 심사 후 다시 결정해야</text:span></text:p></table:table-cell></table:table-row></table:table></draw:text-box></draw:frame></text:p>
      <text:p text:style-name="P16"/>
      <text:p text:style-name="P17"><text:span text:style-name="T46">1. </text:span><text:span text:style-name="T47">금융위원회는 지난 </text:span><text:span text:style-name="T48">19</text:span><text:span text:style-name="T49">일 제</text:span><text:span text:style-name="T50">15</text:span><text:span text:style-name="T51">차 정례회의에서 한국외환은행</text:span><text:span text:style-name="T52">(</text:span><text:span text:style-name="T53">이하 </text:span><text:span text:style-name="T54">“</text:span><text:span text:style-name="T55">외환은행</text:span><text:span text:style-name="T56">”)</text:span><text:span text:style-name="T57">과 하나은행간 합병을 인가했다</text:span><text:span text:style-name="T58">. </text:span><text:span text:style-name="T59">그러나 이 합병인가는 금융정의연대와 참여연대가 지난 </text:span><text:span text:style-name="T60">6</text:span><text:span text:style-name="T61">월 </text:span><text:span text:style-name="T62">16</text:span><text:span text:style-name="T63">일 은행법 위반 혐의로 론스타 관련자 및 하나금융지주</text:span><text:span text:style-name="T64">, </text:span><text:span text:style-name="T65">김정태 현 하나금융지주 회장</text:span><text:span text:style-name="T66">, </text:span><text:span text:style-name="T67">김한조 현 외환은행장 등을 서울지방검찰청에 고발한 내용을 충분히 반영하지 않은 상태에서 졸속으로 내려진 결정이다</text:span><text:span text:style-name="T68">. </text:span><text:span text:style-name="T69">참여연대 경제금융센터</text:span><text:span text:style-name="T70">(</text:span><text:span text:style-name="T71">부소장 김성진 변호사</text:span><text:span text:style-name="T72">)</text:span><text:span text:style-name="T73">와 금융정의연대</text:span><text:span text:style-name="T74">(</text:span><text:span text:style-name="T75">대표 김득의</text:span><text:span text:style-name="T76">)</text:span><text:span text:style-name="T77">는 금융위의 이번 합병 인가 결정이 은행법 및 기타 금융 관련 법령의 취지에 부합하지 않는다는 점을 지적하고</text:span><text:span text:style-name="T78">, </text:span><text:span text:style-name="T79">시급히 금융위가 기존 인가를 취소하고 합병 관련자들의 은행법 위반 가능성을 철저하게 조사한 후</text:span><text:span text:style-name="T80">, </text:span><text:span text:style-name="T81">두 은행간의 합병에 대해 신중하고 적절한 결론을 다시 내릴 것을 촉구한다</text:span><text:span text:style-name="T82">. </text:span></text:p>
      <text:p text:style-name="P18"/>
      <text:p text:style-name="P19"><text:span text:style-name="T83">2. </text:span><text:span text:style-name="T84">은행업은 금융시장의 안정과 건전한 신용질서의 정착에 지대한 영향을 끼치는 가장 중요한 금융업종이다</text:span><text:span text:style-name="T85">. </text:span><text:span text:style-name="T86">따라서 어느 나라나 은행의 안전하고 건전한 영업을 위해 매우 상세한 규제를 부과하고 있다</text:span><text:span text:style-name="T87">. </text:span><text:span text:style-name="T88">특히 은행의 신규 설립</text:span><text:span text:style-name="T89">, </text:span><text:span text:style-name="T90">경영권 변동</text:span><text:span text:style-name="T91">, </text:span><text:span text:style-name="T92">은행 합병 등 은행 경영에 중대한 영향을 미치는 사안의 경우 재무적 건전성에 관한 규제는 물론이고</text:span><text:span text:style-name="T93">, </text:span><text:span text:style-name="T94">사업계획의 적절성</text:span><text:span text:style-name="T95">, </text:span><text:span text:style-name="T96">대주주 및 임원의 적격성 등을 매우 엄격하고 포괄적으로 규제하고 있다</text:span><text:span text:style-name="T97">. </text:span><text:span text:style-name="T98">따라서 이번 합병 건과 관련하여 금융위는 은행법 및 관련 법령의 취지에 따라 합병 인가 신청인이 이들 조건을 적극적이고 실질적으로 충족하고 있는지를 면밀하게 심사해서 그 인가 여부를 결정해야 마땅했다</text:span><text:span text:style-name="T99">.  </text:span><text:span text:style-name="T100">문제는 하나금융지주가 대주주 적격성을 충족하지 못할 가능성과</text:span><text:span text:style-name="T101">, </text:span><text:span text:style-name="T102">합병 은행의 임원 명단에 포함된 것으로 알려진 김정태 하나금융지주 회장과 김한조 외환은행장이 임원의 적격성 요건을 충족하지 못할 가능성이다</text:span><text:span text:style-name="T103">. </text:span></text:p>
      <text:p text:style-name="P20"><text:span text:style-name="T104">3. </text:span><text:span text:style-name="T105">대주주 적격성은 은행법 제</text:span><text:span text:style-name="T106">15</text:span><text:span text:style-name="T107">조에 따른 은행법 시행령 </text:span><text:span text:style-name="T108">&lt;</text:span><text:span text:style-name="T109">별표 </text:span><text:span text:style-name="T110">1&gt;</text:span><text:span text:style-name="T111">에 규정되어 있는데</text:span><text:span text:style-name="T112">, </text:span><text:span text:style-name="T113">이중 제</text:span><text:span text:style-name="T114">1</text:span><text:span text:style-name="T115">호 마목의 </text:span><text:span text:style-name="T116">2) </text:span><text:span text:style-name="T117">후단은 </text:span><text:span text:style-name="T118">“</text:span><text:span text:style-name="T119">법</text:span><text:span text:style-name="T120">, </text:span><text:span text:style-name="T121">이 영 또는 금융관련법령을 위반하여 처벌받은 사실이 없을 것</text:span><text:span text:style-name="T122">”</text:span><text:span text:style-name="T123">이라고 하여 대주주의 준법성을 요구하고 있다</text:span><text:span text:style-name="T124">. </text:span><text:span text:style-name="T125">그런데 금융정의연대와 참여연대가 지난 </text:span><text:span text:style-name="T126">6</text:span><text:span text:style-name="T127">월 </text:span><text:span text:style-name="T128">16</text:span><text:span text:style-name="T129">일의 고발장에서 밝힌 바와 같이 하나금융지주는 론스타와 외환은행 주식매매계약을 체결하면서 외환카드 합병과 관련하여 올림푸스캐피탈측이 제기한 손해배상 책임 중 </text:span><text:span text:style-name="T130">일정 금액까지 론스타의 책임을 면해 주는 소위 </text:span><text:span text:style-name="T131">“</text:span><text:span text:style-name="T132">면책 조항</text:span><text:span text:style-name="T133">”</text:span><text:span text:style-name="T134">에 합의</text:span><text:span text:style-name="T135">하여 외환은행에 부당하게 손해를 끼친 혐의를 받고 있다</text:span><text:span text:style-name="T136">. </text:span><text:span text:style-name="T137">이런 행위는 은행법이 가장 무거운 벌칙 조항으로 다스릴 만큼 중대한 위법행위여서 만일 진정 하나금융지주가 이런 행위를 통해 외환은행에 손해를 끼쳤다면 하나금융지주는 은행법 제</text:span><text:span text:style-name="T138">15</text:span><text:span text:style-name="T139">조가 요구하는 대주주로서의 적격성을 충족할 수 없다</text:span><text:span text:style-name="T140">. </text:span><text:span text:style-name="T141">따라서 금융위는 마땅히 금융위 차원의 자체적인 조사를 벌이거나</text:span><text:span text:style-name="T142">, </text:span><text:span text:style-name="T143">검찰의 수사상황을 참작하여 하나금융지주의 대주주 적격성 충족 여부를 면밀하게 검토했어야 했다</text:span><text:span text:style-name="T144">. </text:span><text:span text:style-name="T145">그러나 금융위는 이 혐의에 대해 자체적인 조사를 벌이지도 않고</text:span><text:span text:style-name="T146">, </text:span><text:span text:style-name="T147">검찰의 수사결과를 기다리지도 않은 채 하나금융지주의 대주주 적격성 문제를 얼렁뚱땅 넘어감으로써 은행법의 취지를 중대하고 실질적으로 침해했다</text:span><text:span text:style-name="T148">.</text:span></text:p>
      <text:p text:style-name="P21"/>
      <text:p text:style-name="P22"><text:span text:style-name="T149">4. </text:span><text:span text:style-name="T150">합병 법인 임원에 대한 적격성 심사 역시 졸속으로 진행되었다</text:span><text:span text:style-name="T151">. </text:span><text:span text:style-name="T152">은행법 제</text:span><text:span text:style-name="T153">18</text:span><text:span text:style-name="T154">조 제</text:span><text:span text:style-name="T155">1</text:span><text:span text:style-name="T156">항은 은행 임원의 결격 사유를 상세하게 열거적으로 기술하고 있는데 이에 따르면 금융관련 법령을 위반하여 징계를 받은 자는 일정 기간 동안 임원이 될 수 없도록 되어 있다</text:span><text:span text:style-name="T157">. </text:span><text:span text:style-name="T158">그런데 지난 </text:span><text:span text:style-name="T159">1</text:span><text:span text:style-name="T160">월초 외환카드 부당 합병 사건과 관련하여 론스타에 </text:span><text:span text:style-name="T161">413</text:span><text:span text:style-name="T162">억원을 지급한 김한조 외환은행장과 이를 방치한 김정태 하나금융지주 회장은 모두 지난 </text:span><text:span text:style-name="T163">6</text:span><text:span text:style-name="T164">월 </text:span><text:span text:style-name="T165">16</text:span><text:span text:style-name="T166">일에 은행법 위반으로 론스타 및 하나금융지주와 함께 고발당한 상태이다</text:span><text:span text:style-name="T167">. </text:span><text:span text:style-name="T168">따라서 금융위는 이들에 대한 임원 자격의 적격성을 심사하는 과정에서 이들의 은행법 위반 여부를 면밀하게 살펴보았어야 마땅한데 역시 이 의무를 게을리 했다</text:span><text:span text:style-name="T169">. </text:span><text:span text:style-name="T170">이런 금융위의 임무 해태는 은행법 제</text:span><text:span text:style-name="T171">18</text:span><text:span text:style-name="T172">조 제</text:span><text:span text:style-name="T173">2</text:span><text:span text:style-name="T174">항이 </text:span><text:span text:style-name="T175">“</text:span><text:span text:style-name="T176">은행의 임원은 금융에 대한 경험과 지식을 갖춘 자로서 </text:span><text:span text:style-name="T177">은행의 공익성 및 건전경영과 신용질서를 해칠 우려가 없는 자</text:span><text:span text:style-name="T178">이어야 한다</text:span><text:span text:style-name="T179">”</text:span><text:span text:style-name="T180">고 하여 임원 자격을 적극적으로 규정하고 있다는 점을 감안한다면 그 잘못이 매우 크다고 볼 수밖에 없다</text:span><text:span text:style-name="T181">.</text:span></text:p>
      <text:p text:style-name="P23"/>
      <text:p text:style-name="P24"><text:span text:style-name="T182">5. </text:span><text:span text:style-name="T183">대주주와 임원에 대한 적격성 요건이 문제가 되려면 위반 혐의만으로는 부족하고</text:span><text:span text:style-name="T184">, </text:span><text:span text:style-name="T185">명시적으로 처벌이나 징계를 받은 경험이 있어야 한다고 주장할 수 있다</text:span><text:span text:style-name="T186">. </text:span><text:span text:style-name="T187">그러나 이런 주장은 인가나 합병 과정에서 적격성을 심사하는 금융감독의 기본 원칙과 부합하지 않는다</text:span><text:span text:style-name="T188">. </text:span><text:span text:style-name="T189">은행업 인가의 요건을 규정한 은행업 감독규정 </text:span><text:span text:style-name="T190">&lt;</text:span><text:span text:style-name="T191">별표 </text:span><text:span text:style-name="T192">2-2&gt; </text:span><text:span text:style-name="T193">중 </text:span><text:span text:style-name="T194">3-</text:span><text:span text:style-name="T195">다</text:span><text:span text:style-name="T196">-8)</text:span><text:span text:style-name="T197">은 </text:span><text:span text:style-name="T198">“</text:span><text:span text:style-name="T199">신청인 또는 신청인의 임원이 </text:span><text:span text:style-name="T200">법령 위반 또는 건전 금융거래질서 위반 등의 사건에 직접적으로 연루되는 등 향후 법령 및 건전 금융거래질서 위반의 소지가 크지 않을 것</text:span><text:span text:style-name="T201">”</text:span><text:span text:style-name="T202">을 인가의 요건으로 규정하고 있어 이런 가능성을 심사하도록 명시적으로 규정하고 있다</text:span><text:span text:style-name="T203">. </text:span><text:span text:style-name="T204">또한 은행업 감독규정 제</text:span><text:span text:style-name="T205">5</text:span><text:span text:style-name="T206">조 제</text:span><text:span text:style-name="T207">6</text:span><text:span text:style-name="T208">항 제</text:span><text:span text:style-name="T209">3</text:span><text:span text:style-name="T210">호는 </text:span><text:span text:style-name="T211">은행업 인가를 받으려는 자의 주주를 상대로</text:span><text:span text:style-name="T212">“</text:span><text:span text:style-name="T213">형사소송 절차가 진행되고 있거나 </text:span><text:span text:style-name="T214">금융위</text:span><text:span text:style-name="T215">, </text:span><text:span text:style-name="T216">공정거래위원회</text:span><text:span text:style-name="T217">, </text:span><text:span text:style-name="T218">국세청</text:span><text:span text:style-name="T219">, </text:span><text:span text:style-name="T220">검찰청 또는 금융감독원 등에 의한 조사</text:span><text:span text:style-name="T221">·</text:span><text:span text:style-name="T222">검사 등의 절차가 진행되고 있고</text:span><text:span text:style-name="T223">, </text:span><text:span text:style-name="T224">그 소송이나 조사</text:span><text:span text:style-name="T225">·</text:span><text:span text:style-name="T226">검사 등의 내용이 인가심사에 중대한 영향을 미칠 수 있다고 인정되는 경우</text:span><text:span text:style-name="T227">에는 그 소송이나 조사</text:span><text:span text:style-name="T228">·</text:span><text:span text:style-name="T229">검사 등의 절차가 끝날 때까지의 기간</text:span><text:span text:style-name="T230">”</text:span><text:span text:style-name="T231">은 심사기간에 산입하지 않는다고 하여 주주의 적격성에 대한 조사나 검사의 최종 판단이 나올 때까지 인가 및 합병 심사를 중단하는 것을 전제로 하고 있다</text:span><text:span text:style-name="T232">. </text:span><text:span text:style-name="T233">아울러 은행업 감독규정 제</text:span><text:span text:style-name="T234">5</text:span><text:span text:style-name="T235">조의</text:span><text:span text:style-name="T236">2 </text:span><text:span text:style-name="T237">제</text:span><text:span text:style-name="T238">4</text:span><text:span text:style-name="T239">항 및 제</text:span><text:span text:style-name="T240">5</text:span><text:span text:style-name="T241">조의</text:span><text:span text:style-name="T242">3 </text:span><text:span text:style-name="T243">제</text:span><text:span text:style-name="T244">4</text:span><text:span text:style-name="T245">항은 설립 인가에 관한 위의 규정을 은행법상의 합병 인가 또는 금융산업의 구조개선에 관한 법률상의 합병 인가에 준용하도록 하고 있다</text:span><text:span text:style-name="T246">. </text:span><text:span text:style-name="T247">따라서 금융위는 합병 인가 심사 과정에서 단순히 과거의 처벌 또는 징계 유무만을 기계적으로 살펴서는 안 되고</text:span><text:span text:style-name="T248">, </text:span><text:span text:style-name="T249">앞으로 건전경영 또는 신용질서를 해칠 우려가 없는지를 적극적으로 살펴보아야 하는 것이다</text:span><text:span text:style-name="T250">. </text:span></text:p>
      <text:p text:style-name="P25"/>
      <text:p text:style-name="P26"><text:span text:style-name="T251">6. </text:span><text:span text:style-name="T252">대주주나 임원의 적격성에 대한 중대한 논란이 제기되었을 때 이를 무시한 채 인가나 승인을 내리는 것은 금융위의 과거 관행과도 부합하지 않는다</text:span><text:span text:style-name="T253">. </text:span><text:span text:style-name="T254">론스타 사태 때 금융위가 취했던 태도가 좋은 예이다</text:span><text:span text:style-name="T255">. </text:span><text:span text:style-name="T256">주지하듯이 금융위는 </text:span><text:span text:style-name="T257">2007</text:span><text:span text:style-name="T258">년 이후 론스타가 우리나라를 탈출하려고 할 때</text:span><text:span text:style-name="T259">, </text:span><text:span text:style-name="T260">외환카드 주가조작과 관련한 법원의 최종 판결이 나온 후에 비로소 승인을 내릴 수 있다는 입장을 견지했다</text:span><text:span text:style-name="T261">. </text:span><text:span text:style-name="T262">금융위가 취했던 그 입장은 지금 론스타가 우리나라 정부를 상대로 제기한 투자자</text:span><text:span text:style-name="T263">-</text:span><text:span text:style-name="T264">국가분쟁중재</text:span><text:span text:style-name="T265">(ISDS)</text:span><text:span text:style-name="T266">에서 론스타가 손해배상을 요구하는 근거가 되고 있기도 하다</text:span><text:span text:style-name="T267">. </text:span><text:span text:style-name="T268">따라서 우리 정부로서는 가능한 한 론스타 사건처리시의 관행에 반하는 예외를 만들거나</text:span><text:span text:style-name="T269">, </text:span><text:span text:style-name="T270">심지어 관행에 반하는 것이 원칙인 것 같은 입장을 보여서는 안 된다</text:span><text:span text:style-name="T271">. </text:span><text:span text:style-name="T272">그런데 만일 인가나 승인을 거부할 수 있는 경우를 오직 위법행위로 인해 처벌이나 징계가 확정된 경우로만 한정한다면</text:span><text:span text:style-name="T273">, </text:span><text:span text:style-name="T274">금융위가 </text:span><text:span text:style-name="T275">2007</text:span><text:span text:style-name="T276">년 이후 확정 판결도 나지 않은 상황에서 론스타에 대한 주식매각 승인을 연기했던 것의 정당성을 스스로 훼손하는 것이기도 하다</text:span><text:span text:style-name="T277">. </text:span></text:p>
      <text:p text:style-name="P27"/>
      <text:p text:style-name="P28"><text:span text:style-name="T278">7. </text:span><text:span text:style-name="T279">결론적으로 금융감독의 원칙으로 보나 과거 관행에 비추어 보나 금융위는 이번 외환</text:span><text:span text:style-name="T280">-</text:span><text:span text:style-name="T281">하나 은행간 합병 인가를 심사하는 과정에서 대주주인 하나금융지주의 적격성과 임원 명단에 포함된 김정태 하나금융지주 회장과 김한조 외환은행장의 적격성 여부를 은행법 위반과 관련하여 면밀하게 심사했어야 마땅하다</text:span><text:span text:style-name="T282">. </text:span><text:span text:style-name="T283">따라서 이런 심사를 제대로 하지 않은 채 졸속으로 합병인가를 내린 지난 </text:span><text:span text:style-name="T284">8</text:span><text:span text:style-name="T285">월 </text:span><text:span text:style-name="T286">19</text:span><text:span text:style-name="T287">일의 금융위 결정은 크게 잘못된 것이다</text:span><text:span text:style-name="T288">. </text:span><text:span text:style-name="T289">금융정의연대와 참여연대는 금융위가 졸속으로 진행한 이번 합병 인가를 취소하고 대주주 및 임원의 적격성에 대해 세밀하고 철저한 심사를 거쳐 합병 인가 여부를 다시 결정할 것을 촉구한다</text:span><text:span text:style-name="T290">. </text:span><text:span text:style-name="T291">금융위는 이것이 금융감독의 기본 원칙을 바로 세우는 것일 뿐만 아니라</text:span><text:span text:style-name="T292">, </text:span><text:span text:style-name="T293">론스타와의 소송과 관련하여 불필요한 논쟁거리를 만들지 않는 길임을 명심해야 할 것이다</text:span><text:span text:style-name="T294">. </text:span><text:span text:style-name="T295">끝</text:span><text:span text:style-name="T296">.</text:span></text:p>
      <text:p text:style-name="P29"/>
      <text:p text:style-name="P30"/>
      <text:p text:style-name="P31"><text:span text:style-name="T297">금융정의연대 </text:span><text:span text:style-name="T298">․ </text:span><text:span text:style-name="T299">참여연대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00cm" fo:margin-left="3.000cm" fo:margin-right="3.000cm" fo:margin-top="1.200cm" fo:page-height="29.700cm" fo:page-width="21.000cm" style:print-orientation="portrait"/>
      <style:header-style>
        <style:header-footer-properties fo:margin-bottom="0cm" fo:margin-left="0cm" fo:margin-right="0cm" fo:margin-top="0cm" fo:min-height="1.200cm"/>
      </style:header-style>
      <style:footer-style>
        <style:header-footer-properties fo:margin-bottom="0cm" fo:margin-left="0cm" fo:margin-right="0cm" fo:margin-top="0cm" fo:min-height="1.2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11년 6월 23일 목요일 오전 10:20:34</meta:creation-date>
    <dc:title>전국 등록금 네트워크</dc:title>
    <dc:creator>Administrator</dc:creator>
    <dc:date>2015년 8월 24일 월요일 오후 12:20:3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