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68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5cm" text:anchor-type="as-char"><draw:text-box fo:min-height="5.86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경제금융센터</text:span><text:span text:style-name="T8">, </text:span><text:span text:style-name="T9">사회복지위원회</text:span><text:span text:style-name="T10"> </text:span><text:span text:style-name="T11">(</text:span><text:span text:style-name="T12">담당 </text:span><text:span text:style-name="T13">: </text:span><text:span text:style-name="T14">장흥배 팀장 </text:span><text:span text:style-name="T15">02-723-5052 </text:span><text:span text:style-name="T16">space@pspd.org /</text:span><text:span text:style-name="T17"> </text:span><text:span text:style-name="T18">김잔디 간사 </text:span><text:span text:style-name="T19">02-723-5056 welfare@pspd.org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논평</text:span><text:span text:style-name="T23">] </text:span><text:span text:style-name="T24">국민연금은 제일모직</text:span><text:span text:style-name="T25">-</text:span><text:span text:style-name="T26">삼성물산 합병에 반대의결권 적극 고려해야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5. 6. 9. (</text:span><text:span text:style-name="T29">총 </text:span><text:span text:style-name="T30">2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국민연금은 제일모직</text:span><text:span text:style-name="T35">-</text:span><text:span text:style-name="T36">삼성물산 합병에 </text:span></text:p><text:p text:style-name="P14"><text:span text:style-name="T37">반대의결권 적극 고려해야</text:span></text:p></table:table-cell></table:table-row></table:table></draw:text-box></draw:frame></text:p>
      <text:p text:style-name="P15"/>
      <text:p text:style-name="P16"><text:span text:style-name="T38">1. </text:span><text:span text:style-name="T39">제일모직</text:span><text:span text:style-name="T40">-</text:span><text:span text:style-name="T41">삼성물산 합병건에서 국민연금기금의 선택이 주목을 받고 있다</text:span><text:span text:style-name="T42">. </text:span><text:span text:style-name="T43">참여연대 사회복지위원회</text:span><text:span text:style-name="T44">(</text:span><text:span text:style-name="T45">위원장 이찬진 변호사</text:span><text:span text:style-name="T46">)</text:span><text:span text:style-name="T47">와 경제금융센터</text:span><text:span text:style-name="T48">(</text:span><text:span text:style-name="T49">부소장 김성진 변호사</text:span><text:span text:style-name="T50">)</text:span><text:span text:style-name="T51">는 국민연금이 이 사안과 관련해 가입자 및 수급권자 이익 극대화라는 원칙을 지킨다면 반대의결권 행사를 적극 고려할 수밖에 없다고 판단하고 국민연금에도 이를 주문한다</text:span><text:span text:style-name="T52">.</text:span></text:p>
      <text:p text:style-name="P17"/>
      <text:p text:style-name="P18"><text:span text:style-name="T53">2. </text:span><text:span text:style-name="T54">국민연금의 의결권 행사지침은 제</text:span><text:span text:style-name="T55">3</text:span><text:span text:style-name="T56">조 선관주의 의무</text:span><text:span text:style-name="T57">, </text:span><text:span text:style-name="T58">제</text:span><text:span text:style-name="T59">4</text:span><text:span text:style-name="T60">조 주주가치 증대</text:span><text:span text:style-name="T61">, </text:span><text:span text:style-name="T62">제</text:span><text:span text:style-name="T63">4</text:span><text:span text:style-name="T64">조의</text:span><text:span text:style-name="T65">2 </text:span><text:span text:style-name="T66">책임투자로 구성되어 있다</text:span><text:span text:style-name="T67">. </text:span><text:span text:style-name="T68">이번 사안에서 핵심은 제</text:span><text:span text:style-name="T69">3</text:span><text:span text:style-name="T70">조로서 가입자 및 수급권자의 이익 극대화이다</text:span><text:span text:style-name="T71">. </text:span><text:span text:style-name="T72">두 회사 합병비율의 공정성에 관한 정확한 판단은 어려우나 합병이 논의되는 시점에 제일모직 주가는 지난해 말 상장 이후 최고 수준에 형성되어 있고 삼성물산 주가는 최저 수준이라는 것이 대체적인 분석이다</text:span><text:span text:style-name="T73">. </text:span><text:span text:style-name="T74">따라서 삼성물산의 최대주주인 국민연금에게 현재 진행되고 있는 두 회사 간의 합병 일정은 가입자 이익을 극대화하기에는 여러 모로 불리한 시점이다</text:span><text:span text:style-name="T75">.</text:span></text:p>
      <text:p text:style-name="P19"/>
      <text:p text:style-name="P20"><text:span text:style-name="T76">3. </text:span><text:span text:style-name="T77">일각에서는 국민연금의 적극적 반대로 합병이 무산될 경우 삼성물산의 주가하락으로 인해 국민연금이 손해를 볼 위험을 제기하고 있다</text:span><text:span text:style-name="T78">. </text:span><text:span text:style-name="T79">그러나 국민연금은 장기투자자로서 단기적인 주가 등락보다는 장기적 관점에서 이 문제를 전망할 수 있고</text:span><text:span text:style-name="T80">, </text:span><text:span text:style-name="T81">그럴 의무도 있다</text:span><text:span text:style-name="T82">. </text:span><text:span text:style-name="T83">합병의 시너지 효과가 충분하다면 이번이 아니더라도 합병은 시도될 것이다</text:span><text:span text:style-name="T84">. </text:span><text:span text:style-name="T85">삼성물산의 주가가 적정 수준이고 제일모직이 합병 시너지 효과를 주주들과 시장에 충분히 설득할 수 있는 시점에 합병에 찬성 의결권을 행사해도 전혀 문제될 것이 없다</text:span><text:span text:style-name="T86">.</text:span></text:p>
      <text:p text:style-name="P21"/>
      <text:p text:style-name="P22"><text:span text:style-name="T87">4. </text:span><text:span text:style-name="T88">참여연대는 이 사안과 관련해 국민연금이 합병의 당위성</text:span><text:span text:style-name="T89">, </text:span><text:span text:style-name="T90">합병 시기의 적절성</text:span><text:span text:style-name="T91">, </text:span><text:span text:style-name="T92">합병 가격의 공정성 등 합병과 관련한 모든 정보를 종합하여 가입자의 이익을 최대화하는 선택을 해야 한다는 점을 다시 한 번 강조한다</text:span><text:span text:style-name="T93">.  </text:span><text:span text:style-name="T94">끝</text:span><text:span text:style-name="T95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6월 9일 화요일 오후 2:16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