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19.0pt" fo:font-weight="bold" fo:letter-spacing="-3.8pt" style:font-name="바탕" style:font-name-asian="한양견고딕" style:font-size-asian="19.0pt" style:font-weight-asian="bold"/>
    </style:style>
    <style:style style:family="text" style:name="T28">
      <style:text-properties fo:font-size="19.0pt" style:font-name="한양견고딕" style:font-name-asian="한양견고딕" style:font-size-asian="19.0pt"/>
    </style:style>
    <style:style style:family="text" style:name="T29">
      <style:text-properties fo:font-size="19.0pt" fo:font-weight="bold" fo:letter-spacing="-3.8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65cm" fo:text-indent="-0.565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459cm" fo:text-indent="-0.459cm" style:snap-to-layout-grid="false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1" style:parent-style-name="0">
      <style:paragraph-properties fo:margin-left="0.544cm" fo:text-indent="-0.544cm"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44cm" fo:text-indent="-0.544cm" style:snap-to-layout-grid="false"/>
    </style:style>
    <style:style style:family="paragraph" style:name="P23" style:parent-style-name="0">
      <style:paragraph-properties fo:margin-left="0.544cm" fo:text-indent="-0.544cm" style:snap-to-layout-grid="false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paragraph" style:name="P25" style:parent-style-name="0">
      <style:paragraph-properties fo:margin-left="0.555cm" fo:text-indent="-0.555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</text:span><text:span text:style-name="T8">(</text:span><text:span text:style-name="T9">담당 </text:span><text:span text:style-name="T10">: </text:span><text:span text:style-name="T11">이지은 간사 </text:span><text:span text:style-name="T12">02-723-0666 pil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논평</text:span><text:span text:style-name="T16">] </text:span><text:span text:style-name="T17">인권위 권고대로 검찰</text:span><text:span text:style-name="T18">, </text:span><text:span text:style-name="T19">백남기 농민 국가폭력사건 신속 수사해야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9 . 5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인권위 권고대로 검찰</text:span><text:span text:style-name="T28">, </text:span><text:span text:style-name="T29">백남기 농민 국가폭력사건 신속 수사해야</text:span></text:p><text:p text:style-name="P14"><text:span text:style-name="T30">경찰은 국민의 생명과 안전에 위협적인 살수차 사용금지 해야</text:span></text:p></table:table-cell></table:table-row></table:table></draw:text-box></draw:frame></text:p>
      <text:p text:style-name="P15"/>
      <text:p text:style-name="P16"><text:span text:style-name="T31">1. </text:span><text:span text:style-name="T32">지난 </text:span><text:span text:style-name="T33">9</text:span><text:span text:style-name="T34">월 </text:span><text:span text:style-name="T35">2</text:span><text:span text:style-name="T36">일 국가인권위원회</text:span><text:span text:style-name="T37">(</text:span><text:span text:style-name="T38">위원장 이성호</text:span><text:span text:style-name="T39">, </text:span><text:span text:style-name="T40">이하 </text:span><text:span text:style-name="T41">‘</text:span><text:span text:style-name="T42">인권위</text:span><text:span text:style-name="T43">’)</text:span><text:span text:style-name="T44">는 경찰의 직사살수로 생명이 위독한 백남기 농민 사태에 대해</text:span><text:span text:style-name="T45">, </text:span><text:span text:style-name="T46">경찰청장에게 살수차의 사용을 자제하는 등 살수차 운용에 대한 근본적 대책수립을</text:span><text:span text:style-name="T47">, </text:span><text:span text:style-name="T48">검찰총장에게 백남기 농민 관련 고발 사건의 신속한 수사를 촉구하는 의견을 표명하였다</text:span><text:span text:style-name="T49">. </text:span><text:span text:style-name="T50">인권위의 이번 권고는 지난 </text:span><text:span text:style-name="T51">11</text:span><text:span text:style-name="T52">월 </text:span><text:span text:style-name="T53">14</text:span><text:span text:style-name="T54">일 집회에서 경찰이 살수차를 무분별하게 사용하여 국민의 생명과 신체에 위해를 가한 것은 위법한 공권력 행사이며 이에 대해 철저한 진상조사가 있어야 한다는 점을 확인한 것이다</text:span><text:span text:style-name="T55">. </text:span></text:p>
      <text:p text:style-name="P17"><text:span text:style-name="T56">참여연대는 인권위의 권고대로 검찰이 신속히 사건의 진상규명에 나설 것을 촉구한다</text:span><text:span text:style-name="T57">. </text:span><text:span text:style-name="T58">또한 가해자인 경찰은 인권위 권고대로 살수차 사용금지 등 근본적인 대책을 마련해야 할 것이다</text:span><text:span text:style-name="T59">. </text:span><text:span text:style-name="T60">무엇보다 생명이 위태로운 백남기 농민과 그 가족에게 사과하여 최소한의 예의라도 갖출 것을 요구한다</text:span><text:span text:style-name="T61">.</text:span></text:p>
      <text:p text:style-name="P18"/>
      <text:p text:style-name="P19"><text:span text:style-name="T62">2. </text:span><text:span text:style-name="T63">참여연대는 지난 </text:span><text:span text:style-name="T64">2015</text:span><text:span text:style-name="T65">년 </text:span><text:span text:style-name="T66">11</text:span><text:span text:style-name="T67">월 이성호 국가인권위원장에게 </text:span><text:span text:style-name="T68">11</text:span><text:span text:style-name="T69">월 </text:span><text:span text:style-name="T70">14</text:span><text:span text:style-name="T71">일 집회에서 백남기 농민을 비롯해 집회참가자들에게 가해진 경찰의 폭력과 인권침해 진상을 신속하고 철저하게 조사해 달라는 요청서를 제출한 바 있다</text:span><text:span text:style-name="T72">. </text:span><text:span text:style-name="T73">또한 중태에 빠진 백남기 농민의 가족이 강신명 당시 경찰청장과 </text:span><text:span text:style-name="T74">6</text:span><text:span text:style-name="T75">명의 경찰관계자들을 살인미수와 경찰관 직무집행법 위반 혐의로 검찰에 고발한 사건을 철저히 조사해 달라는 촉구서를 시민 </text:span><text:span text:style-name="T76">1</text:span><text:span text:style-name="T77">만</text:span><text:span text:style-name="T78">8</text:span><text:span text:style-name="T79">백 명과 함께 서울중앙지방검찰청에 제출한 바도 있다</text:span><text:span text:style-name="T80">. </text:span><text:span text:style-name="T81">그러나 검찰의 수사는 진척된 바가 없어 사실상 멈춘 것과 다름없고</text:span><text:span text:style-name="T82">, </text:span><text:span text:style-name="T83">경찰은 책임자 문책은커녕</text:span><text:span text:style-name="T84">, 10</text:span><text:span text:style-name="T85">개월 가까이 사경을 헤매고 있는 백남기 농민에게 어떤 사과조차 하지 않았다</text:span><text:span text:style-name="T86">. </text:span></text:p>
      <text:p text:style-name="P20"><text:span text:style-name="T87">   </text:span></text:p>
      <text:p text:style-name="P21"><text:span text:style-name="T88">3. </text:span><text:span text:style-name="T89">인권위는 백남기 농민의 피해 동영상 조사와 인권위의 현장조사</text:span><text:span text:style-name="T90">, </text:span><text:span text:style-name="T91">수술 집도의 소견 등을 종합하여 </text:span><text:span text:style-name="T92">2015</text:span><text:span text:style-name="T93">년 </text:span><text:span text:style-name="T94">11</text:span><text:span text:style-name="T95">월 </text:span><text:span text:style-name="T96">14</text:span><text:span text:style-name="T97">일 집회에서 백남기 농민이 경찰이 발사한 살수에 머리를 맞고 쓰러졌고</text:span><text:span text:style-name="T98">, </text:span><text:span text:style-name="T99">쓰러진 뒤에도 경찰의 직사 살수가 계속되었음을 확인하였다고 밝혔다</text:span><text:span text:style-name="T100">. </text:span><text:span text:style-name="T101">인권위는 이번 뿐 아니라 이미 </text:span><text:span text:style-name="T102">2008</text:span><text:span text:style-name="T103">년과 </text:span><text:span text:style-name="T104">2012</text:span><text:span text:style-name="T105">년 두 차례에 걸쳐 살수차를 시위 진압용으로 사용할 경우 인체에 대한 심각한 위해를 가할 수 있으니 살수차의 최고 압력이나 최소 거리 등의 구체적 사용기준을 부령 이상의 법령에 명시하도록 경찰청장에 권고한 바 있다</text:span><text:span text:style-name="T106">. </text:span><text:span text:style-name="T107">그러나 당시 경찰청장은 이를 불수용하였다</text:span><text:span text:style-name="T108">. </text:span><text:span text:style-name="T109">인권위의 당시 권고를 받아들여 엄밀한</text:span><text:span text:style-name="T110">‘</text:span><text:span text:style-name="T111">살수차운용지침</text:span><text:span text:style-name="T112">’</text:span><text:span text:style-name="T113">이라도 마련하여 준수했다면 백남기 농민 사태와 같은 불행한 일은 일어나지 않았을 것이다</text:span><text:span text:style-name="T114">.</text:span></text:p>
      <text:p text:style-name="P22"/>
      <text:p text:style-name="P23"><text:span text:style-name="T115">4. </text:span><text:span text:style-name="T116">한편</text:span><text:span text:style-name="T117">, </text:span><text:span text:style-name="T118">현재 진행 중인 관련 민사소송 과정에서 당시 현장에서 살수를 명령한 책임자가 신윤균 제</text:span><text:span text:style-name="T119">4</text:span><text:span text:style-name="T120">기동단장이라는 사실이 밝혀졌으나 신윤균 단장은 이후 서울영등포경찰서장으로 승진했다</text:span><text:span text:style-name="T121">. </text:span><text:span text:style-name="T122">또한 현장 총괄책임자인 구은수 서울청장도</text:span><text:span text:style-name="T123">, </text:span><text:span text:style-name="T124">경찰 총괄 지휘권자인 강신명 경찰청장도 모두 백남기 농민 사태에 대해 어떤 책임도 지지 않고 임기를 채우고 퇴임했다</text:span><text:span text:style-name="T125">. </text:span><text:span text:style-name="T126">국민의 생명을 위협하는 공권력을 행사하고도 그 누구하나 책임을 지지 않는다면 이와 같은 불행한 사태는 언제든 재발할 수 있을 것이다</text:span><text:span text:style-name="T127">. </text:span></text:p>
      <text:p text:style-name="P24"/>
      <text:p text:style-name="P25"><text:span text:style-name="T128">5. </text:span><text:span text:style-name="T129">경찰은 백남기 농민과 그 가족에 사과하고 인권위 권고대로 다시는 국민의 신체와 생명에 위협을 가하는 용도로 집회 장비를 사용하지 않을 것  등 재발방지책을 마련하여야 할 것이다</text:span><text:span text:style-name="T130">. </text:span><text:span text:style-name="T131">또한 검찰도 신속</text:span><text:span text:style-name="T132">, </text:span><text:span text:style-name="T133">정확하게 사건을 수사하여 진상을 밝혀야 할 것이다</text:span><text:span text:style-name="T134">. </text:span><text:span text:style-name="T135">끝</text:span><text:span text:style-name="T136">. 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24일 금요일 오후 3:39:2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