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81cm" fo:text-indent="-0.581cm" style:snap-to-layout-grid="false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81cm" fo:text-indent="-0.581cm" style:snap-to-layout-grid="false"/>
    </style:style>
    <style:style style:family="paragraph" style:name="P18" style:parent-style-name="0">
      <style:paragraph-properties fo:margin-left="0.612cm" fo:text-indent="-0.612cm"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604cm" fo:text-indent="-0.604cm" style:snap-to-layout-grid="false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초유의 </text:span><text:span text:style-name="T19">‘</text:span><text:span text:style-name="T20">피의자</text:span><text:span text:style-name="T21">’ </text:span><text:span text:style-name="T22">대통령 대면조사 전과정 영상녹화해야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7. 2. 6. (</text:span><text:span text:style-name="T25">총 </text:span><text:span text:style-name="T26">2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초유의 </text:span><text:span text:style-name="T31">‘</text:span><text:span text:style-name="T32">피의자</text:span><text:span text:style-name="T33">’ </text:span><text:span text:style-name="T34">대통령 대면조사 전과정 영상녹화해야</text:span></text:p><text:p text:style-name="P14"><text:span text:style-name="T35">또다시 조사 거부한다면 강제수사해야</text:span></text:p></table:table-cell></table:table-row></table:table></draw:text-box></draw:frame></text:p>
      <text:p text:style-name="P15"/>
      <text:p text:style-name="P16"><text:span text:style-name="T36">1. </text:span><text:span text:style-name="T37">박영수 특별검사팀이 </text:span><text:span text:style-name="T38">‘</text:span><text:span text:style-name="T39">피의자</text:span><text:span text:style-name="T40">’ </text:span><text:span text:style-name="T41">박근혜 대통령 대면조사를 이번 주 실시할 계획으로 장소</text:span><text:span text:style-name="T42">, </text:span><text:span text:style-name="T43">시간</text:span><text:span text:style-name="T44">, </text:span><text:span text:style-name="T45">공개 유무 등 박근혜 </text:span><text:span text:style-name="T46">‘</text:span><text:span text:style-name="T47">대통령</text:span><text:span text:style-name="T48">’ </text:span><text:span text:style-name="T49">측과 협의 중인 것으로 알려졌다</text:span><text:span text:style-name="T50">. </text:span><text:span text:style-name="T51">특검은 반드시 대면조사 전과정을 영상녹화하여 기록으로 남겨야 한다</text:span><text:span text:style-name="T52">. </text:span><text:span text:style-name="T53">또한 박근혜 </text:span><text:span text:style-name="T54">‘</text:span><text:span text:style-name="T55">대통령</text:span><text:span text:style-name="T56">’</text:span><text:span text:style-name="T57">이 특검 대면조사를 또다시 거부하거나 지연시키려 한다면 체포영장을 청구해 강제수사를 실시하여야 한다</text:span><text:span text:style-name="T58">.</text:span></text:p>
      <text:p text:style-name="P17"/>
      <text:p text:style-name="P18"><text:span text:style-name="T59">2. </text:span><text:span text:style-name="T60">박근혜 측의 요구로 대면조사를 비공개로 실시할 가능성이 유력하다는 언론보도도 나오고 있다</text:span><text:span text:style-name="T61">. </text:span><text:span text:style-name="T62">박근혜 측이 혐의를 전면 부인하고 심지어 </text:span><text:span text:style-name="T63">‘</text:span><text:span text:style-name="T64">엮었다</text:span><text:span text:style-name="T65">’</text:span><text:span text:style-name="T66">며 음모론까지 제기했고</text:span><text:span text:style-name="T67">, </text:span><text:span text:style-name="T68">최순실 등은 특검의 정당성을 훼손하려는 시도를 하고 있는 실정이다</text:span><text:span text:style-name="T69">. </text:span><text:span text:style-name="T70">뿐만 아니라 대통령이 피의자 신분으로 조사를 받는 초유의 사태 또한 향후 대한민국의 향방을 결정할 중대한 국면이자 그 자체로 대한민국의 역사의 일부분이다</text:span><text:span text:style-name="T71">. </text:span><text:span text:style-name="T72">따라서 특검은 최소한 대면조사 영상녹화가 가능한 곳을 조사 장소로 선정해야 한다</text:span><text:span text:style-name="T73">. </text:span><text:span text:style-name="T74">이는 피의자에게 고지만 하면 되는 사안이지 협의의 대상이 아니다</text:span><text:span text:style-name="T75">.</text:span></text:p>
      <text:p text:style-name="P19"/>
      <text:p text:style-name="P20"><text:span text:style-name="T76">3. </text:span><text:span text:style-name="T77">박근혜 </text:span><text:span text:style-name="T78">‘</text:span><text:span text:style-name="T79">대통령</text:span><text:span text:style-name="T80">’</text:span><text:span text:style-name="T81">은 검찰 조사 당시 대면조사 수용입장을 밝혔다가 이를 번복한 전례가 있다</text:span><text:span text:style-name="T82">. </text:span><text:span text:style-name="T83">박근혜 측은 특검의 대면조사를 국정농단 사태를 무마하기 위한 수단으로 악용해서는 안된다</text:span><text:span text:style-name="T84">. </text:span><text:span text:style-name="T85">대면조사는 피의자의 선택사항도 아니다</text:span><text:span text:style-name="T86">. </text:span><text:span text:style-name="T87">박근혜 측은 특검 조사에 성실히 임할 것이라는 대국민 약속을 이번은 반드시 지켜야 한다</text:span><text:span text:style-name="T88">. </text:span><text:span text:style-name="T89">만약 그렇지 않다면 특검은 체포영장을 청구해 강제수사에 나서 국정농단의 진실을 밝히는데 주저하지 말아야 한다</text:span><text:span text:style-name="T90">.  </text:span><text:span text:style-name="T91">끝</text:span><text:span text:style-name="T92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2월 6일 월요일 오후 3:01:0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