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9cm" fo:text-indent="-0.559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48cm" fo:text-indent="-0.548cm" style:snap-to-layout-grid="false"/>
    </style:style>
    <style:style style:family="paragraph" style:name="P18" style:parent-style-name="0">
      <style:paragraph-properties fo:margin-left="0.587cm" fo:text-indent="-0.587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48cm" fo:text-indent="-0.548cm" style:snap-to-layout-grid="false"/>
    </style:style>
    <style:style style:family="paragraph" style:name="P20" style:parent-style-name="0">
      <style:paragraph-properties fo:margin-left="0.555cm" fo:text-indent="-0.555cm"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대통령 측 막무가내식 지연 술수</text:span><text:span text:style-name="T19">, </text:span><text:span text:style-name="T20">헌법재판소는 흔들리지 말고 조속히 결정 내려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2. 2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대통령 측 막무가내식 지연 술수</text:span><text:span text:style-name="T29">, </text:span></text:p><text:p text:style-name="P14"><text:span text:style-name="T30">헌법재판소는 흔들리지 말고 조속히 결정 내려야</text:span></text:p></table:table-cell></table:table-row></table:table></draw:text-box></draw:frame></text:p>
      <text:p text:style-name="P15"/>
      <text:p text:style-name="P16"><text:span text:style-name="T31">1. </text:span><text:span text:style-name="T32">시민들이 헌법재판소의 변론과정을 지켜보며 대통령 파면 결정을 기다리고 있는 가운데</text:span><text:span text:style-name="T33">, </text:span><text:span text:style-name="T34">대통령 변호인단은 갖가지 술수를 동원하며 심판결정을 지연시키고 있다</text:span><text:span text:style-name="T35">. </text:span><text:span text:style-name="T36">그럴수록 대통령과 측근들의 헌정유린 행위와 거짓말 그리고 국민 안위도 국정 공백도 개의치 않는 무책임한 태도만 확인시켜 줄 뿐이다</text:span><text:span text:style-name="T37">. </text:span><text:span text:style-name="T38">시민들은 흐트러짐 없이 단호하게 조속한 파면 결정을 기다리고 있다</text:span><text:span text:style-name="T39">. </text:span><text:span text:style-name="T40">이정미 헌재소장 권한대행</text:span><text:span text:style-name="T41">, </text:span><text:span text:style-name="T42">강일원 주심재판관을 포함한 </text:span><text:span text:style-name="T43">8</text:span><text:span text:style-name="T44">인의 재판관들은 한시라도 빨리 탄핵을 인용하여 헌정유린 사태를 종식시켜야 한다</text:span><text:span text:style-name="T45">.</text:span></text:p>
      <text:p text:style-name="P17"/>
      <text:p text:style-name="P18"><text:span text:style-name="T46">2. </text:span><text:span text:style-name="T47">대통령 변호인단의 헌재 결정 지연 술수는 도를 한참 넘어섰다</text:span><text:span text:style-name="T48">. </text:span><text:span text:style-name="T49">박근혜 측에 불리할 것으로 예상되는 증인까지 포함한 무차별적 증인 신청을 하더니 이것이 받아들여지지 않게 되자 변호인단 일괄 사퇴를 시사 하는 등 협박성 발언도 서슴지 않았다</text:span><text:span text:style-name="T50">. </text:span><text:span text:style-name="T51">잠적한 채 헌재 출석을 안 한 안봉근 전 비서관을 이제 와서 출석시킬 수 있다며 증인 신청을 하는 등 무더기 증인 신청을 반복했다</text:span><text:span text:style-name="T52">. </text:span><text:span text:style-name="T53">변호인단은 또한 박한철 소장 퇴임 후 헌법재판소 </text:span><text:span text:style-name="T54">8</text:span><text:span text:style-name="T55">인 또는 </text:span><text:span text:style-name="T56">7</text:span><text:span text:style-name="T57">인 체제의 위헌성을 문제 삼고 있다</text:span><text:span text:style-name="T58">. </text:span><text:span text:style-name="T59">지금의 헌정유린 사태의 책임을 져도 부족할 판에 갖가지 해석상의 여지가 있는 부분들을 찾아내 논란을 자초하고 헌재의 정당성에 의도적으로 흠집을 내는 것이 과연 </text:span><text:span text:style-name="T60">‘</text:span><text:span text:style-name="T61">대통령</text:span><text:span text:style-name="T62">’</text:span><text:span text:style-name="T63">이 취할 행동인지 의문이다</text:span><text:span text:style-name="T64">. </text:span><text:span text:style-name="T65">심지어 사안의 본질과 관계없는 개인 간의 사적 문제까지 들고 나오는 저속한 행태를 보이고 있다</text:span><text:span text:style-name="T66">. </text:span><text:span text:style-name="T67">왜 부끄러움은 국민의 몫인가</text:span><text:span text:style-name="T68">.</text:span></text:p>
      <text:p text:style-name="P19"/>
      <text:p text:style-name="P20"><text:span text:style-name="T69">3. </text:span><text:span text:style-name="T70">시민들은 대통령에 대한 신속한 파면 결정을 기다리는 한편 연일 적나라한 국정농단의 실체를 마주해야 하는 나날을 보내고 있다</text:span><text:span text:style-name="T71">. </text:span><text:span text:style-name="T72">권한대행 체제의 국정운영도 바람직하지 않다</text:span><text:span text:style-name="T73">. </text:span><text:span text:style-name="T74">이러한 비정상적인 상황은 가능한 빨리 종식되어야 한다</text:span><text:span text:style-name="T75">. </text:span><text:span text:style-name="T76">이를 누구보다 잘 알고 있을 헌재는 대통령 측 변호인단의 지연 시도에 흔들리지 말고 원칙대로 임해야 한다</text:span><text:span text:style-name="T77">. </text:span><text:span text:style-name="T78">대통령 변호인단 이중환 변호사의 언론사 인터뷰처럼 하루 </text:span><text:span text:style-name="T79">6</text:span><text:span text:style-name="T80">명의 증인신문을 진행해서라도 헌재는 조속히 변론을 진행하고 결정을 내려 헌정 질서를 하루라도 빨리 바로 세워야 한다</text:span><text:span text:style-name="T81">.  </text:span><text:span text:style-name="T82">끝</text:span><text:span text:style-name="T8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2월 2일 목요일 오후 12:48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