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2.0pt" fo:font-weight="bold" fo:letter-spacing="-3.5pt" style:font-name="바탕" style:font-name-asian="한양견고딕" style:font-size-asian="22.0pt" style:font-weight-asian="bold"/>
    </style:style>
    <style:style style:family="text" style:name="T27">
      <style:text-properties fo:font-size="22.0pt" style:font-name="한양견고딕" style:font-name-asian="한양견고딕" style:font-size-asian="22.0pt"/>
    </style:style>
    <style:style style:family="text" style:name="T28">
      <style:text-properties fo:font-size="22.0pt" fo:font-weight="bold" fo:letter-spacing="-3.5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30">
      <style:text-properties fo:font-size="17.0pt" style:font-name="한양견고딕" style:font-name-asian="한양견고딕" style:font-size-asian="17.0pt"/>
    </style:style>
    <style:style style:family="text" style:name="T31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34">
      <style:text-properties fo:font-size="17.0pt" style:font-name="한양견고딕" style:font-name-asian="한양견고딕" style:font-size-asian="17.0pt"/>
    </style:style>
    <style:style style:family="text" style:name="T35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75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63cm" fo:text-indent="-0.563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63cm" fo:text-indent="-0.563cm" style:snap-to-layout-grid="false"/>
    </style:style>
    <style:style style:family="paragraph" style:name="P18" style:parent-style-name="0">
      <style:paragraph-properties fo:margin-left="0.587cm" fo:text-indent="-0.587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87cm" fo:text-indent="-0.587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팀장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박게이트 국정조사 연장 즉각처리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1. 9. (</text:span><text:span text:style-name="T21">총 </text:span><text:span text:style-name="T22">1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3.075cm" text:anchor-type="as-char"><draw:text-box fo:min-height="3.07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박근혜</text:span><text:span text:style-name="T27">-</text:span><text:span text:style-name="T28">최순실 게이트 국정조사 연장안 즉각 처리하라</text:span></text:p><text:p text:style-name="P14"><text:span text:style-name="T29">세월호 당일의 행적</text:span><text:span text:style-name="T30">, </text:span><text:span text:style-name="T31">문화계 블랙리스트</text:span><text:span text:style-name="T32">, </text:span><text:span text:style-name="T33">청와대의 사법부 통제 등 여전히 남은 의혹 밝히고</text:span><text:span text:style-name="T34">, </text:span><text:span text:style-name="T35">점차 드러나는 위증사실 책임 물어야</text:span></text:p></table:table-cell></table:table-row></table:table></draw:text-box></draw:frame></text:p>
      <text:p text:style-name="P15"/>
      <text:p text:style-name="P16"><text:span text:style-name="T36">1. </text:span><text:span text:style-name="T37">박근혜 정부의 국정농단 진상규명을 위한 국정조사특위가 오늘</text:span><text:span text:style-name="T38">(1/9) </text:span><text:span text:style-name="T39">활동연장 촉구 결의안을 채택했다</text:span><text:span text:style-name="T40">. </text:span><text:span text:style-name="T41">늦었지만 당연한 조치다</text:span><text:span text:style-name="T42">. </text:span><text:span text:style-name="T43">정세균 국회의장은 서둘러 본회의를 소집하고 활동연장안을 즉각 처리해야 한다</text:span><text:span text:style-name="T44">. </text:span><text:span text:style-name="T45">새누리당은 더 이상 진상규명 방해말고 국정조사 연장에 동의하라</text:span><text:span text:style-name="T46">. </text:span></text:p>
      <text:p text:style-name="P17"/>
      <text:p text:style-name="P18"><text:span text:style-name="T47">2. </text:span><text:span text:style-name="T48">남은 의혹이 산적한 상황에서 이대로 국정조사를 끝낼 수 없다</text:span><text:span text:style-name="T49">. </text:span><text:span text:style-name="T50">세월호 참사 </text:span><text:span text:style-name="T51">1000</text:span><text:span text:style-name="T52">일을 맞는 오늘까지도 참사 당일의 대통령의 행적은 여전히 의혹으로 남아있으며</text:span><text:span text:style-name="T53">, </text:span><text:span text:style-name="T54">청와대와 법무부가 세월호 수사에 외압을 행사한 사실도 철저하게 조사해야 할 중대 사안이다</text:span><text:span text:style-name="T55">. </text:span><text:span text:style-name="T56">문화계 블랙리스트가 청와대와 국정원</text:span><text:span text:style-name="T57">, </text:span><text:span text:style-name="T58">문체부 등이 조직적으로 주도하여 작성했다는 사실도 확인되어 이에 대한 국회 차원의 진상규명도 반드시 필요하다</text:span><text:span text:style-name="T59">. </text:span><text:span text:style-name="T60">더욱이</text:span><text:span text:style-name="T61">, </text:span><text:span text:style-name="T62">특검 수사가 진행되면서 증인들의 위증도 점차 확인되고 있다</text:span><text:span text:style-name="T63">. </text:span><text:span text:style-name="T64">이재용 삼성전자 부회장</text:span><text:span text:style-name="T65">, </text:span><text:span text:style-name="T66">우병우 전 민정수석</text:span><text:span text:style-name="T67">, </text:span><text:span text:style-name="T68">최경희 이대 총장</text:span><text:span text:style-name="T69">, </text:span><text:span text:style-name="T70">김경숙 이대 학장 등 청문회장에서 모르쇠로 일관하고 책임을 회피하려한 증인들의 불법</text:span><text:span text:style-name="T71">, </text:span><text:span text:style-name="T72">위법행위를 국회가 엄벌해야 한다</text:span><text:span text:style-name="T73">. 20</text:span><text:span text:style-name="T74">대 국회는 국정조사 연장안 즉각 처리하라</text:span><text:span text:style-name="T75">.  </text:span><text:span text:style-name="T76">끝</text:span><text:span text:style-name="T77">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1월 9일 월요일 오후 12:47:1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