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ext" style:name="T30">
      <style:text-properties style:font-name="바탕" style:font-name-asian="휴먼명조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2.0pt" fo:font-weight="bold" fo:letter-spacing="-5.3pt" style:font-name="바탕" style:font-name-asian="한양견고딕" style:font-size-asian="22.0pt" style:font-weight-asian="bold"/>
    </style:style>
    <style:style style:family="text" style:name="T32">
      <style:text-properties fo:font-size="22.0pt" style:font-name="한양견고딕" style:font-name-asian="한양견고딕" style:font-size-asian="22.0pt"/>
    </style:style>
    <style:style style:family="text" style:name="T33">
      <style:text-properties fo:font-size="22.0pt" fo:font-weight="bold" fo:letter-spacing="-5.3pt" style:font-name="바탕" style:font-name-asian="한양견고딕" style:font-size-asian="22.0pt" style:font-weight-asian="bold"/>
    </style:style>
    <style:style style:family="text" style:name="T34">
      <style:text-properties fo:font-size="22.0pt" style:font-name="바탕" style:font-name-asian="한양견고딕" style:font-size-asian="22.0pt"/>
    </style:style>
    <style:style style:family="text" style:name="T35">
      <style:text-properties fo:font-size="22.0pt" fo:font-weight="bold" fo:letter-spacing="-5.3pt" style:font-name="바탕" style:font-name-asian="한양견고딕" style:font-size-asian="22.0pt" style:font-weight-asian="bold"/>
    </style:style>
    <style:style style:family="text" style:name="T36">
      <style:text-properties fo:font-size="24.0pt" fo:font-weight="bold" fo:letter-spacing="-4.8pt" style:font-name="바탕" style:font-name-asian="한양견고딕" style:font-size-asian="24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7.5pt" fo:font-weight="bold" fo:letter-spacing="-2.3pt" style:font-name="바탕" style:font-name-asian="한양견고딕" style:font-size-asian="17.5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7.5pt" fo:font-weight="bold" fo:letter-spacing="-2.3pt" style:font-name="바탕" style:font-name-asian="한양견고딕" style:font-size-asian="17.5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14cm"/>
    </style:style>
    <style:style style:family="paragraph" style:name="P16" style:parent-style-name="0">
      <style:paragraph-properties fo:margin-left="0.527cm" fo:text-indent="-0.527cm" style:snap-to-layout-grid="false"/>
    </style:style>
    <style:style style:family="paragraph" style:name="P17" style:parent-style-name="0">
      <style:paragraph-properties fo:margin-left="0.539cm" fo:text-indent="-0.539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39cm" fo:text-indent="-0.539cm" style:snap-to-layout-grid="false"/>
    </style:style>
    <style:style style:family="paragraph" style:name="P19" style:parent-style-name="0">
      <style:paragraph-properties fo:margin-left="0.523cm" fo:text-indent="-0.523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24cm" fo:text-indent="-0.524cm" style:snap-to-layout-grid="false"/>
    </style:style>
    <style:style style:family="paragraph" style:name="P21" style:parent-style-name="0">
      <style:paragraph-properties fo:margin-left="0.524cm" fo:text-indent="-0.524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39cm" fo:text-indent="-0.53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사전모의 의혹</text:span><text:span text:style-name="T19">, </text:span><text:span text:style-name="T20">이완영</text:span><text:span text:style-name="T21">, </text:span><text:span text:style-name="T22">이만희 국조위원 사퇴해야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2. 19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성명</text:span></text:p></table:table-cell></table:table-row></table:table></draw:text-box></draw:frame><text:span text:style-name="T30">   </text:span></text:p>
      <text:p text:style-name="P12"><draw:frame draw:style-name="fr2" draw:z-index="0" svg:width="14.920cm" svg:x="0.000cm" svg:y="-3.114cm" text:anchor-type="as-char"><draw:text-box fo:min-height="3.1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사전모의 의혹</text:span><text:span text:style-name="T32">, </text:span><text:span text:style-name="T33">이완영</text:span><text:span text:style-name="T34">․</text:span><text:span text:style-name="T35">이만희 의원 국조위원직 사퇴하라</text:span><text:span text:style-name="T36"> </text:span></text:p><text:p text:style-name="P14"><text:span text:style-name="T37">진실 감추기 위해 증인과 짜고 치는 국회의원 자격 없다</text:span></text:p><text:p text:style-name="P15"><text:span text:style-name="T38">국정조사특위는 여당 위원의 사전모의 의혹 진상부터 밝혀야</text:span></text:p></table:table-cell></table:table-row></table:table></draw:text-box></draw:frame></text:p>
      <text:p text:style-name="P16"/>
      <text:p text:style-name="P17"><text:span text:style-name="T39">1. </text:span><text:span text:style-name="T40">박근혜 정권 국정농단 국정조사특위 위원인 이완영 의원과 이만희 의원이 </text:span><text:span text:style-name="T41">K</text:span><text:span text:style-name="T42">스포츠재단 정동춘 이사장</text:span><text:span text:style-name="T43">, </text:span><text:span text:style-name="T44">노승일 부장</text:span><text:span text:style-name="T45">, </text:span><text:span text:style-name="T46">박헌영 과장 등과 접촉하여 </text:span><text:span text:style-name="T47">‘</text:span><text:span text:style-name="T48">태블릿 </text:span><text:span text:style-name="T49">PC</text:span><text:span text:style-name="T50">의 사용자는 고영태이며 </text:span><text:span text:style-name="T51">JTBC</text:span><text:span text:style-name="T52">가 이를 절도한 것</text:span><text:span text:style-name="T53">’</text:span><text:span text:style-name="T54">이라는 취지의 증인 답변을 사전에 모의했다는 증언이 나왔다</text:span><text:span text:style-name="T55">. </text:span><text:span text:style-name="T56">국정농단의 공범인 새누리당 의원들이 증인들과 위증을 사전 공모했다는 의혹이 크게 제기된 상황에서 어느 국민이 앞으로의 국정조사 활동을 그대로 믿겠는가</text:span><text:span text:style-name="T57">? </text:span><text:span text:style-name="T58">진실을 감추고 사태의 핵심을 흐리기 위해 증인과 </text:span><text:span text:style-name="T59">‘</text:span><text:span text:style-name="T60">짜고 쳤다</text:span><text:span text:style-name="T61">’</text:span><text:span text:style-name="T62">는 의혹만으로도 이완영</text:span><text:span text:style-name="T63">, </text:span><text:span text:style-name="T64">이만희 의원은 국정조사 위원직을 사퇴해야 한다</text:span><text:span text:style-name="T65">. </text:span><text:span text:style-name="T66">또한 이것이 사실이라면</text:span><text:span text:style-name="T67">, </text:span><text:span text:style-name="T68">이는 헌법기관인 국회의원이 진실을 조작하고 왜곡하는 중대한 범죄행위로 국회의원직도 사퇴해야 할 중대 사안이다</text:span><text:span text:style-name="T69">. </text:span></text:p>
      <text:p text:style-name="P18"/>
      <text:p text:style-name="P19"><text:span text:style-name="T70">2. </text:span><text:span text:style-name="T71">이완영 의원은 정동춘 이사장을 만난 적은 있지만 사전모의 의혹에 대해서는 전면 부인하고 있다</text:span><text:span text:style-name="T72">. </text:span><text:span text:style-name="T73">그러나 노승일 </text:span><text:span text:style-name="T74">K</text:span><text:span text:style-name="T75">스포츠재단 부장과 고영태 씨의 증언에 따르면</text:span><text:span text:style-name="T76">, </text:span><text:span text:style-name="T77">이완영 의원은 태블릿 </text:span><text:span text:style-name="T78">PC</text:span><text:span text:style-name="T79">와 관련하여 증인들과 미리 입을 맞추고 쟁점 흐리기</text:span><text:span text:style-name="T80">, </text:span><text:span text:style-name="T81">물타기를 시도했다</text:span><text:span text:style-name="T82">. </text:span><text:span text:style-name="T83">이만희 의원도 최순실의 최측근인 더블루</text:span><text:span text:style-name="T84">K </text:span><text:span text:style-name="T85">직원과 사전에 위증을 모의했다는 의혹을 받고 있다</text:span><text:span text:style-name="T86">. </text:span><text:span text:style-name="T87">실제 두 의원은 청문회장에서 태블릿 </text:span><text:span text:style-name="T88">PC</text:span><text:span text:style-name="T89">를 매개로 한 국정개입이나 인사개입 문제보다 </text:span><text:span text:style-name="T90">JTBC</text:span><text:span text:style-name="T91">가 태블릿 </text:span><text:span text:style-name="T92">PC</text:span><text:span text:style-name="T93">를 입수한 경위에 대해 의혹을 제기해 논점을 흐리고</text:span><text:span text:style-name="T94">, </text:span><text:span text:style-name="T95">태블릿 </text:span><text:span text:style-name="T96">PC </text:span><text:span text:style-name="T97">소유자가 최순실이 아니라 고영태라는 발언을 유도하며 사건을 축소시키려 했다</text:span><text:span text:style-name="T98">. </text:span><text:span text:style-name="T99">특히 이완영 의원은 이번 의혹 뿐 아니라 국정농단 사태를 비호하여 결국 간사직까지 사퇴한 바 있다</text:span><text:span text:style-name="T100">. </text:span></text:p>
      <text:p text:style-name="P20"/>
      <text:p text:style-name="P21"><text:span text:style-name="T101">3. </text:span><text:span text:style-name="T102">국회의원 </text:span><text:span text:style-name="T103">234</text:span><text:span text:style-name="T104">명의 찬성으로 대통령 탄핵소추안까지 통과된 상황에 이완영 의원과 이만희 의원은 무엇을 감추려 했는가</text:span><text:span text:style-name="T105">? </text:span><text:span text:style-name="T106">두 의원은 핵심 증인들과 무슨 목적으로 사전에 만났으며</text:span><text:span text:style-name="T107">, </text:span><text:span text:style-name="T108">무엇을 협의했는지 국민들에게 낱낱이 밝혀야 한다</text:span><text:span text:style-name="T109">. </text:span><text:span text:style-name="T110">박근혜 정권의 헌정질서 파괴</text:span><text:span text:style-name="T111">, </text:span><text:span text:style-name="T112">법치주의 훼손</text:span><text:span text:style-name="T113">, </text:span><text:span text:style-name="T114">민주주의 후퇴 행위의 진상을 규명하고 책임을 물어야 할 국회의원이 제 역할을 팽개치고 진실을 축소하고 은폐하는 일에 공모했다는 의혹은 그 자체만으로도 정상적으로 국정조사 위원직을 수행할 수 없다</text:span><text:span text:style-name="T115">. </text:span><text:span text:style-name="T116">그동안 새누리당 의원들은 정유라 씨 국가대표 선발 특혜 의혹</text:span><text:span text:style-name="T117">, </text:span><text:span text:style-name="T118">정윤회 국정개입 문건 의혹 등 비선실세 의혹을 방어하고 은폐했으며 국민들은 새누리당을 국정농단의 공범으로 지목하고 있다</text:span><text:span text:style-name="T119">. </text:span><text:span text:style-name="T120">새누리당은 국회의 국정조사 활동을 와해시키려는 이완영</text:span><text:span text:style-name="T121">, </text:span><text:span text:style-name="T122">이만희 의원 등을 사퇴시키고</text:span><text:span text:style-name="T123">, </text:span><text:span text:style-name="T124">국정조사특위는 정동춘 이사장과 박헌영 과장</text:span><text:span text:style-name="T125">, </text:span><text:span text:style-name="T126">고영태 씨 등 진술이 엇갈리는 증인들을 다시 출석시켜 여당 위원들의 사전모의 의혹 진상부터 밝혀야 할 것이다</text:span><text:span text:style-name="T127">.  </text:span><text:span text:style-name="T128">끝</text:span><text:span text:style-name="T129">.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2월 19일 월요일 오후 3:45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