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5">
      <style:text-properties fo:font-size="20.0pt" style:font-name="한양견고딕" style:font-name-asian="한양견고딕" style:font-size-asian="20.0pt"/>
    </style:style>
    <style:style style:family="text" style:name="T36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ext" style:name="T37">
      <style:text-properties fo:font-size="20.0pt" style:font-name="한양견고딕" style:font-name-asian="한양견고딕" style:font-size-asian="20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ext" style:name="T40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097cm"/>
    </style:style>
    <style:style style:family="paragraph" style:name="P16" style:parent-style-name="6">
      <style:paragraph-properties fo:line-height="110%" style:snap-to-layout-grid="false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198cm"/>
    </style:style>
    <style:style style:family="paragraph" style:name="P17" style:parent-style-name="2">
      <style:paragraph-properties fo:line-height="150%" fo:margin-left="0.459cm" fo:text-indent="-0.459cm" style:snap-to-layout-grid="false"/>
    </style:style>
    <style:style style:family="paragraph" style:name="P18" style:parent-style-name="7">
      <style:paragraph-properties fo:margin-left="0.548cm" fo:text-indent="-0.548cm" style:snap-to-layout-grid="false"/>
    </style:style>
    <style:style style:family="text" style:name="T41">
      <style:text-properties fo:font-size="14.0pt" fo:font-weight="bold" style:font-name="휴먼명조" style:font-name-asian="휴먼명조" style:font-size-asian="14.0pt" style:font-weight-asian="bold"/>
    </style:style>
    <style:style style:family="text" style:name="T42">
      <style:text-properties fo:font-size="14.0pt" fo:font-weight="bold" style:font-name="바탕" style:font-name-asian="휴먼명조" style:font-size-asian="14.0pt" style:font-weight-asian="bold"/>
    </style:style>
    <style:style style:family="paragraph" style:name="P19" style:parent-style-name="7">
      <style:paragraph-properties fo:margin-left="0.657cm" fo:text-indent="-0.657cm" style:snap-to-layout-grid="false"/>
    </style:style>
    <style:style style:family="text" style:name="T43">
      <style:text-properties fo:font-size="14.0pt" style:font-name="바탕" style:font-name-asian="휴먼명조" style:font-size-asian="14.0pt"/>
    </style:style>
    <style:style style:family="text" style:name="T44">
      <style:text-properties fo:font-size="14.0pt" style:font-name="휴먼명조" style:font-name-asian="휴먼명조" style:font-size-asian="14.0pt"/>
    </style:style>
    <style:style style:family="text" style:name="T45">
      <style:text-properties fo:font-size="14.0pt" style:font-name="바탕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paragraph" style:name="P20" style:parent-style-name="0">
      <style:paragraph-properties fo:margin-left="0.646cm" fo:text-indent="-0.646cm" style:snap-to-layout-grid="false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paragraph" style:name="P21" style:parent-style-name="7">
      <style:paragraph-properties fo:margin-left="0.673cm" fo:text-indent="-0.673cm" style:snap-to-layout-grid="false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paragraph" style:name="P22" style:parent-style-name="0">
      <style:paragraph-properties fo:margin-left="0.548cm" fo:text-indent="-0.548cm" style:snap-to-layout-grid="false"/>
    </style:style>
    <style:style style:family="paragraph" style:name="P23" style:parent-style-name="7">
      <style:paragraph-properties fo:margin-left="0.548cm" fo:text-indent="-0.548cm" style:snap-to-layout-grid="false"/>
    </style:style>
    <style:style style:family="text" style:name="T66">
      <style:text-properties fo:font-size="14.0pt" fo:font-weight="bold" style:font-name="휴먼명조" style:font-name-asian="휴먼명조" style:font-size-asian="14.0pt" style:font-weight-asian="bold"/>
    </style:style>
    <style:style style:family="text" style:name="T67">
      <style:text-properties fo:font-size="14.0pt" fo:font-weight="bold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0.664cm" fo:text-indent="-0.664cm" style:snap-to-layout-grid="false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5" style:parent-style-name="0">
      <style:paragraph-properties fo:margin-left="0.548cm" fo:text-indent="-0.548cm" style:snap-to-layout-grid="false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6" style:parent-style-name="0">
      <style:paragraph-properties fo:margin-left="0.548cm" fo:text-indent="-0.548cm" style:snap-to-layout-grid="false"/>
    </style:style>
    <style:style style:family="text" style:name="T94">
      <style:text-properties fo:font-size="14.0pt" style:font-name="바탕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7" style:parent-style-name="0">
      <style:paragraph-properties fo:margin-left="0.548cm" fo:text-indent="-0.548cm" style:snap-to-layout-grid="false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48cm" fo:text-indent="-0.548cm" style:snap-to-layout-grid="false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9" style:parent-style-name="0">
      <style:paragraph-properties fo:margin-left="0.548cm" fo:text-indent="-0.548cm" style:snap-to-layout-grid="false"/>
    </style:style>
    <style:style style:family="text" style:name="T1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6">
      <style:text-properties fo:font-size="14.0pt" style:font-name="휴먼명조" style:font-name-asian="휴먼명조" style:font-size-asian="14.0pt"/>
    </style:style>
    <style:style style:family="text" style:name="T1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8">
      <style:text-properties fo:font-size="14.0pt" style:font-name="휴먼명조" style:font-name-asian="휴먼명조" style:font-size-asian="14.0pt"/>
    </style:style>
    <style:style style:family="text" style:name="T1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0" style:parent-style-name="0">
      <style:paragraph-properties fo:margin-left="0.548cm" fo:text-indent="-0.548cm" style:snap-to-layout-grid="false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1" style:parent-style-name="0">
      <style:paragraph-properties fo:margin-left="0.548cm" fo:text-indent="-0.548cm" style:snap-to-layout-grid="false"/>
    </style:style>
    <style:style style:family="text" style:name="T1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6">
      <style:text-properties fo:font-size="14.0pt" style:font-name="휴먼명조" style:font-name-asian="휴먼명조" style:font-size-asian="14.0pt"/>
    </style:style>
    <style:style style:family="text" style:name="T1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2" style:parent-style-name="0">
      <style:paragraph-properties fo:margin-left="0.548cm" fo:text-indent="-0.548cm" style:snap-to-layout-grid="false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33" style:parent-style-name="7">
      <style:paragraph-properties fo:margin-left="0.548cm" fo:text-indent="-0.548cm" style:snap-to-layout-grid="false"/>
    </style:style>
    <style:style style:family="paragraph" style:name="P34" style:parent-style-name="7">
      <style:paragraph-properties fo:margin-left="0.548cm" fo:text-indent="-0.548cm" style:snap-to-layout-grid="false"/>
    </style:style>
    <style:style style:family="text" style:name="T127">
      <style:text-properties fo:font-size="14.0pt" fo:font-weight="bold" style:font-name="휴먼명조" style:font-name-asian="휴먼명조" style:font-size-asian="14.0pt" style:font-weight-asian="bold"/>
    </style:style>
    <style:style style:family="text" style:name="T128">
      <style:text-properties fo:font-size="14.0pt" fo:font-weight="bold" style:font-name="바탕" style:font-name-asian="휴먼명조" style:font-size-asian="14.0pt" style:font-weight-asian="bold"/>
    </style:style>
    <style:style style:family="text" style:name="T129">
      <style:text-properties fo:font-size="14.0pt" fo:font-weight="bold" style:font-name="휴먼명조" style:font-name-asian="휴먼명조" style:font-size-asian="14.0pt" style:font-weight-asian="bold"/>
    </style:style>
    <style:style style:family="text" style:name="T130">
      <style:text-properties fo:font-size="14.0pt" fo:font-weight="bold" style:font-name="바탕" style:font-name-asian="휴먼명조" style:font-size-asian="14.0pt" style:font-weight-asian="bold"/>
    </style:style>
    <style:style style:family="text" style:name="T131">
      <style:text-properties fo:font-size="14.0pt" fo:font-weight="bold" style:font-name="휴먼명조" style:font-name-asian="휴먼명조" style:font-size-asian="14.0pt" style:font-weight-asian="bold"/>
    </style:style>
    <style:style style:family="text" style:name="T132">
      <style:text-properties fo:font-size="14.0pt" fo:font-weight="bold" style:font-name="바탕" style:font-name-asian="휴먼명조" style:font-size-asian="14.0pt" style:font-weight-asian="bold"/>
    </style:style>
    <style:style style:family="text" style:name="T133">
      <style:text-properties fo:font-size="14.0pt" fo:font-weight="bold" style:font-name="휴먼명조" style:font-name-asian="휴먼명조" style:font-size-asian="14.0pt" style:font-weight-asian="bold"/>
    </style:style>
    <style:style style:family="text" style:name="T134">
      <style:text-properties fo:font-size="14.0pt" fo:font-weight="bold" style:font-name="바탕" style:font-name-asian="휴먼명조" style:font-size-asian="14.0pt" style:font-weight-asian="bold"/>
    </style:style>
    <style:style style:family="text" style:name="T135">
      <style:text-properties fo:font-size="14.0pt" fo:font-weight="bold" style:font-name="휴먼명조" style:font-name-asian="휴먼명조" style:font-size-asian="14.0pt" style:font-weight-asian="bold"/>
    </style:style>
    <style:style style:family="paragraph" style:name="P35" style:parent-style-name="7">
      <style:paragraph-properties style:snap-to-layout-grid="false"/>
    </style:style>
    <style:style style:family="paragraph" style:name="P36" style:parent-style-name="7">
      <style:paragraph-properties fo:margin-left="0.548cm" fo:text-indent="-0.548cm" style:snap-to-layout-grid="false"/>
    </style:style>
    <style:style style:family="paragraph" style:name="P37" style:parent-style-name="7">
      <style:paragraph-properties fo:margin-left="0.548cm" fo:text-indent="-0.548cm" style:snap-to-layout-grid="false"/>
    </style:style>
    <style:style style:family="text" style:name="T136">
      <style:text-properties fo:font-size="14.0pt" fo:font-weight="bold" style:font-name="바탕" style:font-name-asian="휴먼명조" style:font-size-asian="14.0pt" style:font-weight-asian="bold"/>
    </style:style>
    <style:style style:family="text" style:name="T137">
      <style:text-properties fo:font-size="14.0pt" fo:font-weight="bold" style:font-name="바탕" style:font-name-asian="휴먼명조" style:font-size-asian="14.0pt" style:font-weight-asian="bold"/>
    </style:style>
    <style:style style:family="paragraph" style:name="P38" style:parent-style-name="7">
      <style:paragraph-properties fo:margin-left="0.548cm" fo:text-indent="-0.548cm" style:snap-to-layout-grid="false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paragraph" style:name="P39" style:parent-style-name="7">
      <style:paragraph-properties fo:margin-left="0.548cm" fo:text-indent="-0.548cm" style:snap-to-layout-grid="false"/>
    </style:style>
    <style:style style:family="paragraph" style:name="P40" style:parent-style-name="0">
      <style:paragraph-properties fo:margin-left="0.548cm" fo:text-indent="-0.548cm" style:snap-to-layout-grid="false"/>
    </style:style>
    <style:style style:family="paragraph" style:name="P41" style:parent-style-name="0">
      <style:paragraph-properties fo:margin-left="0.548cm" fo:text-indent="-0.548cm" style:snap-to-layout-grid="false"/>
    </style:style>
    <style:style style:family="paragraph" style:name="P42" style:parent-style-name="0">
      <style:paragraph-properties fo:margin-left="0.548cm" fo:text-indent="-0.548cm" style:snap-to-layout-grid="false"/>
    </style:style>
    <style:style style:family="paragraph" style:name="P43" style:parent-style-name="0">
      <style:paragraph-properties fo:margin-left="0.548cm" fo:text-indent="-0.548cm" style:snap-to-layout-grid="false"/>
    </style:style>
    <style:style style:family="paragraph" style:name="P44" style:parent-style-name="0">
      <style:paragraph-properties fo:margin-left="0.548cm" fo:text-indent="-0.548cm" style:snap-to-layout-grid="false"/>
    </style:style>
    <style:style style:family="paragraph" style:name="P45" style:parent-style-name="0">
      <style:paragraph-properties fo:margin-left="0.548cm" fo:text-indent="-0.548cm" style:snap-to-layout-grid="false"/>
    </style:style>
    <style:style style:family="paragraph" style:name="P46" style:parent-style-name="0">
      <style:paragraph-properties fo:margin-left="0.548cm" fo:text-indent="-0.548cm" style:snap-to-layout-grid="false"/>
    </style:style>
    <style:style style:family="paragraph" style:name="P47" style:parent-style-name="0">
      <style:paragraph-properties fo:margin-left="0.548cm" fo:text-indent="-0.548cm" style:snap-to-layout-grid="false"/>
    </style:style>
    <style:style style:family="paragraph" style:name="P48" style:parent-style-name="0">
      <style:paragraph-properties fo:margin-left="0.548cm" fo:text-indent="-0.548cm" style:snap-to-layout-grid="false"/>
    </style:style>
    <style:style style:family="paragraph" style:name="P49" style:parent-style-name="0">
      <style:paragraph-properties fo:margin-left="0.548cm" fo:text-indent="-0.548cm" style:snap-to-layout-grid="false"/>
    </style:style>
    <style:style style:family="paragraph" style:name="P50" style:parent-style-name="0">
      <style:paragraph-properties fo:margin-left="0.548cm" fo:text-indent="-0.548cm" style:snap-to-layout-grid="false"/>
    </style:style>
    <style:style style:family="paragraph" style:name="P51" style:parent-style-name="0">
      <style:paragraph-properties fo:margin-left="0.548cm" fo:text-indent="-0.548cm" style:snap-to-layout-grid="false"/>
    </style:style>
    <style:style style:family="paragraph" style:name="P52" style:parent-style-name="0">
      <style:paragraph-properties fo:margin-left="0.548cm" fo:text-indent="-0.548cm" style:snap-to-layout-grid="false"/>
    </style:style>
    <style:style style:family="paragraph" style:name="P53" style:parent-style-name="0">
      <style:paragraph-properties fo:margin-left="0.548cm" fo:text-indent="-0.548cm" style:snap-to-layout-grid="false"/>
    </style:style>
    <style:style style:family="paragraph" style:name="P54" style:parent-style-name="0">
      <style:paragraph-properties fo:margin-left="0.548cm" fo:text-indent="-0.548cm" style:snap-to-layout-grid="false"/>
    </style:style>
    <style:style style:family="paragraph" style:name="P55" style:parent-style-name="0">
      <style:paragraph-properties fo:margin-left="0.548cm" fo:text-indent="-0.548cm" style:snap-to-layout-grid="false"/>
    </style:style>
    <style:style style:family="paragraph" style:name="P56" style:parent-style-name="0">
      <style:paragraph-properties fo:line-height="140%" fo:margin-left="0.548cm" fo:text-indent="-0.548cm" style:snap-to-layout-grid="false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paragraph" style:name="P57" style:parent-style-name="0">
      <style:paragraph-properties fo:line-height="140%" fo:margin-left="0.548cm" fo:text-align="center" fo:text-indent="-0.548cm" style:snap-to-layout-grid="false"/>
    </style:style>
    <style:style style:family="text" style:name="T143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44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58" style:parent-style-name="0">
      <style:paragraph-properties fo:line-height="140%" fo:margin-left="0.548cm" fo:text-align="center" fo:text-indent="-0.548cm" style:snap-to-layout-grid="false"/>
    </style:style>
    <style:style style:family="text" style:name="T145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46">
      <style:text-properties fo:font-size="15.0pt" fo:font-weight="bold" style:font-name="휴먼명조" style:font-name-asian="휴먼명조" style:font-size-asian="15.0pt" style:font-weight-asian="bold"/>
    </style:style>
    <style:style style:family="text" style:name="T147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48">
      <style:text-properties fo:font-size="15.0pt" fo:font-weight="bold" style:font-name="휴먼명조" style:font-name-asian="휴먼명조" style:font-size-asian="15.0pt" style:font-weight-asian="bold"/>
    </style:style>
    <style:style style:family="text" style:name="T149">
      <style:text-properties fo:font-size="15.0pt" fo:font-weight="bold" fo:letter-spacing="-1.1pt" style:font-name="바탕" style:font-name-asian="휴먼명조" style:font-size-asian="15.0pt" style:font-weight-asian="bold"/>
    </style:style>
    <style:style style:family="text" style:name="T150">
      <style:text-properties fo:font-size="15.0pt" fo:font-weight="bold" style:font-name="휴먼명조" style:font-name-asian="휴먼명조" style:font-size-asian="15.0pt" style:font-weight-asian="bold"/>
    </style:style>
    <style:style style:family="paragraph" style:name="P59" style:parent-style-name="0">
      <style:paragraph-properties fo:line-height="140%" fo:margin-left="0.548cm" fo:text-indent="-0.548cm" style:snap-to-layout-grid="false"/>
    </style:style>
    <style:style style:family="paragraph" style:name="P60" style:parent-style-name="0">
      <style:paragraph-properties fo:line-height="140%" style:snap-to-layout-grid="false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paragraph" style:name="P61" style:parent-style-name="0">
      <style:paragraph-properties fo:line-height="140%" fo:margin-left="0.548cm" fo:text-indent="-0.548cm" style:snap-to-layout-grid="false"/>
    </style:style>
    <style:style style:family="paragraph" style:name="P62" style:parent-style-name="0">
      <style:paragraph-properties fo:line-height="140%" style:snap-to-layout-grid="false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text" style:name="T1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8">
      <style:text-properties fo:font-size="14.0pt" style:font-name="휴먼명조" style:font-name-asian="휴먼명조" style:font-size-asian="14.0pt"/>
    </style:style>
    <style:style style:family="text" style:name="T1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0">
      <style:text-properties fo:font-size="14.0pt" style:font-name="휴먼명조" style:font-name-asian="휴먼명조" style:font-size-asian="14.0pt"/>
    </style:style>
    <style:style style:family="text" style:name="T1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paragraph" style:name="P63" style:parent-style-name="0">
      <style:paragraph-properties fo:line-height="140%" fo:margin-left="0.548cm" fo:text-indent="-0.548cm" style:snap-to-layout-grid="false"/>
    </style:style>
    <style:style style:family="paragraph" style:name="P64" style:parent-style-name="0">
      <style:paragraph-properties fo:line-height="140%" style:snap-to-layout-grid="false"/>
    </style:style>
    <style:style style:family="text" style:name="T1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paragraph" style:name="P65" style:parent-style-name="0">
      <style:paragraph-properties fo:line-height="140%" fo:margin-left="0.548cm" fo:text-indent="-0.548cm" style:snap-to-layout-grid="false"/>
    </style:style>
    <style:style style:family="paragraph" style:name="P66" style:parent-style-name="0">
      <style:paragraph-properties fo:line-height="140%" style:snap-to-layout-grid="false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text" style:name="T20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4">
      <style:text-properties fo:font-size="14.0pt" style:font-name="휴먼명조" style:font-name-asian="휴먼명조" style:font-size-asian="14.0pt"/>
    </style:style>
    <style:style style:family="text" style:name="T20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6">
      <style:text-properties fo:font-size="14.0pt" style:font-name="휴먼명조" style:font-name-asian="휴먼명조" style:font-size-asian="14.0pt"/>
    </style:style>
    <style:style style:family="text" style:name="T20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8">
      <style:text-properties fo:font-size="14.0pt" style:font-name="휴먼명조" style:font-name-asian="휴먼명조" style:font-size-asian="14.0pt"/>
    </style:style>
    <style:style style:family="text" style:name="T20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0">
      <style:text-properties fo:font-size="14.0pt" style:font-name="휴먼명조" style:font-name-asian="휴먼명조" style:font-size-asian="14.0pt"/>
    </style:style>
    <style:style style:family="text" style:name="T21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2">
      <style:text-properties fo:font-size="14.0pt" style:font-name="휴먼명조" style:font-name-asian="휴먼명조" style:font-size-asian="14.0pt"/>
    </style:style>
    <style:style style:family="text" style:name="T2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4">
      <style:text-properties fo:font-size="14.0pt" style:font-name="휴먼명조" style:font-name-asian="휴먼명조" style:font-size-asian="14.0pt"/>
    </style:style>
    <style:style style:family="text" style:name="T2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6">
      <style:text-properties fo:font-size="14.0pt" style:font-name="휴먼명조" style:font-name-asian="휴먼명조" style:font-size-asian="14.0pt"/>
    </style:style>
    <style:style style:family="text" style:name="T2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8">
      <style:text-properties fo:font-size="14.0pt" style:font-name="휴먼명조" style:font-name-asian="휴먼명조" style:font-size-asian="14.0pt"/>
    </style:style>
    <style:style style:family="text" style:name="T2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0">
      <style:text-properties fo:font-size="14.0pt" style:font-name="휴먼명조" style:font-name-asian="휴먼명조" style:font-size-asian="14.0pt"/>
    </style:style>
    <style:style style:family="paragraph" style:name="P67" style:parent-style-name="0">
      <style:paragraph-properties fo:line-height="140%" fo:margin-left="0.548cm" fo:text-indent="-0.548cm" style:snap-to-layout-grid="false"/>
    </style:style>
    <style:style style:family="paragraph" style:name="P68" style:parent-style-name="0">
      <style:paragraph-properties fo:line-height="140%" style:snap-to-layout-grid="false"/>
    </style:style>
    <style:style style:family="text" style:name="T2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2">
      <style:text-properties fo:font-size="14.0pt" style:font-name="휴먼명조" style:font-name-asian="휴먼명조" style:font-size-asian="14.0pt"/>
    </style:style>
    <style:style style:family="text" style:name="T2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4">
      <style:text-properties fo:font-size="14.0pt" style:font-name="휴먼명조" style:font-name-asian="휴먼명조" style:font-size-asian="14.0pt"/>
    </style:style>
    <style:style style:family="text" style:name="T2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6">
      <style:text-properties fo:font-size="14.0pt" style:font-name="휴먼명조" style:font-name-asian="휴먼명조" style:font-size-asian="14.0pt"/>
    </style:style>
    <style:style style:family="text" style:name="T2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8">
      <style:text-properties fo:font-size="14.0pt" style:font-name="휴먼명조" style:font-name-asian="휴먼명조" style:font-size-asian="14.0pt"/>
    </style:style>
    <style:style style:family="text" style:name="T2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0">
      <style:text-properties fo:font-size="14.0pt" style:font-name="휴먼명조" style:font-name-asian="휴먼명조" style:font-size-asian="14.0pt"/>
    </style:style>
    <style:style style:family="text" style:name="T2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2">
      <style:text-properties fo:font-size="14.0pt" style:font-name="휴먼명조" style:font-name-asian="휴먼명조" style:font-size-asian="14.0pt"/>
    </style:style>
    <style:style style:family="text" style:name="T2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4">
      <style:text-properties fo:font-size="14.0pt" style:font-name="휴먼명조" style:font-name-asian="휴먼명조" style:font-size-asian="14.0pt"/>
    </style:style>
    <style:style style:family="text" style:name="T2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paragraph" style:name="P69" style:parent-style-name="0">
      <style:paragraph-properties fo:line-height="140%" fo:margin-left="0.548cm" fo:text-indent="-0.548cm" style:snap-to-layout-grid="false"/>
    </style:style>
    <style:style style:family="paragraph" style:name="P70" style:parent-style-name="0">
      <style:paragraph-properties fo:line-height="140%" style:snap-to-layout-grid="false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paragraph" style:name="P71" style:parent-style-name="0">
      <style:paragraph-properties fo:line-height="140%" fo:margin-left="0.548cm" fo:text-indent="-0.548cm" style:snap-to-layout-grid="false"/>
    </style:style>
    <style:style style:family="paragraph" style:name="P72" style:parent-style-name="0">
      <style:paragraph-properties fo:line-height="140%" style:snap-to-layout-grid="false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  <style:style style:family="text" style:name="T2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2">
      <style:text-properties fo:font-size="14.0pt" style:font-name="휴먼명조" style:font-name-asian="휴먼명조" style:font-size-asian="14.0pt"/>
    </style:style>
    <style:style style:family="text" style:name="T2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4">
      <style:text-properties fo:font-size="14.0pt" style:font-name="휴먼명조" style:font-name-asian="휴먼명조" style:font-size-asian="14.0pt"/>
    </style:style>
    <style:style style:family="text" style:name="T2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6">
      <style:text-properties fo:font-size="14.0pt" style:font-name="휴먼명조" style:font-name-asian="휴먼명조" style:font-size-asian="14.0pt"/>
    </style:style>
    <style:style style:family="text" style:name="T2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8">
      <style:text-properties fo:font-size="14.0pt" style:font-name="휴먼명조" style:font-name-asian="휴먼명조" style:font-size-asian="14.0pt"/>
    </style:style>
    <style:style style:family="text" style:name="T2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0">
      <style:text-properties fo:font-size="14.0pt" style:font-name="휴먼명조" style:font-name-asian="휴먼명조" style:font-size-asian="14.0pt"/>
    </style:style>
    <style:style style:family="text" style:name="T2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2">
      <style:text-properties fo:font-size="14.0pt" style:font-name="휴먼명조" style:font-name-asian="휴먼명조" style:font-size-asian="14.0pt"/>
    </style:style>
    <style:style style:family="text" style:name="T2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64">
      <style:text-properties fo:font-size="14.0pt" style:font-name="휴먼명조" style:font-name-asian="휴먼명조" style:font-size-asian="14.0pt"/>
    </style:style>
    <style:style style:family="paragraph" style:name="P73" style:parent-style-name="0">
      <style:paragraph-properties fo:line-height="140%" fo:margin-left="0.548cm" fo:text-indent="-0.548cm" style:snap-to-layout-grid="false"/>
    </style:style>
    <style:style style:family="paragraph" style:name="P74" style:parent-style-name="0">
      <style:paragraph-properties fo:line-height="140%" fo:margin-left="0.548cm" fo:text-align="center" fo:text-indent="-0.548cm" style:snap-to-layout-grid="false"/>
    </style:style>
    <style:style style:family="text" style:name="T265">
      <style:text-properties fo:font-size="14.0pt" style:font-name="휴먼명조" style:font-name-asian="휴먼명조" style:font-size-asian="14.0pt"/>
    </style:style>
    <style:style style:family="paragraph" style:name="P75" style:parent-style-name="0">
      <style:paragraph-properties fo:line-height="140%" fo:margin-left="0.548cm" fo:text-align="center" fo:text-indent="-0.548cm" style:snap-to-layout-grid="false"/>
    </style:style>
    <style:style style:family="text" style:name="T266">
      <style:text-properties fo:font-size="14.0pt" fo:font-weight="bold" fo:letter-spacing="-1.0pt" style:font-name="바탕" style:font-name-asian="휴먼명조" style:font-size-asian="14.0pt" style:font-weight-asian="bold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․</text:span><text:span text:style-name="T5">정치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행정감시센터</text:span><text:span text:style-name="T8"> </text:span><text:span text:style-name="T9">( </text:span><text:span text:style-name="T10">담당 </text:span><text:span text:style-name="T11">: </text:span><text:span text:style-name="T12">이은미 팀장 </text:span><text:span text:style-name="T13">02-723-5302 emlee@pspd.org 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보도자료</text:span><text:span text:style-name="T17">] </text:span><text:span text:style-name="T18">박근혜 정권의 </text:span><text:span text:style-name="T19">‘</text:span><text:span text:style-name="T20">공작정치</text:span><text:span text:style-name="T21">’ </text:span><text:span text:style-name="T22">진상조사 촉구 기자회견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12. 19. (</text:span><text:span text:style-name="T25">총 </text:span><text:span text:style-name="T26">4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295cm" text:anchor-type="as-char"><draw:text-box fo:min-height="3.295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또 하나의 거대한 헌정유린 사태</text:span><text:span text:style-name="T31">, </text:span></text:p><text:p text:style-name="P14"><text:span text:style-name="T32">박근혜 정권의 </text:span><text:span text:style-name="T33">‘</text:span><text:span text:style-name="T34">공작정치</text:span><text:span text:style-name="T35">’</text:span><text:span text:style-name="T36">진상조사를 촉구한다</text:span><text:span text:style-name="T37">.</text:span></text:p><text:p text:style-name="P15"><text:span text:style-name="T38">특검수사</text:span><text:span text:style-name="T39">, </text:span><text:span text:style-name="T40">국회 국정조사 등 모든 수단을 강구해야</text:span></text:p></table:table-cell></table:table-row><table:table-row table:style-name="T2.R2"><table:table-cell table:style-name="T2.R2_C0"><text:p text:style-name="P16"/></table:table-cell></table:table-row></table:table></draw:text-box></draw:frame></text:p>
      <text:p text:style-name="P17"/>
      <text:p text:style-name="P18"><text:span text:style-name="T41">1. </text:span><text:span text:style-name="T42">취지와 목적</text:span></text:p>
      <text:p text:style-name="P19"><text:span text:style-name="T43"> </text:span><text:span text:style-name="T44">- </text:span><text:span text:style-name="T45">故</text:span><text:span text:style-name="T46">김영한 전 청와대 민정수석의 비망록에 따르면</text:span><text:span text:style-name="T47">, </text:span><text:span text:style-name="T48">박근혜 대통령과 청와대는 사법부뿐 만 아니라 문화예술계</text:span><text:span text:style-name="T49">, </text:span><text:span text:style-name="T50">시민단체 등 대통령과 정권에 비판적인 세력을 광범위하게 사찰하고</text:span><text:span text:style-name="T51">, </text:span><text:span text:style-name="T52">이들에 대한 탄압방안을 구체적으로 기획하였던 것으로 확인됨</text:span><text:span text:style-name="T53">. </text:span></text:p>
      <text:p text:style-name="P20"><text:span text:style-name="T54"> </text:span><text:span text:style-name="T55">- </text:span><text:span text:style-name="T56">이는 정적을 사찰하고 감시한 과거 군사독재 시절 공작정치 행태를 그대로 반복한 것으로</text:span><text:span text:style-name="T57">, </text:span><text:span text:style-name="T58">청와대가 박근혜 정권의 비판자들을 탄압하고 정치적 성과를 포장하기 위해 법치주의와 민주주의 파괴에 앞장섰다는 것을 보여줌</text:span><text:span text:style-name="T59">. </text:span></text:p>
      <text:p text:style-name="P21"><text:span text:style-name="T60"> </text:span><text:span text:style-name="T61">- </text:span><text:span text:style-name="T62">참여연대는 오늘</text:span><text:span text:style-name="T63">(12/19) </text:span><text:span text:style-name="T64">특검의 수사는 물론 국회 국정조사 등 진상조사를 촉구하는 기자회견을 아래와 같이 진행함</text:span><text:span text:style-name="T65">.</text:span></text:p>
      <text:p text:style-name="P22"/>
      <text:p text:style-name="P23"><text:span text:style-name="T66">2. </text:span><text:span text:style-name="T67">개요</text:span></text:p>
      <text:p text:style-name="P24"><text:span text:style-name="T68">○ </text:span><text:span text:style-name="T69">제목 </text:span><text:span text:style-name="T70">: </text:span><text:span text:style-name="T71">또 하나의 거대한 헌정유린 사태</text:span><text:span text:style-name="T72">, </text:span><text:span text:style-name="T73">박근혜 정권의 </text:span><text:span text:style-name="T74">‘</text:span><text:span text:style-name="T75">공작정치</text:span><text:span text:style-name="T76">’</text:span><text:span text:style-name="T77">진상조사를 촉구한다</text:span></text:p>
      <text:p text:style-name="P25"><text:span text:style-name="T78">○ </text:span><text:span text:style-name="T79">일시와 장소 </text:span><text:span text:style-name="T80">: 2016</text:span><text:span text:style-name="T81">년 </text:span><text:span text:style-name="T82">12</text:span><text:span text:style-name="T83">월 </text:span><text:span text:style-name="T84">19</text:span><text:span text:style-name="T85">일</text:span><text:span text:style-name="T86">(</text:span><text:span text:style-name="T87">월</text:span><text:span text:style-name="T88">) </text:span><text:span text:style-name="T89">오후 </text:span><text:span text:style-name="T90">1</text:span><text:span text:style-name="T91">시</text:span><text:span text:style-name="T92">, </text:span><text:span text:style-name="T93">청와대 정문 분수대 앞</text:span></text:p>
      <text:p text:style-name="P26"><text:span text:style-name="T94">○ </text:span><text:span text:style-name="T95">주최 </text:span><text:span text:style-name="T96">: </text:span><text:span text:style-name="T97">참여연대 </text:span></text:p>
      <text:p text:style-name="P27"><text:span text:style-name="T98">○ </text:span><text:span text:style-name="T99">주요 내용</text:span></text:p>
      <text:p text:style-name="P28"><text:span text:style-name="T100"> </text:span><text:span text:style-name="T101">- </text:span><text:span text:style-name="T102">사회 </text:span><text:span text:style-name="T103">: </text:span><text:span text:style-name="T104">이은미 참여연대 행정감시센터 팀장</text:span></text:p>
      <text:p text:style-name="P29"><text:span text:style-name="T105"> </text:span><text:span text:style-name="T106">- </text:span><text:span text:style-name="T107">여는 말씀 </text:span><text:span text:style-name="T108">: </text:span><text:span text:style-name="T109">하태훈 참여연대 공동대</text:span></text:p>
      <text:p text:style-name="P30"><text:span text:style-name="T110"> </text:span><text:span text:style-name="T111">- </text:span><text:span text:style-name="T112">규탄 발언 </text:span><text:span text:style-name="T113">: </text:span><text:span text:style-name="T114">김성진 참여연대 공동집행위원장</text:span></text:p>
      <text:p text:style-name="P31"><text:span text:style-name="T115"> </text:span><text:span text:style-name="T116">- </text:span><text:span text:style-name="T117">규탄 발언 </text:span><text:span text:style-name="T118">: </text:span><text:span text:style-name="T119">박근용 참여연대 공동사무처장</text:span></text:p>
      <text:p text:style-name="P32"><text:span text:style-name="T120"> </text:span><text:span text:style-name="T121">- </text:span><text:span text:style-name="T122">기자회견문 낭독</text:span><text:span text:style-name="T123">: </text:span><text:span text:style-name="T124">정강자 공동대표</text:span><text:span text:style-name="T125">, </text:span><text:span text:style-name="T126">김경율 공동집행위원장</text:span></text:p>
      <text:p text:style-name="P33"/>
      <text:p text:style-name="P34"><text:span text:style-name="T127">3. </text:span><text:span text:style-name="T128">위 자료는 참여연대 사이트</text:span><text:span text:style-name="T129">(</text:span><text:span text:style-name="T130">링크</text:span><text:span text:style-name="T131">)</text:span><text:span text:style-name="T132">와 별첨자료를 통해 확인할 수 있습니다</text:span><text:span text:style-name="T133">.  </text:span><text:span text:style-name="T134">끝</text:span><text:span text:style-name="T135">.</text:span></text:p>
      <text:p text:style-name="P35"/>
      <text:p text:style-name="P36"/>
      <text:p text:style-name="P37"><text:span text:style-name="T136">▣ </text:span><text:span text:style-name="T137">별첨자료</text:span></text:p>
      <text:p text:style-name="P38"><text:span text:style-name="T138">1. </text:span><text:span text:style-name="T139">기자간담회 참고자료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140">&lt;</text:span><text:span text:style-name="T141">기자회견문</text:span><text:span text:style-name="T142">&gt;</text:span></text:p>
      <text:p text:style-name="P57"><text:span text:style-name="T143">또 하나의 거대한 헌정유린 사태</text:span><text:span text:style-name="T144">, </text:span></text:p>
      <text:p text:style-name="P58"><text:span text:style-name="T145">박근혜 정권의 </text:span><text:span text:style-name="T146">‘</text:span><text:span text:style-name="T147">공작정치</text:span><text:span text:style-name="T148">’</text:span><text:span text:style-name="T149">진상조사를 촉구한다</text:span><text:span text:style-name="T150">.</text:span></text:p>
      <text:p text:style-name="P59"/>
      <text:p text:style-name="P60"><text:span text:style-name="T151">군사독재의 망령 </text:span><text:span text:style-name="T152">‘</text:span><text:span text:style-name="T153">공작정치</text:span><text:span text:style-name="T154">’</text:span><text:span text:style-name="T155">가 부활했다</text:span><text:span text:style-name="T156">. </text:span><text:span text:style-name="T157">김영한 전 청와대 민정수석의 비망록은 현 정권이 청와대 수석회의를 통해 정권에 비판적인 이들에 대한 탄압을 사전에 기획하고 응징을 시도해왔다는 것을 보여준다</text:span><text:span text:style-name="T158">. </text:span><text:span text:style-name="T159">비판세력을 공격하는데 보수단체까지 활용했으며</text:span><text:span text:style-name="T160">, </text:span><text:span text:style-name="T161">심지어 헌법재판소나 사법부에도 영향력을 행사했다는 정황도 드러나고 있다</text:span><text:span text:style-name="T162">. </text:span><text:span text:style-name="T163">단순한 의혹 수준이 아니라 구체적인 현실로 이미 확인되었다는 점에서 더욱 충격적이다</text:span><text:span text:style-name="T164">. </text:span></text:p>
      <text:p text:style-name="P61"/>
      <text:p text:style-name="P62"><text:span text:style-name="T165">따라서 이번 사태는 박근혜 정권이</text:span><text:span text:style-name="T166">, </text:span><text:span text:style-name="T167">삼권분립이라는 헌법과 민주주의의 기본 가치를 짓밟고</text:span><text:span text:style-name="T168">, </text:span><text:span text:style-name="T169">정권에 대한 비판을 갖은 수단과 방법을 동원해 입막음하고 철저하게 응징했다는 점에서 또 하나의 거대한 헌정유린 사태라 할 만하다</text:span><text:span text:style-name="T170">. </text:span><text:span text:style-name="T171">이것만으로도 대통령은 즉각 탄핵되어야 마땅하고</text:span><text:span text:style-name="T172">, </text:span><text:span text:style-name="T173">대통령과 김기춘 등에 대한 즉각적인 수사가 이루어져야 한다</text:span><text:span text:style-name="T174">. </text:span></text:p>
      <text:p text:style-name="P63"/>
      <text:p text:style-name="P64"><text:span text:style-name="T175">비망록을 통해 드러난 공작정치의 실태는 가히 충격적이다</text:span><text:span text:style-name="T176">. </text:span><text:span text:style-name="T177">무엇보다 정권에 비판적인 언론을 통제하고 재갈을 물리려 했다</text:span><text:span text:style-name="T178">. </text:span><text:span text:style-name="T179">특히 김기춘 비서실장은 비판적인 언론보도에 대해 정정보도</text:span><text:span text:style-name="T180">, </text:span><text:span text:style-name="T181">언론중재위 제소</text:span><text:span text:style-name="T182">, </text:span><text:span text:style-name="T183">고소</text:span><text:span text:style-name="T184">, </text:span><text:span text:style-name="T185">고발 및 손배청구 등 불이익이 가도록 철저히 대응할 것을 주문하였다</text:span><text:span text:style-name="T186">. </text:span><text:span text:style-name="T187">거의 매일 정윤회 문건을 보도한 세계일보에 대한</text:span><text:span text:style-name="T188">“</text:span><text:span text:style-name="T189">공격방안</text:span><text:span text:style-name="T190">”</text:span><text:span text:style-name="T191">을 논의했고</text:span><text:span text:style-name="T192">, </text:span><text:span text:style-name="T193">세무조사와 세계일보 사장 교체 등의 보복행위로 후속보도를 막았다</text:span><text:span text:style-name="T194">. </text:span><text:span text:style-name="T195">비선실세 의혹을 파헤친 시사저널과 일요신문에 대해서는 대통령 지시사항이라며 강력한 응징을 주문했다</text:span><text:span text:style-name="T196">. </text:span></text:p>
      <text:p text:style-name="P65"/>
      <text:p text:style-name="P66"><text:span text:style-name="T197">정권에 비판적인 문화예술인들에 대한 탄압도 다르지 않았다</text:span><text:span text:style-name="T198">. “</text:span><text:span text:style-name="T199">문화예술계의 좌파 책동에 투쟁적으로 대응</text:span><text:span text:style-name="T200">”, “</text:span><text:span text:style-name="T201">영화계 좌파성향 인적 네트워크 파악 필요</text:span><text:span text:style-name="T202">”</text:span><text:span text:style-name="T203">등 비망록에 나오는 김기춘 비서실장의 지시사항들이 이를 뒷받침한다</text:span><text:span text:style-name="T204">. </text:span><text:span text:style-name="T205">청와대는 여당 의원들을 통해 </text:span><text:span text:style-name="T206">2014</text:span><text:span text:style-name="T207">년 국정감사에서 다큐멘터리 </text:span><text:span text:style-name="T208">‘</text:span><text:span text:style-name="T209">다이빙 벨</text:span><text:span text:style-name="T210">’</text:span><text:span text:style-name="T211">의 상영금지를 요구했고</text:span><text:span text:style-name="T212">, </text:span><text:span text:style-name="T213">광주시장에 압력을 가해 홍성담 작가의 작품 </text:span><text:span text:style-name="T214">‘</text:span><text:span text:style-name="T215">세월오월</text:span><text:span text:style-name="T216">’</text:span><text:span text:style-name="T217">이 광주비엔날레 개막식에 걸리지 못하도록 하는 등 대통령을 풍자하거나 세월호 참사를 다룬 영화 등에 대해서는 매우 직접적인 압력조치를 지시하고</text:span><text:span text:style-name="T218">, </text:span><text:span text:style-name="T219">각종 수혜대상에서 배제시키려 했다</text:span><text:span text:style-name="T220">.  </text:span></text:p>
      <text:p text:style-name="P67"/>
      <text:p text:style-name="P68"><text:span text:style-name="T221">압권은 정권 차원에서 법조계를 통제하려 한 정황이다</text:span><text:span text:style-name="T222">. </text:span><text:span text:style-name="T223">비망록은 </text:span><text:span text:style-name="T224">“</text:span><text:span text:style-name="T225">법원 지나치게 강대</text:span><text:span text:style-name="T226">, </text:span><text:span text:style-name="T227">공룡화 견제수단 생길 때마다 길을 들이도록</text:span><text:span text:style-name="T228">”</text:span><text:span text:style-name="T229">이라며 김기춘의 지시사항을 정리하고 있다</text:span><text:span text:style-name="T230">. </text:span><text:span text:style-name="T231">이는 구체적으로 검사 출신의 대법관 임명이나</text:span><text:span text:style-name="T232">, </text:span><text:span text:style-name="T233">정권에 대해 비판적이었던 통합진보당에 대한 헌법재판소 재판</text:span><text:span text:style-name="T234">, </text:span><text:span text:style-name="T235">전교조에 대한 법외 노조화 등 사법부 인사와 재판에 개입했다는 의혹으로 이어지고 있다</text:span><text:span text:style-name="T236">. </text:span><text:span text:style-name="T237">또한 민변 등 변호사 개인 변론활동에 대해서는 법무부와 검찰을 통한 수사나 징계 조치로 이어졌다</text:span><text:span text:style-name="T238">. </text:span><text:span text:style-name="T239">최근에 일부 드러난 대로 국정원이 대법원장 등 법조계 인사들에 대해 일상적으로 사찰했을 가능성도 제기되고 있다</text:span><text:span text:style-name="T240">.  </text:span></text:p>
      <text:p text:style-name="P69"/>
      <text:p text:style-name="P70"><text:span text:style-name="T241">이처럼 청와대 수석회의가 행정조직과 입법부와 사법부까지 동원하여 정권의 비판적인 세력을 탄압하고자 한 것은 과거 초법적 권력을 통해 정적을 제거하려 한 공작정치의 본색을 여실히 보여준 것이라 할 수 있다</text:span><text:span text:style-name="T242">. </text:span><text:span text:style-name="T243">비판적인 목소리를 내는 국민을 적으로 간주하고 국가권력을 활용하여 응징하는 것은 민주공화국에서는 있을 수 없는 일이다</text:span><text:span text:style-name="T244">. </text:span></text:p>
      <text:p text:style-name="P71"/>
      <text:p text:style-name="P72"><text:span text:style-name="T245">이에 우리는 박근혜 정권이 헌정질서를 처참히 유린한 진상이 철저히 밝혀져야 하며</text:span><text:span text:style-name="T246">, </text:span><text:span text:style-name="T247">반드시 발본색원하여 그 책임을 물을 것을 강력히 요구한다</text:span><text:span text:style-name="T248">. </text:span><text:span text:style-name="T249">특검의 수사는 물론 국회 국정조사 등 진상조사를 위한 모든 수단을 강구해야 할 것이다</text:span><text:span text:style-name="T250">. </text:span><text:span text:style-name="T251">특히 공작정치의 배후임이 구체적으로 드러났음에도 모르쇠로 일관하고 있는 김기춘 전 비서실장의 직권남용에 대해서는 반드시 수사해야 한다</text:span><text:span text:style-name="T252">. </text:span><text:span text:style-name="T253">대통령 비서실장임에도 대통령과 최순실의 국정농단을 묵인</text:span><text:span text:style-name="T254">, </text:span><text:span text:style-name="T255">비호하고</text:span><text:span text:style-name="T256">, </text:span><text:span text:style-name="T257">시대착오적인 공안통치를 부활시켜 오늘날 국정 파탄에 이르게 한 주범이 바로 김기춘이다</text:span><text:span text:style-name="T258">. </text:span><text:span text:style-name="T259">또 하나의 거대한 헌정유린 사태인 </text:span><text:span text:style-name="T260">‘</text:span><text:span text:style-name="T261">공작정치</text:span><text:span text:style-name="T262">’</text:span><text:span text:style-name="T263">의 진상을 제대로 밝히지 않고서는 훼손된 헌정질서와 파괴된 민주주의의 복원은 가능하지 않다</text:span><text:span text:style-name="T264">. </text:span></text:p>
      <text:p text:style-name="P73"/>
      <text:p text:style-name="P74"><text:span text:style-name="T265">2016.12.19.</text:span></text:p>
      <text:p text:style-name="P75"><text:span text:style-name="T266">참여연대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283</meta:generator>
    <meta:creation-date>2006년 2월 23일 목요일 오후 7:58:37</meta:creation-date>
    <dc:title>보도자료서식</dc:title>
    <dc:creator/>
    <dc:date>2016년 12월 19일 월요일 오후 1:42:3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