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30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2">
      <style:text-properties fo:font-size="20.0pt" style:font-name="한양견고딕" style:font-name-asian="한양견고딕" style:font-size-asian="20.0pt"/>
    </style:style>
    <style:style style:family="text" style:name="T33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4">
      <style:text-properties fo:font-size="20.0pt" style:font-name="한양견고딕" style:font-name-asian="한양견고딕" style:font-size-asian="20.0pt"/>
    </style:style>
    <style:style style:family="text" style:name="T35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5" style:parent-style-name="2">
      <style:paragraph-properties fo:line-height="150%" fo:margin-left="0.548cm" fo:text-indent="-0.548cm" style:snap-to-layout-grid="false"/>
    </style:style>
    <style:style style:family="paragraph" style:name="P16" style:parent-style-name="0">
      <style:paragraph-properties fo:margin-left="0.544cm" fo:text-indent="-0.544cm" style:snap-to-layout-grid="false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paragraph" style:name="P17" style:parent-style-name="0">
      <style:paragraph-properties fo:margin-left="0.555cm" fo:text-indent="-0.555cm" style:snap-to-layout-grid="false"/>
    </style:style>
    <style:style style:family="paragraph" style:name="P18" style:parent-style-name="0">
      <style:paragraph-properties fo:margin-left="0.552cm" fo:text-indent="-0.552cm" style:snap-to-layout-grid="false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fo:margin-left="0.555cm" fo:text-indent="-0.555cm" style:snap-to-layout-grid="false"/>
    </style:style>
    <style:style style:family="paragraph" style:name="P20" style:parent-style-name="0">
      <style:paragraph-properties fo:margin-left="0.568cm" fo:text-indent="-0.568cm" style:snap-to-layout-grid="false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fo:margin-left="0.555cm" fo:text-indent="-0.555cm" style:snap-to-layout-grid="false"/>
    </style:style>
    <style:style style:family="paragraph" style:name="P22" style:parent-style-name="0">
      <style:paragraph-properties fo:margin-left="0.555cm" fo:text-indent="-0.555cm" style:snap-to-layout-grid="false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2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</text:span><text:span text:style-name="T6">․</text:span><text:span text:style-name="T7">법조 출입기자</text:span></text:p></table:table-cell></table:table-row><table:table-row table:style-name="T1.R2"><table:table-cell table:style-name="T1.R2_C0"><text:p text:style-name="P4"><text:span text:style-name="T8">발    신</text:span></text:p></table:table-cell><table:table-cell table:style-name="T1.R2_C1"><text:p text:style-name="P5"><text:span text:style-name="T9">참여연대 </text:span><text:span text:style-name="T10">( </text:span><text:span text:style-name="T11">담당 </text:span><text:span text:style-name="T12">: </text:span><text:span text:style-name="T13">김희순 간사 </text:span><text:span text:style-name="T14">02-723-0666 jw@pspd.org )</text:span></text:p></table:table-cell></table:table-row><table:table-row table:style-name="T1.R3"><table:table-cell table:style-name="T1.R3_C0"><text:p text:style-name="P6"><text:span text:style-name="T15">제    목</text:span></text:p></table:table-cell><table:table-cell table:style-name="T1.R3_C1"><text:p text:style-name="P7"><text:span text:style-name="T16">[</text:span><text:span text:style-name="T17">성명</text:span><text:span text:style-name="T18">] </text:span><text:span text:style-name="T19">수사 불응한 피의자 </text:span><text:span text:style-name="T20">‘</text:span><text:span text:style-name="T21">박근혜</text:span><text:span text:style-name="T22">’</text:span><text:span text:style-name="T23">를 체포해 수사하라</text:span></text:p></table:table-cell></table:table-row><table:table-row table:style-name="T1.R4"><table:table-cell table:style-name="T1.R4_C0"><text:p text:style-name="P8"><text:span text:style-name="T24">날    짜</text:span></text:p></table:table-cell><table:table-cell table:style-name="T1.R4_C1"><text:p text:style-name="P9"><text:span text:style-name="T25">2016. 11. 23. (</text:span><text:span text:style-name="T26">총 </text:span><text:span text:style-name="T27">2 </text:span><text:span text:style-name="T28">쪽</text:span><text:span text:style-name="T29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30">성명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31">수사 불응한 피의자 </text:span><text:span text:style-name="T32">‘</text:span><text:span text:style-name="T33">박근혜</text:span><text:span text:style-name="T34">’</text:span><text:span text:style-name="T35">를 체포해 수사하라</text:span></text:p><text:p text:style-name="P14"><text:span text:style-name="T36">불소추특권이 수사 면죄부 될 수 없어</text:span></text:p></table:table-cell></table:table-row></table:table></draw:text-box></draw:frame></text:p>
      <text:p text:style-name="P15"/>
      <text:p text:style-name="P16"><text:span text:style-name="T37">1. </text:span><text:span text:style-name="T38">검찰이 박근혜 대통령의 수사를 미적대고 있다</text:span><text:span text:style-name="T39">. </text:span><text:span text:style-name="T40">검찰에 의해 피의자 </text:span><text:span text:style-name="T41">‘</text:span><text:span text:style-name="T42">박근혜</text:span><text:span text:style-name="T43">’</text:span><text:span text:style-name="T44">로 규정된 대통령이 불소추특권을 방패로 수사에 불응하자 이러지도 저러지도 못하며 수사를 진척시키지 않고 있다</text:span><text:span text:style-name="T45">. </text:span><text:span text:style-name="T46">불소추특권은 범죄 수사를 받지 않을 특권이 아니다</text:span><text:span text:style-name="T47">. </text:span><text:span text:style-name="T48">피의자가 수사에 불응하는 만큼 검찰은 체포영장을 청구해서라도 수사를 진행해야 한다</text:span><text:span text:style-name="T49">. </text:span><text:span text:style-name="T50">압수</text:span><text:span text:style-name="T51">, </text:span><text:span text:style-name="T52">수색</text:span><text:span text:style-name="T53">, </text:span><text:span text:style-name="T54">계좌추적</text:span><text:span text:style-name="T55">, </text:span><text:span text:style-name="T56">공범여부 관련 수사</text:span><text:span text:style-name="T57">, </text:span><text:span text:style-name="T58">피의자신문</text:span><text:span text:style-name="T59">, </text:span><text:span text:style-name="T60">체포영장청구 등 가능한 모든 방법을 동원해 신속한 수사에 나서는 것이 마땅하다</text:span><text:span text:style-name="T61">. </text:span><text:span text:style-name="T62">권력의 눈치만 살피는 검찰을 강력히 규탄한다</text:span><text:span text:style-name="T63">.</text:span></text:p>
      <text:p text:style-name="P17"/>
      <text:p text:style-name="P18"><text:span text:style-name="T64">2. </text:span><text:span text:style-name="T65">지난 </text:span><text:span text:style-name="T66">11</text:span><text:span text:style-name="T67">월 </text:span><text:span text:style-name="T68">20</text:span><text:span text:style-name="T69">일 발표된 최순실</text:span><text:span text:style-name="T70">, </text:span><text:span text:style-name="T71">안종범</text:span><text:span text:style-name="T72">, </text:span><text:span text:style-name="T73">정호성에 대한 공소 사실을 보면 검찰은 박근혜 대통령을 단지 공범이 아니라 사실상 </text:span><text:span text:style-name="T74">‘</text:span><text:span text:style-name="T75">주범</text:span><text:span text:style-name="T76">’</text:span><text:span text:style-name="T77">으로 지목하고 있다</text:span><text:span text:style-name="T78">. </text:span><text:span text:style-name="T79">검찰은 수사 진행과는 무관한 불소추특권을 언급하여 논란을 자초했으며</text:span><text:span text:style-name="T80">, </text:span><text:span text:style-name="T81">피의자 대통령이 증거를 인멸하거나 말맞추기 등을 할 수 있는 시간을 벌어주고 있다</text:span><text:span text:style-name="T82">. </text:span><text:span text:style-name="T83">헌법상 불소추특권으로 인해 기소효력이 대통령 재직 중 발생하지 않을 뿐 수사가 불가능하지 않다</text:span><text:span text:style-name="T84">. </text:span><text:span text:style-name="T85">중대범죄 혐의가 명백하며 소추가 기정사실인 마당에 대통령직에서 물러나고 나서야 수사를 진행한다면</text:span><text:span text:style-name="T86">, </text:span><text:span text:style-name="T87">이미 각종 자료와 증거는 사라지고 없을 것이다</text:span><text:span text:style-name="T88">. </text:span><text:span text:style-name="T89">피의자 대통령에게 면죄부를 주는 늑장수사를 계속한다면 검찰도 공범과 다름없다</text:span><text:span text:style-name="T90">.</text:span></text:p>
      <text:p text:style-name="P19"/>
      <text:p text:style-name="P20"><text:span text:style-name="T91">3. </text:span><text:span text:style-name="T92">검찰은 줄곧 부실과 </text:span><text:span text:style-name="T93">‘</text:span><text:span text:style-name="T94">눈치보기</text:span><text:span text:style-name="T95">’ </text:span><text:span text:style-name="T96">수사로 일관해왔다</text:span><text:span text:style-name="T97">. </text:span><text:span text:style-name="T98">우병우 전 민정수석 </text:span><text:span text:style-name="T99">‘</text:span><text:span text:style-name="T100">황제소환</text:span><text:span text:style-name="T101">’, </text:span><text:span text:style-name="T102">재벌총수들의 비공개소환 등 공정한 검찰 수사를 향한 국민적 기대를 저버렸다</text:span><text:span text:style-name="T103">. </text:span><text:span text:style-name="T104">최순실 등에 대한 공소사실 또한 뇌물죄 혐의가 누락되는 등 부실하여 검찰 수사가 한계가 분명하다</text:span><text:span text:style-name="T105">. </text:span><text:span text:style-name="T106">이번 게이트 수사에 검찰의 명운이 달렸다는 말은 다름 아닌 검찰 내부로부터 나오고 있다고 한다</text:span><text:span text:style-name="T107">. </text:span><text:span text:style-name="T108">곧 특별검사가 같은 내용을 수사할 것이고 이런 상황이라면 검찰의 봐주기 수사도 수사대상이 될 수밖에 없다</text:span><text:span text:style-name="T109">. </text:span><text:span text:style-name="T110">피의자 대통령에 대한 신속하고도 철저한 수사만이 검찰이 죽느냐 사느냐를 결정할 것이다</text:span><text:span text:style-name="T111">.</text:span></text:p>
      <text:p text:style-name="P21"/>
      <text:p text:style-name="P22"><text:span text:style-name="T112">4. </text:span><text:span text:style-name="T113">덧붙여 피의자 박근혜 대통령은 공과 사를 구분하지 못했다며 대국민 앞에서 사과했음에도 불구하고 여전히 공과 사를 구분하지 못한 채 민정수석실을 검찰 수사 대응과 개인의 범죄 혐의 변호에 이용하고 있다</text:span><text:span text:style-name="T114">. </text:span><text:span text:style-name="T115">대통령을 보좌하는 공적인 기관을 개인의 변호행위에 사용하는 것은 또 다른 범죄행위이다</text:span><text:span text:style-name="T116">. </text:span><text:span text:style-name="T117">피의자 대통령에 대한 수사를 진행하고 있는 검찰에 영향력을 행사할 수 있는 민정수석실을 대통령의 범죄행위 변론에 이용해선 안 된다</text:span><text:span text:style-name="T118">. </text:span><text:span text:style-name="T119">피의자 박근혜는 대통령직에서 당장 내려와 자연인으로 수사를 받아야 한다</text:span><text:span text:style-name="T120">.  </text:span><text:span text:style-name="T121">끝</text:span><text:span text:style-name="T122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6년 11월 23일 수요일 오전 10:59:44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