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4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5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text" style:name="T26">
      <style:text-properties fo:font-size="20.0pt" style:font-name="한양견고딕" style:font-name-asian="한양견고딕" style:font-size-asian="20.0pt"/>
    </style:style>
    <style:style style:family="text" style:name="T27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paragraph" style:name="P14" style:parent-style-name="0">
      <style:paragraph-properties fo:text-align="center" fo:text-indent="-0.573cm" style:snap-to-layout-grid="false"/>
    </style:style>
    <style:style style:family="text" style:name="T2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2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455cm"/>
    </style:style>
    <style:style style:family="paragraph" style:name="P16" style:parent-style-name="0">
      <style:paragraph-properties fo:text-indent="-0.573cm" style:snap-to-layout-grid="false"/>
    </style:style>
    <style:style style:family="paragraph" style:name="P17" style:parent-style-name="0">
      <style:paragraph-properties fo:text-indent="-0.549cm" style:snap-to-layout-grid="false"/>
    </style:style>
    <style:style style:family="text" style:name="T30">
      <style:text-properties fo:font-size="14.0pt" style:font-name="휴먼명조" style:font-name-asian="휴먼명조" style:font-size-asian="14.0pt"/>
    </style:style>
    <style:style style:family="text" style:name="T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">
      <style:text-properties fo:font-size="14.0pt" style:font-name="휴먼명조" style:font-name-asian="휴먼명조" style:font-size-asian="14.0pt"/>
    </style:style>
    <style:style style:family="text" style:name="T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">
      <style:text-properties fo:font-size="14.0pt" style:font-name="휴먼명조" style:font-name-asian="휴먼명조" style:font-size-asian="14.0pt"/>
    </style:style>
    <style:style style:family="text" style:name="T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text" style:name="T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fo:text-indent="-0.573cm" style:snap-to-layout-grid="false"/>
    </style:style>
    <style:style style:family="paragraph" style:name="P19" style:parent-style-name="0">
      <style:paragraph-properties fo:text-indent="-0.592cm" style:snap-to-layout-grid="false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text-indent="-0.581cm" style:snap-to-layout-grid="false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text-indent="-0.573cm" style:snap-to-layout-grid="false"/>
    </style:style>
    <style:style style:family="paragraph" style:name="P22" style:parent-style-name="0">
      <style:paragraph-properties fo:text-indent="-0.563cm" style:snap-to-layout-grid="false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</text:span><text:span text:style-name="T8">(</text:span><text:span text:style-name="T9">담당 </text:span><text:span text:style-name="T10">: </text:span><text:span text:style-name="T11">이재근 정책기획실장 </text:span><text:span text:style-name="T12">02-725-7105 forr2018@pspd.org)</text:span></text:p></table:table-cell></table:table-row><table:table-row table:style-name="T1.R3"><table:table-cell table:style-name="T1.R3_C0"><text:p text:style-name="P6"><text:span text:style-name="T13">제    목</text:span></text:p></table:table-cell><table:table-cell table:style-name="T1.R3_C1"><text:p text:style-name="P7"><text:span text:style-name="T14">[</text:span><text:span text:style-name="T15">논평</text:span><text:span text:style-name="T16">] </text:span><text:span text:style-name="T17">최순실 등 기소에 대한 참여연대 논평</text:span></text:p></table:table-cell></table:table-row><table:table-row table:style-name="T1.R4"><table:table-cell table:style-name="T1.R4_C0"><text:p text:style-name="P8"><text:span text:style-name="T18">날    짜</text:span></text:p></table:table-cell><table:table-cell table:style-name="T1.R4_C1"><text:p text:style-name="P9"><text:span text:style-name="T19">2016. 11. 20. (</text:span><text:span text:style-name="T20">총 </text:span><text:span text:style-name="T21">2 </text:span><text:span text:style-name="T22">쪽</text:span><text:span text:style-name="T23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4">논 평</text:span></text:p></table:table-cell></table:table-row></table:table></draw:text-box></draw:frame></text:p>
      <text:p text:style-name="P12"><draw:frame draw:style-name="fr2" draw:z-index="0" svg:width="14.920cm" svg:x="0.000cm" svg:y="-2.455cm" text:anchor-type="as-char"><draw:text-box fo:min-height="2.455cm"><table:table table:name="T2" table:style-name="T2" text:anchor-type="paragraph"><table:table-column table:style-name="T2.C67"/><table:table-row table:style-name="T2.R1"><table:table-cell table:style-name="T2.R1_C0"><text:p text:style-name="P13"><text:span text:style-name="T25">대통령의 범죄 공소장에 적시</text:span><text:span text:style-name="T26">, </text:span><text:span text:style-name="T27">사퇴하고 수사 받아야</text:span></text:p><text:p text:style-name="P14"><text:span text:style-name="T28">최순실 등 기소는 진상규명의 시작일 뿐</text:span></text:p><text:p text:style-name="P15"><text:span text:style-name="T29">검찰은 박 대통령 피의자로 소환해 엄정 수사해야</text:span></text:p></table:table-cell></table:table-row></table:table></draw:text-box></draw:frame></text:p>
      <text:p text:style-name="P16"/>
      <text:p text:style-name="P17"><text:span text:style-name="T30">1. </text:span><text:span text:style-name="T31">검찰이 오늘</text:span><text:span text:style-name="T32">(11/20) </text:span><text:span text:style-name="T33">최순실씨와 안종범 전 정책조정수석비서관</text:span><text:span text:style-name="T34">, </text:span><text:span text:style-name="T35">정호성 전부속비서관을 직권남용권리행사방해</text:span><text:span text:style-name="T36">, </text:span><text:span text:style-name="T37">강요</text:span><text:span text:style-name="T38">, </text:span><text:span text:style-name="T39">강요미수</text:span><text:span text:style-name="T40">, </text:span><text:span text:style-name="T41">사기미수</text:span><text:span text:style-name="T42">, </text:span><text:span text:style-name="T43">공무상 비밀누설 등의 혐의로 구속 기소했다</text:span><text:span text:style-name="T44">. </text:span><text:span text:style-name="T45">한편 박근혜 대통령이 이들의 범죄에 상당한 공모 관계가 확인되었지만</text:span><text:span text:style-name="T46">, </text:span><text:span text:style-name="T47">불소추특권으로 기소하지 못했다고 밝혔다</text:span><text:span text:style-name="T48">. </text:span><text:span text:style-name="T49">검찰의 중간수사결과 발표와 이 세 명의 기소는 민주공화국의 헌법 가치 훼손하고 국정을 농단한 박근혜</text:span><text:span text:style-name="T50">-</text:span><text:span text:style-name="T51">최순실 게이트의 실마리가 드러난 것으로 진상규명의 시작일 뿐이다</text:span><text:span text:style-name="T52">. </text:span><text:span text:style-name="T53">검찰의 범죄 사실의 확인으로 박 대통령은 대통령으로서 자격과 권위를 완전히 상실했다</text:span><text:span text:style-name="T54">. </text:span><text:span text:style-name="T55">박 대통령은 즉각 사퇴하고 검찰과 특별검사의 수사를 받아야 한다</text:span><text:span text:style-name="T56">.</text:span></text:p>
      <text:p text:style-name="P18"/>
      <text:p text:style-name="P19"><text:span text:style-name="T57">2. </text:span><text:span text:style-name="T58">수사결과에서 재벌들로부터 일괄적으로 또는 몇몇 기업들로부터 개별적으로 자금을 받은 것에 대해 뇌물죄 또는 제</text:span><text:span text:style-name="T59">3</text:span><text:span text:style-name="T60">자뇌물죄를 적용하지 않은 것은 매우 큰 문제이다</text:span><text:span text:style-name="T61">. </text:span><text:span text:style-name="T62">또한 뇌물죄가 아닌 강요죄를 적용한 것이 삼성 등 재벌에 대한 봐주기 수사가 아닌지 의심할 수밖에 없다</text:span><text:span text:style-name="T63">. </text:span><text:span text:style-name="T64">검찰의 수사는 직권남용의 틀에서 한 치도 벗어나지 못하고 있다</text:span><text:span text:style-name="T65">. </text:span><text:span text:style-name="T66">대통령에 대한 직접수사가 진행되지 않았고</text:span><text:span text:style-name="T67">, </text:span><text:span text:style-name="T68">중간 수사결과에 불과한 만큼 뇌물죄 또는 제</text:span><text:span text:style-name="T69">3</text:span><text:span text:style-name="T70">자뇌물죄 적용과 여타의 범죄 혐의에 대해서는 곧 시작될 특별검사의 수사를 통해 밝혀져야 한다</text:span><text:span text:style-name="T71">. </text:span></text:p>
      <text:p text:style-name="P20"><text:span text:style-name="T72">3. </text:span><text:span text:style-name="T73">검찰은 박 대통령의 범죄 혐의가 분명해 진만큼 당장 내일이라도</text:span><text:span text:style-name="T74">‘</text:span><text:span text:style-name="T75">피의자</text:span><text:span text:style-name="T76">’</text:span><text:span text:style-name="T77">로 소환해야 한다</text:span><text:span text:style-name="T78">. </text:span><text:span text:style-name="T79">특히 더 이상 증거인멸이 진행되도록 해서는 안 된다</text:span><text:span text:style-name="T80">. </text:span><text:span text:style-name="T81">국민들은 특별검사가 비선 실세의 </text:span><text:span text:style-name="T82">‘</text:span><text:span text:style-name="T83">국정농단</text:span><text:span text:style-name="T84">’</text:span><text:span text:style-name="T85">을 비호한 정치검사들과 검찰도 수사대상으로 삼을 것을 요구하고 있음을 명심해야 할 것이다</text:span><text:span text:style-name="T86">.</text:span></text:p>
      <text:p text:style-name="P21"/>
      <text:p text:style-name="P22"><text:span text:style-name="T87">4. </text:span><text:span text:style-name="T88">이제 국회가 후속 조치에 나서야 된다</text:span><text:span text:style-name="T89">. </text:span><text:span text:style-name="T90">먼저 하루빨리 특검이 실제 운영될 수 있도록 특검후보 추천 절차를 서둘러야 한다</text:span><text:span text:style-name="T91">. </text:span><text:span text:style-name="T92">국정조사를 시작해 진상규명에 힘을 더해야 한다</text:span><text:span text:style-name="T93">. </text:span><text:span text:style-name="T94">매 주말 </text:span><text:span text:style-name="T95">100</text:span><text:span text:style-name="T96">만 명이 넘는 시민들이 광장에 모여 대통령 즉각 퇴진을 외치고 있다</text:span><text:span text:style-name="T97">. </text:span><text:span text:style-name="T98">이런 준엄한 명령을 받들어 모든 정당과 정치인들은 즉각 퇴진운동에 나서야 할 것이다</text:span><text:span text:style-name="T99">.  </text:span><text:span text:style-name="T100">끝</text:span><text:span text:style-name="T101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2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459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0, 0, 562</meta:generator>
    <meta:creation-date>2006년 2월 23일 목요일 오후 7:58:37</meta:creation-date>
    <dc:title>보도자료서식</dc:title>
    <dc:creator/>
    <dc:date>2016년 11월 20일 일요일 오후 12:52:09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