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line-height="130%" fo:text-align="center" style:snap-to-layout-grid="false"/>
    </style:style>
    <style:style style:family="text" style:name="T1">
      <style:text-properties fo:color="#191919" fo:font-size="20.0pt" fo:font-weight="bold" fo:letter-spacing="-2.0pt" style:font-name="바탕" style:font-name-asian="한양견고딕" style:font-size-asian="20.0pt" style:font-weight-asian="bold"/>
    </style:style>
    <style:style style:family="text" style:name="T2">
      <style:text-properties fo:color="#191919" fo:font-size="20.0pt" fo:font-weight="bold" style:font-name="바탕" style:font-name-asian="한양견고딕" style:font-size-asian="20.0pt" style:font-weight-asian="bold"/>
    </style:style>
    <style:style style:family="text" style:name="T3">
      <style:text-properties fo:color="#191919" fo:font-size="20.0pt" fo:font-weight="bold" fo:letter-spacing="-2.0pt" style:font-name="바탕" style:font-name-asian="한양견고딕" style:font-size-asian="20.0pt" style:font-weight-asian="bold"/>
    </style:style>
    <style:style style:family="text" style:name="T4">
      <style:text-properties fo:color="#191919" fo:font-size="20.0pt" fo:font-weight="bold" style:font-name="바탕" style:font-name-asian="한양견고딕" style:font-size-asian="20.0pt" style:font-weight-asian="bold"/>
    </style:style>
    <style:style style:family="text" style:name="T5">
      <style:text-properties fo:color="#191919" fo:font-size="20.0pt" fo:font-weight="bold" fo:letter-spacing="-2.0pt" style:font-name="바탕" style:font-name-asian="한양견고딕" style:font-size-asian="20.0pt" style:font-weight-asian="bold"/>
    </style:style>
    <style:style style:family="text" style:name="T6">
      <style:text-properties fo:color="#191919" fo:font-size="20.0pt" fo:font-weight="bold" style:font-name="바탕" style:font-name-asian="한양견고딕" style:font-size-asian="20.0pt" style:font-weight-asian="bold"/>
    </style:style>
    <style:style style:family="text" style:name="T7">
      <style:text-properties fo:color="#191919" fo:font-size="20.0pt" fo:font-weight="bold" fo:letter-spacing="-2.0pt" style:font-name="바탕" style:font-name-asian="한양견고딕" style:font-size-asian="20.0pt" style:font-weight-asian="bold"/>
    </style:style>
    <style:style style:family="paragraph" style:name="P2" style:parent-style-name="1">
      <style:paragraph-properties fo:line-height="100%" fo:text-align="left" style:snap-to-layout-grid="false"/>
    </style:style>
    <style:style style:family="paragraph" style:name="P3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18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15%" fo:text-align="center" style:snap-to-layout-grid="false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paragraph" style:name="P16" style:parent-style-name="0">
      <style:paragraph-properties fo:line-height="115%" fo:text-align="center" style:snap-to-layout-grid="false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바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1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8" style:parent-style-name="1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07cm"/>
    </style:style>
    <style:style style:family="paragraph" style:name="P19" style:parent-style-name="19">
      <style:paragraph-properties fo:line-height="130%" style:snap-to-layout-grid="false"/>
    </style:style>
    <style:style style:family="text" style:name="T45">
      <style:text-properties fo:font-size="16.0pt" style:font-name="바탕" style:font-name-asian="한양견고딕" style:font-size-asian="16.0pt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style:font-name="바탕" style:font-name-asian="한양견고딕" style:font-size-asian="16.0pt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style:font-name="바탕" style:font-name-asian="한양견고딕" style:font-size-asian="16.0pt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style:font-name="바탕" style:font-name-asian="한양견고딕" style:font-size-asian="16.0pt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style:font-name="바탕" style:font-name-asian="한양견고딕" style:font-size-asian="16.0pt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style:font-name="바탕" style:font-name-asian="한양견고딕" style:font-size-asian="16.0pt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style:font-name="바탕" style:font-name-asian="한양견고딕" style:font-size-asian="16.0pt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style:font-name="바탕" style:font-name-asian="한양견고딕" style:font-size-asian="16.0pt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text" style:name="T61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63cm"/>
    </style:style>
    <style:style style:family="paragraph" style:name="P20" style:parent-style-name="20">
      <style:paragraph-properties fo:line-height="150%" fo:margin-left="0.548cm" fo:text-indent="-0.548cm" style:snap-to-layout-grid="false"/>
    </style:style>
    <style:style style:family="paragraph" style:name="P21" style:parent-style-name="1">
      <style:paragraph-properties fo:line-height="150%" fo:margin-left="1.158cm" fo:text-indent="-0.579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2" style:parent-style-name="1">
      <style:paragraph-properties fo:line-height="150%" fo:margin-left="1.069cm" fo:text-indent="-0.534cm" style:snap-to-layout-grid="false"/>
    </style:style>
    <style:style style:family="paragraph" style:name="P23" style:parent-style-name="1">
      <style:paragraph-properties fo:line-height="150%" fo:margin-left="1.044cm" fo:text-indent="-0.522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4" style:parent-style-name="1">
      <style:paragraph-properties fo:line-height="150%" fo:margin-left="1.201cm" fo:text-indent="-0.600cm" style:snap-to-layout-grid="false"/>
    </style:style>
    <style:style style:family="paragraph" style:name="P25" style:parent-style-name="1">
      <style:paragraph-properties fo:line-height="150%" fo:margin-left="0.917cm" fo:text-indent="-0.459cm" style:snap-to-layout-grid="false"/>
    </style:style>
    <style:style style:family="text" style:name="T13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6" style:parent-style-name="1">
      <style:paragraph-properties fo:line-height="150%" fo:margin-left="0.917cm" fo:text-indent="-0.459cm" style:snap-to-layout-grid="false"/>
    </style:style>
    <style:style style:family="paragraph" style:name="P27" style:parent-style-name="1">
      <style:paragraph-properties fo:line-height="150%" fo:margin-left="0.917cm" fo:text-indent="-0.459cm" style:snap-to-layout-grid="false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28" style:parent-style-name="1">
      <style:paragraph-properties fo:line-height="150%" fo:margin-left="0.917cm" fo:text-indent="-0.459cm" style:snap-to-layout-grid="false"/>
    </style:style>
    <style:style style:family="paragraph" style:name="P29" style:parent-style-name="1">
      <style:paragraph-properties fo:line-height="150%" fo:margin-left="0.917cm" fo:text-indent="-0.459cm" style:snap-to-layout-grid="false"/>
    </style:style>
    <style:style style:family="text" style:name="T18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30" style:parent-style-name="1">
      <style:paragraph-properties fo:line-height="150%" style:snap-to-layout-grid="false"/>
    </style:style>
    <style:style style:family="paragraph" style:name="P31" style:parent-style-name="1">
      <style:paragraph-properties fo:line-height="150%" fo:margin-left="1.173cm" fo:text-indent="-0.587cm" style:snap-to-layout-grid="false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paragraph" style:name="P32" style:parent-style-name="1">
      <style:paragraph-properties fo:line-height="150%" fo:margin-left="1.250cm" fo:text-indent="-0.625cm" style:snap-to-layout-grid="false"/>
    </style:style>
    <style:style style:family="paragraph" style:name="P33" style:parent-style-name="1">
      <style:paragraph-properties fo:line-height="150%" fo:margin-left="1.197cm" fo:text-indent="-0.598cm" style:snap-to-layout-grid="false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34" style:parent-style-name="1">
      <style:paragraph-properties fo:line-height="150%" fo:margin-left="1.222cm" fo:text-indent="-0.611cm" style:snap-to-layout-grid="false"/>
    </style:style>
    <style:style style:family="paragraph" style:name="P35" style:parent-style-name="1">
      <style:paragraph-properties fo:line-height="150%" fo:margin-left="1.250cm" fo:text-indent="-0.625cm"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paragraph" style:name="P36" style:parent-style-name="1">
      <style:paragraph-properties fo:line-height="150%" fo:margin-left="1.250cm" fo:text-indent="-0.625cm" style:snap-to-layout-grid="false"/>
    </style:style>
    <style:style style:family="paragraph" style:name="P37" style:parent-style-name="1">
      <style:paragraph-properties fo:line-height="150%" fo:margin-left="1.250cm" fo:text-indent="-0.625cm" style:snap-to-layout-grid="false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1">
      <style:paragraph-properties fo:line-height="150%" fo:margin-left="1.250cm" fo:text-indent="-0.625cm" style:snap-to-layout-grid="false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1">
      <style:paragraph-properties fo:line-height="150%" fo:margin-left="1.250cm" fo:text-indent="-0.625cm" style:snap-to-layout-grid="false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1">
      <style:paragraph-properties fo:line-height="150%" fo:margin-left="1.250cm" fo:text-indent="-0.625cm" style:snap-to-layout-grid="false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paragraph" style:name="P41" style:parent-style-name="1">
      <style:paragraph-properties fo:line-height="150%" fo:margin-left="1.250cm" fo:text-indent="-0.625cm" style:snap-to-layout-grid="false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break-before="page" fo:line-height="150%" fo:margin-left="0.625cm" fo:text-align="center" fo:text-indent="-0.625cm" style:snap-to-layout-grid="false"/>
    </style:style>
    <style:style style:family="text" style:name="T28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3" style:parent-style-name="0">
      <style:paragraph-properties fo:line-height="150%" fo:margin-left="0.625cm" fo:text-align="center" fo:text-indent="-0.625cm" style:snap-to-layout-grid="false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fo:font-weight="bold" style:font-name="휴먼명조" style:font-name-asian="휴먼명조" style:font-size-asian="14.0pt" style:font-weight-asian="bold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line-height="150%" fo:margin-left="0.625cm" fo:text-align="center" fo:text-indent="-0.625cm" style:snap-to-layout-grid="false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fo:font-weight="bold" style:font-name="휴먼명조" style:font-name-asian="휴먼명조" style:font-size-asian="14.0pt" style:font-weight-asian="bold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5" style:parent-style-name="0">
      <style:paragraph-properties fo:line-height="150%" fo:margin-left="0.625cm" fo:text-indent="-0.625cm" style:snap-to-layout-grid="false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6" style:parent-style-name="0">
      <style:paragraph-properties fo:line-height="150%" style:snap-to-layout-grid="false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line-height="150%" style:snap-to-layout-grid="false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line-height="150%" style:snap-to-layout-grid="false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line-height="150%" style:snap-to-layout-grid="false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line-height="150%" style:snap-to-layout-grid="false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fo:line-height="150%" style:snap-to-layout-grid="false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line-height="150%" style:snap-to-layout-grid="false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line-height="150%" style:snap-to-layout-grid="false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4" style:parent-style-name="0">
      <style:paragraph-properties fo:line-height="150%" style:snap-to-layout-grid="false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line-height="150%" style:snap-to-layout-grid="false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6" style:parent-style-name="0">
      <style:paragraph-properties fo:line-height="150%" style:snap-to-layout-grid="false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line-height="150%" style:snap-to-layout-grid="false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line-height="150%" style:snap-to-layout-grid="false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line-height="150%" style:snap-to-layout-grid="false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0" style:parent-style-name="0">
      <style:paragraph-properties fo:line-height="150%" style:snap-to-layout-grid="false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line-height="150%" style:snap-to-layout-grid="false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2" style:parent-style-name="0">
      <style:paragraph-properties fo:line-height="150%" style:snap-to-layout-grid="false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line-height="150%" style:snap-to-layout-grid="false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line-height="150%" style:snap-to-layout-grid="false"/>
    </style:style>
    <style:style style:family="text" style:name="T4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line-height="150%" style:snap-to-layout-grid="false"/>
    </style:style>
    <style:style style:family="text" style:name="T4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6" style:parent-style-name="0">
      <style:paragraph-properties fo:line-height="150%" style:snap-to-layout-grid="false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paragraph" style:name="P67" style:parent-style-name="1">
      <style:paragraph-properties fo:break-before="page" fo:line-height="150%" fo:text-align="center" style:snap-to-layout-grid="false"/>
    </style:style>
    <style:style style:family="text" style:name="T50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68" style:parent-style-name="1">
      <style:paragraph-properties fo:line-height="150%" fo:text-align="center" style:snap-to-layout-grid="false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fo:font-weight="bold" style:font-name="휴먼명조" style:font-name-asian="휴먼명조" style:font-size-asian="14.0pt" style:font-weight-asian="bold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9" style:parent-style-name="1">
      <style:paragraph-properties fo:line-height="150%" style:snap-to-layout-grid="false"/>
    </style:style>
    <style:style style:family="paragraph" style:name="P70" style:parent-style-name="0">
      <style:paragraph-properties fo:line-height="150%" style:snap-to-layout-grid="false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paragraph" style:name="P71" style:parent-style-name="0">
      <style:paragraph-properties fo:line-height="150%" style:snap-to-layout-grid="false"/>
    </style:style>
    <style:style style:family="paragraph" style:name="P72" style:parent-style-name="0">
      <style:paragraph-properties fo:line-height="150%" style:snap-to-layout-grid="false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paragraph" style:name="P73" style:parent-style-name="0">
      <style:paragraph-properties fo:line-height="150%" style:snap-to-layout-grid="false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paragraph" style:name="P74" style:parent-style-name="0">
      <style:paragraph-properties fo:line-height="150%" style:snap-to-layout-grid="false"/>
    </style:style>
    <style:style style:family="paragraph" style:name="P75" style:parent-style-name="0">
      <style:paragraph-properties fo:line-height="150%" style:snap-to-layout-grid="false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paragraph" style:name="P76" style:parent-style-name="0">
      <style:paragraph-properties fo:line-height="150%" style:snap-to-layout-grid="false"/>
    </style:style>
    <style:style style:family="paragraph" style:name="P77" style:parent-style-name="0">
      <style:paragraph-properties fo:line-height="150%" style:snap-to-layout-grid="false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paragraph" style:name="P78" style:parent-style-name="0">
      <style:paragraph-properties fo:line-height="150%" style:snap-to-layout-grid="false"/>
    </style:style>
    <style:style style:family="paragraph" style:name="P79" style:parent-style-name="0">
      <style:paragraph-properties fo:line-height="150%" style:snap-to-layout-grid="false"/>
    </style:style>
    <style:style style:family="text" style:name="T595">
      <style:text-properties fo:font-size="14.0pt" style:font-name="바탕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paragraph" style:name="P80" style:parent-style-name="0">
      <style:paragraph-properties fo:line-height="150%" style:snap-to-layout-grid="false"/>
    </style:style>
    <style:style style:family="paragraph" style:name="P81" style:parent-style-name="0">
      <style:paragraph-properties fo:line-height="150%" style:snap-to-layout-grid="false"/>
    </style:style>
    <style:style style:family="text" style:name="T619">
      <style:text-properties fo:font-size="14.0pt" style:font-name="바탕" style:font-name-asian="휴먼명조" style:font-size-asian="14.0pt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paragraph" style:name="P82" style:parent-style-name="0">
      <style:paragraph-properties fo:line-height="150%" style:snap-to-layout-grid="false"/>
    </style:style>
    <style:style style:family="paragraph" style:name="P83" style:parent-style-name="0">
      <style:paragraph-properties fo:line-height="150%" style:snap-to-layout-grid="false"/>
    </style:style>
    <style:style style:family="text" style:name="T643">
      <style:text-properties fo:font-size="14.0pt" style:font-name="바탕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3">
      <style:text-properties fo:font-size="14.0pt" style:font-name="휴먼명조" style:font-name-asian="휴먼명조" style:font-size-asian="14.0pt"/>
    </style:style>
    <style:style style:family="text" style:name="T6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paragraph" style:name="P84" style:parent-style-name="0">
      <style:paragraph-properties fo:line-height="150%" style:snap-to-layout-grid="false"/>
    </style:style>
    <style:style style:family="paragraph" style:name="P85" style:parent-style-name="0">
      <style:paragraph-properties fo:line-height="150%" style:snap-to-layout-grid="false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paragraph" style:name="P86" style:parent-style-name="0">
      <style:paragraph-properties fo:line-height="150%" style:snap-to-layout-grid="false"/>
    </style:style>
    <style:style style:family="paragraph" style:name="P87" style:parent-style-name="0">
      <style:paragraph-properties fo:line-height="150%" style:snap-to-layout-grid="false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paragraph" style:name="P88" style:parent-style-name="0">
      <style:paragraph-properties fo:line-height="150%" style:snap-to-layout-grid="false"/>
    </style:style>
    <style:style style:family="paragraph" style:name="P89" style:parent-style-name="0">
      <style:paragraph-properties fo:line-height="150%" style:snap-to-layout-grid="false"/>
    </style:style>
    <style:style style:family="text" style:name="T686">
      <style:text-properties fo:font-size="14.0pt" style:font-name="바탕" style:font-name-asian="휴먼명조" style:font-size-asian="14.0pt"/>
    </style:style>
    <style:style style:family="text" style:name="T6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8">
      <style:text-properties fo:font-size="14.0pt" style:font-name="휴먼명조" style:font-name-asian="휴먼명조" style:font-size-asian="14.0pt"/>
    </style:style>
    <style:style style:family="text" style:name="T6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text" style:name="T6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4">
      <style:text-properties fo:font-size="14.0pt" style:font-name="휴먼명조" style:font-name-asian="휴먼명조" style:font-size-asian="14.0pt"/>
    </style:style>
    <style:style style:family="text" style:name="T6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6">
      <style:text-properties fo:font-size="14.0pt" style:font-name="휴먼명조" style:font-name-asian="휴먼명조" style:font-size-asian="14.0pt"/>
    </style:style>
    <style:style style:family="text" style:name="T6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paragraph" style:name="P90" style:parent-style-name="0">
      <style:paragraph-properties fo:line-height="150%" style:snap-to-layout-grid="false"/>
    </style:style>
    <style:style style:family="paragraph" style:name="P91" style:parent-style-name="0">
      <style:paragraph-properties fo:line-height="150%" style:snap-to-layout-grid="false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text" style:name="T7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2">
      <style:text-properties fo:font-size="14.0pt" style:font-name="휴먼명조" style:font-name-asian="휴먼명조" style:font-size-asian="14.0pt"/>
    </style:style>
    <style:style style:family="text" style:name="T7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text" style:name="T7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paragraph" style:name="P92" style:parent-style-name="0">
      <style:paragraph-properties fo:line-height="150%" style:snap-to-layout-grid="false"/>
    </style:style>
    <style:style style:family="paragraph" style:name="P93" style:parent-style-name="0">
      <style:paragraph-properties fo:line-height="150%" style:snap-to-layout-grid="false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paragraph" style:name="P94" style:parent-style-name="0">
      <style:paragraph-properties fo:line-height="150%" style:snap-to-layout-grid="false"/>
    </style:style>
    <style:style style:family="paragraph" style:name="P95" style:parent-style-name="0">
      <style:paragraph-properties fo:line-height="150%" style:snap-to-layout-grid="false"/>
    </style:style>
    <style:style style:family="text" style:name="T771">
      <style:text-properties fo:font-size="14.0pt" style:font-name="바탕" style:font-name-asian="휴먼명조" style:font-size-asian="14.0pt"/>
    </style:style>
    <style:style style:family="text" style:name="T7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3">
      <style:text-properties fo:font-size="14.0pt" style:font-name="휴먼명조" style:font-name-asian="휴먼명조" style:font-size-asian="14.0pt"/>
    </style:style>
    <style:style style:family="text" style:name="T7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5">
      <style:text-properties fo:font-size="14.0pt" style:font-name="휴먼명조" style:font-name-asian="휴먼명조" style:font-size-asian="14.0pt"/>
    </style:style>
    <style:style style:family="text" style:name="T7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7">
      <style:text-properties fo:font-size="14.0pt" style:font-name="휴먼명조" style:font-name-asian="휴먼명조" style:font-size-asian="14.0pt"/>
    </style:style>
    <style:style style:family="text" style:name="T7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9">
      <style:text-properties fo:font-size="14.0pt" style:font-name="휴먼명조" style:font-name-asian="휴먼명조" style:font-size-asian="14.0pt"/>
    </style:style>
    <style:style style:family="text" style:name="T7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1">
      <style:text-properties fo:font-size="14.0pt" style:font-name="휴먼명조" style:font-name-asian="휴먼명조" style:font-size-asian="14.0pt"/>
    </style:style>
    <style:style style:family="text" style:name="T7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3">
      <style:text-properties fo:font-size="14.0pt" style:font-name="휴먼명조" style:font-name-asian="휴먼명조" style:font-size-asian="14.0pt"/>
    </style:style>
    <style:style style:family="text" style:name="T7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5">
      <style:text-properties fo:font-size="14.0pt" style:font-name="휴먼명조" style:font-name-asian="휴먼명조" style:font-size-asian="14.0pt"/>
    </style:style>
    <style:style style:family="text" style:name="T7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7">
      <style:text-properties fo:font-size="14.0pt" style:font-name="휴먼명조" style:font-name-asian="휴먼명조" style:font-size-asian="14.0pt"/>
    </style:style>
    <style:style style:family="text" style:name="T7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9">
      <style:text-properties fo:font-size="14.0pt" style:font-name="휴먼명조" style:font-name-asian="휴먼명조" style:font-size-asian="14.0pt"/>
    </style:style>
    <style:style style:family="text" style:name="T7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1">
      <style:text-properties fo:font-size="14.0pt" style:font-name="휴먼명조" style:font-name-asian="휴먼명조" style:font-size-asian="14.0pt"/>
    </style:style>
    <style:style style:family="text" style:name="T7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3">
      <style:text-properties fo:font-size="14.0pt" style:font-name="휴먼명조" style:font-name-asian="휴먼명조" style:font-size-asian="14.0pt"/>
    </style:style>
    <style:style style:family="text" style:name="T7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5">
      <style:text-properties fo:font-size="14.0pt" style:font-name="휴먼명조" style:font-name-asian="휴먼명조" style:font-size-asian="14.0pt"/>
    </style:style>
    <style:style style:family="text" style:name="T7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7">
      <style:text-properties fo:font-size="14.0pt" style:font-name="휴먼명조" style:font-name-asian="휴먼명조" style:font-size-asian="14.0pt"/>
    </style:style>
    <style:style style:family="text" style:name="T7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9">
      <style:text-properties fo:font-size="14.0pt" style:font-name="휴먼명조" style:font-name-asian="휴먼명조" style:font-size-asian="14.0pt"/>
    </style:style>
    <style:style style:family="text" style:name="T8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1">
      <style:text-properties fo:font-size="14.0pt" style:font-name="휴먼명조" style:font-name-asian="휴먼명조" style:font-size-asian="14.0pt"/>
    </style:style>
    <style:style style:family="text" style:name="T8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3">
      <style:text-properties fo:font-size="14.0pt" style:font-name="휴먼명조" style:font-name-asian="휴먼명조" style:font-size-asian="14.0pt"/>
    </style:style>
    <style:style style:family="text" style:name="T8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5">
      <style:text-properties fo:font-size="14.0pt" style:font-name="휴먼명조" style:font-name-asian="휴먼명조" style:font-size-asian="14.0pt"/>
    </style:style>
    <style:style style:family="text" style:name="T8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7">
      <style:text-properties fo:font-size="14.0pt" style:font-name="휴먼명조" style:font-name-asian="휴먼명조" style:font-size-asian="14.0pt"/>
    </style:style>
    <style:style style:family="text" style:name="T8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9">
      <style:text-properties fo:font-size="14.0pt" style:font-name="휴먼명조" style:font-name-asian="휴먼명조" style:font-size-asian="14.0pt"/>
    </style:style>
    <style:style style:family="text" style:name="T8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1">
      <style:text-properties fo:font-size="14.0pt" style:font-name="휴먼명조" style:font-name-asian="휴먼명조" style:font-size-asian="14.0pt"/>
    </style:style>
    <style:style style:family="text" style:name="T8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3">
      <style:text-properties fo:font-size="14.0pt" style:font-name="휴먼명조" style:font-name-asian="휴먼명조" style:font-size-asian="14.0pt"/>
    </style:style>
    <style:style style:family="text" style:name="T8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5">
      <style:text-properties fo:font-size="14.0pt" style:font-name="휴먼명조" style:font-name-asian="휴먼명조" style:font-size-asian="14.0pt"/>
    </style:style>
    <style:style style:family="text" style:name="T8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7">
      <style:text-properties fo:font-size="14.0pt" style:font-name="휴먼명조" style:font-name-asian="휴먼명조" style:font-size-asian="14.0pt"/>
    </style:style>
    <style:style style:family="text" style:name="T8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paragraph" style:name="P96" style:parent-style-name="0">
      <style:paragraph-properties fo:line-height="150%" style:snap-to-layout-grid="false"/>
    </style:style>
    <style:style style:family="paragraph" style:name="P97" style:parent-style-name="0">
      <style:paragraph-properties fo:line-height="150%" style:snap-to-layout-grid="false"/>
    </style:style>
    <style:style style:family="text" style:name="T822">
      <style:text-properties fo:font-size="14.0pt" style:font-name="바탕" style:font-name-asian="휴먼명조" style:font-size-asian="14.0pt"/>
    </style:style>
    <style:style style:family="text" style:name="T8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4">
      <style:text-properties fo:font-size="14.0pt" style:font-name="휴먼명조" style:font-name-asian="휴먼명조" style:font-size-asian="14.0pt"/>
    </style:style>
    <style:style style:family="text" style:name="T8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6">
      <style:text-properties fo:font-size="14.0pt" style:font-name="휴먼명조" style:font-name-asian="휴먼명조" style:font-size-asian="14.0pt"/>
    </style:style>
    <style:style style:family="text" style:name="T8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8">
      <style:text-properties fo:font-size="14.0pt" style:font-name="휴먼명조" style:font-name-asian="휴먼명조" style:font-size-asian="14.0pt"/>
    </style:style>
    <style:style style:family="text" style:name="T8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text" style:name="T8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4">
      <style:text-properties fo:font-size="14.0pt" style:font-name="휴먼명조" style:font-name-asian="휴먼명조" style:font-size-asian="14.0pt"/>
    </style:style>
    <style:style style:family="text" style:name="T8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6">
      <style:text-properties fo:font-size="14.0pt" style:font-name="바탕" style:font-name-asian="휴먼명조" style:font-size-asian="14.0pt"/>
    </style:style>
    <style:style style:family="text" style:name="T8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8">
      <style:text-properties fo:font-size="14.0pt" style:font-name="휴먼명조" style:font-name-asian="휴먼명조" style:font-size-asian="14.0pt"/>
    </style:style>
    <style:style style:family="text" style:name="T8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0">
      <style:text-properties fo:font-size="14.0pt" style:font-name="휴먼명조" style:font-name-asian="휴먼명조" style:font-size-asian="14.0pt"/>
    </style:style>
    <style:style style:family="text" style:name="T8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2">
      <style:text-properties fo:font-size="14.0pt" style:font-name="휴먼명조" style:font-name-asian="휴먼명조" style:font-size-asian="14.0pt"/>
    </style:style>
    <style:style style:family="text" style:name="T8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4">
      <style:text-properties fo:font-size="14.0pt" style:font-name="휴먼명조" style:font-name-asian="휴먼명조" style:font-size-asian="14.0pt"/>
    </style:style>
    <style:style style:family="paragraph" style:name="P98" style:parent-style-name="0">
      <style:paragraph-properties fo:line-height="150%" style:snap-to-layout-grid="false"/>
    </style:style>
    <style:style style:family="paragraph" style:name="P99" style:parent-style-name="0">
      <style:paragraph-properties fo:line-height="150%" style:snap-to-layout-grid="false"/>
    </style:style>
    <style:style style:family="text" style:name="T8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6">
      <style:text-properties fo:font-size="14.0pt" style:font-name="바탕" style:font-name-asian="휴먼명조" style:font-size-asian="14.0pt"/>
    </style:style>
    <style:style style:family="text" style:name="T8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8">
      <style:text-properties fo:font-size="14.0pt" style:font-name="바탕" style:font-name-asian="휴먼명조" style:font-size-asian="14.0pt"/>
    </style:style>
    <style:style style:family="text" style:name="T8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0">
      <style:text-properties fo:font-size="14.0pt" style:font-name="휴먼명조" style:font-name-asian="휴먼명조" style:font-size-asian="14.0pt"/>
    </style:style>
    <style:style style:family="text" style:name="T8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2">
      <style:text-properties fo:font-size="14.0pt" style:font-name="휴먼명조" style:font-name-asian="휴먼명조" style:font-size-asian="14.0pt"/>
    </style:style>
    <style:style style:family="text" style:name="T8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4">
      <style:text-properties fo:font-size="14.0pt" style:font-name="휴먼명조" style:font-name-asian="휴먼명조" style:font-size-asian="14.0pt"/>
    </style:style>
    <style:style style:family="text" style:name="T8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6">
      <style:text-properties fo:font-size="14.0pt" style:font-name="휴먼명조" style:font-name-asian="휴먼명조" style:font-size-asian="14.0pt"/>
    </style:style>
    <style:style style:family="text" style:name="T8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8">
      <style:text-properties fo:font-size="14.0pt" style:font-name="휴먼명조" style:font-name-asian="휴먼명조" style:font-size-asian="14.0pt"/>
    </style:style>
    <style:style style:family="text" style:name="T8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0">
      <style:text-properties fo:font-size="14.0pt" style:font-name="휴먼명조" style:font-name-asian="휴먼명조" style:font-size-asian="14.0pt"/>
    </style:style>
    <style:style style:family="text" style:name="T8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2">
      <style:text-properties fo:font-size="14.0pt" style:font-name="휴먼명조" style:font-name-asian="휴먼명조" style:font-size-asian="14.0pt"/>
    </style:style>
    <style:style style:family="text" style:name="T8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4">
      <style:text-properties fo:font-size="14.0pt" style:font-name="휴먼명조" style:font-name-asian="휴먼명조" style:font-size-asian="14.0pt"/>
    </style:style>
    <style:style style:family="text" style:name="T8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6">
      <style:text-properties fo:font-size="14.0pt" style:font-name="휴먼명조" style:font-name-asian="휴먼명조" style:font-size-asian="14.0pt"/>
    </style:style>
    <style:style style:family="paragraph" style:name="P100" style:parent-style-name="0">
      <style:paragraph-properties fo:line-height="150%" style:snap-to-layout-grid="false"/>
    </style:style>
    <style:style style:family="paragraph" style:name="P101" style:parent-style-name="0">
      <style:paragraph-properties fo:line-height="150%" style:snap-to-layout-grid="false"/>
    </style:style>
    <style:style style:family="text" style:name="T8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8">
      <style:text-properties fo:font-size="14.0pt" style:font-name="휴먼명조" style:font-name-asian="휴먼명조" style:font-size-asian="14.0pt"/>
    </style:style>
    <style:style style:family="text" style:name="T8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0">
      <style:text-properties fo:font-size="14.0pt" style:font-name="휴먼명조" style:font-name-asian="휴먼명조" style:font-size-asian="14.0pt"/>
    </style:style>
    <style:style style:family="text" style:name="T8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2">
      <style:text-properties fo:font-size="14.0pt" style:font-name="휴먼명조" style:font-name-asian="휴먼명조" style:font-size-asian="14.0pt"/>
    </style:style>
    <style:style style:family="text" style:name="T8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4">
      <style:text-properties fo:font-size="14.0pt" style:font-name="휴먼명조" style:font-name-asian="휴먼명조" style:font-size-asian="14.0pt"/>
    </style:style>
    <style:style style:family="text" style:name="T8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6">
      <style:text-properties fo:font-size="14.0pt" style:font-name="휴먼명조" style:font-name-asian="휴먼명조" style:font-size-asian="14.0pt"/>
    </style:style>
    <style:style style:family="text" style:name="T8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8">
      <style:text-properties fo:font-size="14.0pt" style:font-name="휴먼명조" style:font-name-asian="휴먼명조" style:font-size-asian="14.0pt"/>
    </style:style>
    <style:style style:family="text" style:name="T8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0">
      <style:text-properties fo:font-size="14.0pt" style:font-name="휴먼명조" style:font-name-asian="휴먼명조" style:font-size-asian="14.0pt"/>
    </style:style>
    <style:style style:family="text" style:name="T8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2">
      <style:text-properties fo:font-size="14.0pt" style:font-name="휴먼명조" style:font-name-asian="휴먼명조" style:font-size-asian="14.0pt"/>
    </style:style>
    <style:style style:family="paragraph" style:name="P102" style:parent-style-name="0">
      <style:paragraph-properties fo:line-height="150%" style:snap-to-layout-grid="false"/>
    </style:style>
    <style:style style:family="paragraph" style:name="P103" style:parent-style-name="0">
      <style:paragraph-properties fo:line-height="150%" style:snap-to-layout-grid="false"/>
    </style:style>
    <style:style style:family="text" style:name="T8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4">
      <style:text-properties fo:font-size="14.0pt" style:font-name="휴먼명조" style:font-name-asian="휴먼명조" style:font-size-asian="14.0pt"/>
    </style:style>
    <style:style style:family="text" style:name="T8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6">
      <style:text-properties fo:font-size="14.0pt" style:font-name="휴먼명조" style:font-name-asian="휴먼명조" style:font-size-asian="14.0pt"/>
    </style:style>
    <style:style style:family="text" style:name="T8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8">
      <style:text-properties fo:font-size="14.0pt" style:font-name="휴먼명조" style:font-name-asian="휴먼명조" style:font-size-asian="14.0pt"/>
    </style:style>
    <style:style style:family="text" style:name="T8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0">
      <style:text-properties fo:font-size="14.0pt" style:font-name="휴먼명조" style:font-name-asian="휴먼명조" style:font-size-asian="14.0pt"/>
    </style:style>
    <style:style style:family="text" style:name="T8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2">
      <style:text-properties fo:font-size="14.0pt" style:font-name="휴먼명조" style:font-name-asian="휴먼명조" style:font-size-asian="14.0pt"/>
    </style:style>
    <style:style style:family="text" style:name="T8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6">
      <style:text-properties fo:font-size="14.0pt" style:font-name="휴먼명조" style:font-name-asian="휴먼명조" style:font-size-asian="14.0pt"/>
    </style:style>
    <style:style style:family="text" style:name="T8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8">
      <style:text-properties fo:font-size="14.0pt" style:font-name="휴먼명조" style:font-name-asian="휴먼명조" style:font-size-asian="14.0pt"/>
    </style:style>
    <style:style style:family="text" style:name="T8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0">
      <style:text-properties fo:font-size="14.0pt" style:font-name="휴먼명조" style:font-name-asian="휴먼명조" style:font-size-asian="14.0pt"/>
    </style:style>
    <style:style style:family="text" style:name="T9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2">
      <style:text-properties fo:font-size="14.0pt" style:font-name="휴먼명조" style:font-name-asian="휴먼명조" style:font-size-asian="14.0pt"/>
    </style:style>
    <style:style style:family="text" style:name="T9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4">
      <style:text-properties fo:font-size="14.0pt" style:font-name="휴먼명조" style:font-name-asian="휴먼명조" style:font-size-asian="14.0pt"/>
    </style:style>
    <style:style style:family="text" style:name="T9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6">
      <style:text-properties fo:font-size="14.0pt" style:font-name="휴먼명조" style:font-name-asian="휴먼명조" style:font-size-asian="14.0pt"/>
    </style:style>
    <style:style style:family="text" style:name="T9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8">
      <style:text-properties fo:font-size="14.0pt" style:font-name="휴먼명조" style:font-name-asian="휴먼명조" style:font-size-asian="14.0pt"/>
    </style:style>
    <style:style style:family="text" style:name="T9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0">
      <style:text-properties fo:font-size="14.0pt" style:font-name="휴먼명조" style:font-name-asian="휴먼명조" style:font-size-asian="14.0pt"/>
    </style:style>
    <style:style style:family="text" style:name="T9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2">
      <style:text-properties fo:font-size="14.0pt" style:font-name="휴먼명조" style:font-name-asian="휴먼명조" style:font-size-asian="14.0pt"/>
    </style:style>
    <style:style style:family="text" style:name="T9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4">
      <style:text-properties fo:font-size="14.0pt" style:font-name="휴먼명조" style:font-name-asian="휴먼명조" style:font-size-asian="14.0pt"/>
    </style:style>
    <style:style style:family="text" style:name="T9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6">
      <style:text-properties fo:font-size="14.0pt" style:font-name="휴먼명조" style:font-name-asian="휴먼명조" style:font-size-asian="14.0pt"/>
    </style:style>
    <style:style style:family="text" style:name="T9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8">
      <style:text-properties fo:font-size="14.0pt" style:font-name="휴먼명조" style:font-name-asian="휴먼명조" style:font-size-asian="14.0pt"/>
    </style:style>
    <style:style style:family="text" style:name="T9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0">
      <style:text-properties fo:font-size="14.0pt" style:font-name="휴먼명조" style:font-name-asian="휴먼명조" style:font-size-asian="14.0pt"/>
    </style:style>
    <style:style style:family="text" style:name="T9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2">
      <style:text-properties fo:font-size="14.0pt" style:font-name="휴먼명조" style:font-name-asian="휴먼명조" style:font-size-asian="14.0pt"/>
    </style:style>
    <style:style style:family="text" style:name="T9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4">
      <style:text-properties fo:font-size="14.0pt" style:font-name="휴먼명조" style:font-name-asian="휴먼명조" style:font-size-asian="14.0pt"/>
    </style:style>
    <style:style style:family="text" style:name="T9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6">
      <style:text-properties fo:font-size="14.0pt" style:font-name="휴먼명조" style:font-name-asian="휴먼명조" style:font-size-asian="14.0pt"/>
    </style:style>
    <style:style style:family="paragraph" style:name="P104" style:parent-style-name="0">
      <style:paragraph-properties fo:line-height="150%" style:snap-to-layout-grid="false"/>
    </style:style>
    <style:style style:family="paragraph" style:name="P105" style:parent-style-name="0">
      <style:paragraph-properties fo:line-height="150%" style:snap-to-layout-grid="false"/>
    </style:style>
    <style:style style:family="text" style:name="T9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8">
      <style:text-properties fo:font-size="14.0pt" style:font-name="휴먼명조" style:font-name-asian="휴먼명조" style:font-size-asian="14.0pt"/>
    </style:style>
    <style:style style:family="text" style:name="T9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0">
      <style:text-properties fo:font-size="14.0pt" style:font-name="휴먼명조" style:font-name-asian="휴먼명조" style:font-size-asian="14.0pt"/>
    </style:style>
    <style:style style:family="text" style:name="T9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2">
      <style:text-properties fo:font-size="14.0pt" style:font-name="휴먼명조" style:font-name-asian="휴먼명조" style:font-size-asian="14.0pt"/>
    </style:style>
    <style:style style:family="text" style:name="T9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4">
      <style:text-properties fo:font-size="14.0pt" style:font-name="휴먼명조" style:font-name-asian="휴먼명조" style:font-size-asian="14.0pt"/>
    </style:style>
    <style:style style:family="text" style:name="T9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6">
      <style:text-properties fo:font-size="14.0pt" style:font-name="휴먼명조" style:font-name-asian="휴먼명조" style:font-size-asian="14.0pt"/>
    </style:style>
    <style:style style:family="text" style:name="T9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8">
      <style:text-properties fo:font-size="14.0pt" style:font-name="휴먼명조" style:font-name-asian="휴먼명조" style:font-size-asian="14.0pt"/>
    </style:style>
    <style:style style:family="text" style:name="T9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0">
      <style:text-properties fo:font-size="14.0pt" style:font-name="휴먼명조" style:font-name-asian="휴먼명조" style:font-size-asian="14.0pt"/>
    </style:style>
    <style:style style:family="text" style:name="T9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2">
      <style:text-properties fo:font-size="14.0pt" style:font-name="휴먼명조" style:font-name-asian="휴먼명조" style:font-size-asian="14.0pt"/>
    </style:style>
    <style:style style:family="text" style:name="T9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4">
      <style:text-properties fo:font-size="14.0pt" style:font-name="휴먼명조" style:font-name-asian="휴먼명조" style:font-size-asian="14.0pt"/>
    </style:style>
    <style:style style:family="paragraph" style:name="P106" style:parent-style-name="0">
      <style:paragraph-properties fo:line-height="150%" style:snap-to-layout-grid="false"/>
    </style:style>
    <style:style style:family="paragraph" style:name="P107" style:parent-style-name="0">
      <style:paragraph-properties fo:line-height="150%" style:snap-to-layout-grid="false"/>
    </style:style>
    <style:style style:family="text" style:name="T9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6">
      <style:text-properties fo:font-size="14.0pt" style:font-name="휴먼명조" style:font-name-asian="휴먼명조" style:font-size-asian="14.0pt"/>
    </style:style>
    <style:style style:family="text" style:name="T9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8">
      <style:text-properties fo:font-size="14.0pt" style:font-name="휴먼명조" style:font-name-asian="휴먼명조" style:font-size-asian="14.0pt"/>
    </style:style>
    <style:style style:family="text" style:name="T9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0">
      <style:text-properties fo:font-size="14.0pt" style:font-name="휴먼명조" style:font-name-asian="휴먼명조" style:font-size-asian="14.0pt"/>
    </style:style>
    <style:style style:family="text" style:name="T9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2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공적연금강화국민행동</text:span><text:span text:style-name="T2">․</text:span><text:span text:style-name="T3">민주사회를위한변호사모임</text:span><text:span text:style-name="T4">․</text:span><text:span text:style-name="T5">참여연대</text:span><text:span text:style-name="T6">․</text:span><text:span text:style-name="T7">민주노총</text:span></text:p>
      <text:p text:style-name="P2"/>
      <text:p text:style-name="P3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신</text:span><text:span text:style-name="T9"> </text:span></text:p></table:table-cell><table:table-cell table:style-name="T1.R1_C1"><text:p text:style-name="P5"><text:span text:style-name="T10">각 언론사 사회부</text:span></text:p></table:table-cell></table:table-row><table:table-row table:style-name="T1.R2"><table:table-cell table:style-name="T1.R2_C0"><text:p text:style-name="P6"><text:span text:style-name="T11">발    신</text:span></text:p></table:table-cell><table:table-cell table:style-name="T1.R2_C1"><text:p text:style-name="P7"><text:span text:style-name="T12">참여연대</text:span><text:span text:style-name="T13"> </text:span><text:span text:style-name="T14">( </text:span><text:span text:style-name="T15">담당 </text:span><text:span text:style-name="T16">: </text:span><text:span text:style-name="T17">사법감시센터 김희순 간사 </text:span><text:span text:style-name="T18">02-723-0666 jw@pspd.org )</text:span></text:p></table:table-cell></table:table-row><table:table-row table:style-name="T1.R3"><table:table-cell table:style-name="T1.R3_C0"><text:p text:style-name="P8"><text:span text:style-name="T19">제    목</text:span></text:p></table:table-cell><table:table-cell table:style-name="T1.R3_C1"><text:p text:style-name="P9"><text:span text:style-name="T20">[</text:span><text:span text:style-name="T21">보도자료</text:span><text:span text:style-name="T22">] </text:span><text:span text:style-name="T23">박근혜 대통령에 대한 뇌물죄 수사</text:span><text:span text:style-name="T24">, </text:span><text:span text:style-name="T25">피의자 신분 조사 촉구 기자간담회</text:span></text:p></table:table-cell></table:table-row><table:table-row table:style-name="T1.R4"><table:table-cell table:style-name="T1.R4_C0"><text:p text:style-name="P10"><text:span text:style-name="T26">날    짜</text:span></text:p></table:table-cell><table:table-cell table:style-name="T1.R4_C1"><text:p text:style-name="P11"><text:span text:style-name="T27">2016. 11. 15. (</text:span><text:span text:style-name="T28">총 </text:span><text:span text:style-name="T29">10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2">보도자료</text:span></text:p></table:table-cell></table:table-row></table:table></draw:text-box></draw:frame></text:p>
      <text:p text:style-name="P14"><draw:frame draw:style-name="fr2" draw:z-index="0" svg:width="14.920cm" svg:x="0.000cm" svg:y="-4.470cm" text:anchor-type="as-char"><draw:text-box fo:min-height="4.470cm"><table:table table:name="T2" table:style-name="T2" text:anchor-type="paragraph"><table:table-column table:style-name="T2.C67"/><table:table-row table:style-name="T2.R1"><table:table-cell table:style-name="T2.R1_C0"><text:p text:style-name="P15"><text:span text:style-name="T33">「</text:span><text:span text:style-name="T34">박근혜 대통령에 대한 뇌물죄 수사</text:span><text:span text:style-name="T35">, </text:span></text:p><text:p text:style-name="P16"><text:span text:style-name="T36">피의자 신분 조사 촉구</text:span><text:span text:style-name="T37">」</text:span><text:span text:style-name="T38">기자간담회 개최</text:span></text:p><text:p text:style-name="P17"><text:span text:style-name="T39">검찰의 대통령 수사</text:span><text:span text:style-name="T40">, </text:span><text:span text:style-name="T41">피의자 신분으로 하고 반드시 영상녹화해야</text:span></text:p><text:p text:style-name="P18"><text:span text:style-name="T42">검찰은 </text:span><text:span text:style-name="T43">8</text:span><text:span text:style-name="T44">대 대통령의 중대범죄와 제기된 모든 여죄 철저히 조사해야</text:span></text:p></table:table-cell></table:table-row><table:table-row table:style-name="T2.R2"><table:table-cell table:style-name="T2.R2_C0"><text:p text:style-name="P19"><text:span text:style-name="T45">일시 및 장소 </text:span><text:span text:style-name="T46">: 2016</text:span><text:span text:style-name="T47">년 </text:span><text:span text:style-name="T48">11</text:span><text:span text:style-name="T49">월 </text:span><text:span text:style-name="T50">15</text:span><text:span text:style-name="T51">일 </text:span><text:span text:style-name="T52">(</text:span><text:span text:style-name="T53">화</text:span><text:span text:style-name="T54">) </text:span><text:span text:style-name="T55">오후 </text:span><text:span text:style-name="T56">1</text:span><text:span text:style-name="T57">시 </text:span><text:span text:style-name="T58">30</text:span><text:span text:style-name="T59">분</text:span><text:span text:style-name="T60">, </text:span><text:span text:style-name="T61">민변</text:span></text:p></table:table-cell></table:table-row></table:table></draw:text-box></draw:frame></text:p>
      <text:p text:style-name="P20"/>
      <text:p text:style-name="P21"><text:span text:style-name="T62">1. </text:span><text:span text:style-name="T63">오늘</text:span><text:span text:style-name="T64">(11</text:span><text:span text:style-name="T65">월 </text:span><text:span text:style-name="T66">15</text:span><text:span text:style-name="T67">일</text:span><text:span text:style-name="T68">) </text:span><text:span text:style-name="T69">공적연금강화국민행동</text:span><text:span text:style-name="T70">·</text:span><text:span text:style-name="T71">민주사회를 위한 변호사모임</text:span><text:span text:style-name="T72">·</text:span><text:span text:style-name="T73">참여연대</text:span><text:span text:style-name="T74">·</text:span><text:span text:style-name="T75">민주노총은 </text:span><text:span text:style-name="T76">「</text:span><text:span text:style-name="T77">박근혜 대통령에 대한 뇌물죄 수사</text:span><text:span text:style-name="T78">, </text:span><text:span text:style-name="T79">피의자 신분 조사 촉구</text:span><text:span text:style-name="T80">」</text:span><text:span text:style-name="T81">기자간담회를 개최하였다</text:span><text:span text:style-name="T82">. </text:span><text:span text:style-name="T83">대통령의 중대범죄에 대한 검찰 수사가 임박한 가운데 검찰이 반드시 수사해야 할 대통령의 범죄사실 </text:span><text:span text:style-name="T84">8</text:span><text:span text:style-name="T85">가지와 국민이 납득할만한 수사결과를 위한 </text:span><text:span text:style-name="T86">7</text:span><text:span text:style-name="T87">대 검찰수사원칙을 제시하였으며</text:span><text:span text:style-name="T88">, </text:span><text:span text:style-name="T89">여야 </text:span><text:span text:style-name="T90">3</text:span><text:span text:style-name="T91">당이 전격 발표한 특검법안에 대한 비판적 입장도 밝혔다</text:span><text:span text:style-name="T92">.</text:span></text:p>
      <text:p text:style-name="P22"/>
      <text:p text:style-name="P23"><text:span text:style-name="T93">2. </text:span><text:span text:style-name="T94">공적연금강화국민행동</text:span><text:span text:style-name="T95">, </text:span><text:span text:style-name="T96">민변</text:span><text:span text:style-name="T97">, </text:span><text:span text:style-name="T98">참여연대</text:span><text:span text:style-name="T99">, </text:span><text:span text:style-name="T100">민주노총은 기자간담회에서 대통령의 범죄행위는 현재까지 파악된 것만 따져보아도 대통령으로서의 직무수행이 불가능한 정도의 중대한 범죄를 저질렀다고 주장했다</text:span><text:span text:style-name="T101">. </text:span><text:span text:style-name="T102">이들에 따르면</text:span><text:span text:style-name="T103">, </text:span><text:span text:style-name="T104">① </text:span><text:span text:style-name="T105">군사기밀 누설죄</text:span><text:span text:style-name="T106">, </text:span><text:span text:style-name="T107">② </text:span><text:span text:style-name="T108">외교상기밀 누설죄</text:span><text:span text:style-name="T109">, </text:span><text:span text:style-name="T110">③ </text:span><text:span text:style-name="T111">공무상비밀 누설죄</text:span><text:span text:style-name="T112">, </text:span><text:span text:style-name="T113">④ </text:span><text:span text:style-name="T114">대통령기록물 무단 유출죄가 성립하며 이 모든 행위에 대하여 대통령은 지시자로서 교사범 또는 공동정범에 해당한다</text:span><text:span text:style-name="T115">. </text:span><text:span text:style-name="T116">뿐만 아니라 </text:span><text:span text:style-name="T117">⑤ </text:span><text:span text:style-name="T118">재벌들로부터 수백억원의 자금을 모집하여 재단 등을 성립한 행위는 수뢰죄나 제</text:span><text:span text:style-name="T119">3</text:span><text:span text:style-name="T120">자 뇌물제공죄에 해당하며 특히 재단 출연금이 </text:span><text:span text:style-name="T121">774</text:span><text:span text:style-name="T122">억원으로 </text:span><text:span text:style-name="T123">1</text:span><text:span text:style-name="T124">억원 이상으로 특정범죄 가중처벌 등에 관한 법률에 해당한다고 지적하며</text:span><text:span text:style-name="T125">, </text:span><text:span text:style-name="T126">대통령이 이를 기획</text:span><text:span text:style-name="T127">, </text:span><text:span text:style-name="T128">주도하였으므로 대통령 본인이 안종범 등에 대한 뇌물죄의 교사 또는 공동정범이 된다</text:span><text:span text:style-name="T129">. </text:span></text:p>
      <text:p text:style-name="P24"/>
      <text:p text:style-name="P25"><text:span text:style-name="T130">또한 대통령이 직간접적으로 관여한 범죄행위들도 계속 드러나고 있는데</text:span><text:span text:style-name="T131">, </text:span><text:span text:style-name="T132">⑥ </text:span><text:span text:style-name="T133">대통령이 </text:span><text:span text:style-name="T134">CJ</text:span><text:span text:style-name="T135">그룹 부회장을 물러나도록 압력은 행사한 것은 직권남용죄</text:span><text:span text:style-name="T136">, </text:span><text:span text:style-name="T137">강요죄</text:span><text:span text:style-name="T138">, </text:span><text:span text:style-name="T139">위력에 의한 업무방해죄에 해당하며</text:span><text:span text:style-name="T140">, </text:span><text:span text:style-name="T141">대통령은 지시자로서 교사 또는 공동정범이 된다</text:span><text:span text:style-name="T142">. </text:span><text:span text:style-name="T143">⑦ </text:span><text:span text:style-name="T144">차은택의 광고대행사 포레카 강탈 시도 혐의도 안종범이 </text:span><text:span text:style-name="T145">“</text:span><text:span text:style-name="T146">박근혜 지시</text:span><text:span text:style-name="T147">”</text:span><text:span text:style-name="T148">를 진술한 만큼 </text:span><text:span text:style-name="T149">⑥</text:span><text:span text:style-name="T150">과 동일한 범죄행위가 해당된다</text:span><text:span text:style-name="T151">. </text:span></text:p>
      <text:p text:style-name="P26"/>
      <text:p text:style-name="P27"><text:span text:style-name="T152">⑧ </text:span><text:span text:style-name="T153">이재용 삼성전자 부회장 등이 삼성물산과 제일모직의 합병을 성사시키기 위해 국민연금의 합병 찬성을 이끌어내기 위해 박근혜 대통령과 최순실에게 뇌물을 제공한 의혹과 정황이 사실이라면 뇌물공여죄 또는 제</text:span><text:span text:style-name="T154">3</text:span><text:span text:style-name="T155">자뇌물공여죄</text:span><text:span text:style-name="T156">, </text:span><text:span text:style-name="T157">특별경제범죄가중처벌등에관한법률</text:span><text:span text:style-name="T158">(</text:span><text:span text:style-name="T159">업무상배임</text:span><text:span text:style-name="T160">) </text:span><text:span text:style-name="T161">위반</text:span><text:span text:style-name="T162">, </text:span><text:span text:style-name="T163">뇌물수수죄 등에 해당한다</text:span><text:span text:style-name="T164">. </text:span><text:span text:style-name="T165">위 단체들은 오늘</text:span><text:span text:style-name="T166">(11</text:span><text:span text:style-name="T167">월 </text:span><text:span text:style-name="T168">15</text:span><text:span text:style-name="T169">일</text:span><text:span text:style-name="T170">) </text:span><text:span text:style-name="T171">관련 내용으로 미진한 검찰 수사에 항의하며 삼성전자 이재용 부회장</text:span><text:span text:style-name="T172">, </text:span><text:span text:style-name="T173">박상진 사장</text:span><text:span text:style-name="T174">, </text:span><text:span text:style-name="T175">박근혜 대통령</text:span><text:span text:style-name="T176">, </text:span><text:span text:style-name="T177">최순실씨를 검찰에 </text:span><text:span text:style-name="T178">3</text:span><text:span text:style-name="T179">차 고발을 하였다</text:span><text:span text:style-name="T180">.</text:span></text:p>
      <text:p text:style-name="P28"/>
      <text:p text:style-name="P29"><text:span text:style-name="T181">이들은 대통령에 대한 철저한 수사와 정당한 처벌만이 초유의 국정농단으로 파괴된 헌법질서를 회복시킬 수 있는 전제라며 대통령이 즉각 퇴진하고 민간인 신분으로 수사를 받아야 한다고 주장하였다</text:span><text:span text:style-name="T182">.</text:span></text:p>
      <text:p text:style-name="P30"/>
      <text:p text:style-name="P31"><text:span text:style-name="T183">3. </text:span><text:span text:style-name="T184">박근혜 대통령 수사를 참고인 자격으로</text:span><text:span text:style-name="T185">, </text:span><text:span text:style-name="T186">방문 수사 등을 검토하고 있는 것에 대해서도 공적연금강화국민행동</text:span><text:span text:style-name="T187">, </text:span><text:span text:style-name="T188">민변</text:span><text:span text:style-name="T189">, </text:span><text:span text:style-name="T190">참여연대</text:span><text:span text:style-name="T191">, </text:span><text:span text:style-name="T192">민주노총은 대통령의 중대범죄 혐의를 낱낱이 밝히기 위해서는 다음과 같은 수사원칙을 검찰이 이행해야 할 것을 촉구하였다</text:span><text:span text:style-name="T193">. </text:span><text:span text:style-name="T194">① </text:span><text:span text:style-name="T195">검찰은 대통령을 중대범죄 혐의 사건으로 정식 입건하고 피의자신분으로 신문</text:span><text:span text:style-name="T196">, </text:span><text:span text:style-name="T197">② </text:span><text:span text:style-name="T198">안종범</text:span><text:span text:style-name="T199">, </text:span><text:span text:style-name="T200">정호성</text:span><text:span text:style-name="T201">, </text:span><text:span text:style-name="T202">차은택</text:span><text:span text:style-name="T203">, </text:span><text:span text:style-name="T204">최순실 등에 대한 대질신문을 시행</text:span><text:span text:style-name="T205">, </text:span><text:span text:style-name="T206">③ </text:span><text:span text:style-name="T207">모든 조사과정을 영상으로 녹화하고 기록하여 한 점의 의혹도 남기지 말아야 하며 이를 위해 영상녹화와 대질신문이 가능한 서울중앙지검에서 조사</text:span><text:span text:style-name="T208">, </text:span><text:span text:style-name="T209">④ </text:span><text:span text:style-name="T210">국정농단의 범죄 장소는 다름 아닌 청와대인 만큼 집무실</text:span><text:span text:style-name="T211">, </text:span><text:span text:style-name="T212">부속실 등 청와대 전방위적인 압수수색과 현장조사 시행</text:span><text:span text:style-name="T213">, </text:span><text:span text:style-name="T214">⑤ </text:span><text:span text:style-name="T215">재벌총수와의 독대에 대한 수사</text:span><text:span text:style-name="T216">, </text:span><text:span text:style-name="T217">⑥ </text:span><text:span text:style-name="T218">우병우 등 추가 관련자들에 대한 구속수사</text:span><text:span text:style-name="T219">, </text:span><text:span text:style-name="T220">⑦ </text:span><text:span text:style-name="T221">앞서 지적한 </text:span><text:span text:style-name="T222">7</text:span><text:span text:style-name="T223">대 중대범죄 외 제기된 모든 혐의 수사 등이 제시되었다</text:span><text:span text:style-name="T224">. </text:span><text:span text:style-name="T225">이들은 </text:span><text:span text:style-name="T226">7</text:span><text:span text:style-name="T227">가지 수사원칙이 반드시 지켜져야 국민은 검찰의 대통령 수사를 신뢰하고 납득할 수 있을 것이라고 덧붙였다</text:span><text:span text:style-name="T228">.</text:span></text:p>
      <text:p text:style-name="P32"/>
      <text:p text:style-name="P33"><text:span text:style-name="T229">4. </text:span><text:span text:style-name="T230">어제</text:span><text:span text:style-name="T231">(11</text:span><text:span text:style-name="T232">월 </text:span><text:span text:style-name="T233">14</text:span><text:span text:style-name="T234">일</text:span><text:span text:style-name="T235">) </text:span><text:span text:style-name="T236">여야 </text:span><text:span text:style-name="T237">3</text:span><text:span text:style-name="T238">당이 전격 합의한 특검법의 문제점 또한 지적되었다</text:span><text:span text:style-name="T239">. </text:span><text:span text:style-name="T240">민변은 무엇보다 수사 대상이 모호하고 특별검사의 재량에 많은 것이 맡겨져 있다고 지적하며</text:span><text:span text:style-name="T241">, </text:span><text:span text:style-name="T242">이는 역으로 특검이 인지하지 않거나 수사하지 않을 경우를 감안하지 않은 것은 큰 실책이라고 비판하였다</text:span><text:span text:style-name="T243">. </text:span><text:span text:style-name="T244">또한 청와대 압수수색 등 군사상 기밀과 압수</text:span><text:span text:style-name="T245">, </text:span><text:span text:style-name="T246">공무상 기밀과 압수 등의 압수수색 제한 규정에 대한 예외 조항을 설정하지 않은 것도 큰 문제로 지적하였다</text:span><text:span text:style-name="T247">. </text:span><text:span text:style-name="T248">참여연대 또한 특검에게 선의로 모든 것을 재량으로 맡긴 점을 비판하며</text:span><text:span text:style-name="T249">, </text:span><text:span text:style-name="T250">정윤회 문건 파동을 부실 수사한 검찰에 대한 조사도 특검에 포함되어야 한다고 주장하였다</text:span><text:span text:style-name="T251">.</text:span></text:p>
      <text:p text:style-name="P34"/>
      <text:p text:style-name="P35"><text:span text:style-name="T252">5. </text:span><text:span text:style-name="T253">기자간담회에 참석한 정용건 공적연금강화 국민행동 집행위원장은 국민의 공적자금이 이재용의 경영권 승계를 위해 사적으로 이용된 것을 강하게 비판하였으며</text:span><text:span text:style-name="T254">, </text:span><text:span text:style-name="T255">정혜경 민주노총 부위원장 또한 삼성의 경영권 승계를 위해 사용된 뇌물은 다름 아닌 노동자의 땀방울로 일궈진 회삿돈이라고 지적하며 검찰의 철저한 수사를 촉구하였다</text:span><text:span text:style-name="T256">.  </text:span><text:span text:style-name="T257">끝</text:span><text:span text:style-name="T258">.</text:span></text:p>
      <text:p text:style-name="P36"/>
      <text:p text:style-name="P37"><text:span text:style-name="T259">▣ </text:span><text:span text:style-name="T260">참고자료</text:span></text:p>
      <text:p text:style-name="P38"><text:span text:style-name="T261">1. </text:span><text:span text:style-name="T262">박근혜 대통령의 중대 범죄행위</text:span></text:p>
      <text:p text:style-name="P39"><text:span text:style-name="T263">2. </text:span><text:span text:style-name="T264">박근혜 대통령 </text:span><text:span text:style-name="T265">7</text:span><text:span text:style-name="T266">대 수사원칙</text:span></text:p>
      <text:p text:style-name="P40"><text:span text:style-name="T267">3. </text:span><text:span text:style-name="T268">삼성전자 이재용 부회장</text:span><text:span text:style-name="T269">, </text:span><text:span text:style-name="T270">박상진 사장</text:span><text:span text:style-name="T271">, </text:span><text:span text:style-name="T272">박근혜 대통령</text:span><text:span text:style-name="T273">, </text:span><text:span text:style-name="T274">최순실 </text:span><text:span text:style-name="T275">&lt;</text:span><text:span text:style-name="T276">뇌물공여죄</text:span><text:span text:style-name="T277">, </text:span><text:span text:style-name="T278">업무상배임</text:span><text:span text:style-name="T279">, </text:span><text:span text:style-name="T280">뇌물수수죄 혐의 고발 기자회견 </text:span><text:span text:style-name="T281">https://goo.gl/Ct9wws</text:span></text:p>
      <text:p text:style-name="P41"><text:span text:style-name="T282">4. </text:span><text:span text:style-name="T283">특검법에 대한 민변 입장 </text:span><text:span text:style-name="T284">https://goo.gl/Gwgs46 / </text:span><text:span text:style-name="T285">참여연대 입장 </text:span><text:span text:style-name="T286">https://goo.gl/zFAEXY  </text:span></text:p>
      <text:p text:style-name="P42"><text:span text:style-name="T287">1.</text:span></text:p>
      <text:p text:style-name="P43"><text:span text:style-name="T288">박근혜 대통령의 </text:span><text:span text:style-name="T289">7</text:span><text:span text:style-name="T290">대 중범죄는 </text:span></text:p>
      <text:p text:style-name="P44"><text:span text:style-name="T291">오로지 </text:span><text:span text:style-name="T292">7</text:span><text:span text:style-name="T293">대 수사원칙에 의해서만 밝힐 수 있다</text:span><text:span text:style-name="T294">.</text:span></text:p>
      <text:p text:style-name="P45"><text:span text:style-name="T295"> </text:span></text:p>
      <text:p text:style-name="P46"><text:span text:style-name="T296">민주사회를 위한 변호사모임은 지난 </text:span><text:span text:style-name="T297">2016. 11. 10. </text:span><text:span text:style-name="T298">박근혜 대통령의 </text:span><text:span text:style-name="T299">7</text:span><text:span text:style-name="T300">대 중대범죄 혐의에 관하여 상세하게 밝힌 바 있다</text:span><text:span text:style-name="T301">. </text:span><text:span text:style-name="T302">대통령이 최순실에게 군사기밀</text:span><text:span text:style-name="T303">, </text:span><text:span text:style-name="T304">외교상기밀</text:span><text:span text:style-name="T305">, </text:span><text:span text:style-name="T306">공무상비밀</text:span><text:span text:style-name="T307">, </text:span><text:span text:style-name="T308">대통령기록물을 누설</text:span><text:span text:style-name="T309">, </text:span><text:span text:style-name="T310">유출한 일련의 국정농단 행위가 각 별로 범죄를 구성하고</text:span><text:span text:style-name="T311">, </text:span><text:span text:style-name="T312">최순실과 안종범을 통하여 재단설립을 빌미로 재벌들로부터 천문학적 규모의 금액을 수수한 행위가 뇌물죄를 구성하며</text:span><text:span text:style-name="T313">, </text:span><text:span text:style-name="T314">재벌 경영진에 퇴임 압박요구와 광고사 강탈시도 역시 각 행위별로 직권남용죄 내지 업무방해죄로 의율될 수 있음이 그것이다</text:span><text:span text:style-name="T315">.</text:span></text:p>
      <text:p text:style-name="P47"><text:span text:style-name="T316"> </text:span></text:p>
      <text:p text:style-name="P48"><text:span text:style-name="T317">그리고 이제 </text:span><text:span text:style-name="T318">7</text:span><text:span text:style-name="T319">대 중대범죄 혐의를 낱낱이 밝히기 위해서는 수사기관에게 다음과 같은 </text:span><text:span text:style-name="T320">7</text:span><text:span text:style-name="T321">대 수사원칙이 분명히 서 있어야 한다</text:span><text:span text:style-name="T322">.</text:span></text:p>
      <text:p text:style-name="P49"><text:span text:style-name="T323"> </text:span></text:p>
      <text:p text:style-name="P50"><text:span text:style-name="T324">첫째</text:span><text:span text:style-name="T325">, </text:span><text:span text:style-name="T326">피의자신문이다</text:span><text:span text:style-name="T327">. </text:span><text:span text:style-name="T328">검찰은 박근혜 대통령을 중대범죄 혐의 사건으로 정식 입건한 뒤</text:span><text:span text:style-name="T329">, </text:span><text:span text:style-name="T330">참고인인 아닌 피의자 신분으로 특정한 후 피의자신문절차를 개시한다</text:span><text:span text:style-name="T331">. </text:span><text:span text:style-name="T332">대통령이 피의자 신분인 이상 진실규명을 위한 수사를 위해서라도 퇴진이 전제되어야 함은 이미 주지한 바이다</text:span><text:span text:style-name="T333">.</text:span></text:p>
      <text:p text:style-name="P51"><text:span text:style-name="T334"> </text:span></text:p>
      <text:p text:style-name="P52"><text:span text:style-name="T335">둘째</text:span><text:span text:style-name="T336">, </text:span><text:span text:style-name="T337">대질신문이다</text:span><text:span text:style-name="T338">. </text:span><text:span text:style-name="T339">이미 구속된 안종범이 뇌물수수행위에 관한 </text:span><text:span text:style-name="T340">‘</text:span><text:span text:style-name="T341">대통령 지시</text:span><text:span text:style-name="T342">’</text:span><text:span text:style-name="T343">를 얘기하고</text:span><text:span text:style-name="T344">, </text:span><text:span text:style-name="T345">정호성도 문건의 유출이 </text:span><text:span text:style-name="T346">‘</text:span><text:span text:style-name="T347">대통령 지시</text:span><text:span text:style-name="T348">’</text:span><text:span text:style-name="T349">에 따른 것임을 진술하고 있으며</text:span><text:span text:style-name="T350">, </text:span><text:span text:style-name="T351">문화산업을 돈벌이 수단으로 변질시키기 위한 문체부 인사 관여에 대해서도 </text:span><text:span text:style-name="T352">‘</text:span><text:span text:style-name="T353">대통령 지시</text:span><text:span text:style-name="T354">’ </text:span><text:span text:style-name="T355">언급이 있는 이상</text:span><text:span text:style-name="T356">, </text:span><text:span text:style-name="T357">안종범</text:span><text:span text:style-name="T358">, </text:span><text:span text:style-name="T359">정호성</text:span><text:span text:style-name="T360">, </text:span><text:span text:style-name="T361">차은택</text:span><text:span text:style-name="T362">, </text:span><text:span text:style-name="T363">최순실 등에 대한 대질신문을 철저하게 시행한다</text:span><text:span text:style-name="T364">.</text:span></text:p>
      <text:p text:style-name="P53"><text:span text:style-name="T365"> </text:span></text:p>
      <text:p text:style-name="P54"><text:span text:style-name="T366">셋째</text:span><text:span text:style-name="T367">, </text:span><text:span text:style-name="T368">영상녹화를 위한 소환조사이다</text:span><text:span text:style-name="T369">. </text:span><text:span text:style-name="T370">여러 행위자들과의 대질신문 조사가 필수적인 이 사건에서 서면조사는 있을 수 없다</text:span><text:span text:style-name="T371">. </text:span><text:span text:style-name="T372">또한 헌정질서 파괴 범죄지인 청와대 방문조사 역시도 결코 있을 수 없다</text:span><text:span text:style-name="T373">. </text:span><text:span text:style-name="T374">범죄지에서 어찌 범행에 대한 추궁이 가능하겠는가</text:span><text:span text:style-name="T375">? </text:span><text:span text:style-name="T376">오로지 소환조사만 가능하며</text:span><text:span text:style-name="T377">, </text:span><text:span text:style-name="T378">모든 조사과정을 영상으로 녹화하고 기록하여 한 점의 의혹도 남기지 말아야 한다</text:span><text:span text:style-name="T379">. </text:span><text:span text:style-name="T380">대질신문과 영상녹화 등의 수사절차 실현을 위해 현재 서울중앙지방 검찰청 외에 다른 대안으로서의 조사장소를 찾기는 어렵다</text:span><text:span text:style-name="T381">.</text:span></text:p>
      <text:p text:style-name="P55"><text:span text:style-name="T382"> </text:span></text:p>
      <text:p text:style-name="P56"><text:span text:style-name="T383">넷째</text:span><text:span text:style-name="T384">, </text:span><text:span text:style-name="T385">범죄지에 대한 압수수색과 현장조사이다</text:span><text:span text:style-name="T386">. </text:span><text:span text:style-name="T387">청와대 압수수색이 종료된 지난 달 </text:span><text:span text:style-name="T388">30</text:span><text:span text:style-name="T389">일 이후 안종범과 정호성</text:span><text:span text:style-name="T390">, </text:span><text:span text:style-name="T391">차은택이 구속되고</text:span><text:span text:style-name="T392">, </text:span><text:span text:style-name="T393">여러 행위자들에 의한 추가 진술과 범행 등 새로운 수사대상들이 생겨나고 있다</text:span><text:span text:style-name="T394">. </text:span><text:span text:style-name="T395">언론은 태블릿</text:span><text:span text:style-name="T396">PC</text:span><text:span text:style-name="T397">와 전 민정수석 김영한의 비망록까지 확보했으나</text:span><text:span text:style-name="T398">, </text:span><text:span text:style-name="T399">검찰은 뒷북수사로 인해 미르</text:span><text:span text:style-name="T400">, K</text:span><text:span text:style-name="T401">스포츠재단</text:span><text:span text:style-name="T402">, </text:span><text:span text:style-name="T403">전경련</text:span><text:span text:style-name="T404">, </text:span><text:span text:style-name="T405">삼성을 압수수색하고서도 별다른 성과를 올리지 못하고</text:span><text:span text:style-name="T406">, </text:span><text:span text:style-name="T407">우병우 휴대전화에서조차 필요한 단서를 발견하지 못했다</text:span><text:span text:style-name="T408">. </text:span><text:span text:style-name="T409">이제 남은 것은 국정논란 범죄지 청와대이다</text:span><text:span text:style-name="T410">. </text:span><text:span text:style-name="T411">집무실</text:span><text:span text:style-name="T412">, </text:span><text:span text:style-name="T413">부속실 할 것 없이 범죄지에 대한 전방위적인 압수수색 재개 및 현장조사가 급선무이다</text:span><text:span text:style-name="T414">.</text:span></text:p>
      <text:p text:style-name="P57"><text:span text:style-name="T415"> </text:span></text:p>
      <text:p text:style-name="P58"><text:span text:style-name="T416">다섯째</text:span><text:span text:style-name="T417">, </text:span><text:span text:style-name="T418">재벌총수와의 독대에 대한 수사이다</text:span><text:span text:style-name="T419">. </text:span><text:span text:style-name="T420">재벌총수와 대통령의 독대가 몇 차례에 걸쳐 있었으니</text:span><text:span text:style-name="T421">, </text:span><text:span text:style-name="T422">각 시기별로 서로의 요구사항이 무엇이었는지 밝히고</text:span><text:span text:style-name="T423">, </text:span><text:span text:style-name="T424">대통령의 모든 국법상 행위가 문서로써 행해져야 한다는 헌법 제</text:span><text:span text:style-name="T425">82</text:span><text:span text:style-name="T426">조에 반하여 이루어진 독대가 아닌지</text:span><text:span text:style-name="T427">, </text:span><text:span text:style-name="T428">국무총리와 관계 국무위원 부서 관련 책임도 명명백백하게 밝혀야 한다</text:span><text:span text:style-name="T429">.</text:span></text:p>
      <text:p text:style-name="P59"><text:span text:style-name="T430"> </text:span></text:p>
      <text:p text:style-name="P60"><text:span text:style-name="T431">여섯째</text:span><text:span text:style-name="T432">, </text:span><text:span text:style-name="T433">추가 관련자들에 대한 구속수사이다</text:span><text:span text:style-name="T434">. </text:span><text:span text:style-name="T435">현재 우병우 전 민정수석에 대하여는 개인비리에 관해서만 초점을 맞춘 수사가 진행되고 있으나</text:span><text:span text:style-name="T436">, </text:span><text:span text:style-name="T437">이른바 </text:span><text:span text:style-name="T438">‘</text:span><text:span text:style-name="T439">비선실세 정윤회 문건유출 사건</text:span><text:span text:style-name="T440">’ </text:span><text:span text:style-name="T441">당시 사건을 은폐하기 위해 직권을 남용하고</text:span><text:span text:style-name="T442">, </text:span><text:span text:style-name="T443">직무를 유기한 의혹이 드러나고 있다</text:span><text:span text:style-name="T444">. </text:span><text:span text:style-name="T445">또 최순실과 그의 딸을 위해 부역했던 문체부 차관 김종과 정경유착 고리의 핵심을 자처했던 전경련 부회장 이승철</text:span><text:span text:style-name="T446">. </text:span><text:span text:style-name="T447">이들은 국회에서 위증까지 했음에도 여전히 거리를 활보하고 있다</text:span><text:span text:style-name="T448">.</text:span><text:span text:style-name="T449">청와대 압수수색과 더불어 이들에 대한 구속수사 없이는 결코 진실에 접근할 수 없다</text:span><text:span text:style-name="T450">.</text:span></text:p>
      <text:p text:style-name="P61"><text:span text:style-name="T451"> </text:span></text:p>
      <text:p text:style-name="P62"><text:span text:style-name="T452">마지막 일곱째</text:span><text:span text:style-name="T453">, </text:span><text:span text:style-name="T454">남김 없는 여죄 수사이다</text:span><text:span text:style-name="T455">. 7</text:span><text:span text:style-name="T456">대 중대범죄 혐의 외에도 박근혜 대통령의 모든 혐의를 밝혀야 한다</text:span><text:span text:style-name="T457">. </text:span><text:span text:style-name="T458">민주주의 파괴를 위한 국정원 여론조작행위에 가담한 사실은 없는지</text:span><text:span text:style-name="T459">, </text:span><text:span text:style-name="T460">친일파 신분세탁을 위해 어버이 연합 등 관제데모 자금지원행위를 전경련에 요청한 사실은 없는지</text:span><text:span text:style-name="T461">, </text:span><text:span text:style-name="T462">피지 못한 꽃들이 차디찬 파도에 수장된 그 </text:span><text:span text:style-name="T463">7</text:span><text:span text:style-name="T464">시간 동안 대통령으로서의 직무를 유기한 사실은 없는지</text:span><text:span text:style-name="T465">, </text:span><text:span text:style-name="T466">직권을 남용하여 공영방송을 어용방송으로 개편하도록 압력을 행사한 사실은 없는지</text:span><text:span text:style-name="T467">, </text:span><text:span text:style-name="T468">독일 수사기관이 먼저 개시한 최순실 자금세탁혐의와의 연관성은 없는지</text:span><text:span text:style-name="T469">, </text:span><text:span text:style-name="T470">그 끝을 알 수 없도록 계속 드러나는 평창 동계올릭픽 이권개입 의혹</text:span><text:span text:style-name="T471">, </text:span><text:span text:style-name="T472">사드배치 등 방산비리 의혹 등 민주주의 헌정질서를 유린한 또 다른 여죄가 없는지 여부를 철저하고도 남김없이 수사해야 한다</text:span><text:span text:style-name="T473">.</text:span></text:p>
      <text:p text:style-name="P63"><text:span text:style-name="T474"> </text:span></text:p>
      <text:p text:style-name="P64"><text:span text:style-name="T475">박근혜 대통령의 </text:span><text:span text:style-name="T476">7</text:span><text:span text:style-name="T477">대 중대범죄 혐의는 오로지 이상과 같은 </text:span><text:span text:style-name="T478">7</text:span><text:span text:style-name="T479">대 수사원칙에 의해서만 밝혀낼 수 있다</text:span><text:span text:style-name="T480">. </text:span><text:span text:style-name="T481">무엇보다도 대통령이 모든 진실을 밝히겠다는 의지를 대국민 앞에 발표한 이상 관련 자료 임의제출 등 모든 진실을 알고 있는 대통령이 먼저 나서서 수사에 적극 협조하는 모습을 보이는 것만이 그동안 대국민 담화에서 언급한 </text:span><text:span text:style-name="T482">“</text:span><text:span text:style-name="T483">사과</text:span><text:span text:style-name="T484">”</text:span><text:span text:style-name="T485">의 진정성을 보여주고 민주주의 파괴로 엄청난 고통을 겪고 있는 국민들에 대한 최소한의 예의가 될 수 있을 것이다</text:span><text:span text:style-name="T486">.</text:span></text:p>
      <text:p text:style-name="P65"><text:span text:style-name="T487"> </text:span></text:p>
      <text:p text:style-name="P66"><text:span text:style-name="T488">우리 모임은 하루 속히</text:span><text:span text:style-name="T489">, </text:span><text:span text:style-name="T490">박근혜 대통령을 피의자 신분으로 불러 피의자신문을 실시하고</text:span><text:span text:style-name="T491">, </text:span><text:span text:style-name="T492">대질조사를 실시하며</text:span><text:span text:style-name="T493">, </text:span><text:span text:style-name="T494">수사 전과정 영상녹화를 위해 소환조사를 단행할 것과 헌정파괴 범죄지 청와대에 대한 압수수색 재개</text:span><text:span text:style-name="T495">, </text:span><text:span text:style-name="T496">재벌총수 독대에 대한 수사</text:span><text:span text:style-name="T497">, </text:span><text:span text:style-name="T498">관련자들 전원 구속 및 여죄에 대한 철저한 수사가 이루어질 것을 촉구한다</text:span><text:span text:style-name="T499">. (</text:span><text:span text:style-name="T500">출처</text:span><text:span text:style-name="T501">. </text:span><text:span text:style-name="T502">민변</text:span><text:span text:style-name="T503">)</text:span></text:p>
      <text:p text:style-name="P67"><text:span text:style-name="T504">2. </text:span></text:p>
      <text:p text:style-name="P68"><text:span text:style-name="T505">대통령의 중대 범죄행위</text:span><text:span text:style-name="T506">, </text:span><text:span text:style-name="T507">수사를 위해서도 퇴진이 반드시 필요하다</text:span></text:p>
      <text:p text:style-name="P69"/>
      <text:p text:style-name="P70"><text:span text:style-name="T508">많은 등장인물이 거미줄처럼 얽힌 부패와 범죄의 고리가 풀리고 사안의 핵심은 분명해지고 있다</text:span><text:span text:style-name="T509">. </text:span><text:span text:style-name="T510">청와대의 핵심 관료들이 집단적으로 수사대상이 되고 구속되는 상황을 목도하고 있다</text:span><text:span text:style-name="T511">. </text:span><text:span text:style-name="T512">드러난 모든 사실관계가 한곳을 분명히 가리키고 있다</text:span><text:span text:style-name="T513">. </text:span><text:span text:style-name="T514">청와대에서 오랜 기간 조직적 범죄행위가 벌어지고 있었고 대통령이 그 범죄의 정점에 있는 지휘자였다</text:span><text:span text:style-name="T515">.</text:span></text:p>
      <text:p text:style-name="P71"/>
      <text:p text:style-name="P72"><text:span text:style-name="T516">정호성은 </text:span><text:span text:style-name="T517">“</text:span><text:span text:style-name="T518">대통령의 지시로 청와대 문건을 최순실에게 전달했다</text:span><text:span text:style-name="T519">”</text:span><text:span text:style-name="T520">고 진술하였다</text:span><text:span text:style-name="T521">. </text:span><text:span text:style-name="T522">미르</text:span><text:span text:style-name="T523">·</text:span><text:span text:style-name="T524">케이재단도 대통령 주도로 이루어졌다</text:span><text:span text:style-name="T525">. </text:span><text:span text:style-name="T526">심부름꾼 안종범은 </text:span><text:span text:style-name="T527">“</text:span><text:span text:style-name="T528">미르</text:span><text:span text:style-name="T529">·K</text:span><text:span text:style-name="T530">스포츠 재단의 대기업 모금을 박근혜 대통령이 세세하게 지시했다</text:span><text:span text:style-name="T531">”</text:span><text:span text:style-name="T532">면서 </text:span><text:span text:style-name="T533">“</text:span><text:span text:style-name="T534">최 씨와 박근혜 대통령 사이에 </text:span><text:span text:style-name="T535">‘</text:span><text:span text:style-name="T536">직거래</text:span><text:span text:style-name="T537">’</text:span><text:span text:style-name="T538">가 있었던 것으로 안다</text:span><text:span text:style-name="T539">”</text:span><text:span text:style-name="T540">고도 얘기했다</text:span><text:span text:style-name="T541">. </text:span><text:span text:style-name="T542">대통령은 </text:span><text:span text:style-name="T543">2015</text:span><text:span text:style-name="T544">년 </text:span><text:span text:style-name="T545">7</text:span><text:span text:style-name="T546">월 청와대 오찬에 대기업 총수들을 불러 재단 지원을 촉구하고 재벌총수 </text:span><text:span text:style-name="T547">7</text:span><text:span text:style-name="T548">명과는 독대를 하였으며</text:span><text:span text:style-name="T549">, 2016</text:span><text:span text:style-name="T550">년 </text:span><text:span text:style-name="T551">2</text:span><text:span text:style-name="T552">월 삼성 등 재벌과 전경련 회장이 참여한 가운데 최순실</text:span><text:span text:style-name="T553">, </text:span><text:span text:style-name="T554">차은택 관련 사업 지원방안을 발표하고 다음날에 재벌 총수 몇 명을 독대하였다</text:span><text:span text:style-name="T555">. </text:span><text:span text:style-name="T556">국가의 외교</text:span><text:span text:style-name="T557">, </text:span><text:span text:style-name="T558">군사기밀까지 담긴 문서가 최순실에게 사전 보고되고 수정된 것도</text:span><text:span text:style-name="T559">, </text:span><text:span text:style-name="T560">거대한 뇌물을 조성하여 최순실에게 안긴 것도 모두 대통령의 지시와 주도로 이루어진 것이다</text:span><text:span text:style-name="T561">.</text:span></text:p>
      <text:p text:style-name="P73"><text:span text:style-name="T562">대통령의 범죄행위의 구체적인 내용은 무엇이고</text:span><text:span text:style-name="T563">, </text:span><text:span text:style-name="T564">왜 대통령에 대한 철저한 수사가 필요한가</text:span><text:span text:style-name="T565">. </text:span><text:span text:style-name="T566">현재까지 파악된 것만 따져보아도 대통령은 대통령으로서의 직무수행이 불가능한 정도의 중대한 범죄를 저질렀기 때문이다</text:span><text:span text:style-name="T567">.</text:span></text:p>
      <text:p text:style-name="P74"/>
      <text:p text:style-name="P75"><text:span text:style-name="T568">첫째</text:span><text:span text:style-name="T569">, </text:span><text:span text:style-name="T570">청와대 문건 유출 등 국정농단 행위를 보자</text:span><text:span text:style-name="T571">. </text:span><text:span text:style-name="T572">청와대의 주요 문건 등 </text:span><text:span text:style-name="T573">200</text:span><text:span text:style-name="T574">여 개의 파일이 최순실에게 제공된 것이 대통령 지시에 따라 비서관 등을 통하여 이루어진 것이므로 대통령은 행위의 </text:span><text:span text:style-name="T575">‘</text:span><text:span text:style-name="T576">주범</text:span><text:span text:style-name="T577">’</text:span><text:span text:style-name="T578">으로서 전달된 각 문서의 성격에 따라 각각 다른 법조항으로 처벌된다</text:span><text:span text:style-name="T579">.</text:span></text:p>
      <text:p text:style-name="P76"/>
      <text:p text:style-name="P77"><text:span text:style-name="T580">① </text:span><text:span text:style-name="T581">이명박 대통령과 독대하기 전 우리 군이 북한 국방위와 비밀접촉을 했다는 내용이 포함된 문건을 전달한 행위는 군사기밀보호법 제</text:span><text:span text:style-name="T582">12</text:span><text:span text:style-name="T583">조 제</text:span><text:span text:style-name="T584">1</text:span><text:span text:style-name="T585">항 </text:span><text:span text:style-name="T586">‘</text:span><text:span text:style-name="T587">군사기밀 누설죄</text:span><text:span text:style-name="T588">’</text:span><text:span text:style-name="T589">에 해당한다</text:span><text:span text:style-name="T590">(</text:span><text:span text:style-name="T591">법정형 </text:span><text:span text:style-name="T592">1</text:span><text:span text:style-name="T593">년 이상의 징역</text:span><text:span text:style-name="T594">).</text:span></text:p>
      <text:p text:style-name="P78"/>
      <text:p text:style-name="P79"><text:span text:style-name="T595">② </text:span><text:span text:style-name="T596">‘</text:span><text:span text:style-name="T597">아베 신조 총리 특사단 접견</text:span><text:span text:style-name="T598">’, ‘</text:span><text:span text:style-name="T599">중국 특사단 추천의원</text:span><text:span text:style-name="T600">’, ‘</text:span><text:span text:style-name="T601">호주 총리 통화 참고자료</text:span><text:span text:style-name="T602">’ </text:span><text:span text:style-name="T603">등의 외교문서를 전달한 행위는 형법 제</text:span><text:span text:style-name="T604">113</text:span><text:span text:style-name="T605">조 제</text:span><text:span text:style-name="T606">1</text:span><text:span text:style-name="T607">항의 </text:span><text:span text:style-name="T608">‘</text:span><text:span text:style-name="T609">외교상기밀 누설죄</text:span><text:span text:style-name="T610">’</text:span><text:span text:style-name="T611">에 해당한다</text:span><text:span text:style-name="T612">(</text:span><text:span text:style-name="T613">법정형 </text:span><text:span text:style-name="T614">5</text:span><text:span text:style-name="T615">년 이하의 징역 또는 </text:span><text:span text:style-name="T616">1</text:span><text:span text:style-name="T617">천만원 이하의 벌금</text:span><text:span text:style-name="T618">).</text:span></text:p>
      <text:p text:style-name="P80"/>
      <text:p text:style-name="P81"><text:span text:style-name="T619">③ </text:span><text:span text:style-name="T620">44</text:span><text:span text:style-name="T621">개 연설문을 포함한 </text:span><text:span text:style-name="T622">200</text:span><text:span text:style-name="T623">여 개 파일중 독일 드레스덴 연설문 유출 등 </text:span><text:span text:style-name="T624">‘</text:span><text:span text:style-name="T625">공무상 비밀</text:span><text:span text:style-name="T626">’</text:span><text:span text:style-name="T627">성을 가진 파일을 전달한 부분은 형법 제</text:span><text:span text:style-name="T628">127</text:span><text:span text:style-name="T629">조의 </text:span><text:span text:style-name="T630">‘</text:span><text:span text:style-name="T631">공무상비밀 누설죄</text:span><text:span text:style-name="T632">’</text:span><text:span text:style-name="T633">에 해당하고</text:span><text:span text:style-name="T634">, </text:span><text:span text:style-name="T635">문서를 하나씩 전달할 때마다 별개의 범죄가 성립한다</text:span><text:span text:style-name="T636">(</text:span><text:span text:style-name="T637">법정형 </text:span><text:span text:style-name="T638">2</text:span><text:span text:style-name="T639">년 이하의 징역이나 금고 또는 </text:span><text:span text:style-name="T640">5</text:span><text:span text:style-name="T641">년 이하의 자격정지</text:span><text:span text:style-name="T642">).</text:span></text:p>
      <text:p text:style-name="P82"/>
      <text:p text:style-name="P83"><text:span text:style-name="T643">④ </text:span><text:span text:style-name="T644">이른바 </text:span><text:span text:style-name="T645">‘</text:span><text:span text:style-name="T646">대통령기록물</text:span><text:span text:style-name="T647">’</text:span><text:span text:style-name="T648">에 해당하는 문서</text:span><text:span text:style-name="T649">(</text:span><text:span text:style-name="T650">예컨대</text:span><text:span text:style-name="T651">, </text:span><text:span text:style-name="T652">정호성이 매일 최순실에게 전달했다는 </text:span><text:span text:style-name="T653">30cm </text:span><text:span text:style-name="T654">두께의 </text:span><text:span text:style-name="T655">‘</text:span><text:span text:style-name="T656">대통령 보고자료</text:span><text:span text:style-name="T657">’</text:span><text:span text:style-name="T658">는 이에 해당할 수 있음</text:span><text:span text:style-name="T659">) </text:span><text:span text:style-name="T660">또는 파일을 전달한 것은 대통령기록물 관리에 관한 법률 제</text:span><text:span text:style-name="T661">30</text:span><text:span text:style-name="T662">조 제</text:span><text:span text:style-name="T663">2</text:span><text:span text:style-name="T664">항</text:span><text:span text:style-name="T665">, </text:span><text:span text:style-name="T666">제</text:span><text:span text:style-name="T667">14</text:span><text:span text:style-name="T668">조의 </text:span><text:span text:style-name="T669">‘</text:span><text:span text:style-name="T670">대통령기록물 무단 유출죄</text:span><text:span text:style-name="T671">’</text:span><text:span text:style-name="T672">에 해당한다</text:span><text:span text:style-name="T673">(</text:span><text:span text:style-name="T674">법정형 </text:span><text:span text:style-name="T675">7</text:span><text:span text:style-name="T676">년 이하의 징역 또는 </text:span><text:span text:style-name="T677">2</text:span><text:span text:style-name="T678">천만원 이하의 벌금</text:span><text:span text:style-name="T679">).</text:span></text:p>
      <text:p text:style-name="P84"/>
      <text:p text:style-name="P85"><text:span text:style-name="T680">위 모든 행위에 대하여 대통령은 지시자로서 교사범 또는 공동정범에 해당한다</text:span><text:span text:style-name="T681">.</text:span></text:p>
      <text:p text:style-name="P86"/>
      <text:p text:style-name="P87"><text:span text:style-name="T682">둘째</text:span><text:span text:style-name="T683">, </text:span><text:span text:style-name="T684">재벌들로부터 수백억 원의 자금을 모집하여 재단 등을 설립한 행위는 어떤 범죄행위에 해당하는가</text:span><text:span text:style-name="T685">.</text:span></text:p>
      <text:p text:style-name="P88"/>
      <text:p text:style-name="P89"><text:span text:style-name="T686">⑤ </text:span><text:span text:style-name="T687">대통령이 한편으로 최순실</text:span><text:span text:style-name="T688">, </text:span><text:span text:style-name="T689">한편으로 안종범을 통하여 재단 설립을 기획하고 직접 나서서 재벌 총수와 독대까지 하면서 출연을 요구하고</text:span><text:span text:style-name="T690">, </text:span><text:span text:style-name="T691">안종범에게 지시하여 출연금을 받아내고</text:span><text:span text:style-name="T692">, </text:span><text:span text:style-name="T693">문체부로 하여금 비정상적인 설립허가를 내주도록 했다</text:span><text:span text:style-name="T694">. </text:span><text:span text:style-name="T695">재벌들도 그것이 대통령의 뜻임을 인식하고 출연하였고 그 대가로 대통령의 권한인 특사</text:span><text:span text:style-name="T696">, </text:span><text:span text:style-name="T697">특혜를 받았다</text:span><text:span text:style-name="T698">. </text:span><text:span text:style-name="T699">대통령도 시인하고 안종범도 이를 인정했다</text:span><text:span text:style-name="T700">.</text:span></text:p>
      <text:p text:style-name="P90"/>
      <text:p text:style-name="P91"><text:span text:style-name="T701">이러한 출연금 수수 과정은 과거 </text:span><text:span text:style-name="T702">‘</text:span><text:span text:style-name="T703">일해재단 사건</text:span><text:span text:style-name="T704">’</text:span><text:span text:style-name="T705">과 놀라울 정도로 닮아 있다</text:span><text:span text:style-name="T706">. </text:span><text:span text:style-name="T707">과거 전두환</text:span><text:span text:style-name="T708">, </text:span><text:span text:style-name="T709">노태우 뇌물 수뢰 사건에서 인정된 이른바 </text:span><text:span text:style-name="T710">‘</text:span><text:span text:style-name="T711">포괄적 뇌물죄</text:span><text:span text:style-name="T712">’ </text:span><text:span text:style-name="T713">법리가 전형적으로 적용될 수 있다</text:span><text:span text:style-name="T714">. </text:span><text:span text:style-name="T715">따라서 형법 제</text:span><text:span text:style-name="T716">129</text:span><text:span text:style-name="T717">조 제</text:span><text:span text:style-name="T718">1</text:span><text:span text:style-name="T719">항의 수뢰죄나 형법 제</text:span><text:span text:style-name="T720">130</text:span><text:span text:style-name="T721">조 </text:span><text:span text:style-name="T722">‘</text:span><text:span text:style-name="T723">제</text:span><text:span text:style-name="T724">3</text:span><text:span text:style-name="T725">자 뇌물제공죄</text:span><text:span text:style-name="T726">’</text:span><text:span text:style-name="T727">에 해당한다</text:span><text:span text:style-name="T728">(</text:span><text:span text:style-name="T729">포괄적 뇌물이 성립하는 것은 명백하고</text:span><text:span text:style-name="T730">, </text:span><text:span text:style-name="T731">다만 재단출연금으로 제공된 것이 사실상 대통령에게 제공되거나 대통령의 퇴임 후를 위한 것이면 수뢰죄</text:span><text:span text:style-name="T732">, </text:span><text:span text:style-name="T733">재단을 제</text:span><text:span text:style-name="T734">3</text:span><text:span text:style-name="T735">자로 보면 제</text:span><text:span text:style-name="T736">3</text:span><text:span text:style-name="T737">자뇌물제공죄가 된다는 차이가 있다</text:span><text:span text:style-name="T738">). </text:span><text:span text:style-name="T739">그리고 위 재단 출연금으로 지급된 액수가 </text:span><text:span text:style-name="T740">774</text:span><text:span text:style-name="T741">억원으로서 </text:span><text:span text:style-name="T742">1</text:span><text:span text:style-name="T743">억원 이상이므로 </text:span><text:span text:style-name="T744">‘</text:span><text:span text:style-name="T745">특정범죄 가중처벌 등에 관한 법률</text:span><text:span text:style-name="T746">’ </text:span><text:span text:style-name="T747">제</text:span><text:span text:style-name="T748">2</text:span><text:span text:style-name="T749">조 제</text:span><text:span text:style-name="T750">1</text:span><text:span text:style-name="T751">항에 따라 가중처벌되고</text:span><text:span text:style-name="T752">(</text:span><text:span text:style-name="T753">법정형 무기 또는 </text:span><text:span text:style-name="T754">10</text:span><text:span text:style-name="T755">년 이상의 징역</text:span><text:span text:style-name="T756">), </text:span><text:span text:style-name="T757">수뢰액의 </text:span><text:span text:style-name="T758">2</text:span><text:span text:style-name="T759">배 이상 </text:span><text:span text:style-name="T760">5</text:span><text:span text:style-name="T761">배 이하 벌금을 병과받는다</text:span><text:span text:style-name="T762">. </text:span><text:span text:style-name="T763">대통령이 이를 기획</text:span><text:span text:style-name="T764">, </text:span><text:span text:style-name="T765">주도하였으므로 대통령 본인이 안종범 등에 대한 뇌물죄의 교사 또는 공동정범이 된다</text:span><text:span text:style-name="T766">.</text:span></text:p>
      <text:p text:style-name="P92"/>
      <text:p text:style-name="P93"><text:span text:style-name="T767">셋째</text:span><text:span text:style-name="T768">, </text:span><text:span text:style-name="T769">그밖에도 대통령이 직간접적으로 관여한 범죄행위들이 계속 드러나고 있다</text:span><text:span text:style-name="T770">.</text:span></text:p>
      <text:p text:style-name="P94"/>
      <text:p text:style-name="P95"><text:span text:style-name="T771">⑥ </text:span><text:span text:style-name="T772">대통령이 조원동 전 청와대 경제수석을 통하여 </text:span><text:span text:style-name="T773">CJ</text:span><text:span text:style-name="T774">그룹 부회장을 물러나도록 압력을 행사한 것은 형법 제</text:span><text:span text:style-name="T775">123</text:span><text:span text:style-name="T776">조의 </text:span><text:span text:style-name="T777">‘</text:span><text:span text:style-name="T778">직권남용죄</text:span><text:span text:style-name="T779">’</text:span><text:span text:style-name="T780">에 해당할 수 있고</text:span><text:span text:style-name="T781">(</text:span><text:span text:style-name="T782">법정형 </text:span><text:span text:style-name="T783">5</text:span><text:span text:style-name="T784">년 이하의 징역</text:span><text:span text:style-name="T785">, 10</text:span><text:span text:style-name="T786">년 이하의 자격정지 또는 </text:span><text:span text:style-name="T787">1</text:span><text:span text:style-name="T788">천만원 이하의 벌금</text:span><text:span text:style-name="T789">), </text:span><text:span text:style-name="T790">형법 제</text:span><text:span text:style-name="T791">324</text:span><text:span text:style-name="T792">조 </text:span><text:span text:style-name="T793">‘</text:span><text:span text:style-name="T794">강요죄</text:span><text:span text:style-name="T795">’(</text:span><text:span text:style-name="T796">법정형 </text:span><text:span text:style-name="T797">5</text:span><text:span text:style-name="T798">년 이하의 징역 또는 </text:span><text:span text:style-name="T799">3</text:span><text:span text:style-name="T800">천만원 이하의 벌금</text:span><text:span text:style-name="T801">) </text:span><text:span text:style-name="T802">또는 형법 제</text:span><text:span text:style-name="T803">314</text:span><text:span text:style-name="T804">조 제</text:span><text:span text:style-name="T805">1</text:span><text:span text:style-name="T806">항의 </text:span><text:span text:style-name="T807">‘</text:span><text:span text:style-name="T808">위력에 의한 업무방해죄</text:span><text:span text:style-name="T809">’(</text:span><text:span text:style-name="T810">법정형 </text:span><text:span text:style-name="T811">5</text:span><text:span text:style-name="T812">년 이하의 징역 또는 </text:span><text:span text:style-name="T813">1</text:span><text:span text:style-name="T814">천</text:span><text:span text:style-name="T815">500</text:span><text:span text:style-name="T816">만원 이하의 벌금</text:span><text:span text:style-name="T817">)</text:span><text:span text:style-name="T818">에 해당할 수 있다</text:span><text:span text:style-name="T819">. </text:span><text:span text:style-name="T820">대통령은 지시자로서 교사 또는 공동정범이 된다</text:span><text:span text:style-name="T821">.</text:span></text:p>
      <text:p text:style-name="P96"/>
      <text:p text:style-name="P97"><text:span text:style-name="T822">⑦ </text:span><text:span text:style-name="T823">안종범은 어제 차은택의 </text:span><text:span text:style-name="T824">‘</text:span><text:span text:style-name="T825">광고대행사 포레카 강탈 시도 혐의</text:span><text:span text:style-name="T826">’</text:span><text:span text:style-name="T827">와 관련하여 </text:span><text:span text:style-name="T828">“</text:span><text:span text:style-name="T829">박근혜 대통령의 지시로 광고사 인수전에 개입했다</text:span><text:span text:style-name="T830">”</text:span><text:span text:style-name="T831">고 진술했다</text:span><text:span text:style-name="T832">. </text:span><text:span text:style-name="T833">대통령이 안종범을 통하여 광고사 인수에 실질적 영향력을 행사했다는 의미다</text:span><text:span text:style-name="T834">. </text:span><text:span text:style-name="T835">이 역시 위 </text:span><text:span text:style-name="T836">⑥</text:span><text:span text:style-name="T837">과 마찬가지로 직권남용죄</text:span><text:span text:style-name="T838">, </text:span><text:span text:style-name="T839">강요죄</text:span><text:span text:style-name="T840">, </text:span><text:span text:style-name="T841">위력에 의한 업무방해죄에 해당할 수 있고</text:span><text:span text:style-name="T842">, </text:span><text:span text:style-name="T843">대통령은 교사 또는 공동정범이 된다</text:span><text:span text:style-name="T844">.</text:span></text:p>
      <text:p text:style-name="P98"/>
      <text:p text:style-name="P99"><text:span text:style-name="T845">위에 열거한 것만 해도 </text:span><text:span text:style-name="T846">①</text:span><text:span text:style-name="T847">부터</text:span><text:span text:style-name="T848">⑦</text:span><text:span text:style-name="T849">까지 </text:span><text:span text:style-name="T850">7</text:span><text:span text:style-name="T851">가지 범죄혐의에 대해 </text:span><text:span text:style-name="T852">10</text:span><text:span text:style-name="T853">개 죄목에 이르고</text:span><text:span text:style-name="T854">, </text:span><text:span text:style-name="T855">여기에 </text:span><text:span text:style-name="T856">200</text:span><text:span text:style-name="T857">개의 파일 및 </text:span><text:span text:style-name="T858">‘</text:span><text:span text:style-name="T859">대통령보고자료</text:span><text:span text:style-name="T860">’ </text:span><text:span text:style-name="T861">제공 등을 제공할 때마다 하나의 범죄가 될 수 있다는 점을 고려하면</text:span><text:span text:style-name="T862">, </text:span><text:span text:style-name="T863">혐의 내용은 </text:span><text:span text:style-name="T864">100</text:span><text:span text:style-name="T865">개를 넘을 수도 있다</text:span><text:span text:style-name="T866">.</text:span></text:p>
      <text:p text:style-name="P100"/>
      <text:p text:style-name="P101"><text:span text:style-name="T867">위 범죄들은 하나같이 형법과 특별법에 의하여 엄히 처벌되는 중대범죄에 해당한다</text:span><text:span text:style-name="T868">. </text:span><text:span text:style-name="T869">법정형을 기준으로 최고 무기징역형이 가능하고</text:span><text:span text:style-name="T870">, </text:span><text:span text:style-name="T871">그중 공무상비밀누설죄</text:span><text:span text:style-name="T872">, </text:span><text:span text:style-name="T873">특정범죄 가중처벌 등에 관한 법률상 수뢰 또는 제</text:span><text:span text:style-name="T874">3</text:span><text:span text:style-name="T875">자뇌물제공죄 등은 정해진 형에 벌금형이 없으므로 처벌될 경우 징역형이 불가피하다</text:span><text:span text:style-name="T876">. </text:span><text:span text:style-name="T877">아울러 수뢰액의 </text:span><text:span text:style-name="T878">2</text:span><text:span text:style-name="T879">배 이상 </text:span><text:span text:style-name="T880">5</text:span><text:span text:style-name="T881">배 이하 벌금이 병과된다</text:span><text:span text:style-name="T882">.</text:span></text:p>
      <text:p text:style-name="P102"/>
      <text:p text:style-name="P103"><text:span text:style-name="T883">대통령은 국민에 의하여 선출되는 대내외의 최고 권력으로서 국민주권과 민주주의의 상징이다</text:span><text:span text:style-name="T884">. ‘</text:span><text:span text:style-name="T885">헌법을 수호할 책무</text:span><text:span text:style-name="T886">’(</text:span><text:span text:style-name="T887">헌법 제</text:span><text:span text:style-name="T888">66</text:span><text:span text:style-name="T889">조 제</text:span><text:span text:style-name="T890">2</text:span><text:span text:style-name="T891">항</text:span><text:span text:style-name="T892">)</text:span><text:span text:style-name="T893">를 지고 헌법을 준수할 것을 선서</text:span><text:span text:style-name="T894">(</text:span><text:span text:style-name="T895">헌법 제</text:span><text:span text:style-name="T896">69</text:span><text:span text:style-name="T897">조</text:span><text:span text:style-name="T898">)</text:span><text:span text:style-name="T899">하며</text:span><text:span text:style-name="T900">, “</text:span><text:span text:style-name="T901">사회적 폐습과 불의를 타파</text:span><text:span text:style-name="T902">”(</text:span><text:span text:style-name="T903">헌법 전문</text:span><text:span text:style-name="T904">)</text:span><text:span text:style-name="T905">하고 </text:span><text:span text:style-name="T906">“</text:span><text:span text:style-name="T907">시장의 지배와 경제력 남용을 방지하며</text:span><text:span text:style-name="T908">, </text:span><text:span text:style-name="T909">경제주체간의 조화를 통한 경제민주화</text:span><text:span text:style-name="T910">”(</text:span><text:span text:style-name="T911">헌법 제</text:span><text:span text:style-name="T912">119</text:span><text:span text:style-name="T913">조 제</text:span><text:span text:style-name="T914">2</text:span><text:span text:style-name="T915">항</text:span><text:span text:style-name="T916">)</text:span><text:span text:style-name="T917">를 추구해야 할 헌법적 의무를 진다</text:span><text:span text:style-name="T918">. </text:span><text:span text:style-name="T919">그런 대통령이 이처럼 막중한 헌법적 의무를 내던지고 헌정질서를 파괴한 장본인이 되었다</text:span><text:span text:style-name="T920">. </text:span><text:span text:style-name="T921">위에 열거한 대통령의 범죄행위는 </text:span><text:span text:style-name="T922">‘</text:span><text:span text:style-name="T923">헌정질서 파괴</text:span><text:span text:style-name="T924">’</text:span><text:span text:style-name="T925">가 구체적으로 발현된 모습일 뿐이다</text:span><text:span text:style-name="T926">.</text:span></text:p>
      <text:p text:style-name="P104"/>
      <text:p text:style-name="P105"><text:span text:style-name="T927">따라서 우리 모임은 대통령의 즉각 퇴진을 요구한다</text:span><text:span text:style-name="T928">. </text:span><text:span text:style-name="T929">이는 단지 깊은 분노에서 나온 주장을 넘어</text:span><text:span text:style-name="T930">, </text:span><text:span text:style-name="T931">법적인 관점에서 대통령이 행한 범죄행위가 너무나 중대하여 징역형이 불가피하고 철저한 진상규명에 대통령이 무엇보다 큰 장애물이 되고 있기 때문이다</text:span><text:span text:style-name="T932">. </text:span><text:span text:style-name="T933">검찰이 아무리 청와대와 최순실</text:span><text:span text:style-name="T934">, </text:span><text:span text:style-name="T935">차은택</text:span><text:span text:style-name="T936">, </text:span><text:span text:style-name="T937">우병우 등을 수사한들 그 정점에서 범죄를 기획하고 주도한 대통령을 제대로 수사하지 않는다면 이 사건의 진상규명은 성공할 수 없다</text:span><text:span text:style-name="T938">. </text:span><text:span text:style-name="T939">대통령 스스로 조사를 받겠다고 하지만 현직 대통령에 대한 수사가 결코 제대로 이루어질 수 없다</text:span><text:span text:style-name="T940">. </text:span><text:span text:style-name="T941">불소추특권의 해석</text:span><text:span text:style-name="T942">, </text:span><text:span text:style-name="T943">수사 장소나 방법을 놓고 검찰이 고민을 한다는 것 자체가 수사의 한계를 보여준다</text:span><text:span text:style-name="T944">.</text:span></text:p>
      <text:p text:style-name="P106"/>
      <text:p text:style-name="P107"><text:span text:style-name="T945">대통령에 대한 철저한 수사와 정당한 처벌은 이 사건의 진상규명과 파괴된 헌법질서의 회복을 위한 가장 기초적 전제다</text:span><text:span text:style-name="T946">. </text:span><text:span text:style-name="T947">대통령은 즉각 퇴진하고 민간인 신분으로 수사를 받아야 할 것이다</text:span><text:span text:style-name="T948">. (</text:span><text:span text:style-name="T949">출처</text:span><text:span text:style-name="T950">. </text:span><text:span text:style-name="T951">민변</text:span><text:span text:style-name="T952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0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6년 11월 8일 화요일 오후 12:14:50</meta:creation-date>
    <dc:title>1</dc:title>
    <dc:creator>beth1004_pc</dc:creator>
    <dc:date>2016년 11월 15일 화요일 오후 7:10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