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8">
      <style:text-properties fo:font-size="11.0pt" style:font-name="HCI Hollyhock" style:font-name-asian="휴먼고딕" style:font-size-asian="11.0pt"/>
    </style:style>
    <style:style style:family="text" style:name="T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0">
      <style:text-properties fo:font-size="11.0pt" style:font-name="HCI Hollyhock" style:font-name-asian="휴먼고딕" style:font-size-asian="11.0pt"/>
    </style:style>
    <style:style style:family="text" style:name="T1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2">
      <style:text-properties fo:font-size="11.0pt" style:font-name="HCI Hollyhock" style:font-name-asian="휴먼고딕" style:font-size-asian="11.0pt"/>
    </style:style>
    <style:style style:family="text" style:name="T1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4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5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6">
      <style:text-properties fo:font-size="11.0pt" style:font-name="HCI Hollyhock" style:font-name-asian="휴먼고딕" style:font-size-asian="11.0pt"/>
    </style:style>
    <style:style style:family="text" style:name="T1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8">
      <style:text-properties fo:font-size="11.0pt" style:font-name="HCI Hollyhock" style:font-name-asian="휴먼고딕" style:font-size-asian="11.0pt"/>
    </style:style>
    <style:style style:family="text" style:name="T1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20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1">
      <style:text-properties fo:font-size="11.0pt" style:font-name="HCI Hollyhock" style:font-name-asian="휴먼고딕" style:font-size-asian="11.0pt"/>
    </style:style>
    <style:style style:family="text" style:name="T2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3">
      <style:text-properties fo:font-size="11.0pt" style:font-name="HCI Hollyhock" style:font-name-asian="휴먼고딕" style:font-size-asian="11.0pt"/>
    </style:style>
    <style:style style:family="text" style:name="T2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5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style:snap-to-layout-grid="false"/>
    </style:style>
    <style:style style:family="text" style:name="T26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7">
      <style:paragraph-properties fo:line-height="100%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27">
      <style:text-properties fo:font-size="21.0pt" fo:font-weight="bold" fo:letter-spacing="-3.8pt" style:font-name="바탕" style:font-name-asian="한양견고딕" style:font-size-asian="21.0pt" style:font-weight-asian="bold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28">
      <style:text-properties fo:font-size="17.0pt" fo:font-weight="bold" fo:letter-spacing="-2.7pt" style:font-name="바탕" style:font-name-asian="한양견고딕" style:font-size-asian="17.0pt" style:font-weight-asian="bold"/>
    </style:style>
    <style:style style:family="text" style:name="T29">
      <style:text-properties fo:font-size="17.0pt" style:font-name="한양견고딕" style:font-name-asian="한양견고딕" style:font-size-asian="17.0pt"/>
    </style:style>
    <style:style style:family="text" style:name="T30">
      <style:text-properties fo:font-size="17.0pt" fo:font-weight="bold" fo:letter-spacing="-2.7pt" style:font-name="바탕" style:font-name-asian="한양견고딕" style:font-size-asian="17.0pt" style:font-weight-asian="bold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31">
      <style:text-properties fo:font-size="17.0pt" fo:font-weight="bold" fo:letter-spacing="-2.7pt" style:font-name="바탕" style:font-name-asian="한양견고딕" style:font-size-asian="17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631cm"/>
    </style:style>
    <style:style style:family="paragraph" style:name="P16" style:parent-style-name="2">
      <style:paragraph-properties fo:line-height="150%" fo:margin-left="0.546cm" fo:text-indent="-0.546cm" style:snap-to-layout-grid="false"/>
    </style:style>
    <style:style style:family="paragraph" style:name="P17" style:parent-style-name="0">
      <style:paragraph-properties fo:margin-left="0.557cm" fo:text-indent="-0.557cm" style:snap-to-layout-grid="false"/>
    </style:style>
    <style:style style:family="text" style:name="T32">
      <style:text-properties fo:font-size="14.0pt" style:font-name="휴먼명조" style:font-name-asian="휴먼명조" style:font-size-asian="14.0pt"/>
    </style:style>
    <style:style style:family="text" style:name="T33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34">
      <style:text-properties fo:font-size="14.0pt" style:font-name="휴먼명조" style:font-name-asian="휴먼명조" style:font-size-asian="14.0pt"/>
    </style:style>
    <style:style style:family="text" style:name="T35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36">
      <style:text-properties fo:font-size="14.0pt" style:font-name="휴먼명조" style:font-name-asian="휴먼명조" style:font-size-asian="14.0pt"/>
    </style:style>
    <style:style style:family="text" style:name="T37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38">
      <style:text-properties fo:font-size="14.0pt" style:font-name="휴먼명조" style:font-name-asian="휴먼명조" style:font-size-asian="14.0pt"/>
    </style:style>
    <style:style style:family="text" style:name="T39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40">
      <style:text-properties fo:font-size="14.0pt" style:font-name="휴먼명조" style:font-name-asian="휴먼명조" style:font-size-asian="14.0pt"/>
    </style:style>
    <style:style style:family="text" style:name="T41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42">
      <style:text-properties fo:font-size="14.0pt" style:font-name="휴먼명조" style:font-name-asian="휴먼명조" style:font-size-asian="14.0pt"/>
    </style:style>
    <style:style style:family="text" style:name="T43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44">
      <style:text-properties fo:font-size="14.0pt" style:font-name="휴먼명조" style:font-name-asian="휴먼명조" style:font-size-asian="14.0pt"/>
    </style:style>
    <style:style style:family="text" style:name="T45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46">
      <style:text-properties fo:font-size="14.0pt" style:font-name="휴먼명조" style:font-name-asian="휴먼명조" style:font-size-asian="14.0pt"/>
    </style:style>
    <style:style style:family="text" style:name="T47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48">
      <style:text-properties fo:font-size="14.0pt" style:font-name="휴먼명조" style:font-name-asian="휴먼명조" style:font-size-asian="14.0pt"/>
    </style:style>
    <style:style style:family="text" style:name="T49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50">
      <style:text-properties fo:font-size="14.0pt" style:font-name="휴먼명조" style:font-name-asian="휴먼명조" style:font-size-asian="14.0pt"/>
    </style:style>
    <style:style style:family="text" style:name="T51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52">
      <style:text-properties fo:font-size="14.0pt" style:font-name="휴먼명조" style:font-name-asian="휴먼명조" style:font-size-asian="14.0pt"/>
    </style:style>
    <style:style style:family="text" style:name="T53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54">
      <style:text-properties fo:font-size="14.0pt" style:font-name="휴먼명조" style:font-name-asian="휴먼명조" style:font-size-asian="14.0pt"/>
    </style:style>
    <style:style style:family="text" style:name="T55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56">
      <style:text-properties fo:font-size="14.0pt" style:font-name="휴먼명조" style:font-name-asian="휴먼명조" style:font-size-asian="14.0pt"/>
    </style:style>
    <style:style style:family="paragraph" style:name="P18" style:parent-style-name="0">
      <style:paragraph-properties style:snap-to-layout-grid="false"/>
    </style:style>
    <style:style style:family="paragraph" style:name="P19" style:parent-style-name="0">
      <style:paragraph-properties fo:margin-left="0.567cm" fo:text-indent="-0.567cm" style:snap-to-layout-grid="false"/>
    </style:style>
    <style:style style:family="text" style:name="T57">
      <style:text-properties fo:font-size="14.0pt" style:font-name="휴먼명조" style:font-name-asian="휴먼명조" style:font-size-asian="14.0pt"/>
    </style:style>
    <style:style style:family="text" style:name="T58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59">
      <style:text-properties fo:font-size="14.0pt" style:font-name="휴먼명조" style:font-name-asian="휴먼명조" style:font-size-asian="14.0pt"/>
    </style:style>
    <style:style style:family="text" style:name="T60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61">
      <style:text-properties fo:font-size="14.0pt" style:font-name="휴먼명조" style:font-name-asian="휴먼명조" style:font-size-asian="14.0pt"/>
    </style:style>
    <style:style style:family="text" style:name="T62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63">
      <style:text-properties fo:font-size="14.0pt" style:font-name="휴먼명조" style:font-name-asian="휴먼명조" style:font-size-asian="14.0pt"/>
    </style:style>
    <style:style style:family="text" style:name="T64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65">
      <style:text-properties fo:font-size="14.0pt" style:font-name="휴먼명조" style:font-name-asian="휴먼명조" style:font-size-asian="14.0pt"/>
    </style:style>
    <style:style style:family="text" style:name="T66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67">
      <style:text-properties fo:font-size="14.0pt" style:font-name="휴먼명조" style:font-name-asian="휴먼명조" style:font-size-asian="14.0pt"/>
    </style:style>
    <style:style style:family="text" style:name="T68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69">
      <style:text-properties fo:font-size="14.0pt" style:font-name="휴먼명조" style:font-name-asian="휴먼명조" style:font-size-asian="14.0pt"/>
    </style:style>
    <style:style style:family="text" style:name="T70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71">
      <style:text-properties fo:font-size="14.0pt" style:font-name="휴먼명조" style:font-name-asian="휴먼명조" style:font-size-asian="14.0pt"/>
    </style:style>
    <style:style style:family="paragraph" style:name="P20" style:parent-style-name="0">
      <style:paragraph-properties style:snap-to-layout-grid="false"/>
    </style:style>
    <style:style style:family="paragraph" style:name="P21" style:parent-style-name="0">
      <style:paragraph-properties fo:margin-left="0.523cm" fo:text-indent="-0.523cm" style:snap-to-layout-grid="false"/>
    </style:style>
    <style:style style:family="text" style:name="T72">
      <style:text-properties fo:font-size="14.0pt" style:font-name="휴먼명조" style:font-name-asian="휴먼명조" style:font-size-asian="14.0pt"/>
    </style:style>
    <style:style style:family="text" style:name="T73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74">
      <style:text-properties fo:font-size="14.0pt" style:font-name="휴먼명조" style:font-name-asian="휴먼명조" style:font-size-asian="14.0pt"/>
    </style:style>
    <style:style style:family="text" style:name="T75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76">
      <style:text-properties fo:font-size="14.0pt" style:font-name="휴먼명조" style:font-name-asian="휴먼명조" style:font-size-asian="14.0pt"/>
    </style:style>
    <style:style style:family="text" style:name="T77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78">
      <style:text-properties fo:font-size="14.0pt" style:font-name="휴먼명조" style:font-name-asian="휴먼명조" style:font-size-asian="14.0pt"/>
    </style:style>
    <style:style style:family="text" style:name="T79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80">
      <style:text-properties fo:font-size="14.0pt" style:font-name="휴먼명조" style:font-name-asian="휴먼명조" style:font-size-asian="14.0pt"/>
    </style:style>
    <style:style style:family="text" style:name="T81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82">
      <style:text-properties fo:font-size="14.0pt" style:font-name="휴먼명조" style:font-name-asian="휴먼명조" style:font-size-asian="14.0pt"/>
    </style:style>
    <style:style style:family="text" style:name="T83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84">
      <style:text-properties fo:font-size="14.0pt" style:font-name="휴먼명조" style:font-name-asian="휴먼명조" style:font-size-asian="14.0pt"/>
    </style:style>
    <style:style style:family="text" style:name="T85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86">
      <style:text-properties fo:font-size="14.0pt" style:font-name="휴먼명조" style:font-name-asian="휴먼명조" style:font-size-asian="14.0pt"/>
    </style:style>
    <style:style style:family="paragraph" style:name="P22" style:parent-style-name="0">
      <style:paragraph-properties fo:margin-left="0.523cm" fo:text-indent="-0.523cm" style:snap-to-layout-grid="false"/>
    </style:style>
    <style:style style:family="paragraph" style:name="P23" style:parent-style-name="0">
      <style:paragraph-properties fo:margin-left="0.520cm" fo:text-indent="-0.520cm" style:snap-to-layout-grid="false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</text:span><text:span text:style-name="T4">, </text:span><text:span text:style-name="T5">법조 전문 기자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참여연대 </text:span><text:span text:style-name="T8">(</text:span><text:span text:style-name="T9">담당 </text:span><text:span text:style-name="T10">: </text:span><text:span text:style-name="T11">이선미 시민감시</text:span><text:span text:style-name="T12">1</text:span><text:span text:style-name="T13">팀장 </text:span><text:span text:style-name="T14">02-723-0666 jw@pspd.org)</text:span></text:p></table:table-cell></table:table-row><table:table-row table:style-name="T1.R3"><table:table-cell table:style-name="T1.R3_C0"><text:p text:style-name="P6"><text:span text:style-name="T15">제    목</text:span></text:p></table:table-cell><table:table-cell table:style-name="T1.R3_C1"><text:p text:style-name="P7"><text:span text:style-name="T16">[</text:span><text:span text:style-name="T17">성명</text:span><text:span text:style-name="T18">] </text:span><text:span text:style-name="T19">박근혜 대통령 피의자로 소환 조사하라</text:span></text:p></table:table-cell></table:table-row><table:table-row table:style-name="T1.R4"><table:table-cell table:style-name="T1.R4_C0"><text:p text:style-name="P8"><text:span text:style-name="T20">날    짜</text:span></text:p></table:table-cell><table:table-cell table:style-name="T1.R4_C1"><text:p text:style-name="P9"><text:span text:style-name="T21">2016. 11. 14. (</text:span><text:span text:style-name="T22">총 </text:span><text:span text:style-name="T23">2 </text:span><text:span text:style-name="T24">쪽</text:span><text:span text:style-name="T25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6">성명</text:span></text:p></table:table-cell></table:table-row></table:table></draw:text-box></draw:frame></text:p>
      <text:p text:style-name="P12"><draw:frame draw:style-name="fr2" draw:z-index="0" svg:width="14.920cm" svg:x="0.000cm" svg:y="-2.631cm" text:anchor-type="as-char"><draw:text-box fo:min-height="2.631cm"><table:table table:name="T2" table:style-name="T2" text:anchor-type="paragraph"><table:table-column table:style-name="T2.C67"/><table:table-row table:style-name="T2.R1"><table:table-cell table:style-name="T2.R1_C0"><text:p text:style-name="P13"><text:span text:style-name="T27">박근혜 대통령 피의자로 소환 조사하라</text:span></text:p><text:p text:style-name="P14"><text:span text:style-name="T28">검찰 역할은 증거인멸 가능성 차단하는 것 뿐</text:span><text:span text:style-name="T29">, </text:span><text:span text:style-name="T30">특검으로 진실 밝혀야</text:span></text:p><text:p text:style-name="P15"><text:span text:style-name="T31">국회는 특검법 처리하고 국정조사 등 국회 차원의 진실규명 서둘러야 </text:span></text:p></table:table-cell></table:table-row></table:table></draw:text-box></draw:frame></text:p>
      <text:p text:style-name="P16"/>
      <text:p text:style-name="P17"><text:span text:style-name="T32">1. </text:span><text:span text:style-name="T33">박근혜 대통령에 대한 검찰 수사가 초읽기에 들어갔다</text:span><text:span text:style-name="T34">. </text:span><text:span text:style-name="T35">박근혜</text:span><text:span text:style-name="T36">-</text:span><text:span text:style-name="T37">최순실 게이트 핵심 관계자들의 증언이 엇갈리고 있는 만큼</text:span><text:span text:style-name="T38">, </text:span><text:span text:style-name="T39">핵심 고리에 있는 박대통령 수사는 당연하다</text:span><text:span text:style-name="T40">. </text:span><text:span text:style-name="T41">참여연대도 지난 </text:span><text:span text:style-name="T42">4</text:span><text:span text:style-name="T43">일</text:span><text:span text:style-name="T44">, </text:span><text:span text:style-name="T45">박근혜 대통령을 뇌물죄 등의 혐의로 고발한 바 있다</text:span><text:span text:style-name="T46">. </text:span><text:span text:style-name="T47">검찰은 대통령의 예우 차원에서 참고인 조사와 방문조사를 고려하고 있다고 한다</text:span><text:span text:style-name="T48">. </text:span><text:span text:style-name="T49">박 대통령은 참고인이 아니라 피의자다</text:span><text:span text:style-name="T50">. </text:span><text:span text:style-name="T51">특히 대통령 탄핵사유에 해당하는 중대 범죄 혐의를 받고 있는 피의자로</text:span><text:span text:style-name="T52">, </text:span><text:span text:style-name="T53">특별한 대우를 할 이유가 없다</text:span><text:span text:style-name="T54">. </text:span><text:span text:style-name="T55">검찰은 박 대통령을 피의자로 소환 조사하여 법 앞에 만인이 평등하다는 말을 실천해야 한다</text:span><text:span text:style-name="T56">. </text:span></text:p>
      <text:p text:style-name="P18"/>
      <text:p text:style-name="P19"><text:span text:style-name="T57">2. </text:span><text:span text:style-name="T58">이미 검찰 수사에 대한 신뢰는 땅에 떨어졌다</text:span><text:span text:style-name="T59">. </text:span><text:span text:style-name="T60">최순실 등 핵심 관계자들을 뒤늦게 소환하며 증거인멸의 가능성을 열어주었고</text:span><text:span text:style-name="T61">, </text:span><text:span text:style-name="T62">재벌 총수들의 편의까지 봐주며 조사했다</text:span><text:span text:style-name="T63">. </text:span><text:span text:style-name="T64">검찰이 이번 박근혜</text:span><text:span text:style-name="T65">-</text:span><text:span text:style-name="T66">최순실 게이트의 진상을 낱낱이 밝힐 자격도 능력도 없다는 것이 거듭 확인되고 있는 것이다</text:span><text:span text:style-name="T67">. </text:span><text:span text:style-name="T68">검찰의 임무는 강제수사를 통해 증거인멸의 가능성을 차단하고</text:span><text:span text:style-name="T69">, </text:span><text:span text:style-name="T70">특별검사가 임명 될 때까지 수사를 유지하는 것이다</text:span><text:span text:style-name="T71">.</text:span></text:p>
      <text:p text:style-name="P20"/>
      <text:p text:style-name="P21"><text:span text:style-name="T72">3. </text:span><text:span text:style-name="T73">국회는 초유의 국정농단 사태의 진실을 밝히기 위해 특별검사 임명법안을 즉시 처리해야 한다</text:span><text:span text:style-name="T74">. </text:span><text:span text:style-name="T75">서울 광화문에서만 </text:span><text:span text:style-name="T76">100</text:span><text:span text:style-name="T77">만 명이 넘는 국민들이 모여 박근혜 대통령 퇴진을 외친 엄중한 상황이지만 지금까지도 국회는 비상시국에서 제 역할을 하지 못하고 있다</text:span><text:span text:style-name="T78">. </text:span><text:span text:style-name="T79">살아 있는 권력에 대한 검찰 수사의 한계는 이미 예견된 바다</text:span><text:span text:style-name="T80">. </text:span><text:span text:style-name="T81">하루라도 빨리 본회의를 소집해 별도의 특검법을 처리하여 독립적인 수사를 보장해야 한다</text:span><text:span text:style-name="T82">. </text:span><text:span text:style-name="T83">또한 국정조사와 청문회 등 국회 차원의 진상규명 노력을 즉시 시작해야 한다</text:span><text:span text:style-name="T84">.  </text:span><text:span text:style-name="T85">끝</text:span><text:span text:style-name="T86">.</text:span></text:p>
      <text:p text:style-name="P22"/>
      <text:p text:style-name="P23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283</meta:generator>
    <meta:creation-date>2006년 2월 23일 목요일 오후 7:58:37</meta:creation-date>
    <dc:title>보도자료서식</dc:title>
    <dc:creator/>
    <dc:date>2016년 11월 14일 월요일 오후 1:21:37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