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바른고딕" svg:font-family="나눔바른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4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59cm" fo:text-indent="-0.559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fo:margin-left="0.572cm" fo:text-indent="-0.572cm" style:snap-to-layout-grid="false"/>
    </style:style>
    <style:style style:family="paragraph" style:name="P18" style:parent-style-name="7">
      <style:paragraph-properties fo:margin-left="0.572cm" fo:text-indent="-0.572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72cm" fo:text-indent="-0.572cm" style:snap-to-layout-grid="false"/>
    </style:style>
    <style:style style:family="text" style:name="T84">
      <style:text-properties fo:font-size="14.0pt" style:font-name="바탕" style:font-name-asian="휴먼명조" style:font-size-asian="14.0pt"/>
    </style:style>
    <style:style style:family="paragraph" style:name="P20" style:parent-style-name="7">
      <style:paragraph-properties fo:margin-left="0.572cm" fo:text-indent="-0.572cm" style:snap-to-layout-grid="false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fo:font-weight="bold" style:font-name="바탕" style:font-name-asian="휴먼명조" style:font-size-asian="14.0pt" style:font-weight-asian="bold"/>
    </style:style>
    <style:style style:family="text" style:name="T87">
      <style:text-properties fo:font-size="14.0pt" fo:font-weight="bold" style:font-name="휴먼명조" style:font-name-asian="휴먼명조" style:font-size-asian="14.0pt" style:font-weight-asian="bold"/>
    </style:style>
    <style:style style:family="text" style:name="T88">
      <style:text-properties fo:font-size="14.0pt" fo:font-weight="bold" style:font-name="바탕" style:font-name-asian="휴먼명조" style:font-size-asian="14.0pt" style:font-weight-asian="bold"/>
    </style:style>
    <style:style style:family="text" style:name="T89">
      <style:text-properties fo:font-size="14.0pt" fo:font-weight="bold" style:font-name="휴먼명조" style:font-name-asian="휴먼명조" style:font-size-asian="14.0pt" style:font-weight-asian="bold"/>
    </style:style>
    <style:style style:family="text" style:name="T90">
      <style:text-properties fo:font-size="14.0pt" fo:font-weight="bold" style:font-name="바탕" style:font-name-asian="휴먼명조" style:font-size-asian="14.0pt" style:font-weight-asian="bold"/>
    </style:style>
    <style:style style:family="paragraph" style:name="P21" style:parent-style-name="7">
      <style:paragraph-properties fo:line-height="80%" fo:margin-left="0.572cm" fo:text-indent="-0.572cm" style:snap-to-layout-grid="false"/>
    </style:style>
    <style:style style:family="text" style:name="T91">
      <style:text-properties fo:font-size="14.0pt" style:font-name="바탕" style:font-name-asian="휴먼명조" style:font-size-asian="14.0pt"/>
    </style:style>
    <style:style style:family="paragraph" style:name="P22" style:parent-style-name="7">
      <style:paragraph-properties fo:margin-left="0.572cm" fo:text-indent="-0.572cm" style:snap-to-layout-grid="false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72cm" fo:text-indent="-0.572cm" style:snap-to-layout-grid="false"/>
    </style:style>
    <style:style style:family="paragraph" style:name="P24" style:parent-style-name="0">
      <style:paragraph-properties fo:margin-left="0.572cm" fo:text-indent="-0.572cm" style:snap-to-layout-grid="false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fo:font-weight="bold" style:font-name="휴먼명조" style:font-name-asian="휴먼명조" style:font-size-asian="14.0pt" style:font-weight-asian="bold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fo:font-weight="bold" style:font-name="휴먼명조" style:font-name-asian="휴먼명조" style:font-size-asian="14.0pt" style:font-weight-asian="bold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fo:font-weight="bold" style:font-name="휴먼명조" style:font-name-asian="휴먼명조" style:font-size-asian="14.0pt" style:font-weight-asian="bold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line-height="80%" fo:margin-left="0.572cm" fo:text-indent="-0.572cm" style:snap-to-layout-grid="false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72cm" fo:text-indent="-0.572cm" style:snap-to-layout-grid="false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7" style:parent-style-name="13">
      <style:paragraph-properties fo:line-height="161%" style:snap-to-layout-grid="false"/>
    </style:style>
    <style:style style:family="paragraph" style:name="P28" style:parent-style-name="7">
      <style:paragraph-properties fo:margin-left="0.572cm" fo:text-indent="-0.572cm"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fo:font-weight="bold" style:font-name="바탕" style:font-name-asian="휴먼명조" style:font-size-asian="14.0pt" style:font-weight-asian="bold"/>
    </style:style>
    <style:style style:family="text" style:name="T173">
      <style:text-properties fo:font-size="14.0pt" fo:font-weight="bold" style:font-name="바탕" style:font-name-asian="휴먼명조" style:font-size-asian="14.0pt" style:font-weight-asian="bold"/>
    </style:style>
    <style:style style:family="text" style:name="T174">
      <style:text-properties fo:font-size="14.0pt" fo:font-weight="bold" style:font-name="휴먼명조" style:font-name-asian="휴먼명조" style:font-size-asian="14.0pt" style:font-weight-asian="bold"/>
    </style:style>
    <style:style style:family="text" style:name="T175">
      <style:text-properties fo:font-size="14.0pt" fo:font-weight="bold" style:font-name="바탕" style:font-name-asian="휴먼명조" style:font-size-asian="14.0pt" style:font-weight-asian="bold"/>
    </style:style>
    <style:style style:family="text" style:name="T176">
      <style:text-properties fo:font-size="14.0pt" fo:font-weight="bold" style:font-name="휴먼명조" style:font-name-asian="휴먼명조" style:font-size-asian="14.0pt" style:font-weight-asian="bold"/>
    </style:style>
    <style:style style:family="text" style:name="T177">
      <style:text-properties fo:font-size="14.0pt" fo:font-weight="bold" style:font-name="바탕" style:font-name-asian="휴먼명조" style:font-size-asian="14.0pt" style:font-weight-asian="bold"/>
    </style:style>
    <style:style style:family="paragraph" style:name="P29" style:parent-style-name="0">
      <style:paragraph-properties fo:line-height="80%" fo:margin-left="0.572cm" fo:text-indent="-0.572cm" style:snap-to-layout-grid="false"/>
    </style:style>
    <style:style style:family="paragraph" style:name="P30" style:parent-style-name="0">
      <style:paragraph-properties fo:margin-left="0.429cm" fo:text-indent="-0.429cm" style:snap-to-layout-grid="false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72cm" fo:text-indent="-0.572cm" style:snap-to-layout-grid="false"/>
    </style:style>
    <style:style style:family="paragraph" style:name="P32" style:parent-style-name="0">
      <style:paragraph-properties fo:margin-left="0.572cm" fo:text-indent="-0.572cm" style:snap-to-layout-grid="false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line-height="80%" fo:margin-left="0.572cm" fo:text-indent="-0.572cm" style:snap-to-layout-grid="false"/>
    </style:style>
    <style:style style:family="paragraph" style:name="P34" style:parent-style-name="0">
      <style:paragraph-properties fo:margin-left="0.572cm" fo:text-indent="-0.572cm" style:snap-to-layout-grid="false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572cm" fo:text-indent="-0.572cm" style:snap-to-layout-grid="false"/>
    </style:style>
    <style:style style:family="paragraph" style:name="P36" style:parent-style-name="0">
      <style:paragraph-properties fo:margin-left="0.572cm" fo:text-indent="-0.572cm" style:snap-to-layout-grid="false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fo:font-weight="bold" style:font-name="휴먼명조" style:font-name-asian="휴먼명조" style:font-size-asian="14.0pt" style:font-weight-asian="bold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fo:font-weight="bold" style:font-name="휴먼명조" style:font-name-asian="휴먼명조" style:font-size-asian="14.0pt" style:font-weight-asian="bold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line-height="80%" fo:margin-left="0.572cm" fo:text-indent="-0.572cm" style:snap-to-layout-grid="false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572cm" fo:text-indent="-0.572cm" style:snap-to-layout-grid="false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572cm" fo:text-indent="-0.572cm" style:snap-to-layout-grid="false"/>
    </style:style>
    <style:style style:family="paragraph" style:name="P40" style:parent-style-name="0">
      <style:paragraph-properties fo:margin-left="0.572cm" fo:text-indent="-0.572cm" style:snap-to-layout-grid="false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fo:font-weight="bold" style:font-name="휴먼명조" style:font-name-asian="휴먼명조" style:font-size-asian="14.0pt" style:font-weight-asian="bold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fo:font-weight="bold" style:font-name="휴먼명조" style:font-name-asian="휴먼명조" style:font-size-asian="14.0pt" style:font-weight-asian="bold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line-height="80%" fo:margin-left="0.572cm" fo:text-indent="-0.572cm" style:snap-to-layout-grid="false"/>
    </style:style>
    <style:style style:family="paragraph" style:name="P42" style:parent-style-name="0">
      <style:paragraph-properties fo:margin-left="0.572cm" fo:text-indent="-0.572cm" style:snap-to-layout-grid="false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572cm" fo:text-indent="-0.572cm" style:snap-to-layout-grid="false"/>
    </style:style>
    <style:style style:family="paragraph" style:name="P44" style:parent-style-name="0">
      <style:paragraph-properties fo:margin-left="0.572cm" fo:text-indent="-0.572cm" style:snap-to-layout-grid="false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fo:font-weight="bold" style:font-name="휴먼명조" style:font-name-asian="휴먼명조" style:font-size-asian="14.0pt" style:font-weight-asian="bold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fo:font-weight="bold" style:font-name="휴먼명조" style:font-name-asian="휴먼명조" style:font-size-asian="14.0pt" style:font-weight-asian="bold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line-height="80%" fo:margin-left="0.572cm" fo:text-indent="-0.572cm" style:snap-to-layout-grid="false"/>
    </style:style>
    <style:style style:family="paragraph" style:name="P46" style:parent-style-name="0">
      <style:paragraph-properties fo:margin-left="0.572cm" fo:text-indent="-0.572cm"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572cm" fo:text-indent="-0.572cm" style:snap-to-layout-grid="false"/>
    </style:style>
    <style:style style:family="paragraph" style:name="P48" style:parent-style-name="0">
      <style:paragraph-properties fo:margin-left="0.594cm" fo:text-indent="-0.594cm" style:snap-to-layout-grid="false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paragraph" style:name="P49" style:parent-style-name="7">
      <style:paragraph-properties fo:margin-left="0.572cm" fo:text-indent="-0.572cm" style:snap-to-layout-grid="false"/>
    </style:style>
    <style:style style:family="paragraph" style:name="P50" style:parent-style-name="7">
      <style:paragraph-properties fo:margin-left="0.606cm" fo:text-indent="-0.606cm" style:snap-to-layout-grid="false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fo:margin-left="0.572cm" fo:text-indent="-0.572cm" style:snap-to-layout-grid="false"/>
    </style:style>
    <style:style style:family="paragraph" style:name="P52" style:parent-style-name="7">
      <style:paragraph-properties fo:margin-left="0.572cm" fo:text-indent="-0.572cm" style:snap-to-layout-grid="false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paragraph" style:name="P53" style:parent-style-name="7">
      <style:paragraph-properties fo:margin-left="0.572cm" fo:text-indent="-0.572cm" style:snap-to-layout-grid="false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paragraph" style:name="P54" style:parent-style-name="7">
      <style:paragraph-properties fo:margin-left="0.572cm" fo:text-indent="-0.572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법조담당</text:span><text:span text:style-name="T4">, </text:span><text:span text:style-name="T5">사회부</text:span><text:span text:style-name="T6">, </text:span><text:span text:style-name="T7">정치부</text:span><text:span text:style-name="T8">, </text:span><text:span text:style-name="T9">사진부 기자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행정감시센터</text:span><text:span text:style-name="T12"> </text:span><text:span text:style-name="T13">( </text:span><text:span text:style-name="T14">담당 </text:span><text:span text:style-name="T15">: </text:span><text:span text:style-name="T16">이은미 팀장 </text:span><text:span text:style-name="T17">02-723-5302 emlee@pspd.org 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[</text:span><text:span text:style-name="T20">보도자료</text:span><text:span text:style-name="T21">] </text:span><text:span text:style-name="T22">참여연대</text:span><text:span text:style-name="T23">, </text:span><text:span text:style-name="T24">박근혜 대통령 형사고발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11. 4. (</text:span><text:span text:style-name="T27">총 </text:span><text:span text:style-name="T28">4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3.447cm" text:anchor-type="as-char"><draw:text-box fo:min-height="3.447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“</text:span><text:span text:style-name="T33">몸통 박근혜 대통령을 수사하라</text:span><text:span text:style-name="T34">”</text:span></text:p><text:p text:style-name="P14"><text:span text:style-name="T35">대통령 형사고발과 검찰의 성역 없는 수사 촉구 </text:span></text:p></table:table-cell></table:table-row></table:table></draw:text-box></draw:frame></text:p>
      <text:p text:style-name="P15"/>
      <text:p text:style-name="P16"><text:span text:style-name="T36">1. </text:span><text:span text:style-name="T37">참여연대</text:span><text:span text:style-name="T38">(</text:span><text:span text:style-name="T39">공동대표 법인</text:span><text:span text:style-name="T40">․</text:span><text:span text:style-name="T41">정강자</text:span><text:span text:style-name="T42">․</text:span><text:span text:style-name="T43">하태훈</text:span><text:span text:style-name="T44">)</text:span><text:span text:style-name="T45">는 오늘</text:span><text:span text:style-name="T46">(11</text:span><text:span text:style-name="T47">월 </text:span><text:span text:style-name="T48">4</text:span><text:span text:style-name="T49">일</text:span><text:span text:style-name="T50">) </text:span><text:span text:style-name="T51">박근혜 대통령과 최순실</text:span><text:span text:style-name="T52">, </text:span><text:span text:style-name="T53">안종범과 정호성</text:span><text:span text:style-name="T54">, </text:span><text:span text:style-name="T55">안봉근</text:span><text:span text:style-name="T56">, </text:span><text:span text:style-name="T57">이재만 등 청와대 관계자들</text:span><text:span text:style-name="T58">, </text:span><text:span text:style-name="T59">그리고 이재용 등 재벌대기업 총수 </text:span><text:span text:style-name="T60">7</text:span><text:span text:style-name="T61">인을 서울중앙지방검찰청에 고발하고</text:span><text:span text:style-name="T62">, </text:span><text:span text:style-name="T63">검찰의 성역 없는 수사를 촉구했다</text:span><text:span text:style-name="T64">. </text:span><text:span text:style-name="T65">참여연대가 이들을 고발한 혐의는 뇌물죄</text:span><text:span text:style-name="T66">, </text:span><text:span text:style-name="T67">제</text:span><text:span text:style-name="T68">3</text:span><text:span text:style-name="T69">자뇌물공여죄</text:span><text:span text:style-name="T70">, </text:span><text:span text:style-name="T71">공무집행방해</text:span><text:span text:style-name="T72">, </text:span><text:span text:style-name="T73">군사기밀보호법 위반</text:span><text:span text:style-name="T74">, </text:span><text:span text:style-name="T75">외교상기밀누설</text:span><text:span text:style-name="T76">, </text:span><text:span text:style-name="T77">공무상비밀누설</text:span><text:span text:style-name="T78">, </text:span><text:span text:style-name="T79">대통령기록물관리법위반 등이다</text:span><text:span text:style-name="T80">. </text:span></text:p>
      <text:p text:style-name="P17"/>
      <text:p text:style-name="P18"><text:span text:style-name="T81">2. </text:span><text:span text:style-name="T82">주요 고발 내용은 다음과 같다</text:span><text:span text:style-name="T83">. </text:span></text:p>
      <text:p text:style-name="P19"><text:span text:style-name="T84">  </text:span></text:p>
      <text:p text:style-name="P20"><text:span text:style-name="T85">   </text:span><text:span text:style-name="T86">첫재</text:span><text:span text:style-name="T87">, </text:span><text:span text:style-name="T88">박근혜와 최순실</text:span><text:span text:style-name="T89">, </text:span><text:span text:style-name="T90">안종범 전 청와대 수석 등이 미르재단 자금모집과 설립 등을 주도한 사실에 따른 포괄적 뇌물죄의 혐의</text:span></text:p>
      <text:p text:style-name="P21"><text:span text:style-name="T91">   </text:span></text:p>
      <text:p text:style-name="P22"><text:span text:style-name="T92">   </text:span><text:span text:style-name="T93">박근혜 대통령이 미르</text:span><text:span text:style-name="T94">·K</text:span><text:span text:style-name="T95">스포츠재단 설립 전 모금에서부터</text:span><text:span text:style-name="T96">, </text:span><text:span text:style-name="T97">인사</text:span><text:span text:style-name="T98">, </text:span><text:span text:style-name="T99">사업 등에 관여했다는 정황이 드러남</text:span><text:span text:style-name="T100">. </text:span><text:span text:style-name="T101">특히 안 전 수석은 박근혜 대통령이 직접 재벌 회장들을 두 차례 만나 미르</text:span><text:span text:style-name="T102">·K</text:span><text:span text:style-name="T103">스포츠재단 자금 출연을 요구했다고 밝히고 있고</text:span><text:span text:style-name="T104">, </text:span><text:span text:style-name="T105">이승철 전경련 부회장도 검찰 수사에서 청와대가 모금을 지시했다고 진술함</text:span><text:span text:style-name="T106">. </text:span><text:span text:style-name="T107">박근혜 대통령</text:span><text:span text:style-name="T108">, </text:span><text:span text:style-name="T109">안종범</text:span><text:span text:style-name="T110">, </text:span><text:span text:style-name="T111">이승철</text:span><text:span text:style-name="T112">, </text:span><text:span text:style-name="T113">최순실 등이 미르</text:span><text:span text:style-name="T114">·K</text:span><text:span text:style-name="T115">스포츠재단을 통하여 재벌대기업 등으로부터 금품을 수수한 것은 전체적으로 대가관계가 있다고 봄이 상당하며 이는 뇌물수뢰죄의 공모공동정범에 해당함</text:span><text:span text:style-name="T116">. </text:span><text:span text:style-name="T117">또한 권오현 등 재벌기업 대표들과</text:span><text:span text:style-name="T118">, </text:span><text:span text:style-name="T119">박근혜 대통령과 독대한 이재용 등 재벌기업총수들이 박근혜</text:span><text:span text:style-name="T120">, </text:span><text:span text:style-name="T121">안종범</text:span><text:span text:style-name="T122">, </text:span><text:span text:style-name="T123">이승철</text:span><text:span text:style-name="T124">, </text:span><text:span text:style-name="T125">최순실 등에게 뇌물을 공여한 것으로 볼 수 있어</text:span><text:span text:style-name="T126">, </text:span><text:span text:style-name="T127">뇌물공여죄의 공동정범에 해당함</text:span><text:span text:style-name="T128">. </text:span></text:p>
      <text:p text:style-name="P23"/>
      <text:p text:style-name="P24"><text:span text:style-name="T129">   </text:span><text:span text:style-name="T130">둘째</text:span><text:span text:style-name="T131">, </text:span><text:span text:style-name="T132">박근혜와 최순실</text:span><text:span text:style-name="T133">, </text:span><text:span text:style-name="T134">안종범 전 경제수석 등이 재벌기업에게 이미 설립된 미르재단에 출연하도록 한 사실에 따른 제</text:span><text:span text:style-name="T135">3</text:span><text:span text:style-name="T136">자 뇌물공여죄</text:span></text:p>
      <text:p text:style-name="P25"><text:span text:style-name="T137">   </text:span></text:p>
      <text:p text:style-name="P26"><text:span text:style-name="T138">   </text:span><text:span text:style-name="T139">미르재단과 케이스포츠재단에 대한 모금이 이루어졌던 당시에 노동개혁 </text:span><text:span text:style-name="T140">5</text:span><text:span text:style-name="T141">법</text:span><text:span text:style-name="T142">, </text:span><text:span text:style-name="T143">원샷법</text:span><text:span text:style-name="T144">(</text:span><text:span text:style-name="T145">기업활력 제고를 위한 특별법</text:span><text:span text:style-name="T146">), </text:span><text:span text:style-name="T147">서비스산업발전기본법 등 전경련이 요구하고 경제정책들이 추진됨</text:span><text:span text:style-name="T148">. </text:span><text:span text:style-name="T149">정부와 새누리당은 전경련의 요구에 부응하여 입법처리를 강행하려 했으며</text:span><text:span text:style-name="T150">, </text:span><text:span text:style-name="T151">이를 위해 대통령이 앞장서서 서명운동을 전개하기도 함</text:span><text:span text:style-name="T152">. </text:span><text:span text:style-name="T153">롯데그룹에 대한 호혜로운 수사나</text:span><text:span text:style-name="T154">, SK</text:span><text:span text:style-name="T155">와 </text:span><text:span text:style-name="T156">CJ</text:span><text:span text:style-name="T157">그룹 재벌총수에 대한 사면과 복권</text:span><text:span text:style-name="T158">, </text:span><text:span text:style-name="T159">삼성의 </text:span><text:span text:style-name="T160">3</text:span><text:span text:style-name="T161">세 승계</text:span><text:span text:style-name="T162">, </text:span><text:span text:style-name="T163">두산그룹과 신세계그룹의 서울 시내면세점 사업자로 선정 등도 있었음</text:span><text:span text:style-name="T164">. </text:span><text:span text:style-name="T165">박근혜 대통령</text:span><text:span text:style-name="T166">, </text:span><text:span text:style-name="T167">안종범 전 경제수석 등이 재벌 총수 등으로부터 부정한 청탁을 받고 제</text:span><text:span text:style-name="T168">3</text:span><text:span text:style-name="T169">자인 미르재단과 케이스포츠재단에 뇌물을 공여하게 했다는 혐의가 있음</text:span><text:span text:style-name="T170">. </text:span></text:p>
      <text:p text:style-name="P27"/>
      <text:p text:style-name="P28"><text:span text:style-name="T171"> </text:span><text:span text:style-name="T172"> </text:span><text:span text:style-name="T173">세째</text:span><text:span text:style-name="T174">, </text:span><text:span text:style-name="T175">박근혜와 최순실</text:span><text:span text:style-name="T176">, </text:span><text:span text:style-name="T177">청와대 관계자들의 직권남용과 공무집행방해 혐의</text:span></text:p>
      <text:p text:style-name="P29"/>
      <text:p text:style-name="P30"><text:span text:style-name="T178">  </text:span><text:span text:style-name="T179">최순실은 박근혜 정부 초기부터 이영선 행정관의 청와대 관용차량을 이용</text:span><text:span text:style-name="T180">, </text:span><text:span text:style-name="T181">검문</text:span><text:span text:style-name="T182">·</text:span><text:span text:style-name="T183">검색도 받지 않고 장관급 이상이 출입하는 정문을 통해 청와대를 수시로 출입하였음</text:span><text:span text:style-name="T184">. </text:span><text:span text:style-name="T185">이 과정에서 최씨의 신원을 확인하려다가 마찰을 빚은 경호 책임자들이 </text:span><text:span text:style-name="T186">2014</text:span><text:span text:style-name="T187">년 갑작스럽게 교체됨</text:span><text:span text:style-name="T188">. </text:span><text:span text:style-name="T189">이는 박근혜 대통령과 청와대 부속실 관계자들이 직권을 남용하여 청와대 경호실 직원들의 정당한 권한 행사를 방해하고</text:span><text:span text:style-name="T190">, </text:span><text:span text:style-name="T191">나중에 인사 상 불이익까지 준 것으로 직권남용과 공무집행방해죄에 해당함</text:span><text:span text:style-name="T192">. </text:span></text:p>
      <text:p text:style-name="P31"/>
      <text:p text:style-name="P32"><text:span text:style-name="T193">  </text:span><text:span text:style-name="T194">네째</text:span><text:span text:style-name="T195">, </text:span><text:span text:style-name="T196">박근혜와 최순실의 군사기밀보호법 위반죄 </text:span></text:p>
      <text:p text:style-name="P33"/>
      <text:p text:style-name="P34"><text:span text:style-name="T197">  </text:span><text:span text:style-name="T198">한 언론매체에 따르면 최순실은 박근혜 대통령이 당선인 시절 이명박 대통령과 독대하기 전 사전 시나리오를 받아 봄</text:span><text:span text:style-name="T199">. </text:span><text:span text:style-name="T200">이 시나리오에는 국가안보 기밀</text:span><text:span text:style-name="T201">, </text:span><text:span text:style-name="T202">외교 안보</text:span><text:span text:style-name="T203">, </text:span><text:span text:style-name="T204">경제 문제 등 민감한 사안이 담겨 있었으며</text:span><text:span text:style-name="T205">, </text:span><text:span text:style-name="T206">특히 군이 북한 국방위원회와 </text:span><text:span text:style-name="T207">3</text:span><text:span text:style-name="T208">차례 비밀 접촉했다는 정보도 기재되어 있었음</text:span><text:span text:style-name="T209">. </text:span><text:span text:style-name="T210">군사기밀을 적법한 절차에 의하지 아니한 방법으로 탐지하거나 수집한 사람은 군사기밀보호법 제</text:span><text:span text:style-name="T211">11</text:span><text:span text:style-name="T212">조에 따라 처벌받아야 하며</text:span><text:span text:style-name="T213">, </text:span><text:span text:style-name="T214">군사기밀의 내용이 기재된 이 시나리오를 제공하거나 제공을 지시한 청와대 관계자도 군사기밀보호법을 위반한 것임</text:span><text:span text:style-name="T215">. </text:span></text:p>
      <text:p text:style-name="P35"/>
      <text:p text:style-name="P36"><text:span text:style-name="T216"> </text:span><text:span text:style-name="T217"> </text:span><text:span text:style-name="T218">다섯째</text:span><text:span text:style-name="T219">, </text:span><text:span text:style-name="T220">박근혜와 최순실</text:span><text:span text:style-name="T221">, </text:span><text:span text:style-name="T222">청와대 내지 외교통상부 관계자의 외교상기밀누설죄</text:span></text:p>
      <text:p text:style-name="P37"><text:span text:style-name="T223"> </text:span></text:p>
      <text:p text:style-name="P38"><text:span text:style-name="T224">최순실의 태블릿 </text:span><text:span text:style-name="T225">PC</text:span><text:span text:style-name="T226">에서 </text:span><text:span text:style-name="T227">‘</text:span><text:span text:style-name="T228">아베 신조 총리 특사단 접견</text:span><text:span text:style-name="T229">’, ‘</text:span><text:span text:style-name="T230">중국 특사단 추천의원</text:span><text:span text:style-name="T231">’, ‘</text:span><text:span text:style-name="T232">호주 총리 통화 참고자료</text:span><text:span text:style-name="T233">’ </text:span><text:span text:style-name="T234">등 청와대의 대응전략 문서나 외교문서에 해당하는 파일이 발견됨</text:span><text:span text:style-name="T235">. </text:span><text:span text:style-name="T236">이는 최순실에게 외교상 기밀이 전달된 것으로 이를 제공한 것은 외교상기밀누설죄에 해당함</text:span><text:span text:style-name="T237">.</text:span></text:p>
      <text:p text:style-name="P39"/>
      <text:p text:style-name="P40"><text:span text:style-name="T238">  </text:span><text:span text:style-name="T239">여섯째</text:span><text:span text:style-name="T240">, </text:span><text:span text:style-name="T241">박근혜와 최순실</text:span><text:span text:style-name="T242">, </text:span><text:span text:style-name="T243">청와대 관계자의 공무상비밀누설죄 </text:span></text:p>
      <text:p text:style-name="P41"/>
      <text:p text:style-name="P42"><text:span text:style-name="T244">   </text:span><text:span text:style-name="T245">최순실이 미리 받아 본 대통령 연설문과 국무회의 자료 등은 공무상 비밀에 해당하는 것으로 이를 최순실에게 전달하거나</text:span><text:span text:style-name="T246">, </text:span><text:span text:style-name="T247">이를 지시한 것은 공무상비밀누설죄에 해당함</text:span><text:span text:style-name="T248">.</text:span></text:p>
      <text:p text:style-name="P43"/>
      <text:p text:style-name="P44"><text:span text:style-name="T249">  </text:span><text:span text:style-name="T250">일곱째</text:span><text:span text:style-name="T251">, </text:span><text:span text:style-name="T252">박근혜와 최순실</text:span><text:span text:style-name="T253">, </text:span><text:span text:style-name="T254">청와대 관계자의 대통령기록물 관리에 관한 법률 위반죄</text:span></text:p>
      <text:p text:style-name="P45"/>
      <text:p text:style-name="P46"><text:span text:style-name="T255">이성한 미르재단 전 사무총장은 언론매체와의 인터뷰에서 </text:span><text:span text:style-name="T256">“</text:span><text:span text:style-name="T257">최순실이 거의 매일 청와대로부터 </text:span><text:span text:style-name="T258">30cm </text:span><text:span text:style-name="T259">두께의 </text:span><text:span text:style-name="T260">‘</text:span><text:span text:style-name="T261">대통령 보고자료</text:span><text:span text:style-name="T262">’</text:span><text:span text:style-name="T263">를 건네받아 검토했다고 밝힘</text:span><text:span text:style-name="T264">. </text:span><text:span text:style-name="T265">이 자료들이 대통령기록물로 확인된다면</text:span><text:span text:style-name="T266">, </text:span><text:span text:style-name="T267">박근혜 대통령과 정호성 비서관 또는 이를 유출한 청와대 소속 관계자는 대통령기록물 관리에 관한 법률 위반죄에 해당됨</text:span><text:span text:style-name="T268">. </text:span><text:span text:style-name="T269">한편 최순실이 </text:span><text:span text:style-name="T270">‘</text:span><text:span text:style-name="T271">대통령 보고자료</text:span><text:span text:style-name="T272">’</text:span><text:span text:style-name="T273">를 통하여 대통령기록물에 포함되어 있는 내용을 알고</text:span><text:span text:style-name="T274">, </text:span><text:span text:style-name="T275">이를 회의에 참석한 차은택 등 제</text:span><text:span text:style-name="T276">3</text:span><text:span text:style-name="T277">자에게 누설한 것은  대통령기록물 관리에 관한 법률 위반과 공무상 비밀누설죄에 해당함</text:span><text:span text:style-name="T278">. </text:span></text:p>
      <text:p text:style-name="P47"/>
      <text:p text:style-name="P48"><text:span text:style-name="T279">3. </text:span><text:span text:style-name="T280">참여연대는 이번 고발조치가 초유의 국정농단 사태의 </text:span><text:span text:style-name="T281">‘</text:span><text:span text:style-name="T282">몸통</text:span><text:span text:style-name="T283">’</text:span><text:span text:style-name="T284">이 박근혜 대통령인 것으로 확인되고 있는 만큼</text:span><text:span text:style-name="T285">, </text:span><text:span text:style-name="T286">사건의 실체를 밝히기 위해서는 반드시 박근혜 대통령을 직접 수사해야 한다고 주장했다</text:span><text:span text:style-name="T287">. </text:span><text:span text:style-name="T288">참여연대는 검찰이 대통령을 제외한 채</text:span><text:span text:style-name="T289">, </text:span><text:span text:style-name="T290">최순실과 안종범 전 수석이 공모한 것으로 사건을 축소하거나</text:span><text:span text:style-name="T291">, </text:span><text:span text:style-name="T292">범죄혐의도 직권남용이나 사기 미수로 국한해서는 안 된다고 지적했다</text:span><text:span text:style-name="T293">. </text:span></text:p>
      <text:p text:style-name="P49"/>
      <text:p text:style-name="P50"><text:span text:style-name="T294">4. </text:span><text:span text:style-name="T295">한편</text:span><text:span text:style-name="T296">, </text:span><text:span text:style-name="T297">박근혜 대통령은 오늘 대국민담화를 통해 검찰조사를 수용할 뜻을 밝힐 것으로 알려지고 있다</text:span><text:span text:style-name="T298">. </text:span><text:span text:style-name="T299">이 경우 검찰은 대통령을 수사하는 시늉에 그쳐서는 결코 안 될 것이다</text:span><text:span text:style-name="T300">. </text:span><text:span text:style-name="T301">이미 청와대를 제대로 압수수색 하지도 못하고</text:span><text:span text:style-name="T302">, </text:span><text:span text:style-name="T303">최 씨에게 </text:span><text:span text:style-name="T304">31</text:span><text:span text:style-name="T305">시간의 증거인멸 시간을 제공한 검찰이다</text:span><text:span text:style-name="T306">. </text:span><text:span text:style-name="T307">검찰이 국민들의 깊은 불신을 조금이라도 해소하고자 한다면</text:span><text:span text:style-name="T308">, </text:span><text:span text:style-name="T309">대통령에 대한 직접적인 대면조사가 이루어져야 한다</text:span><text:span text:style-name="T310">. </text:span><text:span text:style-name="T311">물론 검찰의 수사가 청와대의 통제를 받기 때문에 진상 규명에 한계가 있고</text:span><text:span text:style-name="T312">, </text:span><text:span text:style-name="T313">수사결과 역시 신뢰하기 어렵다</text:span><text:span text:style-name="T314">. </text:span><text:span text:style-name="T315">따라서 국회는 특검을 통해 수사가 마무리 될 수 있도록 별도의 특검법 제정을 서둘러야 한다</text:span><text:span text:style-name="T316">.  </text:span><text:span text:style-name="T317">끝</text:span><text:span text:style-name="T318">.</text:span></text:p>
      <text:p text:style-name="P51"/>
      <text:p text:style-name="P52"><text:span text:style-name="T319">▣ </text:span><text:span text:style-name="T320">별첨자료 </text:span></text:p>
      <text:p text:style-name="P53"><text:span text:style-name="T321">1. </text:span><text:span text:style-name="T322">고발장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22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2.0pt" style:font-name="나눔바른고딕" style:font-name-asian="나눔바른고딕" style:font-size-asian="12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4일 금요일 오전 8:00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