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1.0pt" fo:font-weight="bold" fo:letter-spacing="-3.8pt" style:font-name="바탕" style:font-name-asian="한양견고딕" style:font-size-asian="21.0pt" style:font-weight-asian="bold"/>
    </style:style>
    <style:style style:family="text" style:name="T30">
      <style:text-properties fo:font-size="21.0pt" style:font-name="한양견고딕" style:font-name-asian="한양견고딕" style:font-size-asian="21.0pt"/>
    </style:style>
    <style:style style:family="text" style:name="T31">
      <style:text-properties fo:font-size="21.0pt" fo:font-weight="bold" fo:letter-spacing="-3.8pt" style:font-name="바탕" style:font-name-asian="한양견고딕" style:font-size-asian="21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ext" style:name="T33">
      <style:text-properties fo:font-size="17.0pt" style:font-name="한양견고딕" style:font-name-asian="한양견고딕" style:font-size-asian="17.0pt"/>
    </style:style>
    <style:style style:family="text" style:name="T34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ext" style:name="T35">
      <style:text-properties fo:font-size="17.0pt" style:font-name="한양견고딕" style:font-name-asian="한양견고딕" style:font-size-asian="17.0pt"/>
    </style:style>
    <style:style style:family="text" style:name="T36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ext" style:name="T37">
      <style:text-properties fo:font-size="17.0pt" style:font-name="한양견고딕" style:font-name-asian="한양견고딕" style:font-size-asian="17.0pt"/>
    </style:style>
    <style:style style:family="text" style:name="T38">
      <style:text-properties fo:font-size="17.0pt" fo:font-weight="bold" fo:letter-spacing="-2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6cm" fo:text-indent="-0.546cm" style:snap-to-layout-grid="false"/>
    </style:style>
    <style:style style:family="paragraph" style:name="P16" style:parent-style-name="0">
      <style:paragraph-properties fo:margin-left="0.520cm" fo:text-indent="-0.520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20cm" fo:text-indent="-0.520cm" style:snap-to-layout-grid="false"/>
    </style:style>
    <style:style style:family="paragraph" style:name="P18" style:parent-style-name="0">
      <style:paragraph-properties fo:margin-left="0.557cm" fo:text-indent="-0.557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7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20cm" fo:text-indent="-0.520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</text:span><text:span text:style-name="T8">(</text:span><text:span text:style-name="T9">담당 </text:span><text:span text:style-name="T10">: </text:span><text:span text:style-name="T11">이선미 시민감시</text:span><text:span text:style-name="T12">1</text:span><text:span text:style-name="T13">팀장 </text:span><text:span text:style-name="T14">02-723-0666 jw@pspd.org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논평</text:span><text:span text:style-name="T18">] </text:span><text:span text:style-name="T19">최순실 구속은 시작에 불과</text:span><text:span text:style-name="T20">, </text:span><text:span text:style-name="T21">박근혜 대통령 즉각 수사하라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6. 11. 2. (</text:span><text:span text:style-name="T24">총 </text:span><text:span text:style-name="T25">2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최순실 구속은 시작에 불과</text:span><text:span text:style-name="T30">, </text:span><text:span text:style-name="T31">박근혜 대통령 즉각 수사하라</text:span></text:p><text:p text:style-name="P14"><text:span text:style-name="T32">대통령 수사 없이 </text:span><text:span text:style-name="T33">‘</text:span><text:span text:style-name="T34">박근혜</text:span><text:span text:style-name="T35">-</text:span><text:span text:style-name="T36">최순실 게이트</text:span><text:span text:style-name="T37">’ </text:span><text:span text:style-name="T38">진실 밝힐 수 없어</text:span></text:p></table:table-cell></table:table-row></table:table></draw:text-box></draw:frame></text:p>
      <text:p text:style-name="P15"/>
      <text:p text:style-name="P16"><text:span text:style-name="T39">1. </text:span><text:span text:style-name="T40">검찰 특별수사본부</text:span><text:span text:style-name="T41">(</text:span><text:span text:style-name="T42">본부장 이영렬 서울중앙지검장</text:span><text:span text:style-name="T43">)</text:span><text:span text:style-name="T44">가 최순실씨 긴급체포에 이어 오늘</text:span><text:span text:style-name="T45">(11/2) </text:span><text:span text:style-name="T46">최순실씨에 대한 구속영장을 청구했다</text:span><text:span text:style-name="T47">. </text:span><text:span text:style-name="T48">그러나 검찰 수사를 지켜보는 국민들의 의심은 쉽게 사그라들지 않는다</text:span><text:span text:style-name="T49">. </text:span><text:span text:style-name="T50">이미 검찰은 청와대 압수수색을 미적대다 여론이 악화되자 시늉만 한 채 청와대가 내주는 자료만 받고 물러났다</text:span><text:span text:style-name="T51">. </text:span><text:span text:style-name="T52">최씨의 입국 이후 소환까지 </text:span><text:span text:style-name="T53">31</text:span><text:span text:style-name="T54">시간의 증거인멸 가능성을 열어두었으며 늑장수사로 핵심 피의자인 안종범 전 수석이 </text:span><text:span text:style-name="T55">K</text:span><text:span text:style-name="T56">스포츠재단 전 사무총장을 회유한 정황까지 드러났다</text:span><text:span text:style-name="T57">. </text:span><text:span text:style-name="T58">국민들이 검찰 수사를 의혹과 의심을 갖고 지켜보는 것은 검찰의 자업자득인 셈이다</text:span><text:span text:style-name="T59">. </text:span><text:span text:style-name="T60">이제 조직의 존폐 위기에 놓인 검찰이 선택할 수 있는 유일한 길은 박근혜 대통령에 대한 성역없는 수사를 천명하고 철저하게 수사하여 진실을 명명백백하게 밝히는 것뿐이다</text:span><text:span text:style-name="T61">. </text:span></text:p>
      <text:p text:style-name="P17"/>
      <text:p text:style-name="P18"><text:span text:style-name="T62">2. </text:span><text:span text:style-name="T63">최씨 구속은 </text:span><text:span text:style-name="T64">‘</text:span><text:span text:style-name="T65">박근혜</text:span><text:span text:style-name="T66">-</text:span><text:span text:style-name="T67">최순실 게이트</text:span><text:span text:style-name="T68">’ </text:span><text:span text:style-name="T69">수사의 시작에 불과하다</text:span><text:span text:style-name="T70">. </text:span><text:span text:style-name="T71">곧 검찰에 소환될 안종범 전 수석은 </text:span><text:span text:style-name="T72">‘</text:span><text:span text:style-name="T73">모든 일은 대통령의 지시를 받아서 한 것</text:span><text:span text:style-name="T74">’</text:span><text:span text:style-name="T75">이라 주장하고 있는 상황이고</text:span><text:span text:style-name="T76">, </text:span><text:span text:style-name="T77">대통령이 미르재단 인사에 직접적으로 관여한 증언도 나왔다</text:span><text:span text:style-name="T78">. </text:span><text:span text:style-name="T79">초유의 국정농단의 </text:span><text:span text:style-name="T80">‘</text:span><text:span text:style-name="T81">몸통</text:span><text:span text:style-name="T82">’</text:span><text:span text:style-name="T83">이 박근혜 대통령이라는 것이 드러난 것이다</text:span><text:span text:style-name="T84">. </text:span><text:span text:style-name="T85">모든 의혹의 책임이 대통령을 향하고 있는 만큼 검찰은 박근혜 대통령을 수사해야 한다</text:span><text:span text:style-name="T86">. </text:span><text:span text:style-name="T87">비록 대통령 임기 중에 기소하지는 못 하더라도 진상규명과 퇴임 후 소추의 가능성을 고려해 즉각 철저한 수사를 진행해야 한다</text:span><text:span text:style-name="T88">. </text:span><text:span text:style-name="T89">편파적이고 정치적인 수사와 전현직 검사들의 각종 부패와 비리 사건으로 오늘날 검찰에 대한 신뢰는 끝없이 추락했다</text:span><text:span text:style-name="T90">. </text:span><text:span text:style-name="T91">검찰은 더 이상 물러날 곳도 없다</text:span><text:span text:style-name="T92">. </text:span><text:span text:style-name="T93">명운을 걸고 </text:span><text:span text:style-name="T94">‘</text:span><text:span text:style-name="T95">박근혜</text:span><text:span text:style-name="T96">-</text:span><text:span text:style-name="T97">최순실 게이트</text:span><text:span text:style-name="T98">’ </text:span><text:span text:style-name="T99">성역없이 수사하라</text:span><text:span text:style-name="T100">.  </text:span><text:span text:style-name="T101">끝</text:span><text:span text:style-name="T102">.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11월 2일 수요일 오후 3:07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