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4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27">
      <style:text-properties fo:font-size="16.0pt" style:font-name="한양견고딕" style:font-name-asian="한양견고딕" style:font-size-asian="16.0pt"/>
    </style:style>
    <style:style style:family="text" style:name="T2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29">
      <style:text-properties fo:font-size="16.0pt" style:font-name="한양견고딕" style:font-name-asian="한양견고딕" style:font-size-asian="16.0pt"/>
    </style:style>
    <style:style style:family="text" style:name="T3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030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margin-left="0.555cm" fo:text-indent="-0.555cm" style:snap-to-layout-grid="false"/>
    </style:style>
    <style:style style:family="text" style:name="T31">
      <style:text-properties fo:font-size="14.0pt" style:font-name="휴먼명조" style:font-name-asian="휴먼명조" style:font-size-asian="14.0pt"/>
    </style:style>
    <style:style style:family="text" style:name="T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">
      <style:text-properties fo:font-size="14.0pt" style:font-name="휴먼명조" style:font-name-asian="휴먼명조" style:font-size-asian="14.0pt"/>
    </style:style>
    <style:style style:family="text" style:name="T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571cm" fo:text-indent="-0.571cm" style:snap-to-layout-grid="false"/>
    </style:style>
    <style:style style:family="paragraph" style:name="P19" style:parent-style-name="0">
      <style:paragraph-properties fo:margin-left="0.459cm" fo:text-indent="-0.459cm" style:snap-to-layout-grid="false"/>
    </style:style>
    <style:style style:family="text" style:name="T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459cm" fo:text-indent="-0.459cm" style:snap-to-layout-grid="false"/>
    </style:style>
    <style:style style:family="paragraph" style:name="P21" style:parent-style-name="0">
      <style:paragraph-properties fo:margin-left="0.555cm" fo:text-indent="-0.555cm" style:snap-to-layout-grid="false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71cm" fo:text-indent="-0.571cm" style:snap-to-layout-grid="false"/>
    </style:style>
    <style:style style:family="paragraph" style:name="P23" style:parent-style-name="0">
      <style:paragraph-properties fo:margin-left="0.459cm" fo:text-indent="-0.459cm" style:snap-to-layout-grid="false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571cm" fo:text-indent="-0.571cm" style:snap-to-layout-grid="false"/>
    </style:style>
    <style:style style:family="paragraph" style:name="P25" style:parent-style-name="0">
      <style:paragraph-properties fo:margin-left="0.571cm" fo:text-indent="-0.571cm" style:snap-to-layout-grid="false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법조 전문 기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</text:span><text:span text:style-name="T8">(</text:span><text:span text:style-name="T9">담당 </text:span><text:span text:style-name="T10">: </text:span><text:span text:style-name="T11">김희순 사법감시센터 간사 </text:span><text:span text:style-name="T12">02-723-0666 jw@pspd.org)</text:span></text:p></table:table-cell></table:table-row><table:table-row table:style-name="T1.R3"><table:table-cell table:style-name="T1.R3_C0"><text:p text:style-name="P6"><text:span text:style-name="T13">제    목</text:span></text:p></table:table-cell><table:table-cell table:style-name="T1.R3_C1"><text:p text:style-name="P7"><text:span text:style-name="T14">[</text:span><text:span text:style-name="T15">논평</text:span><text:span text:style-name="T16">] </text:span><text:span text:style-name="T17">검찰수사 좌우하겠다는 의도 드러낸 민정수석 인선</text:span></text:p></table:table-cell></table:table-row><table:table-row table:style-name="T1.R4"><table:table-cell table:style-name="T1.R4_C0"><text:p text:style-name="P8"><text:span text:style-name="T18">날    짜</text:span></text:p></table:table-cell><table:table-cell table:style-name="T1.R4_C1"><text:p text:style-name="P9"><text:span text:style-name="T19">2016. 10. 31. (</text:span><text:span text:style-name="T20">총 </text:span><text:span text:style-name="T21">2 </text:span><text:span text:style-name="T22">쪽</text:span><text:span text:style-name="T23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4">논평</text:span></text:p></table:table-cell></table:table-row></table:table></draw:text-box></draw:frame></text:p>
      <text:p text:style-name="P12"><draw:frame draw:style-name="fr2" draw:z-index="0" svg:width="14.920cm" svg:x="0.000cm" svg:y="-3.030cm" text:anchor-type="as-char"><draw:text-box fo:min-height="3.030cm"><table:table table:name="T2" table:style-name="T2" text:anchor-type="paragraph"><table:table-column table:style-name="T2.C67"/><table:table-row table:style-name="T2.R1"><table:table-cell table:style-name="T2.R1_C0"><text:p text:style-name="P13"><text:span text:style-name="T25">검찰수사 좌우하겠다는 의도 드러낸 민정수석 인선</text:span></text:p><text:p text:style-name="P14"><text:span text:style-name="T26">고위직 검찰출신 최재경 민정수석 임명에 대한 논평</text:span></text:p><text:p text:style-name="P15"><text:span text:style-name="T27">‘</text:span><text:span text:style-name="T28">정치검찰</text:span><text:span text:style-name="T29">’</text:span><text:span text:style-name="T30">로 꼽힌 인물을 뽑은 것은 국민기대와 정반대</text:span></text:p></table:table-cell></table:table-row></table:table></draw:text-box></draw:frame></text:p>
      <text:p text:style-name="P16"/>
      <text:p text:style-name="P17"><text:span text:style-name="T31">1. </text:span><text:span text:style-name="T32">박근혜 대통령이 우병우 민정수석을 물러나게 한 뒤에 내정한 인사가 최재경 전 검사장이다</text:span><text:span text:style-name="T33">. </text:span><text:span text:style-name="T34">참여연대를 비롯해 국민이 그동안 문제 삼은 것은 청와대가 고위 검사출신 민정수석 등을 통해 검찰을 장악하거나 검찰 수사에 영향력을 끼치려는 것을 중단하라는 것이었다</text:span><text:span text:style-name="T35">.</text:span></text:p>
      <text:p text:style-name="P18"/>
      <text:p text:style-name="P19"><text:span text:style-name="T36">최재경 전 검사장처럼 검찰고위직 출신을 민정수석에 임명한 것은 이런 국민적 요구와 정반대의 조치이다</text:span><text:span text:style-name="T37">. </text:span><text:span text:style-name="T38">검찰 장악력을 유지해 박근혜</text:span><text:span text:style-name="T39">-</text:span><text:span text:style-name="T40">최순실 게이트로 인한 </text:span><text:span text:style-name="T41">‘</text:span><text:span text:style-name="T42">정권</text:span><text:span text:style-name="T43">’</text:span><text:span text:style-name="T44">의 위기를 모면하기 위한 꼼수를 중단할 것을 촉구한다</text:span><text:span text:style-name="T45">.</text:span></text:p>
      <text:p text:style-name="P20"/>
      <text:p text:style-name="P21"><text:span text:style-name="T46">2. </text:span><text:span text:style-name="T47">더 나아가 최재경 신임 민정수석은 정권 실세가 연루된 사건들을 정치적으로 수사 지휘하여 정치검찰의 오명을 자초한 인물이다</text:span><text:span text:style-name="T48">. BBK </text:span><text:span text:style-name="T49">사건</text:span><text:span text:style-name="T50">(2007), </text:span><text:span text:style-name="T51">한상률 인사청탁 그림로비 의혹 수사</text:span><text:span text:style-name="T52">(2009), </text:span><text:span text:style-name="T53">언소주 </text:span><text:span text:style-name="T54">2</text:span><text:span text:style-name="T55">차 조중동 불매운동에 대한 수사</text:span><text:span text:style-name="T56">(2009), </text:span><text:span text:style-name="T57">내곡동 사저 사건</text:span><text:span text:style-name="T58">(2011)</text:span><text:span text:style-name="T59">을 진두지휘했으며</text:span><text:span text:style-name="T60">, </text:span><text:span text:style-name="T61">또한 </text:span><text:span text:style-name="T62">2012</text:span><text:span text:style-name="T63">년 </text:span><text:span text:style-name="T64">3</text:span><text:span text:style-name="T65">월 민간인 사찰 재수사에서 확보된 증거물 분석 자료를 당시 최재경 전 대검 중수부장이 수사팀에 전달되기 전 중간에서 가로챈 바 있다</text:span><text:span text:style-name="T66">. </text:span><text:span text:style-name="T67">그래서 </text:span><text:span text:style-name="T68">2012</text:span><text:span text:style-name="T69">년 참여연대는 그를 </text:span><text:span text:style-name="T70">&lt;</text:span><text:span text:style-name="T71">이명박 정부 정치검사</text:span><text:span text:style-name="T72">&gt; </text:span><text:span text:style-name="T73">중 하나로 지목한 바 있다</text:span><text:span text:style-name="T74">.</text:span></text:p>
      <text:p text:style-name="P22"/>
      <text:p text:style-name="P23"><text:span text:style-name="T75">그에 대한 국민의 신뢰는 바닥이다</text:span><text:span text:style-name="T76">. </text:span><text:span text:style-name="T77">이런 인물은 현 정국에 적합하지 않다</text:span><text:span text:style-name="T78">.</text:span></text:p>
      <text:p text:style-name="P24"/>
      <text:p text:style-name="P25"><text:span text:style-name="T79">3. </text:span><text:span text:style-name="T80">박근혜 대통령은 청와대 비서실 개편으로</text:span><text:span text:style-name="T81">, </text:span><text:span text:style-name="T82">새누리당은 거국내각 제안 등으로 국정농단의 본질을 흐리지 말라</text:span><text:span text:style-name="T83">. </text:span><text:span text:style-name="T84">박근혜 정권은 이미 정치적 신뢰를 모두 잃었다</text:span><text:span text:style-name="T85">. </text:span><text:span text:style-name="T86">검찰수사를 통제하거나 회피하려는 모든 시도를 중단하고 대통령직에서 물러나라</text:span><text:span text:style-name="T87">.  </text:span><text:span text:style-name="T88">끝</text:span><text:span text:style-name="T89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10월 31일 월요일 오후 2:26:4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