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5" style:parent-style-name="2">
      <style:paragraph-properties fo:line-height="150%" fo:margin-left="0.548cm" fo:text-indent="-0.548cm" style:snap-to-layout-grid="false"/>
    </style:style>
    <style:style style:family="paragraph" style:name="P16" style:parent-style-name="0">
      <style:paragraph-properties fo:margin-left="0.559cm" fo:text-indent="-0.559cm" style:snap-to-layout-grid="false"/>
    </style:style>
    <style:style style:family="text" style:name="T28">
      <style:text-properties fo:font-size="14.0pt" style:font-name="휴먼명조" style:font-name-asian="휴먼명조" style:font-size-asian="14.0pt"/>
    </style:style>
    <style:style style:family="text" style:name="T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">
      <style:text-properties fo:font-size="14.0pt" style:font-name="휴먼명조" style:font-name-asian="휴먼명조" style:font-size-asian="14.0pt"/>
    </style:style>
    <style:style style:family="text" style:name="T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">
      <style:text-properties fo:font-size="14.0pt" style:font-name="휴먼명조" style:font-name-asian="휴먼명조" style:font-size-asian="14.0pt"/>
    </style:style>
    <style:style style:family="text" style:name="T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paragraph" style:name="P17" style:parent-style-name="0">
      <style:paragraph-properties fo:margin-left="0.559cm" fo:text-indent="-0.559cm" style:snap-to-layout-grid="false"/>
    </style:style>
    <style:style style:family="paragraph" style:name="P18" style:parent-style-name="0">
      <style:paragraph-properties fo:margin-left="0.598cm" fo:text-indent="-0.598cm" style:snap-to-layout-grid="false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598cm" fo:text-indent="-0.598cm" style:snap-to-layout-grid="false"/>
    </style:style>
    <style:style style:family="paragraph" style:name="P20" style:parent-style-name="0">
      <style:paragraph-properties fo:margin-left="0.555cm" fo:text-indent="-0.555cm" style:snap-to-layout-grid="false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행정감시센터</text:span><text:span text:style-name="T8"> </text:span><text:span text:style-name="T9">(</text:span><text:span text:style-name="T10">담당 </text:span><text:span text:style-name="T11">: </text:span><text:span text:style-name="T12">이은미 팀장 </text:span><text:span text:style-name="T13">02-723-5302 emlee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우병우 민정수석 국정감사 증인으로 출석해야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6. 10. 13. (</text:span><text:span text:style-name="T21">총 </text:span><text:span text:style-name="T22">2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우병우 민정수석 국정감사 증인으로 출석해야</text:span></text:p><text:p text:style-name="P14"><text:span text:style-name="T27">증인불출석으로 국민적 의혹 덮을 수 없어</text:span></text:p></table:table-cell></table:table-row></table:table></draw:text-box></draw:frame></text:p>
      <text:p text:style-name="P15"/>
      <text:p text:style-name="P16"><text:span text:style-name="T28">1. </text:span><text:span text:style-name="T29">청와대가 국회 운영위원회 국정감사에 우병우 민정수석을 출석시키지 않겠다고 밝혔다</text:span><text:span text:style-name="T30">. </text:span><text:span text:style-name="T31">대통령 핵심측근의 비리혐의에 대해 따져 묻고 진상을 규명하는 것은 국회의 당연한 역할이고</text:span><text:span text:style-name="T32">, </text:span><text:span text:style-name="T33">이에 협조하는 것은 청와대와 대통령의 책무이다</text:span><text:span text:style-name="T34">. </text:span><text:span text:style-name="T35">그런 만큼 증인출석 거부는 명분도 설득력도 없다</text:span><text:span text:style-name="T36">. </text:span><text:span text:style-name="T37">증인출석 거부는 국정감사를 무력화하고</text:span><text:span text:style-name="T38">, </text:span><text:span text:style-name="T39">비리혐의에 대한 논란을 덮으려는 것으로 볼 수밖에 없다</text:span><text:span text:style-name="T40">. </text:span><text:span text:style-name="T41">청와대와 우 수석이 주장하는 바와 같이 일고의 가치도 없는 의혹이라면 당당히 국회에 출석해</text:span><text:span text:style-name="T42">, </text:span><text:span text:style-name="T43">의혹규명에 협조해야 한다</text:span><text:span text:style-name="T44">.</text:span></text:p>
      <text:p text:style-name="P17"/>
      <text:p text:style-name="P18"><text:span text:style-name="T45">2. </text:span><text:span text:style-name="T46">청와대의 국정감사 방해가 도를 넘었다</text:span><text:span text:style-name="T47">. </text:span><text:span text:style-name="T48">청와대는 이석수 특별감찰관이 국회 법제사법위원회 국정감사 기관증인으로 채택되자 미루어왔던 사표를 전격 수리해 핵심관계자의 증언을 막더니</text:span><text:span text:style-name="T49">, </text:span><text:span text:style-name="T50">이제는 당사자인 우 수석의 증인출석마저 거부했다</text:span><text:span text:style-name="T51">. </text:span><text:span text:style-name="T52">청와대는 역대 민정수석이 국감에 안 나가는 것이 관례라고 주장하나 이전 정부에서 신광옥</text:span><text:span text:style-name="T53">·</text:span><text:span text:style-name="T54">문재인</text:span><text:span text:style-name="T55">·</text:span><text:span text:style-name="T56">전해철 민정수석 등이 국감에 출석 했던 바가 있는 만큼 청와대의 주장은 사실도 아니며 설득력도 떨어진다</text:span><text:span text:style-name="T57">.</text:span></text:p>
      <text:p text:style-name="P19"/>
      <text:p text:style-name="P20"><text:span text:style-name="T58">3. </text:span><text:span text:style-name="T59">또한 국민적 의혹을 받고 있는 사안에 대해서조차 청와대의 눈치를 살피는 새누리당을 비판하지 않을 수 없다</text:span><text:span text:style-name="T60">. </text:span><text:span text:style-name="T61">얼마 전까지 우 수석의 사퇴를 촉구하고</text:span><text:span text:style-name="T62">, </text:span><text:span text:style-name="T63">우 수석의 국회 출석에 무게를 실었던 정진석 새누리당 원내대표는 불출석을 용인하는 방향으로 입장을 바꾸었다</text:span><text:span text:style-name="T64">. </text:span><text:span text:style-name="T65">집권여당의 수장으로 최소한의 일관성도 책임성도 없고</text:span><text:span text:style-name="T66">, </text:span><text:span text:style-name="T67">결국 국민의 뜻보다는 청와대의 눈치를 살핀 것이다</text:span><text:span text:style-name="T68">. </text:span><text:span text:style-name="T69">청와대와 새누리당의 이러한 태도는 현 정부에 대한 국민적 불신과 의혹만을 더욱 증폭시키는 것임을 명심해야 한다</text:span><text:span text:style-name="T70">. </text:span><text:span text:style-name="T71">사건이 충분히 규명되지 않은 한 특검 요구는 더욱 거세질 것이다</text:span><text:span text:style-name="T72">.  </text:span><text:span text:style-name="T73">끝</text:span><text:span text:style-name="T74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6년 10월 13일 목요일 오후 12:33:2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