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margin-left="0.459cm" fo:text-align="center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8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714cm"/>
    </style:style>
    <style:style style:family="paragraph" style:name="P16" style:parent-style-name="6">
      <style:paragraph-properties fo:line-height="110%" style:snap-to-layout-grid="false"/>
    </style:style>
    <style:style style:family="text" style:name="T43">
      <style:text-properties fo:font-size="16.0pt" style:font-name="바탕" style:font-name-asian="한양견명조" style:font-size-asian="16.0pt"/>
    </style:style>
    <style:style style:family="text" style:name="T44">
      <style:text-properties fo:font-size="16.0pt" style:font-name="한양견명조" style:font-name-asian="한양견명조" style:font-size-asian="16.0pt"/>
    </style:style>
    <style:style style:family="text" style:name="T45">
      <style:text-properties fo:font-size="16.0pt" style:font-name="바탕" style:font-name-asian="한양견명조" style:font-size-asian="16.0pt"/>
    </style:style>
    <style:style style:family="text" style:name="T46">
      <style:text-properties fo:font-size="16.0pt" style:font-name="한양견명조" style:font-name-asian="한양견명조" style:font-size-asian="16.0pt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19" style:parent-style-name="7">
      <style:paragraph-properties style:snap-to-layout-grid="false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text" style:name="T99">
      <style:text-properties fo:font-size="14.0pt" style:font-name="바탕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행정감시센터</text:span><text:span text:style-name="T6"> </text:span><text:span text:style-name="T7">( </text:span><text:span text:style-name="T8">담당 </text:span><text:span text:style-name="T9">: </text:span><text:span text:style-name="T10">신동화 간사 </text:span><text:span text:style-name="T11">02-723-5302 hwa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·</text:span><text:span text:style-name="T18">박범계의원</text:span><text:span text:style-name="T19">, </text:span><text:span text:style-name="T20">감사원 중립성</text:span><text:span text:style-name="T21">․</text:span><text:span text:style-name="T22">독립성 확보방안 모색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8. 30. (</text:span><text:span text:style-name="T25">총 </text:span><text:span text:style-name="T26">3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606cm" text:anchor-type="as-char"><draw:text-box fo:min-height="3.606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·</text:span><text:span text:style-name="T32">박범계의원</text:span><text:span text:style-name="T33">, </text:span><text:span text:style-name="T34">감사원 중립성</text:span><text:span text:style-name="T35">·</text:span><text:span text:style-name="T36">독립성 확보방안 모색</text:span></text:p><text:p text:style-name="P14"><text:span text:style-name="T37">정권의 입김과 정쟁으로 인해 제역할 못한 감사원</text:span></text:p><text:p text:style-name="P15"><text:span text:style-name="T38">감사원장 임기연장</text:span><text:span text:style-name="T39">, </text:span><text:span text:style-name="T40">대통령 수시보고 폐지</text:span><text:span text:style-name="T41">, </text:span><text:span text:style-name="T42">감사원 국회 이관 등 제시</text:span></text:p></table:table-cell></table:table-row><table:table-row table:style-name="T2.R2"><table:table-cell table:style-name="T2.R2_C0"><text:p text:style-name="P16"><text:span text:style-name="T43">일시 및 장소 </text:span><text:span text:style-name="T44">: 8</text:span><text:span text:style-name="T45">월 </text:span><text:span text:style-name="T46">30</text:span><text:span text:style-name="T47">일</text:span><text:span text:style-name="T48">(</text:span><text:span text:style-name="T49">화</text:span><text:span text:style-name="T50">), </text:span><text:span text:style-name="T51">오후 </text:span><text:span text:style-name="T52">2</text:span><text:span text:style-name="T53">시</text:span><text:span text:style-name="T54">, </text:span><text:span text:style-name="T55">국회 의원회관 제</text:span><text:span text:style-name="T56">2</text:span><text:span text:style-name="T57">세미나실</text:span></text:p></table:table-cell></table:table-row></table:table></draw:text-box></draw:frame></text:p>
      <text:p text:style-name="P17"/>
      <text:p text:style-name="P18"><text:span text:style-name="T58">1. </text:span><text:span text:style-name="T59">참여연대 행정감시센터와 박범계 국회의원</text:span><text:span text:style-name="T60">(</text:span><text:span text:style-name="T61">더불어민주당</text:span><text:span text:style-name="T62">)</text:span><text:span text:style-name="T63">은 오늘</text:span><text:span text:style-name="T64">(8/30) </text:span><text:span text:style-name="T65">국회 의원회관 제</text:span><text:span text:style-name="T66">2</text:span><text:span text:style-name="T67">세미나실에서 감사제도 개선방안 모색 포럼</text:span><text:span text:style-name="T68">③ </text:span><text:span text:style-name="T69">- </text:span><text:span text:style-name="T70">감사원감사제도의 문제점과 개선방안을 개최했다</text:span><text:span text:style-name="T71">. </text:span></text:p>
      <text:p text:style-name="P19"><text:span text:style-name="T72">이번 포럼은 조직 구성원의 부정부패와 비리를 방지하고</text:span><text:span text:style-name="T73">, </text:span><text:span text:style-name="T74">기관 본연의 업무를 성실히 수행하도록 위해서 감사제도가 중요한 만큼</text:span><text:span text:style-name="T75">, </text:span><text:span text:style-name="T76">현행 감사제도의 문제점을 진단하고 개선방안을 모색하기 위해 </text:span><text:span text:style-name="T77">3</text:span><text:span text:style-name="T78">회에 걸쳐 기획된 연속포럼으로</text:span><text:span text:style-name="T79">, </text:span><text:span text:style-name="T80">세번째 포럼이다</text:span><text:span text:style-name="T81">. </text:span></text:p>
      <text:p text:style-name="P20"/>
      <text:p text:style-name="P21"><text:span text:style-name="T82">2. </text:span><text:span text:style-name="T83">발제를 맡은 윤태범 한국방송통신대 행정학과 교수는 감사원은 국정의 부패방지와 사정을 위한 핵심기관으로 헌법에서 독립된 지위와 역할을 규정하고 있으나 대통령과 정권의 직접적인 통제 하에서 정치화된 활동을 하고 있다고 비판했다</text:span><text:span text:style-name="T84">. </text:span><text:span text:style-name="T85">그 비판의 근거로 국정원 등 권력기관에 대한 감사를 회피하거나</text:span><text:span text:style-name="T86">, </text:span><text:span text:style-name="T87">범죄혐의를 확인하고도 솜방망이 처분을 내리거나 봐주기 감사를 진행하는 등 감찰기능을 제대로 수행하지 못하고 있는 사례와 정권에 우호적인지 아닌지를 고려해 감사실시 여부를 결정하고</text:span><text:span text:style-name="T88">, </text:span><text:span text:style-name="T89">동일한 사건에 대해서도 정권에 따라 다른 감사결과를 내놓는 등 정치적 중립성이 지켜지지 않은 활동 사례를 제시했다</text:span><text:span text:style-name="T90">. </text:span></text:p>
      <text:p text:style-name="P22"><text:span text:style-name="T91">또한 윤 교수는 감사원장 후보자에 대한 청문회가 책임 있는 검증이 아닌 정치적</text:span><text:span text:style-name="T92">·</text:span><text:span text:style-name="T93">정략적 타산에 입각해 운영되고</text:span><text:span text:style-name="T94">, </text:span><text:span text:style-name="T95">감사처분 확정 전에 감사결과를 대통령에게 보고하는가하면</text:span><text:span text:style-name="T96">, </text:span><text:span text:style-name="T97">정권교체에 따라 감사원장이 교체되는 등 독립성이 훼손되어 온 문제점도 지적했다</text:span><text:span text:style-name="T98">. </text:span></text:p>
      <text:p text:style-name="P23"><text:span text:style-name="T99">  </text:span></text:p>
      <text:p text:style-name="P24"><text:span text:style-name="T100">3. </text:span><text:span text:style-name="T101">윤태범 교수는 감사원 개혁방안으로 첫째</text:span><text:span text:style-name="T102">, </text:span><text:span text:style-name="T103">정부정책의 타당성</text:span><text:span text:style-name="T104">, </text:span><text:span text:style-name="T105">효과성</text:span><text:span text:style-name="T106">, </text:span><text:span text:style-name="T107">효율성 등 성과감사 기능을 강화하고 이를 위해 전문성과 방법론 확보</text:span><text:span text:style-name="T108">, </text:span><text:span text:style-name="T109">둘째</text:span><text:span text:style-name="T110">, </text:span><text:span text:style-name="T111">독립적인 감사위원 활동 보장을 위해 대통령에게 예속적인 감사위원 임명절차를 국회가 간여할 수 있도록 개편</text:span><text:span text:style-name="T112">(</text:span><text:span text:style-name="T113">국회 추천권 보장 등</text:span><text:span text:style-name="T114">), </text:span><text:span text:style-name="T115">셋째</text:span><text:span text:style-name="T116">, </text:span><text:span text:style-name="T117">감사원장의 임기를 </text:span><text:span text:style-name="T118">6</text:span><text:span text:style-name="T119">년 이상으로 대통령보다 길게 연장하여 정권과 상관없이 독립적인 활동보장</text:span><text:span text:style-name="T120">, </text:span><text:span text:style-name="T121">넷째</text:span><text:span text:style-name="T122">, </text:span><text:span text:style-name="T123">헌법 개정을 전제로 감사원 기능 중 회계감사는 국회로 이관해 행정부에 대한 국회의 재정통제기능을 강화하고 직무감찰기능은 행정부 내 부패방지 수행 부처와 통합</text:span><text:span text:style-name="T124">, </text:span><text:span text:style-name="T125">다섯째</text:span><text:span text:style-name="T126">, </text:span><text:span text:style-name="T127">대통령 수시보고 규정 삭제하고 감사대상기관의 회계검사결과와 국가 중요사업에 대한 감사결과는 의무적으로 국회에 보고하는 방안 등을 제안했다</text:span><text:span text:style-name="T128">. </text:span></text:p>
      <text:p text:style-name="P25"/>
      <text:p text:style-name="P26"><text:span text:style-name="T129">4. </text:span><text:span text:style-name="T130">토론자로 참여한 김선화 국회입법조사관은 감사원의 실질적인 독립성 보장을 위해서는 국가권력담당자의 의지보다는 시스템개혁이 필요하다는 의견을 개진했다</text:span><text:span text:style-name="T131">. </text:span><text:span text:style-name="T132">김 조사관은 감사원의 직무상 독립성을 제고를 위해 감사원장 및 감사위원들의 임기를 </text:span><text:span text:style-name="T133">10</text:span><text:span text:style-name="T134">년으로 보장하고 퇴직 후 갈 수 없는 직을 법정화</text:span><text:span text:style-name="T135">, </text:span><text:span text:style-name="T136">대통령 수시보고 규정을 삭제하고</text:span><text:span text:style-name="T137">, </text:span><text:span text:style-name="T138">청와대 및 검찰 등으로부터 독립적인 조사</text:span><text:span text:style-name="T139">·</text:span><text:span text:style-name="T140">감찰</text:span><text:span text:style-name="T141">·</text:span><text:span text:style-name="T142">회계검사가 이루어질 수 있도록 법정화하는 등의 방안을 제안했다</text:span><text:span text:style-name="T143">. </text:span><text:span text:style-name="T144">성과감사 강화를 위해서는 전문 인력을 보강해 하며</text:span><text:span text:style-name="T145">, </text:span><text:span text:style-name="T146">또한 감사원 자체비리를 시정하기 위해 특별감찰팀과 같은 비위예방 시스템을 법정화해야 한다고 덧붙였다</text:span><text:span text:style-name="T147">.</text:span></text:p>
      <text:p text:style-name="P27"/>
      <text:p text:style-name="P28"><text:span text:style-name="T148">5. </text:span><text:span text:style-name="T149">토론자로 참여한 김종철 연세대 법과대학 교수는 정책과 법규 중심의 감사에서 성과감사</text:span><text:span text:style-name="T150">, </text:span><text:span text:style-name="T151">시스템감사 중심으로 감사원 혁신이 필요하다는 지적과 함께 감사의 효율성을 높이기 위해 감사영역의 분권화가 필요하다는 점을 강조했다</text:span><text:span text:style-name="T152">. </text:span><text:span text:style-name="T153">감사원은 최고 감사기관으로서 각 기관 내부의 자체감사제도의 감사 결과를 관리</text:span><text:span text:style-name="T154">·</text:span><text:span text:style-name="T155">감독하는 것을 중심으로 기능을 변화시키고</text:span><text:span text:style-name="T156">, </text:span><text:span text:style-name="T157">더불어 자체감사기관의 독립성과 전문성을 제고해야 한다고 주장했다</text:span><text:span text:style-name="T158">. </text:span></text:p>
      <text:p text:style-name="P29"><text:span text:style-name="T159">또한 독립성 보장을 위해 감사위원장 임기를 대통령 임기보다 연장하고</text:span><text:span text:style-name="T160">, </text:span><text:span text:style-name="T161">인사추천위원회를 도입하거나</text:span><text:span text:style-name="T162">, </text:span><text:span text:style-name="T163">감사위원의 수를 감사원장 포함 </text:span><text:span text:style-name="T164">7</text:span><text:span text:style-name="T165">인에서 </text:span><text:span text:style-name="T166">9</text:span><text:span text:style-name="T167">인으로 확대하는 방안도 제안했다</text:span><text:span text:style-name="T168">. </text:span></text:p>
      <text:p text:style-name="P30"><text:span text:style-name="T169">한편</text:span><text:span text:style-name="T170">, </text:span><text:span text:style-name="T171">김종철 교수는 감사원 국회 이관 제안에 대해서는 국회 또한 감사에 대한 정쟁화나 감사의 중립성 훼손의 위험으로부터 자유롭지 못하다며 감사원의 소속 문제보다는 직무상 독립성을 어떻게 제고하느냐가 더 실질적인 것임을 강조했다</text:span><text:span text:style-name="T172">. </text:span><text:span text:style-name="T173">또한 김 교수는 수시보고제는 대통령에게 감사사항을 직접 전달하는 통로로서 감사결과의 효과성을 확보하는 주요 수단일 수도 있다며 폐지보다는 제한하는 방향으로 개선하고</text:span><text:span text:style-name="T174">, </text:span><text:span text:style-name="T175">수시보고의 대상을 국회로 확대해 대통령의 영향력 행사를 차단해야 한다고 밝혔다</text:span><text:span text:style-name="T176">. </text:span></text:p>
      <text:p text:style-name="P31"/>
      <text:p text:style-name="P32"><text:span text:style-name="T177">6. </text:span><text:span text:style-name="T178">지난 </text:span><text:span text:style-name="T179">8</text:span><text:span text:style-name="T180">월 </text:span><text:span text:style-name="T181">17</text:span><text:span text:style-name="T182">일 지방자치단체 자치감사의 문제점과 개선방안으로 시작한 감사제도 개선방안 모색 연속포럼은 </text:span><text:span text:style-name="T183">8</text:span><text:span text:style-name="T184">월 </text:span><text:span text:style-name="T185">23</text:span><text:span text:style-name="T186">일 공공기관 감사제도에 이어</text:span><text:span text:style-name="T187">, </text:span><text:span text:style-name="T188">오늘 감사원 감사제도로 마무리됐다</text:span><text:span text:style-name="T189">. </text:span><text:span text:style-name="T190">참여연대는 이번 연속포럼에서 제시된 다양한 의견들은 향후 감사제도 개혁방안을 구체화하는데 참고자료로 활용될 예정이라고 밝혔다</text:span><text:span text:style-name="T191">. </text:span><text:span text:style-name="T192">끝</text:span><text:span text:style-name="T193">. </text:span></text:p>
      <text:p text:style-name="P33"/>
      <text:p text:style-name="P34"/>
      <text:p text:style-name="P35"><text:span text:style-name="T194">▣ </text:span><text:span text:style-name="T195">별첨자료 </text:span></text:p>
      <text:p text:style-name="P36"><text:span text:style-name="T196">1. </text:span><text:span text:style-name="T197">「</text:span><text:span text:style-name="T198">감사원 감사제도의 문제점과 개선방안</text:span><text:span text:style-name="T199">」 </text:span><text:span text:style-name="T200">포럼 자료집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8월 30일 화요일 오후 2:23:2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