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531cm"/>
    </style:style>
    <style:style style:family="paragraph" style:name="P17" style:parent-style-name="6">
      <style:paragraph-properties fo:line-height="110%" style:snap-to-layout-grid="false"/>
    </style:style>
    <style:style style:family="text" style:name="T47">
      <style:text-properties fo:font-size="16.0pt" fo:font-weight="bold" fo:letter-spacing="-2.2pt" style:font-name="바탕" style:font-name-asian="한양견명조" style:font-size-asian="16.0pt" style:font-weight-asian="bold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fo:font-weight="bold" fo:letter-spacing="-2.2pt" style:font-name="바탕" style:font-name-asian="한양견명조" style:font-size-asian="16.0pt" style:font-weight-asian="bold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fo:font-weight="bold" fo:letter-spacing="-2.2pt" style:font-name="바탕" style:font-name-asian="한양견명조" style:font-size-asian="16.0pt" style:font-weight-asian="bold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fo:font-weight="bold" fo:letter-spacing="-2.2pt" style:font-name="바탕" style:font-name-asian="한양견명조" style:font-size-asian="16.0pt" style:font-weight-asian="bold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fo:font-weight="bold" fo:letter-spacing="-2.2pt" style:font-name="바탕" style:font-name-asian="한양견명조" style:font-size-asian="16.0pt" style:font-weight-asian="bold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fo:font-weight="bold" fo:letter-spacing="-2.2pt" style:font-name="바탕" style:font-name-asian="한양견명조" style:font-size-asian="16.0pt" style:font-weight-asian="bold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fo:font-weight="bold" fo:letter-spacing="-2.2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2.2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92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fo:margin-left="0.555cm" fo:text-indent="-0.555cm" style:snap-to-layout-grid="false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34">
      <style:text-properties fo:font-size="14.0pt" fo:font-weight="bold" style:font-name="바탕" style:font-name-asian="휴먼명조" style:font-size-asian="14.0pt" style:font-weight-asian="bold"/>
    </style:style>
    <style:style style:family="text" style:name="T235">
      <style:text-properties fo:font-size="14.0pt" fo:font-weight="bold" style:font-name="바탕" style:font-name-asian="휴먼명조" style:font-size-asian="14.0pt" style:font-weight-asian="bold"/>
    </style:style>
    <style:style style:family="paragraph" style:name="P35" style:parent-style-name="7">
      <style:paragraph-properties style:snap-to-layout-grid="false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, 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국제연대위원회 </text:span><text:span text:style-name="T8">( </text:span><text:span text:style-name="T9">담당 </text:span><text:span text:style-name="T10">: </text:span><text:span text:style-name="T11">이영아 간사 </text:span><text:span text:style-name="T12">02-723-5051 pspdint@pspd.org 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보도자료</text:span><text:span text:style-name="T16">] </text:span><text:span text:style-name="T17">국회토론회 </text:span><text:span text:style-name="T18">&lt;</text:span><text:span text:style-name="T19">새정부 국제개발협력 정책</text:span><text:span text:style-name="T20">, </text:span><text:span text:style-name="T21">어떻게 추진할 것인가 </text:span><text:span text:style-name="T22">&gt; </text:span><text:span text:style-name="T23">개최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7. 5. 30. (</text:span><text:span text:style-name="T26">총 </text:span><text:span text:style-name="T27">3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보도자료</text:span></text:p></table:table-cell></table:table-row></table:table></draw:text-box></draw:frame></text:p>
      <text:p text:style-name="P12"><draw:frame draw:style-name="fr2" draw:z-index="0" svg:width="14.920cm" svg:x="0.000cm" svg:y="-4.623cm" text:anchor-type="as-char"><draw:text-box fo:min-height="4.623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‘</text:span><text:span text:style-name="T32">새정부 국제개발협력정책</text:span><text:span text:style-name="T33">, </text:span><text:span text:style-name="T34">어떻게 추진할 것인가</text:span><text:span text:style-name="T35">’</text:span></text:p><text:p text:style-name="P14"><text:span text:style-name="T36">국회토론회 개최 </text:span></text:p><text:p text:style-name="P15"><text:span text:style-name="T37">유</text:span><text:span text:style-name="T38">·</text:span><text:span text:style-name="T39">무상원조 이원체계</text:span><text:span text:style-name="T40">, </text:span><text:span text:style-name="T41">무상원조 분절화로 인한 개발효과성 저하 지적</text:span></text:p><text:p text:style-name="P16"><text:span text:style-name="T42">원조기구 통합</text:span><text:span text:style-name="T43">, </text:span><text:span text:style-name="T44">국회</text:span><text:span text:style-name="T45">·</text:span><text:span text:style-name="T46">시민사회 감시 역할 강화 필요성 제기</text:span></text:p></table:table-cell></table:table-row><table:table-row table:style-name="T2.R2"><table:table-cell table:style-name="T2.R2_C0"><text:p text:style-name="P17"><text:span text:style-name="T47">일시 및 장소 </text:span><text:span text:style-name="T48">: 5</text:span><text:span text:style-name="T49">월 </text:span><text:span text:style-name="T50">30</text:span><text:span text:style-name="T51">일</text:span><text:span text:style-name="T52">(</text:span><text:span text:style-name="T53">화</text:span><text:span text:style-name="T54">) </text:span><text:span text:style-name="T55">오전 </text:span><text:span text:style-name="T56">10</text:span><text:span text:style-name="T57">시</text:span><text:span text:style-name="T58">, </text:span><text:span text:style-name="T59">국회의원회관 제</text:span><text:span text:style-name="T60">8</text:span><text:span text:style-name="T61">간담회실</text:span></text:p></table:table-cell></table:table-row></table:table></draw:text-box></draw:frame></text:p>
      <text:p text:style-name="P18"/>
      <text:p text:style-name="P19"><text:span text:style-name="T62">1. </text:span><text:span text:style-name="T63">오늘</text:span><text:span text:style-name="T64">(5/30) </text:span><text:span text:style-name="T65">국회의원회관 제 </text:span><text:span text:style-name="T66">8 </text:span><text:span text:style-name="T67">간담회실에서 </text:span><text:span text:style-name="T68">『</text:span><text:span text:style-name="T69">새 정부 국제개발협력정책</text:span><text:span text:style-name="T70">, </text:span><text:span text:style-name="T71">어떻게 추진할 것인가</text:span><text:span text:style-name="T72">』</text:span><text:span text:style-name="T73">란 주제로 토론회가 개최되었다</text:span><text:span text:style-name="T74">. </text:span><text:span text:style-name="T75">이번 토론회는 참여연대와 더불어민주당 이인영 의원실이 공동 주최하였다</text:span><text:span text:style-name="T76">. </text:span></text:p>
      <text:p text:style-name="P20"/>
      <text:p text:style-name="P21"><text:span text:style-name="T77">2. </text:span><text:span text:style-name="T78">이번 토론회는 현행 한국 </text:span><text:span text:style-name="T79">ODA</text:span><text:span text:style-name="T80">의 문제점 및 한계를 짚어보고 새 정부가 추진해야 할 한국 국제개발협력 개혁방안을 모색하기 위해 기획되었다</text:span><text:span text:style-name="T81">. </text:span><text:span text:style-name="T82">이는 박근혜 정부 비호 하에 최순실 등 비선 실세가 </text:span><text:span text:style-name="T83">ODA</text:span><text:span text:style-name="T84">를 사익추구 수단으로 악용한 사실이 밝혀진 가운데 한국 </text:span><text:span text:style-name="T85">ODA</text:span><text:span text:style-name="T86">에 대한 투명성과 공정성 요구가 높아진 상황을 반영하고자 했다</text:span><text:span text:style-name="T87">. </text:span></text:p>
      <text:p text:style-name="P22"/>
      <text:p text:style-name="P23"><text:span text:style-name="T88">3. </text:span><text:span text:style-name="T89">토론에 앞서 이인영 의원은 인사말을 통해 지난날 국정과오가 벌어질 수 있었던 정부 시스템의 허점이 무엇이었는지 점검하고 개선해야 한다고 밝히며 국제개발협력사업 역시 우리가 되짚어 보아야 할 과제 중 하나라고 지적했다</text:span><text:span text:style-name="T90">. </text:span><text:span text:style-name="T91">이어 국제개발협력 사업이 부실화되고 국정농단의 타깃이 된 데에는 관리</text:span><text:span text:style-name="T92">·</text:span><text:span text:style-name="T93">감독이 어렵고</text:span><text:span text:style-name="T94">, </text:span><text:span text:style-name="T95">통합적인 견제와 감시가 어려운 탓이 크다고 지적하며 이번 토론회를 통해 관련 정책 및 제도를 어떻게 바꿔나가야 할지 다양한 의견을 청취할 수 있기를 기대한다고 밝혔다</text:span><text:span text:style-name="T96">.</text:span></text:p>
      <text:p text:style-name="P24"/>
      <text:p text:style-name="P25"><text:span text:style-name="T97">4. </text:span><text:span text:style-name="T98">한국 국제개발협력의 문제점과 한계에 관한 발제를 맡은 이미현 참여연대 국제연대위원회 팀장은 최근 발표된 감사원의 감사결과를 예로 들어 유</text:span><text:span text:style-name="T99">·</text:span><text:span text:style-name="T100">무상 이원화와 무상원조 분절화로 인한 개발효과성 저하가 심각한 상태이며</text:span><text:span text:style-name="T101">, </text:span><text:span text:style-name="T102">이는 </text:span><text:span text:style-name="T103">ODA </text:span><text:span text:style-name="T104">관계기관들의 원조분절화 개선 노력이 미흡한 탓이 크다고 지적했다</text:span><text:span text:style-name="T105">. </text:span><text:span text:style-name="T106">이와 더불어 국제사회와 시민사회의 권고에도 불구하고 취약국에 대한 유상원조 비중이 대폭 증가하는 문제와 충분한 검증과 검토없이 </text:span><text:span text:style-name="T107">ODA</text:span><text:span text:style-name="T108">를 정치적 수단으로 악용하는 문제 등을 비판했다</text:span><text:span text:style-name="T109">. </text:span><text:span text:style-name="T110">이를 개선하기 위해 </text:span><text:span text:style-name="T111">△</text:span><text:span text:style-name="T112">유</text:span><text:span text:style-name="T113">·</text:span><text:span text:style-name="T114">무상 원조 통합과 무상원조 집행기관 일원화</text:span><text:span text:style-name="T115">, </text:span><text:span text:style-name="T116">△</text:span><text:span text:style-name="T117">유상원조 비중 축소 및 책무성 메커니즘 제도화</text:span><text:span text:style-name="T118">, </text:span><text:span text:style-name="T119">△</text:span><text:span text:style-name="T120">성찰 없는 </text:span><text:span text:style-name="T121">‘</text:span><text:span text:style-name="T122">한국형 개발원조</text:span><text:span text:style-name="T123">’ </text:span><text:span text:style-name="T124">추진 중단</text:span><text:span text:style-name="T125">, </text:span><text:span text:style-name="T126">△</text:span><text:span text:style-name="T127">원칙과 절차 준수를 위한 제도 강화</text:span><text:span text:style-name="T128">, </text:span><text:span text:style-name="T129">△</text:span><text:span text:style-name="T130">국회의 감시 역할 강화</text:span><text:span text:style-name="T131">, </text:span><text:span text:style-name="T132">△</text:span><text:span text:style-name="T133">시민사회와 발전적인 파트너십 형성이 필요하다고 제언하였다</text:span><text:span text:style-name="T134">. </text:span></text:p>
      <text:p text:style-name="P26"/>
      <text:p text:style-name="P27"><text:span text:style-name="T135">5. </text:span><text:span text:style-name="T136">두 번째로 새 정부의 국제개발협력 정책제안 발제를 맡은 이태주 한성대학교 교수는 새 정부의 국가비전과 개발협력 공약을 평가하고 국제개발협력이 </text:span><text:span text:style-name="T137">‘</text:span><text:span text:style-name="T138">책임</text:span><text:span text:style-name="T139">-</text:span><text:span text:style-name="T140">협력</text:span><text:span text:style-name="T141">-</text:span><text:span text:style-name="T142">평화</text:span><text:span text:style-name="T143">-</text:span><text:span text:style-name="T144">민주주의</text:span><text:span text:style-name="T145">’ </text:span><text:span text:style-name="T146">원칙하에 </text:span><text:span text:style-name="T147">△</text:span><text:span text:style-name="T148">지속가능한 발전</text:span><text:span text:style-name="T149">, </text:span><text:span text:style-name="T150">△</text:span><text:span text:style-name="T151">일자리 창출</text:span><text:span text:style-name="T152">, </text:span><text:span text:style-name="T153">△</text:span><text:span text:style-name="T154">성장동력 확충</text:span><text:span text:style-name="T155">, </text:span><text:span text:style-name="T156">△</text:span><text:span text:style-name="T157">민주주의와 인권</text:span><text:span text:style-name="T158">, </text:span><text:span text:style-name="T159">성평등</text:span><text:span text:style-name="T160">, </text:span><text:span text:style-name="T161">△</text:span><text:span text:style-name="T162">투명성과 효율성 증대로 글로벌 파트너십에 기여하는 개발협력의 </text:span><text:span text:style-name="T163">5</text:span><text:span text:style-name="T164">대 방향을 제안했다</text:span><text:span text:style-name="T165">. </text:span><text:span text:style-name="T166">또한</text:span><text:span text:style-name="T167">, </text:span><text:span text:style-name="T168">현재 법체계 내에서 </text:span><text:span text:style-name="T169">ODA </text:span><text:span text:style-name="T170">전달체계와 무상원조를 우선 통합하고 이어 </text:span><text:span text:style-name="T171">‘</text:span><text:span text:style-name="T172">국제개발협력청</text:span><text:span text:style-name="T173">’ </text:span><text:span text:style-name="T174">설립으로 유</text:span><text:span text:style-name="T175">·</text:span><text:span text:style-name="T176">무상 </text:span><text:span text:style-name="T177">ODA</text:span><text:span text:style-name="T178">를 통합하는 </text:span><text:span text:style-name="T179">2</text:span><text:span text:style-name="T180">단계 </text:span><text:span text:style-name="T181">ODA </text:span><text:span text:style-name="T182">통합 로드맵을 제시했다</text:span><text:span text:style-name="T183">.</text:span></text:p>
      <text:p text:style-name="P28"/>
      <text:p text:style-name="P29"><text:span text:style-name="T184">6. </text:span><text:span text:style-name="T185">뒤이은 토론시간에서 국무조정실 유승표 과장은 한국 </text:span><text:span text:style-name="T186">ODA </text:span><text:span text:style-name="T187">정책에 있어 많은 개선이 필요하다는 점에 동의하며 통합적 </text:span><text:span text:style-name="T188">ODA </text:span><text:span text:style-name="T189">추진과 기관 간 협업은 지속해서 노력해야 할 과제라고 뜻을 밝혔다</text:span><text:span text:style-name="T190">. </text:span><text:span text:style-name="T191">그리고 이를 위해 유</text:span><text:span text:style-name="T192">·</text:span><text:span text:style-name="T193">무상 연계사업을 더욱 확대하고 국내 </text:span><text:span text:style-name="T194">ODA </text:span><text:span text:style-name="T195">기관 간 사업 정보를 더욱 활발히 공유하는 시스템을 강화하는 것이 필요하다고 덧붙였다</text:span><text:span text:style-name="T196">. </text:span><text:span text:style-name="T197">이어 기획재정부 강윤진 과장은 무상 내</text:span><text:span text:style-name="T198">, </text:span><text:span text:style-name="T199">유</text:span><text:span text:style-name="T200">·</text:span><text:span text:style-name="T201">무상 간 분절화에 대한 우려의 목소리는 알고 있으나 무조건적인 통합만이 능사가 아니라고 밝히며 개별 부처의 전문성을 살리면서도 투명한 조정기제 강화를 통해 효율성</text:span><text:span text:style-name="T202">, </text:span><text:span text:style-name="T203">개발효과성을 높일 필요가 있다고 주장했다</text:span><text:span text:style-name="T204">. </text:span><text:span text:style-name="T205">외교부 이규호 과장은 한국 무상원조 정책은 제한된 원조 규모 한계를 극복하기 위해 국제규범을 준수하는 인도주의 성향의 원조에 기초해야 할 필요가 있다는 점을 꼬집었다</text:span><text:span text:style-name="T206">. </text:span><text:span text:style-name="T207">마지막으로 유웅조 국회입법조사처 외교안보팀장은 원조 분절화 문제의 심각성에 공감하지만</text:span><text:span text:style-name="T208">, </text:span><text:span text:style-name="T209">일원화하는 방안의 실현가능성에 대해서는 낙관적이지 않다는 점을 지적했다</text:span><text:span text:style-name="T210">. </text:span><text:span text:style-name="T211">덧붙여 국제개발협력위원회의 역할과 책임을 강화하는 동시에 여기에 참여하는 민간의 자율성이 더 강화되어야 한다고 밝혔다</text:span><text:span text:style-name="T212">. </text:span><text:span text:style-name="T213">또한 국회차원에서 국제개발협력 특별위원회 설치</text:span><text:span text:style-name="T214">, </text:span><text:span text:style-name="T215">정무위 산하 소위원회 설치를 제안했다</text:span><text:span text:style-name="T216">. </text:span></text:p>
      <text:p text:style-name="P30"/>
      <text:p text:style-name="P31"><text:span text:style-name="T217">7. </text:span><text:span text:style-name="T218">종합토론에서는 다수의 참가자들이 앞선 발제에서 제시된 한국 </text:span><text:span text:style-name="T219">ODA</text:span><text:span text:style-name="T220">의 문제점과 한계에 공감을 표하며</text:span><text:span text:style-name="T221">, </text:span><text:span text:style-name="T222">문제의 심각성에 대해 우려의 목소리를 냈다</text:span><text:span text:style-name="T223">. </text:span><text:span text:style-name="T224">또한 이러한 문제를 해소하기 위해 </text:span><text:span text:style-name="T225">ODA </text:span><text:span text:style-name="T226">통합방안 마련과 원조 투명성과 책무성을 증진하는 제도개선</text:span><text:span text:style-name="T227">, </text:span><text:span text:style-name="T228">국회와 시민사회의 감시역할 강화 등 </text:span><text:span text:style-name="T229">ODA </text:span><text:span text:style-name="T230">기본취지를 충실히 이행하기 위한 대안을 모색하자는데 의견을 모았다</text:span><text:span text:style-name="T231">.  </text:span><text:span text:style-name="T232">끝</text:span><text:span text:style-name="T233">. </text:span></text:p>
      <text:p text:style-name="P32"/>
      <text:p text:style-name="P33"/>
      <text:p text:style-name="P34"><text:span text:style-name="T234">▣ </text:span><text:span text:style-name="T235">첨부자료 </text:span></text:p>
      <text:p text:style-name="P35"><text:span text:style-name="T236">- &lt;</text:span><text:span text:style-name="T237">새 정부 국제개발협력정책</text:span><text:span text:style-name="T238">, </text:span><text:span text:style-name="T239">어떻게 추진할 것인가</text:span><text:span text:style-name="T240">&gt; </text:span><text:span text:style-name="T241">토론회 자료집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5월 30일 화요일 오전 1:38:5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