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4">
      <style:paragraph-properties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9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5">
      <style:paragraph-properties fo:line-height="150%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5">
      <style:paragraph-properties fo:line-height="150%" style:snap-to-layout-grid="false"/>
    </style:style>
    <style:style style:family="text" style:name="T29">
      <style:text-properties fo:font-size="28.0pt" fo:font-weight="bold" fo:letter-spacing="14.0pt" style:font-name="바탕" style:font-name-asian="태 헤드라인D" style:font-size-asian="28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87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8.0pt" style:font-name="한양견고딕" style:font-name-asian="한양견고딕" style:font-size-asian="18.0pt"/>
    </style:style>
    <style:style style:family="text" style:name="T3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2">
      <style:text-properties fo:font-size="18.0pt" style:font-name="한양견고딕" style:font-name-asian="한양견고딕" style:font-size-asian="18.0pt"/>
    </style:style>
    <style:style style:family="text" style:name="T3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4">
      <style:text-properties fo:font-size="18.0pt" style:font-name="한양견고딕" style:font-name-asian="한양견고딕" style:font-size-asian="18.0pt"/>
    </style:style>
    <style:style style:family="text" style:name="T3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6">
      <style:text-properties fo:font-size="18.0pt" style:font-name="한양견고딕" style:font-name-asian="한양견고딕" style:font-size-asian="18.0pt"/>
    </style:style>
    <style:style style:family="text" style:name="T3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66cm"/>
    </style:style>
    <style:style style:family="paragraph" style:name="P17" style:parent-style-name="3">
      <style:paragraph-properties fo:line-height="140%" fo:margin-left="0.703cm" fo:text-indent="-0.351cm" style:snap-to-layout-grid="false"/>
    </style:style>
    <style:style style:family="paragraph" style:name="P18" style:parent-style-name="0">
      <style:paragraph-properties fo:margin-left="0.497cm" fo:text-indent="-0.497cm" style:snap-to-layout-grid="false"/>
    </style:style>
    <style:style style:family="text" style:name="T49">
      <style:text-properties fo:font-size="13.5pt" style:font-name="HCI Poppy" style:font-name-asian="휴먼명조" style:font-size-asian="13.5pt"/>
    </style:style>
    <style:style style:family="text" style:name="T5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1">
      <style:text-properties fo:font-size="13.5pt" style:font-name="HCI Poppy" style:font-name-asian="휴먼명조" style:font-size-asian="13.5pt"/>
    </style:style>
    <style:style style:family="text" style:name="T5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3">
      <style:text-properties fo:font-size="13.5pt" style:font-name="HCI Poppy" style:font-name-asian="휴먼명조" style:font-size-asian="13.5pt"/>
    </style:style>
    <style:style style:family="text" style:name="T5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5">
      <style:text-properties fo:font-size="13.5pt" style:font-name="HCI Poppy" style:font-name-asian="휴먼명조" style:font-size-asian="13.5pt"/>
    </style:style>
    <style:style style:family="text" style:name="T5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7">
      <style:text-properties fo:font-size="13.5pt" style:font-name="HCI Poppy" style:font-name-asian="휴먼명조" style:font-size-asian="13.5pt"/>
    </style:style>
    <style:style style:family="text" style:name="T5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9">
      <style:text-properties fo:font-size="13.5pt" style:font-name="HCI Poppy" style:font-name-asian="휴먼명조" style:font-size-asian="13.5pt"/>
    </style:style>
    <style:style style:family="text" style:name="T6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1">
      <style:text-properties fo:font-size="13.5pt" style:font-name="HCI Poppy" style:font-name-asian="휴먼명조" style:font-size-asian="13.5pt"/>
    </style:style>
    <style:style style:family="text" style:name="T6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3">
      <style:text-properties fo:font-size="13.5pt" style:font-name="HCI Poppy" style:font-name-asian="휴먼명조" style:font-size-asian="13.5pt"/>
    </style:style>
    <style:style style:family="text" style:name="T6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5">
      <style:text-properties fo:font-size="13.5pt" style:font-name="HCI Poppy" style:font-name-asian="휴먼명조" style:font-size-asian="13.5pt"/>
    </style:style>
    <style:style style:family="text" style:name="T6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7">
      <style:text-properties fo:font-size="13.5pt" style:font-name="HCI Poppy" style:font-name-asian="휴먼명조" style:font-size-asian="13.5pt"/>
    </style:style>
    <style:style style:family="text" style:name="T6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9">
      <style:text-properties fo:font-size="13.5pt" style:font-name="HCI Poppy" style:font-name-asian="휴먼명조" style:font-size-asian="13.5pt"/>
    </style:style>
    <style:style style:family="text" style:name="T7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1">
      <style:text-properties fo:font-size="13.5pt" style:font-name="HCI Poppy" style:font-name-asian="휴먼명조" style:font-size-asian="13.5pt"/>
    </style:style>
    <style:style style:family="text" style:name="T7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3">
      <style:text-properties fo:font-size="13.5pt" style:font-name="HCI Poppy" style:font-name-asian="휴먼명조" style:font-size-asian="13.5pt"/>
    </style:style>
    <style:style style:family="text" style:name="T7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5">
      <style:text-properties fo:font-size="13.5pt" style:font-name="HCI Poppy" style:font-name-asian="휴먼명조" style:font-size-asian="13.5pt"/>
    </style:style>
    <style:style style:family="text" style:name="T7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7">
      <style:text-properties fo:font-size="13.5pt" style:font-name="HCI Poppy" style:font-name-asian="휴먼명조" style:font-size-asian="13.5pt"/>
    </style:style>
    <style:style style:family="text" style:name="T7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9">
      <style:text-properties fo:font-size="13.5pt" style:font-name="HCI Poppy" style:font-name-asian="휴먼명조" style:font-size-asian="13.5pt"/>
    </style:style>
    <style:style style:family="text" style:name="T8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1">
      <style:text-properties fo:font-size="13.5pt" style:font-name="HCI Poppy" style:font-name-asian="휴먼명조" style:font-size-asian="13.5pt"/>
    </style:style>
    <style:style style:family="text" style:name="T8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3">
      <style:text-properties fo:font-size="13.5pt" style:font-name="HCI Poppy" style:font-name-asian="휴먼명조" style:font-size-asian="13.5pt"/>
    </style:style>
    <style:style style:family="text" style:name="T8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5">
      <style:text-properties fo:font-size="13.5pt" style:font-name="HCI Poppy" style:font-name-asian="휴먼명조" style:font-size-asian="13.5pt"/>
    </style:style>
    <style:style style:family="text" style:name="T8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7">
      <style:text-properties fo:font-size="13.5pt" style:font-name="HCI Poppy" style:font-name-asian="휴먼명조" style:font-size-asian="13.5pt"/>
    </style:style>
    <style:style style:family="text" style:name="T8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9">
      <style:text-properties fo:font-size="13.5pt" style:font-name="HCI Poppy" style:font-name-asian="휴먼명조" style:font-size-asian="13.5pt"/>
    </style:style>
    <style:style style:family="text" style:name="T9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1">
      <style:text-properties fo:font-size="13.5pt" style:font-name="HCI Poppy" style:font-name-asian="휴먼명조" style:font-size-asian="13.5pt"/>
    </style:style>
    <style:style style:family="text" style:name="T9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3">
      <style:text-properties fo:font-size="13.5pt" style:font-name="HCI Poppy" style:font-name-asian="휴먼명조" style:font-size-asian="13.5pt"/>
    </style:style>
    <style:style style:family="paragraph" style:name="P19" style:parent-style-name="0">
      <style:paragraph-properties fo:margin-left="0.497cm" fo:text-indent="-0.497cm" style:snap-to-layout-grid="false"/>
    </style:style>
    <style:style style:family="paragraph" style:name="P20" style:parent-style-name="0">
      <style:paragraph-properties fo:margin-left="0.497cm" fo:text-indent="-0.497cm" style:snap-to-layout-grid="false"/>
    </style:style>
    <style:style style:family="text" style:name="T94">
      <style:text-properties fo:font-size="13.5pt" style:font-name="HCI Poppy" style:font-name-asian="휴먼명조" style:font-size-asian="13.5pt"/>
    </style:style>
    <style:style style:family="text" style:name="T9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6">
      <style:text-properties fo:font-size="13.5pt" style:font-name="HCI Poppy" style:font-name-asian="휴먼명조" style:font-size-asian="13.5pt"/>
    </style:style>
    <style:style style:family="text" style:name="T9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8">
      <style:text-properties fo:font-size="13.5pt" style:font-name="HCI Poppy" style:font-name-asian="휴먼명조" style:font-size-asian="13.5pt"/>
    </style:style>
    <style:style style:family="text" style:name="T9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0">
      <style:text-properties fo:font-size="13.5pt" style:font-name="HCI Poppy" style:font-name-asian="휴먼명조" style:font-size-asian="13.5pt"/>
    </style:style>
    <style:style style:family="text" style:name="T10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2">
      <style:text-properties fo:font-size="13.5pt" style:font-name="HCI Poppy" style:font-name-asian="휴먼명조" style:font-size-asian="13.5pt"/>
    </style:style>
    <style:style style:family="text" style:name="T10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4">
      <style:text-properties fo:font-size="13.5pt" style:font-name="HCI Poppy" style:font-name-asian="휴먼명조" style:font-size-asian="13.5pt"/>
    </style:style>
    <style:style style:family="text" style:name="T10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6">
      <style:text-properties fo:font-size="13.5pt" style:font-name="HCI Poppy" style:font-name-asian="휴먼명조" style:font-size-asian="13.5pt"/>
    </style:style>
    <style:style style:family="text" style:name="T10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8">
      <style:text-properties fo:font-size="13.5pt" style:font-name="HCI Poppy" style:font-name-asian="휴먼명조" style:font-size-asian="13.5pt"/>
    </style:style>
    <style:style style:family="text" style:name="T10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0">
      <style:text-properties fo:font-size="13.5pt" style:font-name="HCI Poppy" style:font-name-asian="휴먼명조" style:font-size-asian="13.5pt"/>
    </style:style>
    <style:style style:family="text" style:name="T11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2">
      <style:text-properties fo:font-size="13.5pt" style:font-name="HCI Poppy" style:font-name-asian="휴먼명조" style:font-size-asian="13.5pt"/>
    </style:style>
    <style:style style:family="text" style:name="T11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4">
      <style:text-properties fo:font-size="13.5pt" style:font-name="바탕" style:font-name-asian="휴먼명조" style:font-size-asian="13.5pt"/>
    </style:style>
    <style:style style:family="text" style:name="T11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6">
      <style:text-properties fo:font-size="13.5pt" style:font-name="바탕" style:font-name-asian="휴먼명조" style:font-size-asian="13.5pt"/>
    </style:style>
    <style:style style:family="text" style:name="T11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8">
      <style:text-properties fo:font-size="13.5pt" style:font-name="HCI Poppy" style:font-name-asian="휴먼명조" style:font-size-asian="13.5pt"/>
    </style:style>
    <style:style style:family="paragraph" style:name="P21" style:parent-style-name="0">
      <style:paragraph-properties fo:margin-left="0.497cm" fo:text-indent="-0.497cm" style:snap-to-layout-grid="false"/>
    </style:style>
    <style:style style:family="paragraph" style:name="P22" style:parent-style-name="0">
      <style:paragraph-properties fo:margin-left="0.497cm" fo:text-indent="-0.497cm" style:snap-to-layout-grid="false"/>
    </style:style>
    <style:style style:family="text" style:name="T11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0">
      <style:text-properties fo:font-size="13.5pt" style:font-name="HCI Poppy" style:font-name-asian="휴먼명조" style:font-size-asian="13.5pt"/>
    </style:style>
    <style:style style:family="text" style:name="T12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2">
      <style:text-properties fo:font-size="13.5pt" style:font-name="HCI Poppy" style:font-name-asian="휴먼명조" style:font-size-asian="13.5pt"/>
    </style:style>
    <style:style style:family="text" style:name="T12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4">
      <style:text-properties fo:font-size="13.5pt" style:font-name="HCI Poppy" style:font-name-asian="휴먼명조" style:font-size-asian="13.5pt"/>
    </style:style>
    <style:style style:family="text" style:name="T12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6">
      <style:text-properties fo:font-size="13.5pt" style:font-name="HCI Poppy" style:font-name-asian="휴먼명조" style:font-size-asian="13.5pt"/>
    </style:style>
    <style:style style:family="text" style:name="T12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8">
      <style:text-properties fo:font-size="13.5pt" style:font-name="HCI Poppy" style:font-name-asian="휴먼명조" style:font-size-asian="13.5pt"/>
    </style:style>
    <style:style style:family="text" style:name="T12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0">
      <style:text-properties fo:font-size="13.5pt" style:font-name="HCI Poppy" style:font-name-asian="휴먼명조" style:font-size-asian="13.5pt"/>
    </style:style>
    <style:style style:family="text" style:name="T13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2">
      <style:text-properties fo:font-size="13.5pt" style:font-name="HCI Poppy" style:font-name-asian="휴먼명조" style:font-size-asian="13.5pt"/>
    </style:style>
    <style:style style:family="text" style:name="T13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4">
      <style:text-properties fo:font-size="13.5pt" style:font-name="HCI Poppy" style:font-name-asian="휴먼명조" style:font-size-asian="13.5pt"/>
    </style:style>
    <style:style style:family="text" style:name="T13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6">
      <style:text-properties fo:font-size="13.5pt" style:font-name="HCI Poppy" style:font-name-asian="휴먼명조" style:font-size-asian="13.5pt"/>
    </style:style>
    <style:style style:family="text" style:name="T13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8">
      <style:text-properties fo:font-size="13.5pt" style:font-name="HCI Poppy" style:font-name-asian="휴먼명조" style:font-size-asian="13.5pt"/>
    </style:style>
    <style:style style:family="text" style:name="T13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0">
      <style:text-properties fo:font-size="13.5pt" style:font-name="HCI Poppy" style:font-name-asian="휴먼명조" style:font-size-asian="13.5pt"/>
    </style:style>
    <style:style style:family="text" style:name="T14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2">
      <style:text-properties fo:font-size="13.5pt" style:font-name="HCI Poppy" style:font-name-asian="휴먼명조" style:font-size-asian="13.5pt"/>
    </style:style>
    <style:style style:family="text" style:name="T14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4">
      <style:text-properties fo:font-size="13.5pt" style:font-name="HCI Poppy" style:font-name-asian="휴먼명조" style:font-size-asian="13.5pt"/>
    </style:style>
    <style:style style:family="paragraph" style:name="P23" style:parent-style-name="0">
      <style:paragraph-properties fo:margin-left="0.497cm" fo:text-indent="-0.497cm" style:snap-to-layout-grid="false"/>
    </style:style>
    <style:style style:family="paragraph" style:name="P24" style:parent-style-name="0">
      <style:paragraph-properties fo:margin-left="0.497cm" fo:text-indent="-0.497cm" style:snap-to-layout-grid="false"/>
    </style:style>
    <style:style style:family="text" style:name="T145">
      <style:text-properties fo:font-size="13.5pt" style:font-name="HCI Poppy" style:font-name-asian="휴먼명조" style:font-size-asian="13.5pt"/>
    </style:style>
    <style:style style:family="text" style:name="T14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7">
      <style:text-properties fo:font-size="13.5pt" style:font-name="HCI Poppy" style:font-name-asian="휴먼명조" style:font-size-asian="13.5pt"/>
    </style:style>
    <style:style style:family="text" style:name="T14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9">
      <style:text-properties fo:font-size="13.5pt" style:font-name="HCI Poppy" style:font-name-asian="휴먼명조" style:font-size-asian="13.5pt"/>
    </style:style>
    <style:style style:family="text" style:name="T15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1">
      <style:text-properties fo:font-size="13.5pt" style:font-name="HCI Poppy" style:font-name-asian="휴먼명조" style:font-size-asian="13.5pt"/>
    </style:style>
    <style:style style:family="text" style:name="T15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3">
      <style:text-properties fo:font-size="13.5pt" style:font-name="HCI Poppy" style:font-name-asian="휴먼명조" style:font-size-asian="13.5pt"/>
    </style:style>
    <style:style style:family="text" style:name="T15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5">
      <style:text-properties fo:font-size="13.5pt" style:font-name="HCI Poppy" style:font-name-asian="휴먼명조" style:font-size-asian="13.5pt"/>
    </style:style>
    <style:style style:family="text" style:name="T15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7">
      <style:text-properties fo:font-size="13.5pt" style:font-name="HCI Poppy" style:font-name-asian="휴먼명조" style:font-size-asian="13.5pt"/>
    </style:style>
    <style:style style:family="text" style:name="T15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9">
      <style:text-properties fo:font-size="13.5pt" style:font-name="HCI Poppy" style:font-name-asian="휴먼명조" style:font-size-asian="13.5pt"/>
    </style:style>
    <style:style style:family="text" style:name="T16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1">
      <style:text-properties fo:font-size="13.5pt" style:font-name="HCI Poppy" style:font-name-asian="휴먼명조" style:font-size-asian="13.5pt"/>
    </style:style>
    <style:style style:family="text" style:name="T16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3">
      <style:text-properties fo:font-size="13.5pt" style:font-name="HCI Poppy" style:font-name-asian="휴먼명조" style:font-size-asian="13.5pt"/>
    </style:style>
    <style:style style:family="text" style:name="T16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5">
      <style:text-properties fo:font-size="13.5pt" style:font-name="HCI Poppy" style:font-name-asian="휴먼명조" style:font-size-asian="13.5pt"/>
    </style:style>
    <style:style style:family="text" style:name="T16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7">
      <style:text-properties fo:font-size="13.5pt" style:font-name="HCI Poppy" style:font-name-asian="휴먼명조" style:font-size-asian="13.5pt"/>
    </style:style>
    <style:style style:family="text" style:name="T16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9">
      <style:text-properties fo:font-size="13.5pt" style:font-name="HCI Poppy" style:font-name-asian="휴먼명조" style:font-size-asian="13.5pt"/>
    </style:style>
    <style:style style:family="text" style:name="T17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1">
      <style:text-properties fo:font-size="13.5pt" style:font-name="HCI Poppy" style:font-name-asian="휴먼명조" style:font-size-asian="13.5pt"/>
    </style:style>
    <style:style style:family="text" style:name="T17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3">
      <style:text-properties fo:font-size="13.5pt" style:font-name="HCI Poppy" style:font-name-asian="휴먼명조" style:font-size-asian="13.5pt"/>
    </style:style>
    <style:style style:family="text" style:name="T17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5">
      <style:text-properties fo:font-size="13.5pt" style:font-name="HCI Poppy" style:font-name-asian="휴먼명조" style:font-size-asian="13.5pt"/>
    </style:style>
    <style:style style:family="paragraph" style:name="P25" style:parent-style-name="0">
      <style:paragraph-properties fo:margin-left="0.497cm" fo:text-indent="-0.497cm" style:snap-to-layout-grid="false"/>
    </style:style>
    <style:style style:family="paragraph" style:name="P26" style:parent-style-name="0">
      <style:paragraph-properties fo:margin-left="0.497cm" fo:text-indent="-0.497cm" style:snap-to-layout-grid="false"/>
    </style:style>
    <style:style style:family="text" style:name="T176">
      <style:text-properties fo:font-size="13.5pt" style:font-name="HCI Poppy" style:font-name-asian="휴먼명조" style:font-size-asian="13.5pt"/>
    </style:style>
    <style:style style:family="text" style:name="T17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8">
      <style:text-properties fo:font-size="13.5pt" style:font-name="HCI Poppy" style:font-name-asian="휴먼명조" style:font-size-asian="13.5pt"/>
    </style:style>
    <style:style style:family="text" style:name="T17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0">
      <style:text-properties fo:font-size="13.5pt" style:font-name="HCI Poppy" style:font-name-asian="휴먼명조" style:font-size-asian="13.5pt"/>
    </style:style>
    <style:style style:family="text" style:name="T18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2">
      <style:text-properties fo:font-size="13.5pt" style:font-name="HCI Poppy" style:font-name-asian="휴먼명조" style:font-size-asian="13.5pt"/>
    </style:style>
    <style:style style:family="text" style:name="T18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4">
      <style:text-properties fo:font-size="13.5pt" style:font-name="HCI Poppy" style:font-name-asian="휴먼명조" style:font-size-asian="13.5pt"/>
    </style:style>
    <style:style style:family="text" style:name="T18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6">
      <style:text-properties fo:font-size="13.5pt" style:font-name="HCI Poppy" style:font-name-asian="휴먼명조" style:font-size-asian="13.5pt"/>
    </style:style>
    <style:style style:family="text" style:name="T18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8">
      <style:text-properties fo:font-size="13.5pt" style:font-name="HCI Poppy" style:font-name-asian="휴먼명조" style:font-size-asian="13.5pt"/>
    </style:style>
    <style:style style:family="text" style:name="T18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0">
      <style:text-properties fo:font-size="13.5pt" style:font-name="HCI Poppy" style:font-name-asian="휴먼명조" style:font-size-asian="13.5pt"/>
    </style:style>
    <style:style style:family="text" style:name="T19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2">
      <style:text-properties fo:font-size="13.5pt" style:font-name="HCI Poppy" style:font-name-asian="휴먼명조" style:font-size-asian="13.5pt"/>
    </style:style>
    <style:style style:family="text" style:name="T19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4">
      <style:text-properties fo:font-size="13.5pt" style:font-name="HCI Poppy" style:font-name-asian="휴먼명조" style:font-size-asian="13.5pt"/>
    </style:style>
    <style:style style:family="text" style:name="T19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6">
      <style:text-properties fo:font-size="13.5pt" style:font-name="HCI Poppy" style:font-name-asian="휴먼명조" style:font-size-asian="13.5pt"/>
    </style:style>
    <style:style style:family="text" style:name="T19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8">
      <style:text-properties fo:font-size="13.5pt" style:font-name="HCI Poppy" style:font-name-asian="휴먼명조" style:font-size-asian="13.5pt"/>
    </style:style>
    <style:style style:family="text" style:name="T19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0">
      <style:text-properties fo:font-size="13.5pt" style:font-name="HCI Poppy" style:font-name-asian="휴먼명조" style:font-size-asian="13.5pt"/>
    </style:style>
    <style:style style:family="text" style:name="T20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2">
      <style:text-properties fo:font-size="13.5pt" style:font-name="HCI Poppy" style:font-name-asian="휴먼명조" style:font-size-asian="13.5pt"/>
    </style:style>
    <style:style style:family="text" style:name="T20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4">
      <style:text-properties fo:font-size="13.5pt" style:font-name="HCI Poppy" style:font-name-asian="휴먼명조" style:font-size-asian="13.5pt"/>
    </style:style>
    <style:style style:family="text" style:name="T20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6">
      <style:text-properties fo:font-size="13.5pt" style:font-name="HCI Poppy" style:font-name-asian="휴먼명조" style:font-size-asian="13.5pt"/>
    </style:style>
    <style:style style:family="text" style:name="T20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8">
      <style:text-properties fo:font-size="13.5pt" style:font-name="HCI Poppy" style:font-name-asian="휴먼명조" style:font-size-asian="13.5pt"/>
    </style:style>
    <style:style style:family="text" style:name="T20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10">
      <style:text-properties fo:font-size="13.5pt" style:font-name="HCI Poppy" style:font-name-asian="휴먼명조" style:font-size-asian="13.5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94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[</text:span><text:span text:style-name="T16">보도자료</text:span><text:span text:style-name="T17">] KoFID, </text:span><text:span text:style-name="T18">한국 </text:span><text:span text:style-name="T19">ODA </text:span><text:span text:style-name="T20">발전을 위한 </text:span><text:span text:style-name="T21">19</text:span><text:span text:style-name="T22">대 대선후보 초청 토론회 개최 </text:span></text:p></table:table-cell></table:table-row><table:table-row table:style-name="T1.R4"><table:table-cell table:style-name="T1.R4_C0"><text:p text:style-name="P9"><text:span text:style-name="T23">날    짜</text:span></text:p></table:table-cell><table:table-cell table:style-name="T1.R4_C1"><text:p text:style-name="P10"><text:span text:style-name="T24">2017. 4. 21. (</text:span><text:span text:style-name="T25">총 </text:span><text:span text:style-name="T26">2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9">보도자료</text:span></text:p></table:table-cell></table:table-row></table:table></draw:text-box></draw:frame></text:p>
      <text:p text:style-name="P13"><draw:frame draw:style-name="fr2" draw:z-index="0" svg:width="14.920cm" svg:x="0.000cm" svg:y="-3.366cm" text:anchor-type="as-char"><draw:text-box fo:min-height="3.366cm"><table:table table:name="T2" table:style-name="T2" text:anchor-type="paragraph"><table:table-column table:style-name="T2.C67"/><table:table-row table:style-name="T2.R1"><table:table-cell table:style-name="T2.R1_C0"><text:p text:style-name="P14"><text:span text:style-name="T30">&lt;</text:span><text:span text:style-name="T31">한국 </text:span><text:span text:style-name="T32">ODA </text:span><text:span text:style-name="T33">발전을 위한 </text:span><text:span text:style-name="T34">19</text:span><text:span text:style-name="T35">대 대선후보 초청 토론회</text:span><text:span text:style-name="T36">&gt; </text:span><text:span text:style-name="T37">개최</text:span></text:p><text:p text:style-name="P15"><text:span text:style-name="T38">문재인</text:span><text:span text:style-name="T39">, </text:span><text:span text:style-name="T40">안철수</text:span><text:span text:style-name="T41">, </text:span><text:span text:style-name="T42">심상정 후보 등 유</text:span><text:span text:style-name="T43">·</text:span><text:span text:style-name="T44">무상 통합 원조기구 설치에 동의 </text:span></text:p><text:p text:style-name="P16"><text:span text:style-name="T45">ODA</text:span><text:span text:style-name="T46">의 경제</text:span><text:span text:style-name="T47">·</text:span><text:span text:style-name="T48">외교적 수단화 근절에 대해서는 이견 보여 </text:span></text:p></table:table-cell></table:table-row></table:table></draw:text-box></draw:frame></text:p>
      <text:p text:style-name="P17"/>
      <text:p text:style-name="P18"><text:span text:style-name="T49">1. </text:span><text:span text:style-name="T50">국제개발협력시민사회포럼</text:span><text:span text:style-name="T51">(</text:span><text:span text:style-name="T52">이하 </text:span><text:span text:style-name="T53">KoFID)</text:span><text:span text:style-name="T54">은 어제</text:span><text:span text:style-name="T55">(4/20) </text:span><text:span text:style-name="T56">프레스센터에서 한국 </text:span><text:span text:style-name="T57">ODA </text:span><text:span text:style-name="T58">발전을 위한 </text:span><text:span text:style-name="T59">19</text:span><text:span text:style-name="T60">대 대선 후보 초청 토론회 </text:span><text:span text:style-name="T61">&lt;</text:span><text:span text:style-name="T62">차기 정부의 국제개발협력 정책 비전과 과제</text:span><text:span text:style-name="T63">&gt;</text:span><text:span text:style-name="T64">를 개최했다</text:span><text:span text:style-name="T65">. </text:span><text:span text:style-name="T66">토론회에 앞서 지난 </text:span><text:span text:style-name="T67">4/11 KoFID</text:span><text:span text:style-name="T68">는 </text:span><text:span text:style-name="T69">’</text:span><text:span text:style-name="T70">제</text:span><text:span text:style-name="T71">19</text:span><text:span text:style-name="T72">대 대선 국제개발협력</text:span><text:span text:style-name="T73">(ODA)</text:span><text:span text:style-name="T74">분야 정책과제 제안</text:span><text:span text:style-name="T75">‘</text:span><text:span text:style-name="T76">을 발표하고 각 당 대선 후보에게 전달했다</text:span><text:span text:style-name="T77">. </text:span><text:span text:style-name="T78">토론회에는 문재인</text:span><text:span text:style-name="T79">(</text:span><text:span text:style-name="T80">더불어민주당</text:span><text:span text:style-name="T81">), </text:span><text:span text:style-name="T82">안철수</text:span><text:span text:style-name="T83">(</text:span><text:span text:style-name="T84">국민의당</text:span><text:span text:style-name="T85">), </text:span><text:span text:style-name="T86">심상정</text:span><text:span text:style-name="T87">(</text:span><text:span text:style-name="T88">정의당</text:span><text:span text:style-name="T89">) </text:span><text:span text:style-name="T90">후보의 정책담당자들이 참석하여 각 후보의 국제개발협력 정책 발표와 함께 </text:span><text:span text:style-name="T91">KoFID</text:span><text:span text:style-name="T92">가 제안한 정책과제에 대한 의견을 제시하였다</text:span><text:span text:style-name="T93">. </text:span></text:p>
      <text:p text:style-name="P19"/>
      <text:p text:style-name="P20"><text:span text:style-name="T94">2. </text:span><text:span text:style-name="T95">세 후보는 모두 한국 국제개발협력 정책 개선이 필요하다는 데 공감하였으며 특히 원조 분절화 극복을 위한 유</text:span><text:span text:style-name="T96">·</text:span><text:span text:style-name="T97">무상 통합원조기구 설치</text:span><text:span text:style-name="T98">, </text:span><text:span text:style-name="T99">무상원조 및 비구속성 원조 확대</text:span><text:span text:style-name="T100">, </text:span><text:span text:style-name="T101">투명성 증진</text:span><text:span text:style-name="T102">, </text:span><text:span text:style-name="T103">시민사회와의 파트너십 강화에 동의했다</text:span><text:span text:style-name="T104">. </text:span><text:span text:style-name="T105">문재인 후보 측은 유</text:span><text:span text:style-name="T106">·</text:span><text:span text:style-name="T107">무상 통합을 위한 관리체계를 임기 내에 구축하겠다는 의지를 밝혔으며</text:span><text:span text:style-name="T108">, </text:span><text:span text:style-name="T109">안철수 후보 측은 현재 국무조정실 산하에 있는 국제개발협력위원회를 대통령 직속으로 격상할 것을 약속했다</text:span><text:span text:style-name="T110">. </text:span><text:span text:style-name="T111">심상정 후보 측도 통합원조기구의 필요성에 동의하며</text:span><text:span text:style-name="T112">, </text:span><text:span text:style-name="T113">비구속성 원조의 명문화와 보편적이며 포괄적인 발전을 위해 </text:span><text:span text:style-name="T114">「</text:span><text:span text:style-name="T115">대외경제협력기금법</text:span><text:span text:style-name="T116">」</text:span><text:span text:style-name="T117">을 개정하겠다는 의사를 밝혔다</text:span><text:span text:style-name="T118">. </text:span></text:p>
      <text:p text:style-name="P21"/>
      <text:p text:style-name="P22"><text:span text:style-name="T119"> </text:span><text:span text:style-name="T120">3. </text:span><text:span text:style-name="T121">한편</text:span><text:span text:style-name="T122">, ODA</text:span><text:span text:style-name="T123">의 경제</text:span><text:span text:style-name="T124">·</text:span><text:span text:style-name="T125">외교적 수단화 근절에 대해서는 후보별로 이견을 보였다</text:span><text:span text:style-name="T126">. </text:span><text:span text:style-name="T127">문 후보 측은 개발협력 정책을 외교활동의 수단으로 활용해야 한다고 밝히며</text:span><text:span text:style-name="T128">, </text:span><text:span text:style-name="T129">한국 경제 발전 모델을 국제사회에 전수해야 한다고 주장했다</text:span><text:span text:style-name="T130">. </text:span><text:span text:style-name="T131">안 후보 측은 세계 평화와 번영이라는 글로벌 외교의 일환으로 </text:span><text:span text:style-name="T132">ODA</text:span><text:span text:style-name="T133">를 추진해야 하며 한국 인력 수출과 기업의 해외진출이 국제개발협력과 연동되는 방안을 주장했다</text:span><text:span text:style-name="T134">. </text:span><text:span text:style-name="T135">한편</text:span><text:span text:style-name="T136">, </text:span><text:span text:style-name="T137">심상정 후보 측은 </text:span><text:span text:style-name="T138">ODA</text:span><text:span text:style-name="T139">를 외교의 수단으로 추진하는 것에 반대하며 특히 </text:span><text:span text:style-name="T140">‘</text:span><text:span text:style-name="T141">새마을운동</text:span><text:span text:style-name="T142">ODA’</text:span><text:span text:style-name="T143">와 같이 특수한 한국식 발전 모델을 협력대상국에 수출해서는 안 된다고 주장했다</text:span><text:span text:style-name="T144">. </text:span></text:p>
      <text:p text:style-name="P23"/>
      <text:p text:style-name="P24"><text:span text:style-name="T145">4. ODA</text:span><text:span text:style-name="T146">가 치안과 군사협력 수단으로 오용되고 있다는 </text:span><text:span text:style-name="T147">KoFID</text:span><text:span text:style-name="T148">의 지적에 대해 문재인 후보 측은 협력국의 요청이 있을 시 양자 관계를 고려하여 </text:span><text:span text:style-name="T149">‘</text:span><text:span text:style-name="T150">국익</text:span><text:span text:style-name="T151">’</text:span><text:span text:style-name="T152">의 관점에서 지문인식 기법</text:span><text:span text:style-name="T153">, </text:span><text:span text:style-name="T154">수사 역량 강화 등의 치안협력 프로그램은 검토할 수 있다고 밝혔다</text:span><text:span text:style-name="T155">. </text:span><text:span text:style-name="T156">한편</text:span><text:span text:style-name="T157">, </text:span><text:span text:style-name="T158">안철수 후보 측은 치안</text:span><text:span text:style-name="T159">·</text:span><text:span text:style-name="T160">군사협력 </text:span><text:span text:style-name="T161">ODA</text:span><text:span text:style-name="T162">가 협력국 주민들의 인권을 침해할 수도 있다는 </text:span><text:span text:style-name="T163">KoFID </text:span><text:span text:style-name="T164">지적에 동의하며 치안</text:span><text:span text:style-name="T165">·</text:span><text:span text:style-name="T166">군사 </text:span><text:span text:style-name="T167">ODA</text:span><text:span text:style-name="T168">에 대해서 반대의사를 밝혔다</text:span><text:span text:style-name="T169">.</text:span><text:span text:style-name="T170">심상정 후보 측 또한 원조의 기본 취지에 맞지 않는 치안</text:span><text:span text:style-name="T171">·</text:span><text:span text:style-name="T172">군사 협력 </text:span><text:span text:style-name="T173">ODA</text:span><text:span text:style-name="T174">에 반대하며 전면적으로 재검토가 필요하다고 지적했다</text:span><text:span text:style-name="T175">.</text:span></text:p>
      <text:p text:style-name="P25"/>
      <text:p text:style-name="P26"><text:span text:style-name="T176">5. </text:span><text:span text:style-name="T177">이번 토론회에서 대선 주자 </text:span><text:span text:style-name="T178">3</text:span><text:span text:style-name="T179">명 모두 국제개발협력 분야에서 제기되는 문제점을 인식하고</text:span><text:span text:style-name="T180">, </text:span><text:span text:style-name="T181">이에 대한 개선 의지를 밝힌 것은 환영할만한 일이다</text:span><text:span text:style-name="T182">. </text:span><text:span text:style-name="T183">그러나 국제개발협력 분야의 정책 개선을 위한 각 후보의 구체적인 실행계획은 확인 할 수 없었으며</text:span><text:span text:style-name="T184">, </text:span><text:span text:style-name="T185">심상정 후보를 제외하고는 국제개발협력 정책이 각 후보 공약집에 포함되지 않았다</text:span><text:span text:style-name="T186">. </text:span><text:span text:style-name="T187">또한</text:span><text:span text:style-name="T188">, </text:span><text:span text:style-name="T189">세 당 모두 질의응답 시간에 제기된 국제개발협력 분야 종사자들의 노동환경 개선과 양질의 일자리 문제</text:span><text:span text:style-name="T190">, </text:span><text:span text:style-name="T191">해외봉사단 관리와 전문성 활용에 관한 구체적 방안을 제시하지 못했으며</text:span><text:span text:style-name="T192">, </text:span><text:span text:style-name="T193">국제개발협력의 대륙별</text:span><text:span text:style-name="T194">·</text:span><text:span text:style-name="T195">국가별 차별화 전략 역시 고려하지 않았다</text:span><text:span text:style-name="T196">. </text:span><text:span text:style-name="T197">이는 국제개발협력이 국내적 사안에 비해 여전히 정책적 관심이 낮다는 점을 드러낸 것으로</text:span><text:span text:style-name="T198">, </text:span><text:span text:style-name="T199">세 후보 측의 공약이 자칫 선언으로만 그칠 우려가 있다</text:span><text:span text:style-name="T200">. </text:span><text:span text:style-name="T201">이에 </text:span><text:span text:style-name="T202">KoFID</text:span><text:span text:style-name="T203">는 세 후보 측 모두에게 </text:span><text:span text:style-name="T204">ODA</text:span><text:span text:style-name="T205">를 각 대선 캠프의 정책공약에 포함할 것을 요청하며</text:span><text:span text:style-name="T206">, </text:span><text:span text:style-name="T207">국제개발협력 정책 개선을 위한 구체적인 이행 방안을 제시할 것을 촉구한다</text:span><text:span text:style-name="T208">.  </text:span><text:span text:style-name="T209">끝</text:span><text:span text:style-name="T21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1일 금요일 오후 2:44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