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휴먼명조" svg:font-family="휴먼명조"/>
    <style:font-face style:font-family-generic="system" style:font-pitch="variable" style:name="한양신명조" svg:font-family="한양신명조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HCI Acacia" svg:font-family="HCI Acacia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한양신명조" svg:font-family="한양신명조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명조" svg:font-family="한양견명조"/>
    <style:font-face style:font-family-generic="system" style:font-pitch="variable" style:name="HCI Acacia" svg:font-family="HCI Acacia"/>
    <style:font-face style:font-family-generic="system" style:font-pitch="variable" style:name="한양견명조" svg:font-family="한양견명조"/>
    <style:font-face style:font-family-generic="system" style:font-pitch="variable" style:name="한양견명조" svg:font-family="한양견명조"/>
    <style:font-face style:font-family-generic="system" style:font-pitch="variable" style:name="한양신명조" svg:font-family="한양신명조"/>
    <style:font-face style:font-family-generic="system" style:font-pitch="variable" style:name="신명 태고딕" svg:font-family="신명 태고딕"/>
    <style:font-face style:font-family-generic="system" style:font-pitch="variable" style:name="HCI Tulip" svg:font-family="HCI Tulip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한양견고딕" svg:font-family="한양견고딕"/>
    <style:font-face style:font-family-generic="system" style:font-pitch="variable" style:name="휴먼명조" svg:font-family="휴먼명조"/>
    <style:font-face style:font-family-generic="system" style:font-pitch="variable" style:name="Wingdings" svg:font-family="Wingdings"/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휴먼명조" svg:font-family="휴먼명조"/>
    <style:font-face style:font-family-generic="system" style:font-pitch="variable" style:name="HY견고딕" svg:font-family="HY견고딕"/>
    <style:font-face style:font-family-generic="system" style:font-pitch="variable" style:name="HY견고딕" svg:font-family="HY견고딕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HY견고딕" svg:font-family="HY견고딕"/>
    <style:font-face style:font-family-generic="system" style:font-pitch="variable" style:name="HY견고딕" svg:font-family="HY견고딕"/>
    <style:font-face style:font-family-generic="system" style:font-pitch="variable" style:name="한양신명조" svg:font-family="한양신명조"/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HCI Acacia" svg:font-family="HCI Acacia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HY견고딕" svg:font-family="HY견고딕"/>
    <style:font-face style:font-family-generic="system" style:font-pitch="variable" style:name="HY견고딕" svg:font-family="HY견고딕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HY견고딕" svg:font-family="HY견고딕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</office:font-face-decls>
  <office:automatic-styles>
    <style:style style:family="paragraph" style:name="P1" style:parent-style-name="7">
      <style:paragraph-properties fo:line-height="100%" fo:text-align="left"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horizontal-rel="paragraph" style:number-wrapped-paragraphs="no-limit" style:run-through="" style:vertical-pos="from-top" style:vertical-rel="paragraph" style:wrap="none"/>
    </style:style>
    <style:style style:family="table-column" style:name="T1.C65">
      <style:table-column-properties style:column-width="2.398cm"/>
    </style:style>
    <style:style style:family="table-column" style:name="T1.C66">
      <style:table-column-properties style:column-width="12.520cm"/>
    </style:style>
    <style:style style:family="paragraph" style:name="P2" style:parent-style-name="0">
      <style:paragraph-properties fo:text-align="center" style:snap-to-layout-grid="false"/>
    </style:style>
    <style:style style:family="text" style:name="T1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3" style:parent-style-name="0">
      <style:paragraph-properties style:snap-to-layout-grid="false"/>
    </style:style>
    <style:style style:family="text" style:name="T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4">
      <style:text-properties fo:font-size="11.0pt" style:font-name="HCI Hollyhock" style:font-name-asian="휴먼고딕" style:font-size-asian="11.0pt"/>
    </style:style>
    <style:style style:family="text" style:name="T5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1">
      <style:table-row-properties style:min-row-height="0.786cm"/>
    </style:style>
    <style:style style:family="paragraph" style:name="P4" style:parent-style-name="0">
      <style:paragraph-properties fo:text-align="center" style:snap-to-layout-grid="false"/>
    </style:style>
    <style:style style:family="text" style:name="T6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2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5" style:parent-style-name="0">
      <style:paragraph-properties style:snap-to-layout-grid="false"/>
    </style:style>
    <style:style style:family="text" style:name="T7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8">
      <style:text-properties fo:font-size="11.0pt" style:font-name="한양견고딕" style:font-name-asian="한양견고딕" style:font-size-asian="11.0pt"/>
    </style:style>
    <style:style style:family="paragraph" style:name="P6" style:parent-style-name="0">
      <style:paragraph-properties style:snap-to-layout-grid="false"/>
    </style:style>
    <style:style style:family="text" style:name="T9">
      <style:text-properties fo:font-size="11.0pt" style:font-name="HCI Hollyhock" style:font-name-asian="휴먼고딕" style:font-size-asian="11.0pt"/>
    </style:style>
    <style:style style:family="text" style:name="T10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1">
      <style:text-properties fo:font-size="11.0pt" style:font-name="HCI Hollyhock" style:font-name-asian="휴먼고딕" style:font-size-asian="11.0pt"/>
    </style:style>
    <style:style style:family="text" style:name="T1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3">
      <style:text-properties fo:font-size="11.0pt" style:font-name="HCI Hollyhock" style:font-name-asian="휴먼고딕" style:font-size-asian="11.0pt"/>
    </style:style>
    <style:style style:family="table-cell" style:name="T1.R2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2">
      <style:table-row-properties style:min-row-height="1.169cm"/>
    </style:style>
    <style:style style:family="paragraph" style:name="P7" style:parent-style-name="0">
      <style:paragraph-properties fo:text-align="center" style:snap-to-layout-grid="false"/>
    </style:style>
    <style:style style:family="text" style:name="T14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3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8" style:parent-style-name="5">
      <style:paragraph-properties fo:line-height="150%" fo:text-align="left" style:snap-to-layout-grid="false"/>
    </style:style>
    <style:style style:family="text" style:name="T15">
      <style:text-properties fo:font-size="11.0pt" style:font-name="HCI Hollyhock" style:font-name-asian="휴먼고딕" style:font-size-asian="11.0pt"/>
    </style:style>
    <style:style style:family="text" style:name="T16">
      <style:text-properties fo:font-size="11.0pt" style:font-name="HCI Hollyhock" style:font-name-asian="휴먼고딕" style:font-size-asian="11.0pt"/>
    </style:style>
    <style:style style:family="text" style:name="T17">
      <style:text-properties fo:font-size="11.0pt" style:font-name="HCI Hollyhock" style:font-name-asian="휴먼고딕" style:font-size-asian="11.0pt"/>
    </style:style>
    <style:style style:family="text" style:name="T18">
      <style:text-properties fo:font-size="11.0pt" style:font-name="HCI Hollyhock" style:font-name-asian="휴먼고딕" style:font-size-asian="11.0pt"/>
    </style:style>
    <style:style style:family="text" style:name="T19">
      <style:text-properties fo:font-size="11.0pt" style:font-name="HCI Hollyhock" style:font-name-asian="휴먼고딕" style:font-size-asian="11.0pt"/>
    </style:style>
    <style:style style:family="table-cell" style:name="T1.R3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3">
      <style:table-row-properties style:min-row-height="0.770cm"/>
    </style:style>
    <style:style style:family="paragraph" style:name="P9" style:parent-style-name="0">
      <style:paragraph-properties fo:text-align="center" style:snap-to-layout-grid="false"/>
    </style:style>
    <style:style style:family="text" style:name="T20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4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10" style:parent-style-name="0">
      <style:paragraph-properties style:snap-to-layout-grid="false"/>
    </style:style>
    <style:style style:family="text" style:name="T21">
      <style:text-properties fo:font-size="11.0pt" style:font-name="HCI Hollyhock" style:font-name-asian="휴먼고딕" style:font-size-asian="11.0pt"/>
    </style:style>
    <style:style style:family="text" style:name="T2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3">
      <style:text-properties fo:font-size="11.0pt" style:font-name="HCI Hollyhock" style:font-name-asian="휴먼고딕" style:font-size-asian="11.0pt"/>
    </style:style>
    <style:style style:family="text" style:name="T24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5">
      <style:text-properties fo:font-size="11.0pt" style:font-name="HCI Hollyhock" style:font-name-asian="휴먼고딕" style:font-size-asian="11.0pt"/>
    </style:style>
    <style:style style:family="table-cell" style:name="T1.R4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4">
      <style:table-row-properties style:min-row-height="0.786cm"/>
    </style:style>
    <style:style style:family="paragraph" style:name="P11" style:parent-style-name="4">
      <style:paragraph-properties style:snap-to-layout-grid="false"/>
    </style:style>
    <style:style style:family="table-cell" style:name="T1.R5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5">
      <style:table-row-properties style:min-row-height="0.346cm"/>
    </style:style>
    <style:style style:family="paragraph" style:name="P12" style:parent-style-name="4">
      <style:paragraph-properties style:snap-to-layout-grid="false"/>
    </style:style>
    <style:style style:family="text" style:name="T26">
      <style:text-properties fo:font-size="24.0pt" fo:font-weight="bold" fo:letter-spacing="12.0pt" style:font-name="바탕" style:font-name-asian="태 헤드라인D" style:font-size-asian="24.0pt" style:font-weight-asian="bold"/>
    </style:style>
    <style:style style:family="table-cell" style:name="T1.R6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6">
      <style:table-row-properties style:min-row-height="1.016cm"/>
    </style:style>
    <style:style style:family="paragraph" style:name="P13" style:parent-style-name="0">
      <style:paragraph-properties fo:line-height="100%" fo:text-align="center" style:snap-to-layout-grid="false"/>
    </style:style>
    <style:style style:family="table" style:name="T2">
      <style:table-properties style:width="0.000cm" table:border-model="collapsing"/>
    </style:style>
    <style:style style:family="graphic" style:name="fr2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2.C67">
      <style:table-column-properties style:column-width="14.920cm"/>
    </style:style>
    <style:style style:family="paragraph" style:name="P14" style:parent-style-name="5">
      <style:paragraph-properties style:snap-to-layout-grid="false"/>
    </style:style>
    <style:style style:family="text" style:name="T27">
      <style:text-properties style:font-name="바탕" style:font-name-asian="한양견고딕"/>
    </style:style>
    <style:style style:family="text" style:name="T28">
      <style:text-properties style:font-name="바탕" style:font-name-asian="한양견고딕"/>
    </style:style>
    <style:style style:family="text" style:name="T29">
      <style:text-properties style:font-name="바탕" style:font-name-asian="한양견고딕"/>
    </style:style>
    <style:style style:family="text" style:name="T30">
      <style:text-properties style:font-name="바탕" style:font-name-asian="한양견고딕"/>
    </style:style>
    <style:style style:family="text" style:name="T31">
      <style:text-properties style:font-name="바탕" style:font-name-asian="한양견고딕"/>
    </style:style>
    <style:style style:family="paragraph" style:name="P15" style:parent-style-name="6">
      <style:paragraph-properties fo:line-height="130%" style:snap-to-layout-grid="false"/>
    </style:style>
    <style:style style:family="text" style:name="T32">
      <style:text-properties fo:font-size="15.0pt" style:font-name="바탕" style:font-name-asian="한양견명조" style:font-size-asian="15.0pt"/>
    </style:style>
    <style:style style:family="text" style:name="T33">
      <style:text-properties fo:font-size="15.0pt" style:font-name="바탕" style:font-name-asian="한양견명조" style:font-size-asian="15.0pt"/>
    </style:style>
    <style:style style:family="text" style:name="T34">
      <style:text-properties fo:font-size="15.0pt" style:font-name="바탕" style:font-name-asian="한양견명조" style:font-size-asian="15.0pt"/>
    </style:style>
    <style:style style:family="text" style:name="T35">
      <style:text-properties fo:font-size="15.0pt" style:font-name="바탕" style:font-name-asian="한양견명조" style:font-size-asian="15.0pt"/>
    </style:style>
    <style:style style:family="text" style:name="T36">
      <style:text-properties fo:font-size="15.0pt" style:font-name="바탕" style:font-name-asian="한양견명조" style:font-size-asian="15.0pt"/>
    </style:style>
    <style:style style:family="text" style:name="T37">
      <style:text-properties fo:font-size="15.0pt" style:font-name="바탕" style:font-name-asian="한양견명조" style:font-size-asian="15.0pt"/>
    </style:style>
    <style:style style:family="text" style:name="T38">
      <style:text-properties fo:font-size="15.0pt" style:font-name="바탕" style:font-name-asian="한양견명조" style:font-size-asian="15.0pt"/>
    </style:style>
    <style:style style:family="text" style:name="T39">
      <style:text-properties fo:font-size="15.0pt" style:font-name="바탕" style:font-name-asian="한양견명조" style:font-size-asian="15.0pt"/>
    </style:style>
    <style:style style:family="text" style:name="T40">
      <style:text-properties fo:font-size="15.0pt" style:font-name="바탕" style:font-name-asian="한양견명조" style:font-size-asian="15.0pt"/>
    </style:style>
    <style:style style:family="text" style:name="T41">
      <style:text-properties fo:font-size="15.0pt" style:font-name="바탕" style:font-name-asian="한양견명조" style:font-size-asian="15.0pt"/>
    </style:style>
    <style:style style:family="text" style:name="T42">
      <style:text-properties fo:font-size="15.0pt" style:font-name="바탕" style:font-name-asian="한양견명조" style:font-size-asian="15.0pt"/>
    </style:style>
    <style:style style:family="text" style:name="T43">
      <style:text-properties fo:font-size="15.0pt" style:font-name="바탕" style:font-name-asian="한양견명조" style:font-size-asian="15.0pt"/>
    </style:style>
    <style:style style:family="text" style:name="T44">
      <style:text-properties fo:font-size="15.0pt" style:font-name="바탕" style:font-name-asian="한양견명조" style:font-size-asian="15.0pt"/>
    </style:style>
    <style:style style:family="text" style:name="T45">
      <style:text-properties fo:font-size="15.0pt" style:font-name="바탕" style:font-name-asian="한양견명조" style:font-size-asian="15.0pt"/>
    </style:style>
    <style:style style:family="text" style:name="T46">
      <style:text-properties fo:font-size="15.0pt" style:font-name="바탕" style:font-name-asian="한양견명조" style:font-size-asian="15.0pt"/>
    </style:style>
    <style:style style:family="table-cell" style:name="T2.R1_C0">
      <style:table-cell-properties fo:border-bottom="0.070cm double #000000" fo:border-left="none" fo:border-right="none" fo:border-top="none" fo:padding-bottom="0.050cm" fo:padding-left="0.050cm" fo:padding-right="0.050cm" fo:padding-top="0.050cm" style:border-line-width-bottom="0.002cm 0.088cm 0.002cm" style:vertical-align="middle"/>
    </style:style>
    <style:style style:family="table-row" style:name="T2.R1">
      <style:table-row-properties style:min-row-height="2.913cm"/>
    </style:style>
    <style:style style:family="paragraph" style:name="P16" style:parent-style-name="2">
      <style:paragraph-properties fo:line-height="140%" fo:margin-left="0.459cm" fo:text-indent="-0.459cm" style:snap-to-layout-grid="false"/>
    </style:style>
    <style:style style:family="paragraph" style:name="P17" style:parent-style-name="7">
      <style:paragraph-properties style:snap-to-layout-grid="false"/>
    </style:style>
    <style:style style:family="text" style:name="T47">
      <style:text-properties style:font-name="바탕" style:font-name-asian="휴먼명조"/>
    </style:style>
    <style:style style:family="text" style:name="T48">
      <style:text-properties style:font-name="바탕" style:font-name-asian="휴먼명조"/>
    </style:style>
    <style:style style:family="text" style:name="T49">
      <style:text-properties style:font-name="바탕" style:font-name-asian="휴먼명조"/>
    </style:style>
    <style:style style:family="text" style:name="T50">
      <style:text-properties style:font-name="바탕" style:font-name-asian="휴먼명조"/>
    </style:style>
    <style:style style:family="text" style:name="T51">
      <style:text-properties style:font-name="바탕" style:font-name-asian="휴먼명조"/>
    </style:style>
    <style:style style:family="text" style:name="T52">
      <style:text-properties style:font-name="바탕" style:font-name-asian="휴먼명조"/>
    </style:style>
    <style:style style:family="text" style:name="T53">
      <style:text-properties style:font-name="바탕" style:font-name-asian="휴먼명조"/>
    </style:style>
    <style:style style:family="text" style:name="T54">
      <style:text-properties style:font-name="바탕" style:font-name-asian="휴먼명조"/>
    </style:style>
    <style:style style:family="text" style:name="T55">
      <style:text-properties style:font-name="바탕" style:font-name-asian="휴먼명조"/>
    </style:style>
    <style:style style:family="text" style:name="T56">
      <style:text-properties style:font-name="바탕" style:font-name-asian="휴먼명조"/>
    </style:style>
    <style:style style:family="text" style:name="T57">
      <style:text-properties style:font-name="바탕" style:font-name-asian="휴먼명조"/>
    </style:style>
    <style:style style:family="text" style:name="T58">
      <style:text-properties style:font-name="바탕" style:font-name-asian="휴먼명조"/>
    </style:style>
    <style:style style:family="text" style:name="T59">
      <style:text-properties style:font-name="바탕" style:font-name-asian="휴먼명조"/>
    </style:style>
    <style:style style:family="text" style:name="T60">
      <style:text-properties style:font-name="바탕" style:font-name-asian="휴먼명조"/>
    </style:style>
    <style:style style:family="text" style:name="T61">
      <style:text-properties style:font-name="바탕" style:font-name-asian="휴먼명조"/>
    </style:style>
    <style:style style:family="text" style:name="T62">
      <style:text-properties style:font-name="바탕" style:font-name-asian="휴먼명조"/>
    </style:style>
    <style:style style:family="text" style:name="T63">
      <style:text-properties style:font-name="바탕" style:font-name-asian="휴먼명조"/>
    </style:style>
    <style:style style:family="text" style:name="T64">
      <style:text-properties style:font-name="바탕" style:font-name-asian="휴먼명조"/>
    </style:style>
    <style:style style:family="text" style:name="T65">
      <style:text-properties style:font-name="바탕" style:font-name-asian="휴먼명조"/>
    </style:style>
    <style:style style:family="paragraph" style:name="P18" style:parent-style-name="7">
      <style:paragraph-properties style:snap-to-layout-grid="false"/>
    </style:style>
    <style:style style:family="paragraph" style:name="P19" style:parent-style-name="7">
      <style:paragraph-properties style:snap-to-layout-grid="false"/>
    </style:style>
    <style:style style:family="text" style:name="T66">
      <style:text-properties style:font-name="바탕" style:font-name-asian="휴먼명조"/>
    </style:style>
    <style:style style:family="text" style:name="T67">
      <style:text-properties style:font-name="바탕" style:font-name-asian="휴먼명조"/>
    </style:style>
    <style:style style:family="text" style:name="T68">
      <style:text-properties style:font-name="바탕" style:font-name-asian="휴먼명조"/>
    </style:style>
    <style:style style:family="text" style:name="T69">
      <style:text-properties style:font-name="바탕" style:font-name-asian="휴먼명조"/>
    </style:style>
    <style:style style:family="text" style:name="T70">
      <style:text-properties style:font-name="바탕" style:font-name-asian="휴먼명조"/>
    </style:style>
    <style:style style:family="text" style:name="T71">
      <style:text-properties style:font-name="바탕" style:font-name-asian="휴먼명조"/>
    </style:style>
    <style:style style:family="text" style:name="T72">
      <style:text-properties style:font-name="바탕" style:font-name-asian="휴먼명조"/>
    </style:style>
    <style:style style:family="text" style:name="T73">
      <style:text-properties style:font-name="바탕" style:font-name-asian="휴먼명조"/>
    </style:style>
    <style:style style:family="text" style:name="T74">
      <style:text-properties style:font-name="바탕" style:font-name-asian="휴먼명조"/>
    </style:style>
    <style:style style:family="text" style:name="T75">
      <style:text-properties style:font-name="바탕" style:font-name-asian="휴먼명조"/>
    </style:style>
    <style:style style:family="text" style:name="T76">
      <style:text-properties style:font-name="바탕" style:font-name-asian="휴먼명조"/>
    </style:style>
    <style:style style:family="text" style:name="T77">
      <style:text-properties style:font-name="바탕" style:font-name-asian="휴먼명조"/>
    </style:style>
    <style:style style:family="text" style:name="T78">
      <style:text-properties style:font-name="바탕" style:font-name-asian="휴먼명조"/>
    </style:style>
    <style:style style:family="text" style:name="T79">
      <style:text-properties style:font-name="바탕" style:font-name-asian="휴먼명조"/>
    </style:style>
    <style:style style:family="text" style:name="T80">
      <style:text-properties style:font-name="바탕" style:font-name-asian="휴먼명조"/>
    </style:style>
    <style:style style:family="text" style:name="T81">
      <style:text-properties style:font-name="바탕" style:font-name-asian="휴먼명조"/>
    </style:style>
    <style:style style:family="text" style:name="T82">
      <style:text-properties style:font-name="바탕" style:font-name-asian="휴먼명조"/>
    </style:style>
    <style:style style:family="text" style:name="T83">
      <style:text-properties style:font-name="바탕" style:font-name-asian="휴먼명조"/>
    </style:style>
    <style:style style:family="text" style:name="T84">
      <style:text-properties style:font-name="바탕" style:font-name-asian="휴먼명조"/>
    </style:style>
    <style:style style:family="text" style:name="T85">
      <style:text-properties style:font-name="바탕" style:font-name-asian="휴먼명조"/>
    </style:style>
    <style:style style:family="text" style:name="T86">
      <style:text-properties style:font-name="바탕" style:font-name-asian="휴먼명조"/>
    </style:style>
    <style:style style:family="text" style:name="T87">
      <style:text-properties style:font-name="바탕" style:font-name-asian="휴먼명조"/>
    </style:style>
    <style:style style:family="text" style:name="T88">
      <style:text-properties style:font-name="바탕" style:font-name-asian="휴먼명조"/>
    </style:style>
    <style:style style:family="text" style:name="T89">
      <style:text-properties style:font-name="바탕" style:font-name-asian="휴먼명조"/>
    </style:style>
    <style:style style:family="text" style:name="T90">
      <style:text-properties style:font-name="바탕" style:font-name-asian="휴먼명조"/>
    </style:style>
    <style:style style:family="text" style:name="T91">
      <style:text-properties style:font-name="바탕" style:font-name-asian="휴먼명조"/>
    </style:style>
    <style:style style:family="text" style:name="T92">
      <style:text-properties style:font-name="바탕" style:font-name-asian="휴먼명조"/>
    </style:style>
    <style:style style:family="text" style:name="T93">
      <style:text-properties style:font-name="바탕" style:font-name-asian="휴먼명조"/>
    </style:style>
    <style:style style:family="text" style:name="T94">
      <style:text-properties style:font-name="바탕" style:font-name-asian="휴먼명조"/>
    </style:style>
    <style:style style:family="text" style:name="T95">
      <style:text-properties style:font-name="바탕" style:font-name-asian="휴먼명조"/>
    </style:style>
    <style:style style:family="text" style:name="T96">
      <style:text-properties style:font-name="바탕" style:font-name-asian="휴먼명조"/>
    </style:style>
    <style:style style:family="text" style:name="T97">
      <style:text-properties style:font-name="바탕" style:font-name-asian="휴먼명조"/>
    </style:style>
    <style:style style:family="text" style:name="T98">
      <style:text-properties style:font-name="바탕" style:font-name-asian="휴먼명조"/>
    </style:style>
    <style:style style:family="text" style:name="T99">
      <style:text-properties style:font-name="바탕" style:font-name-asian="휴먼명조"/>
    </style:style>
    <style:style style:family="text" style:name="T100">
      <style:text-properties style:font-name="바탕" style:font-name-asian="휴먼명조"/>
    </style:style>
    <style:style style:family="text" style:name="T101">
      <style:text-properties style:font-name="바탕" style:font-name-asian="휴먼명조"/>
    </style:style>
    <style:style style:family="text" style:name="T102">
      <style:text-properties style:font-name="바탕" style:font-name-asian="휴먼명조"/>
    </style:style>
    <style:style style:family="text" style:name="T103">
      <style:text-properties style:font-name="바탕" style:font-name-asian="휴먼명조"/>
    </style:style>
    <style:style style:family="text" style:name="T104">
      <style:text-properties style:font-name="바탕" style:font-name-asian="휴먼명조"/>
    </style:style>
    <style:style style:family="text" style:name="T105">
      <style:text-properties style:font-name="바탕" style:font-name-asian="휴먼명조"/>
    </style:style>
    <style:style style:family="text" style:name="T106">
      <style:text-properties style:font-name="바탕" style:font-name-asian="휴먼명조"/>
    </style:style>
    <style:style style:family="text" style:name="T107">
      <style:text-properties style:font-name="바탕" style:font-name-asian="휴먼명조"/>
    </style:style>
    <style:style style:family="text" style:name="T108">
      <style:text-properties style:font-name="바탕" style:font-name-asian="휴먼명조"/>
    </style:style>
    <style:style style:family="text" style:name="T109">
      <style:text-properties style:font-name="바탕" style:font-name-asian="휴먼명조"/>
    </style:style>
    <style:style style:family="text" style:name="T110">
      <style:text-properties style:font-name="바탕" style:font-name-asian="휴먼명조"/>
    </style:style>
    <style:style style:family="paragraph" style:name="P20" style:parent-style-name="7">
      <style:paragraph-properties style:snap-to-layout-grid="false"/>
    </style:style>
    <style:style style:family="paragraph" style:name="P21" style:parent-style-name="7">
      <style:paragraph-properties style:snap-to-layout-grid="false"/>
    </style:style>
    <style:style style:family="text" style:name="T111">
      <style:text-properties style:font-name="바탕" style:font-name-asian="휴먼명조"/>
    </style:style>
    <style:style style:family="text" style:name="T112">
      <style:text-properties style:font-name="바탕" style:font-name-asian="휴먼명조"/>
    </style:style>
    <style:style style:family="text" style:name="T113">
      <style:text-properties style:font-name="바탕" style:font-name-asian="휴먼명조"/>
    </style:style>
    <style:style style:family="text" style:name="T114">
      <style:text-properties style:font-name="바탕" style:font-name-asian="휴먼명조"/>
    </style:style>
    <style:style style:family="text" style:name="T115">
      <style:text-properties style:font-name="바탕" style:font-name-asian="휴먼명조"/>
    </style:style>
    <style:style style:family="text" style:name="T116">
      <style:text-properties style:font-name="바탕" style:font-name-asian="휴먼명조"/>
    </style:style>
    <style:style style:family="text" style:name="T117">
      <style:text-properties style:font-name="바탕" style:font-name-asian="휴먼명조"/>
    </style:style>
    <style:style style:family="text" style:name="T118">
      <style:text-properties style:font-name="바탕" style:font-name-asian="휴먼명조"/>
    </style:style>
    <style:style style:family="text" style:name="T119">
      <style:text-properties style:font-name="바탕" style:font-name-asian="휴먼명조"/>
    </style:style>
    <style:style style:family="text" style:name="T120">
      <style:text-properties style:font-name="바탕" style:font-name-asian="휴먼명조"/>
    </style:style>
    <style:style style:family="text" style:name="T121">
      <style:text-properties style:font-name="바탕" style:font-name-asian="휴먼명조"/>
    </style:style>
    <style:style style:family="text" style:name="T122">
      <style:text-properties style:font-name="바탕" style:font-name-asian="휴먼명조"/>
    </style:style>
    <style:style style:family="text" style:name="T123">
      <style:text-properties style:font-name="바탕" style:font-name-asian="휴먼명조"/>
    </style:style>
    <style:style style:family="text" style:name="T124">
      <style:text-properties style:font-name="바탕" style:font-name-asian="휴먼명조"/>
    </style:style>
    <style:style style:family="text" style:name="T125">
      <style:text-properties style:font-name="바탕" style:font-name-asian="휴먼명조"/>
    </style:style>
    <style:style style:family="text" style:name="T126">
      <style:text-properties style:font-name="바탕" style:font-name-asian="휴먼명조"/>
    </style:style>
    <style:style style:family="text" style:name="T127">
      <style:text-properties style:font-name="바탕" style:font-name-asian="휴먼명조"/>
    </style:style>
    <style:style style:family="text" style:name="T128">
      <style:text-properties style:font-name="바탕" style:font-name-asian="휴먼명조"/>
    </style:style>
    <style:style style:family="text" style:name="T129">
      <style:text-properties style:font-name="바탕" style:font-name-asian="휴먼명조"/>
    </style:style>
    <style:style style:family="text" style:name="T130">
      <style:text-properties style:font-name="바탕" style:font-name-asian="휴먼명조"/>
    </style:style>
    <style:style style:family="text" style:name="T131">
      <style:text-properties style:font-name="바탕" style:font-name-asian="휴먼명조"/>
    </style:style>
    <style:style style:family="text" style:name="T132">
      <style:text-properties style:font-name="바탕" style:font-name-asian="휴먼명조"/>
    </style:style>
    <style:style style:family="paragraph" style:name="P22" style:parent-style-name="7">
      <style:paragraph-properties style:snap-to-layout-grid="false"/>
    </style:style>
    <style:style style:family="paragraph" style:name="P23" style:parent-style-name="7">
      <style:paragraph-properties style:snap-to-layout-grid="false"/>
    </style:style>
    <style:style style:family="text" style:name="T133">
      <style:text-properties style:font-name="바탕" style:font-name-asian="휴먼명조"/>
    </style:style>
    <style:style style:family="text" style:name="T134">
      <style:text-properties style:font-name="바탕" style:font-name-asian="휴먼명조"/>
    </style:style>
    <style:style style:family="text" style:name="T135">
      <style:text-properties style:font-name="바탕" style:font-name-asian="휴먼명조"/>
    </style:style>
    <style:style style:family="text" style:name="T136">
      <style:text-properties style:font-name="바탕" style:font-name-asian="휴먼명조"/>
    </style:style>
    <style:style style:family="text" style:name="T137">
      <style:text-properties style:font-name="바탕" style:font-name-asian="휴먼명조"/>
    </style:style>
    <style:style style:family="text" style:name="T138">
      <style:text-properties style:font-name="바탕" style:font-name-asian="휴먼명조"/>
    </style:style>
    <style:style style:family="text" style:name="T139">
      <style:text-properties style:font-name="바탕" style:font-name-asian="휴먼명조"/>
    </style:style>
    <style:style style:family="paragraph" style:name="P24" style:parent-style-name="7">
      <style:paragraph-properties style:snap-to-layout-grid="false"/>
    </style:style>
    <style:style style:family="paragraph" style:name="P25" style:parent-style-name="7">
      <style:paragraph-properties style:snap-to-layout-grid="false"/>
    </style:style>
    <style:style style:family="text" style:name="T140">
      <style:text-properties fo:font-weight="bold" style:font-name="바탕" style:font-name-asian="휴먼명조" style:font-weight-asian="bold"/>
    </style:style>
    <style:style style:family="text" style:name="T141">
      <style:text-properties fo:font-weight="bold" style:font-name="바탕" style:font-name-asian="휴먼명조" style:font-weight-asian="bold"/>
    </style:style>
    <style:style style:family="text" style:name="T142">
      <style:text-properties fo:font-weight="bold" style:font-name="바탕" style:font-name-asian="휴먼명조" style:font-weight-asian="bold"/>
    </style:style>
    <style:style style:family="text" style:name="T143">
      <style:text-properties style:font-name="바탕" style:font-name-asian="휴먼명조"/>
    </style:style>
    <style:style style:family="text" style:name="T144">
      <style:text-properties fo:font-weight="bold" style:font-name="바탕" style:font-name-asian="휴먼명조" style:font-weight-asian="bold"/>
    </style:style>
    <style:style style:family="text" style:name="T145">
      <style:text-properties fo:font-weight="bold" style:font-name="바탕" style:font-name-asian="휴먼명조" style:font-weight-asian="bold"/>
    </style:style>
    <style:style style:family="text" style:name="T146">
      <style:text-properties fo:font-weight="bold" style:font-name="바탕" style:font-name-asian="휴먼명조" style:font-weight-asian="bold"/>
    </style:style>
    <style:style style:family="text" style:name="T147">
      <style:text-properties fo:font-weight="bold" style:font-name="바탕" style:font-name-asian="휴먼명조" style:font-weight-asian="bold"/>
    </style:style>
    <style:style style:family="text" style:name="T148">
      <style:text-properties fo:font-weight="bold" style:font-name="바탕" style:font-name-asian="휴먼명조" style:font-weight-asian="bold"/>
    </style:style>
    <style:style style:family="paragraph" style:name="P26" style:parent-style-name="7">
      <style:paragraph-properties style:snap-to-layout-grid="false"/>
    </style:style>
    <style:style style:family="text" style:name="T149">
      <style:text-properties fo:font-weight="bold" style:font-name="바탕" style:font-name-asian="휴먼명조" style:font-weight-asian="bold"/>
    </style:style>
    <style:style style:family="text" style:name="T150">
      <style:text-properties fo:font-weight="bold" style:font-name="바탕" style:font-name-asian="휴먼명조" style:font-weight-asian="bold"/>
    </style:style>
    <style:style style:family="text" style:name="T151">
      <style:text-properties fo:font-weight="bold" style:font-name="바탕" style:font-name-asian="휴먼명조" style:font-weight-asian="bold"/>
    </style:style>
    <style:style style:family="text" style:name="T152">
      <style:text-properties style:font-name="바탕" style:font-name-asian="휴먼명조"/>
    </style:style>
    <style:style style:family="text" style:name="T153">
      <style:text-properties fo:font-weight="bold" style:font-name="바탕" style:font-name-asian="휴먼명조" style:font-weight-asian="bold"/>
    </style:style>
    <style:style style:family="text" style:name="T154">
      <style:text-properties fo:font-weight="bold" style:font-name="바탕" style:font-name-asian="휴먼명조" style:font-weight-asian="bold"/>
    </style:style>
    <style:style style:family="text" style:name="T155">
      <style:text-properties fo:font-weight="bold" style:font-name="바탕" style:font-name-asian="휴먼명조" style:font-weight-asian="bold"/>
    </style:style>
    <style:style style:family="text" style:name="T156">
      <style:text-properties fo:font-weight="bold" style:font-name="바탕" style:font-name-asian="휴먼명조" style:font-weight-asian="bold"/>
    </style:style>
    <style:style style:family="text" style:name="T157">
      <style:text-properties fo:font-weight="bold" style:font-name="바탕" style:font-name-asian="휴먼명조" style:font-weight-asian="bold"/>
    </style:style>
    <style:style style:family="paragraph" style:name="P27" style:parent-style-name="7">
      <style:paragraph-properties fo:text-align="center" style:snap-to-layout-grid="false"/>
    </style:style>
    <style:style style:family="text" style:name="T158">
      <style:text-properties fo:font-size="11.0pt" style:font-name="바탕" style:font-name-asian="휴먼명조" style:font-size-asian="11.0pt"/>
    </style:style>
    <style:style style:family="paragraph" style:name="P28" style:parent-style-name="5">
      <style:paragraph-properties fo:margin-bottom="0.247cm" style:snap-to-layout-grid="false"/>
    </style:style>
    <style:style style:family="paragraph" style:name="P29" style:parent-style-name="15">
      <style:paragraph-properties fo:line-height="140%" fo:text-align="center" style:snap-to-layout-grid="false"/>
    </style:style>
    <style:style style:family="text" style:name="T159">
      <style:text-properties fo:font-size="23.0pt" style:font-name="바탕" style:font-name-asian="HY견고딕" style:font-size-asian="23.0pt"/>
    </style:style>
    <style:style style:family="text" style:name="T160">
      <style:text-properties fo:font-size="23.0pt" style:font-name="HY견고딕" style:font-name-asian="HY견고딕" style:font-size-asian="23.0pt"/>
    </style:style>
    <style:style style:family="text" style:name="T161">
      <style:text-properties fo:font-size="23.0pt" style:font-name="바탕" style:font-name-asian="HY견고딕" style:font-size-asian="23.0pt"/>
    </style:style>
    <style:style style:family="paragraph" style:name="P30" style:parent-style-name="15">
      <style:paragraph-properties fo:line-height="160%" fo:text-align="center" style:snap-to-layout-grid="false"/>
    </style:style>
    <style:style style:family="text" style:name="T162">
      <style:text-properties fo:font-size="23.0pt" style:font-name="바탕" style:font-name-asian="HY견고딕" style:font-size-asian="23.0pt"/>
    </style:style>
    <style:style style:family="text" style:name="T163">
      <style:text-properties fo:font-size="23.0pt" style:font-name="HY견고딕" style:font-name-asian="HY견고딕" style:font-size-asian="23.0pt"/>
    </style:style>
    <style:style style:family="text" style:name="T164">
      <style:text-properties fo:font-size="23.0pt" style:font-name="바탕" style:font-name-asian="HY견고딕" style:font-size-asian="23.0pt"/>
    </style:style>
    <style:style style:family="paragraph" style:name="P31" style:parent-style-name="0">
      <style:paragraph-properties fo:line-height="165%" fo:margin-bottom="0.071cm" fo:margin-left="0.706cm" fo:margin-right="0.706cm" fo:margin-top="0.071cm" style:snap-to-layout-grid="true"/>
    </style:style>
    <style:style style:family="paragraph" style:name="P32" style:parent-style-name="15">
      <style:paragraph-properties fo:line-height="160%" fo:text-align="center" style:snap-to-layout-grid="false"/>
    </style:style>
    <style:style style:family="table" style:name="T3">
      <style:table-properties style:width="0.000cm" table:border-model="collapsing"/>
    </style:style>
    <style:style style:family="graphic" style:name="fr3" style:parent-style-name="Frame">
      <style:graphic-properties fo:border="none" fo:margin-bottom="0.100cm" fo:margin-left="0.100cm" fo:margin-right="0.100cm" fo:margin-top="0.100cm" fo:padding-bottom="0cm" fo:padding-left="0cm" fo:padding-right="0cm" fo:padding-top="0cm" style:horizontal-pos="from-left" style:horizontal-rel="paragraph" style:number-wrapped-paragraphs="no-limit" style:run-through="" style:vertical-pos="from-top" style:vertical-rel="paragraph" style:wrap="none"/>
    </style:style>
    <style:style style:family="table-column" style:name="T3.C68">
      <style:table-column-properties style:column-width="14.800cm"/>
    </style:style>
    <style:style style:family="paragraph" style:name="P33" style:parent-style-name="0">
      <style:paragraph-properties fo:line-height="160%" style:snap-to-layout-grid="true"/>
    </style:style>
    <style:style style:family="paragraph" style:name="P34" style:parent-style-name="0">
      <style:paragraph-properties fo:line-height="160%" style:snap-to-layout-grid="true"/>
    </style:style>
    <style:style style:family="text" style:name="T165">
      <style:text-properties fo:font-size="13.0pt" fo:font-weight="bold" style:font-name="휴먼명조" style:font-name-asian="휴먼명조" style:font-size-asian="13.0pt" style:font-weight-asian="bold"/>
    </style:style>
    <style:style style:family="text" style:name="T166">
      <style:text-properties fo:font-size="13.0pt" fo:font-weight="bold" fo:letter-spacing="-0.9pt" style:font-name="바탕" style:font-name-asian="휴먼명조" style:font-size-asian="13.0pt" style:font-weight-asian="bold"/>
    </style:style>
    <style:style style:family="paragraph" style:name="P35" style:parent-style-name="0">
      <style:paragraph-properties fo:line-height="160%" style:snap-to-layout-grid="true"/>
    </style:style>
    <style:style style:family="text" style:name="T167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168">
      <style:text-properties fo:font-size="13.0pt" style:font-name="휴먼명조" style:font-name-asian="휴먼명조" style:font-size-asian="13.0pt"/>
    </style:style>
    <style:style style:family="text" style:name="T169">
      <style:text-properties fo:font-size="13.0pt" fo:font-weight="bold" fo:letter-spacing="-0.9pt" style:font-name="바탕" style:font-name-asian="휴먼명조" style:font-size-asian="13.0pt" style:font-weight-asian="bold"/>
    </style:style>
    <style:style style:family="paragraph" style:name="P36" style:parent-style-name="0">
      <style:paragraph-properties fo:line-height="160%" style:snap-to-layout-grid="true"/>
    </style:style>
    <style:style style:family="paragraph" style:name="P37" style:parent-style-name="0">
      <style:paragraph-properties fo:line-height="160%" style:snap-to-layout-grid="true"/>
    </style:style>
    <style:style style:family="text" style:name="T170">
      <style:text-properties fo:font-size="13.0pt" fo:font-weight="bold" style:font-name="휴먼명조" style:font-name-asian="휴먼명조" style:font-size-asian="13.0pt" style:font-weight-asian="bold"/>
    </style:style>
    <style:style style:family="text" style:name="T171">
      <style:text-properties fo:font-size="13.0pt" fo:font-weight="bold" fo:letter-spacing="-0.9pt" style:font-name="바탕" style:font-name-asian="휴먼명조" style:font-size-asian="13.0pt" style:font-weight-asian="bold"/>
    </style:style>
    <style:style style:family="paragraph" style:name="P38" style:parent-style-name="0">
      <style:paragraph-properties fo:line-height="160%" style:snap-to-layout-grid="true"/>
    </style:style>
    <style:style style:family="text" style:name="T172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173">
      <style:text-properties fo:font-size="13.0pt" style:font-name="휴먼명조" style:font-name-asian="휴먼명조" style:font-size-asian="13.0pt"/>
    </style:style>
    <style:style style:family="text" style:name="T174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175">
      <style:text-properties fo:font-size="13.0pt" style:font-name="휴먼명조" style:font-name-asian="휴먼명조" style:font-size-asian="13.0pt"/>
    </style:style>
    <style:style style:family="text" style:name="T176">
      <style:text-properties fo:font-size="13.0pt" fo:font-weight="bold" fo:letter-spacing="-0.9pt" style:font-name="바탕" style:font-name-asian="휴먼명조" style:font-size-asian="13.0pt" style:font-weight-asian="bold"/>
    </style:style>
    <style:style style:family="paragraph" style:name="P39" style:parent-style-name="0">
      <style:paragraph-properties fo:line-height="160%" style:snap-to-layout-grid="true"/>
    </style:style>
    <style:style style:family="paragraph" style:name="P40" style:parent-style-name="0">
      <style:paragraph-properties fo:line-height="160%" style:snap-to-layout-grid="true"/>
    </style:style>
    <style:style style:family="text" style:name="T177">
      <style:text-properties fo:font-size="13.0pt" fo:font-weight="bold" style:font-name="휴먼명조" style:font-name-asian="휴먼명조" style:font-size-asian="13.0pt" style:font-weight-asian="bold"/>
    </style:style>
    <style:style style:family="text" style:name="T178">
      <style:text-properties fo:font-size="13.0pt" fo:font-weight="bold" fo:letter-spacing="-0.9pt" style:font-name="바탕" style:font-name-asian="휴먼명조" style:font-size-asian="13.0pt" style:font-weight-asian="bold"/>
    </style:style>
    <style:style style:family="paragraph" style:name="P41" style:parent-style-name="0">
      <style:paragraph-properties fo:line-height="160%" style:snap-to-layout-grid="true"/>
    </style:style>
    <style:style style:family="text" style:name="T179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180">
      <style:text-properties fo:font-size="13.0pt" style:font-name="휴먼명조" style:font-name-asian="휴먼명조" style:font-size-asian="13.0pt"/>
    </style:style>
    <style:style style:family="text" style:name="T181">
      <style:text-properties fo:font-size="13.0pt" fo:font-weight="bold" fo:letter-spacing="-0.9pt" style:font-name="바탕" style:font-name-asian="휴먼명조" style:font-size-asian="13.0pt" style:font-weight-asian="bold"/>
    </style:style>
    <style:style style:family="paragraph" style:name="P42" style:parent-style-name="0">
      <style:paragraph-properties fo:line-height="160%" style:snap-to-layout-grid="true"/>
    </style:style>
    <style:style style:family="text" style:name="T182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183">
      <style:text-properties fo:font-size="13.0pt" style:font-name="휴먼명조" style:font-name-asian="휴먼명조" style:font-size-asian="13.0pt"/>
    </style:style>
    <style:style style:family="text" style:name="T184">
      <style:text-properties fo:font-size="13.0pt" fo:font-weight="bold" fo:letter-spacing="-0.9pt" style:font-name="바탕" style:font-name-asian="휴먼명조" style:font-size-asian="13.0pt" style:font-weight-asian="bold"/>
    </style:style>
    <style:style style:family="paragraph" style:name="P43" style:parent-style-name="0">
      <style:paragraph-properties fo:line-height="160%" style:snap-to-layout-grid="true"/>
    </style:style>
    <style:style style:family="text" style:name="T185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186">
      <style:text-properties fo:font-size="13.0pt" style:font-name="휴먼명조" style:font-name-asian="휴먼명조" style:font-size-asian="13.0pt"/>
    </style:style>
    <style:style style:family="text" style:name="T187">
      <style:text-properties fo:font-size="13.0pt" fo:font-weight="bold" fo:letter-spacing="-0.9pt" style:font-name="바탕" style:font-name-asian="휴먼명조" style:font-size-asian="13.0pt" style:font-weight-asian="bold"/>
    </style:style>
    <style:style style:family="paragraph" style:name="P44" style:parent-style-name="0">
      <style:paragraph-properties fo:line-height="160%" style:snap-to-layout-grid="true"/>
    </style:style>
    <style:style style:family="paragraph" style:name="P45" style:parent-style-name="0">
      <style:paragraph-properties fo:line-height="160%" style:snap-to-layout-grid="true"/>
    </style:style>
    <style:style style:family="text" style:name="T188">
      <style:text-properties fo:font-size="13.0pt" fo:font-weight="bold" style:font-name="휴먼명조" style:font-name-asian="휴먼명조" style:font-size-asian="13.0pt" style:font-weight-asian="bold"/>
    </style:style>
    <style:style style:family="text" style:name="T189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190">
      <style:text-properties fo:font-size="13.0pt" fo:font-weight="bold" style:font-name="휴먼명조" style:font-name-asian="휴먼명조" style:font-size-asian="13.0pt" style:font-weight-asian="bold"/>
    </style:style>
    <style:style style:family="text" style:name="T191">
      <style:text-properties fo:font-size="13.0pt" fo:font-weight="bold" fo:letter-spacing="-0.9pt" style:font-name="바탕" style:font-name-asian="휴먼명조" style:font-size-asian="13.0pt" style:font-weight-asian="bold"/>
    </style:style>
    <style:style style:family="paragraph" style:name="P46" style:parent-style-name="0">
      <style:paragraph-properties fo:line-height="160%" style:snap-to-layout-grid="true"/>
    </style:style>
    <style:style style:family="text" style:name="T192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193">
      <style:text-properties fo:font-size="13.0pt" style:font-name="휴먼명조" style:font-name-asian="휴먼명조" style:font-size-asian="13.0pt"/>
    </style:style>
    <style:style style:family="text" style:name="T194">
      <style:text-properties fo:font-size="13.0pt" fo:font-weight="bold" fo:letter-spacing="-0.9pt" style:font-name="바탕" style:font-name-asian="휴먼명조" style:font-size-asian="13.0pt" style:font-weight-asian="bold"/>
    </style:style>
    <style:style style:family="paragraph" style:name="P47" style:parent-style-name="0">
      <style:paragraph-properties fo:line-height="160%" style:snap-to-layout-grid="true"/>
    </style:style>
    <style:style style:family="text" style:name="T195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196">
      <style:text-properties fo:font-size="13.0pt" style:font-name="휴먼명조" style:font-name-asian="휴먼명조" style:font-size-asian="13.0pt"/>
    </style:style>
    <style:style style:family="text" style:name="T197">
      <style:text-properties fo:font-size="13.0pt" fo:font-weight="bold" fo:letter-spacing="-0.9pt" style:font-name="바탕" style:font-name-asian="휴먼명조" style:font-size-asian="13.0pt" style:font-weight-asian="bold"/>
    </style:style>
    <style:style style:family="paragraph" style:name="P48" style:parent-style-name="0">
      <style:paragraph-properties fo:line-height="160%" style:snap-to-layout-grid="true"/>
    </style:style>
    <style:style style:family="text" style:name="T198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199">
      <style:text-properties fo:font-size="13.0pt" style:font-name="휴먼명조" style:font-name-asian="휴먼명조" style:font-size-asian="13.0pt"/>
    </style:style>
    <style:style style:family="text" style:name="T200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201">
      <style:text-properties fo:font-size="13.0pt" style:font-name="휴먼명조" style:font-name-asian="휴먼명조" style:font-size-asian="13.0pt"/>
    </style:style>
    <style:style style:family="text" style:name="T202">
      <style:text-properties fo:font-size="13.0pt" fo:font-weight="bold" fo:letter-spacing="-0.9pt" style:font-name="바탕" style:font-name-asian="휴먼명조" style:font-size-asian="13.0pt" style:font-weight-asian="bold"/>
    </style:style>
    <style:style style:family="paragraph" style:name="P49" style:parent-style-name="0">
      <style:paragraph-properties fo:line-height="160%" style:snap-to-layout-grid="true"/>
    </style:style>
    <style:style style:family="paragraph" style:name="P50" style:parent-style-name="0">
      <style:paragraph-properties fo:line-height="160%" style:snap-to-layout-grid="true"/>
    </style:style>
    <style:style style:family="text" style:name="T203">
      <style:text-properties fo:font-size="13.0pt" fo:font-weight="bold" style:font-name="휴먼명조" style:font-name-asian="휴먼명조" style:font-size-asian="13.0pt" style:font-weight-asian="bold"/>
    </style:style>
    <style:style style:family="text" style:name="T204">
      <style:text-properties fo:font-size="13.0pt" fo:font-weight="bold" fo:letter-spacing="-0.9pt" style:font-name="바탕" style:font-name-asian="휴먼명조" style:font-size-asian="13.0pt" style:font-weight-asian="bold"/>
    </style:style>
    <style:style style:family="paragraph" style:name="P51" style:parent-style-name="0">
      <style:paragraph-properties fo:line-height="160%" fo:margin-left="1.058cm" fo:text-indent="-1.058cm" style:snap-to-layout-grid="true"/>
    </style:style>
    <style:style style:family="text" style:name="T205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206">
      <style:text-properties fo:font-size="13.0pt" style:font-name="휴먼명조" style:font-name-asian="휴먼명조" style:font-size-asian="13.0pt"/>
    </style:style>
    <style:style style:family="text" style:name="T207">
      <style:text-properties fo:font-size="13.0pt" fo:font-weight="bold" fo:letter-spacing="-0.9pt" style:font-name="바탕" style:font-name-asian="휴먼명조" style:font-size-asian="13.0pt" style:font-weight-asian="bold"/>
    </style:style>
    <style:style style:family="paragraph" style:name="P52" style:parent-style-name="0">
      <style:paragraph-properties fo:line-height="160%" fo:margin-left="1.058cm" fo:text-indent="-1.058cm" style:snap-to-layout-grid="true"/>
    </style:style>
    <style:style style:family="table-cell" style:name="T3.R1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3.R1">
      <style:table-row-properties style:min-row-height="15.400cm"/>
    </style:style>
    <style:style style:family="paragraph" style:name="P53" style:parent-style-name="0">
      <style:paragraph-properties fo:line-height="160%" fo:margin-left="0.353cm" fo:margin-right="0.353cm" fo:margin-top="0.353cm" fo:text-align="center" style:snap-to-layout-grid="false"/>
    </style:style>
    <style:style style:family="paragraph" style:name="P54" style:parent-style-name="0">
      <style:paragraph-properties fo:break-before="page" fo:line-height="160%" style:snap-to-layout-grid="true"/>
    </style:style>
    <style:style style:family="table" style:name="T4">
      <style:table-properties fo:background-color="#e5e5e5" style:width="0.000cm" table:border-model="collapsing"/>
    </style:style>
    <style:style style:family="graphic" style:name="fr4" style:parent-style-name="Frame">
      <style:graphic-properties fo:border="none" fo:margin-bottom="0.100cm" fo:margin-left="0.100cm" fo:margin-right="0.100cm" fo:margin-top="0.10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4.C69">
      <style:table-column-properties style:column-width="14.800cm"/>
    </style:style>
    <style:style style:family="paragraph" style:name="P55" style:parent-style-name="0">
      <style:paragraph-properties fo:line-height="160%" style:snap-to-layout-grid="true"/>
    </style:style>
    <style:style style:family="text" style:name="T208">
      <style:text-properties fo:font-size="15.0pt" style:font-name="HY견고딕" style:font-name-asian="HY견고딕" style:font-size-asian="15.0pt"/>
    </style:style>
    <style:style style:family="text" style:name="T209">
      <style:text-properties fo:font-size="15.0pt" fo:font-weight="bold" fo:letter-spacing="-1.1pt" style:font-name="바탕" style:font-name-asian="HY견고딕" style:font-size-asian="15.0pt" style:font-weight-asian="bold"/>
    </style:style>
    <style:style style:family="table-cell" style:name="T4.R1_C0">
      <style:table-cell-properties fo:border-bottom="0.090cm double #000000" fo:border-left="0.090cm double #000000" fo:border-right="0.090cm double #000000" fo:border-top="0.090cm double #000000" fo:padding-bottom="0.050cm" fo:padding-left="0.180cm" fo:padding-right="0.180cm" fo:padding-top="0.050cm" style:border-line-width-bottom="0.002cm 0.088cm 0.002cm" style:border-line-width-left="0.002cm 0.088cm 0.002cm" style:border-line-width-right="0.002cm 0.088cm 0.002cm" style:border-line-width-top="0.002cm 0.088cm 0.002cm" style:vertical-align="middle"/>
    </style:style>
    <style:style style:family="table-row" style:name="T4.R1">
      <style:table-row-properties style:min-row-height="1.627cm"/>
    </style:style>
    <style:style style:family="paragraph" style:name="P56" style:parent-style-name="0">
      <style:paragraph-properties fo:line-height="160%" style:snap-to-layout-grid="true"/>
    </style:style>
    <style:style style:family="paragraph" style:name="P57" style:parent-style-name="0">
      <style:paragraph-properties fo:line-height="160%" style:snap-to-layout-grid="true"/>
    </style:style>
    <style:style style:family="text" style:name="T210">
      <style:text-properties fo:font-size="15.0pt" style:font-name="HY견고딕" style:font-name-asian="HY견고딕" style:font-size-asian="15.0pt"/>
    </style:style>
    <style:style style:family="text" style:name="T211">
      <style:text-properties fo:font-size="15.0pt" fo:font-weight="bold" fo:letter-spacing="-1.1pt" style:font-name="바탕" style:font-name-asian="HY견고딕" style:font-size-asian="15.0pt" style:font-weight-asian="bold"/>
    </style:style>
    <style:style style:family="paragraph" style:name="P58" style:parent-style-name="0">
      <style:paragraph-properties fo:line-height="130%" fo:margin-left="0.828cm" fo:text-indent="-0.828cm" style:snap-to-layout-grid="false"/>
    </style:style>
    <style:style style:family="paragraph" style:name="P59" style:parent-style-name="0">
      <style:paragraph-properties fo:line-height="160%" fo:margin-left="0.353cm" fo:margin-right="0.353cm" fo:margin-top="0.353cm" style:snap-to-layout-grid="false"/>
    </style:style>
    <style:style style:family="text" style:name="T212">
      <style:text-properties fo:font-size="13.0pt" fo:font-weight="bold" style:font-name="HCI Poppy" style:font-name-asian="휴먼명조" style:font-size-asian="13.0pt" style:font-weight-asian="bold"/>
    </style:style>
    <style:style style:family="text" style:name="T213">
      <style:text-properties fo:font-size="13.0pt" fo:font-weight="bold" fo:letter-spacing="-1.3pt" style:font-name="바탕" style:font-name-asian="휴먼명조" style:font-size-asian="13.0pt" style:font-weight-asian="bold"/>
    </style:style>
    <style:style style:family="paragraph" style:name="P60" style:parent-style-name="0">
      <style:paragraph-properties fo:line-height="165%" fo:margin-bottom="0.071cm" fo:margin-left="0.706cm" fo:margin-right="0.706cm" fo:margin-top="0.071cm" style:snap-to-layout-grid="true"/>
    </style:style>
    <style:style style:family="text" style:name="T214">
      <style:text-properties fo:font-size="13.0pt" style:font-name="HCI Poppy" style:font-name-asian="휴먼명조" style:font-size-asian="13.0pt"/>
    </style:style>
    <style:style style:family="text" style:name="T215">
      <style:text-properties fo:font-size="13.0pt" fo:font-weight="bold" fo:letter-spacing="-1.3pt" style:font-name="바탕" style:font-name-asian="휴먼명조" style:font-size-asian="13.0pt" style:font-weight-asian="bold"/>
    </style:style>
    <style:style style:family="text" style:name="T216">
      <style:text-properties fo:font-size="13.0pt" style:font-name="바탕" style:font-name-asian="휴먼명조" style:font-size-asian="13.0pt"/>
    </style:style>
    <style:style style:family="text" style:name="T217">
      <style:text-properties fo:font-size="13.0pt" fo:font-weight="bold" fo:letter-spacing="-1.3pt" style:font-name="바탕" style:font-name-asian="휴먼명조" style:font-size-asian="13.0pt" style:font-weight-asian="bold"/>
    </style:style>
    <style:style style:family="text" style:name="T218">
      <style:text-properties fo:font-size="13.0pt" style:font-name="HCI Poppy" style:font-name-asian="휴먼명조" style:font-size-asian="13.0pt"/>
    </style:style>
    <style:style style:family="text" style:name="T219">
      <style:text-properties fo:font-size="13.0pt" fo:font-weight="bold" fo:letter-spacing="-1.3pt" style:font-name="바탕" style:font-name-asian="휴먼명조" style:font-size-asian="13.0pt" style:font-weight-asian="bold"/>
    </style:style>
    <style:style style:family="text" style:name="T220">
      <style:text-properties fo:font-size="13.0pt" style:font-name="HCI Poppy" style:font-name-asian="휴먼명조" style:font-size-asian="13.0pt"/>
    </style:style>
    <style:style style:family="text" style:name="T221">
      <style:text-properties fo:font-size="13.0pt" fo:font-weight="bold" fo:letter-spacing="-1.3pt" style:font-name="바탕" style:font-name-asian="휴먼명조" style:font-size-asian="13.0pt" style:font-weight-asian="bold"/>
    </style:style>
    <style:style style:family="text" style:name="T222">
      <style:text-properties fo:font-size="13.0pt" style:font-name="HCI Poppy" style:font-name-asian="휴먼명조" style:font-size-asian="13.0pt"/>
    </style:style>
    <style:style style:family="text" style:name="T223">
      <style:text-properties fo:font-size="13.0pt" fo:font-weight="bold" fo:letter-spacing="-1.3pt" style:font-name="바탕" style:font-name-asian="휴먼명조" style:font-size-asian="13.0pt" style:font-weight-asian="bold"/>
    </style:style>
    <style:style style:family="text" style:name="T224">
      <style:text-properties fo:font-size="13.0pt" style:font-name="HCI Poppy" style:font-name-asian="휴먼명조" style:font-size-asian="13.0pt"/>
    </style:style>
    <style:style style:family="text" style:name="T225">
      <style:text-properties fo:font-size="13.0pt" fo:font-weight="bold" fo:letter-spacing="-1.3pt" style:font-name="바탕" style:font-name-asian="휴먼명조" style:font-size-asian="13.0pt" style:font-weight-asian="bold"/>
    </style:style>
    <style:style style:family="text" style:name="T226">
      <style:text-properties fo:font-size="13.0pt" style:font-name="HCI Poppy" style:font-name-asian="휴먼명조" style:font-size-asian="13.0pt"/>
    </style:style>
    <style:style style:family="text" style:name="T227">
      <style:text-properties fo:font-size="13.0pt" fo:font-weight="bold" fo:letter-spacing="-1.3pt" style:font-name="바탕" style:font-name-asian="휴먼명조" style:font-size-asian="13.0pt" style:font-weight-asian="bold"/>
    </style:style>
    <style:style style:family="text" style:name="T228">
      <style:text-properties fo:font-size="13.0pt" fo:font-weight="bold" fo:letter-spacing="-1.3pt" style:font-name="바탕" style:font-name-asian="휴먼명조" style:font-size-asian="13.0pt" style:font-weight-asian="bold"/>
    </style:style>
    <style:style style:family="text" style:name="T229">
      <style:text-properties fo:font-size="13.0pt" style:font-name="바탕" style:font-name-asian="휴먼명조" style:font-size-asian="13.0pt"/>
    </style:style>
    <style:style style:family="text" style:name="T230">
      <style:text-properties fo:font-size="13.0pt" fo:font-weight="bold" fo:letter-spacing="-1.4pt" style:font-name="바탕" style:font-name-asian="휴먼명조" style:font-size-asian="13.0pt" style:font-weight-asian="bold"/>
    </style:style>
    <style:style style:family="text" style:name="T231">
      <style:text-properties fo:font-size="13.0pt" style:font-name="바탕" style:font-name-asian="휴먼명조" style:font-size-asian="13.0pt"/>
    </style:style>
    <style:style style:family="text" style:name="T232">
      <style:text-properties fo:font-size="13.0pt" fo:font-weight="bold" fo:letter-spacing="-1.4pt" style:font-name="바탕" style:font-name-asian="휴먼명조" style:font-size-asian="13.0pt" style:font-weight-asian="bold"/>
    </style:style>
    <style:style style:family="text" style:name="T233">
      <style:text-properties fo:font-size="13.0pt" fo:font-weight="bold" fo:letter-spacing="-1.3pt" style:font-name="바탕" style:font-name-asian="휴먼명조" style:font-size-asian="13.0pt" style:font-weight-asian="bold"/>
    </style:style>
    <style:style style:family="text" style:name="T234">
      <style:text-properties fo:font-size="13.0pt" fo:font-weight="bold" fo:letter-spacing="-1.4pt" style:font-name="바탕" style:font-name-asian="휴먼명조" style:font-size-asian="13.0pt" style:font-weight-asian="bold"/>
    </style:style>
    <style:style style:family="text" style:name="T235">
      <style:text-properties fo:font-size="13.0pt" fo:font-weight="bold" fo:letter-spacing="-1.3pt" style:font-name="바탕" style:font-name-asian="휴먼명조" style:font-size-asian="13.0pt" style:font-weight-asian="bold"/>
    </style:style>
    <style:style style:family="text" style:name="T236">
      <style:text-properties fo:font-size="13.0pt" style:font-name="HCI Poppy" style:font-name-asian="휴먼명조" style:font-size-asian="13.0pt"/>
    </style:style>
    <style:style style:family="text" style:name="T237">
      <style:text-properties fo:font-size="13.0pt" fo:font-weight="bold" fo:letter-spacing="-1.4pt" style:font-name="바탕" style:font-name-asian="휴먼명조" style:font-size-asian="13.0pt" style:font-weight-asian="bold"/>
    </style:style>
    <style:style style:family="text" style:name="T238">
      <style:text-properties fo:font-size="13.0pt" style:font-name="HCI Poppy" style:font-name-asian="휴먼명조" style:font-size-asian="13.0pt"/>
    </style:style>
    <style:style style:family="text" style:name="T239">
      <style:text-properties fo:font-size="13.0pt" fo:font-weight="bold" fo:letter-spacing="-1.4pt" style:font-name="바탕" style:font-name-asian="휴먼명조" style:font-size-asian="13.0pt" style:font-weight-asian="bold"/>
    </style:style>
    <style:style style:family="text" style:name="T240">
      <style:text-properties fo:font-size="13.0pt" style:font-name="HCI Poppy" style:font-name-asian="휴먼명조" style:font-size-asian="13.0pt"/>
    </style:style>
    <style:style style:family="text" style:name="T241">
      <style:text-properties fo:font-size="13.0pt" fo:font-weight="bold" fo:letter-spacing="-1.4pt" style:font-name="바탕" style:font-name-asian="휴먼명조" style:font-size-asian="13.0pt" style:font-weight-asian="bold"/>
    </style:style>
    <style:style style:family="text" style:name="T242">
      <style:text-properties fo:font-size="13.0pt" style:font-name="HCI Poppy" style:font-name-asian="휴먼명조" style:font-size-asian="13.0pt"/>
    </style:style>
    <style:style style:family="text" style:name="T243">
      <style:text-properties fo:font-size="13.0pt" fo:font-weight="bold" fo:letter-spacing="-1.4pt" style:font-name="바탕" style:font-name-asian="휴먼명조" style:font-size-asian="13.0pt" style:font-weight-asian="bold"/>
    </style:style>
    <style:style style:family="text" style:name="T244">
      <style:text-properties fo:font-size="13.0pt" style:font-name="HCI Poppy" style:font-name-asian="휴먼명조" style:font-size-asian="13.0pt"/>
    </style:style>
    <style:style style:family="text" style:name="T245">
      <style:text-properties fo:font-size="13.0pt" fo:font-weight="bold" fo:letter-spacing="-1.4pt" style:font-name="바탕" style:font-name-asian="휴먼명조" style:font-size-asian="13.0pt" style:font-weight-asian="bold"/>
    </style:style>
    <style:style style:family="text" style:name="T246">
      <style:text-properties fo:font-size="13.0pt" style:font-name="HCI Poppy" style:font-name-asian="휴먼명조" style:font-size-asian="13.0pt"/>
    </style:style>
    <style:style style:family="text" style:name="T247">
      <style:text-properties fo:font-size="13.0pt" fo:font-weight="bold" fo:letter-spacing="-1.4pt" style:font-name="바탕" style:font-name-asian="휴먼명조" style:font-size-asian="13.0pt" style:font-weight-asian="bold"/>
    </style:style>
    <style:style style:family="text" style:name="T248">
      <style:text-properties fo:font-size="13.0pt" fo:font-weight="bold" fo:letter-spacing="-1.3pt" style:font-name="바탕" style:font-name-asian="휴먼명조" style:font-size-asian="13.0pt" style:font-weight-asian="bold"/>
    </style:style>
    <style:style style:family="text" style:name="T249">
      <style:text-properties fo:font-size="13.0pt" style:font-name="HCI Poppy" style:font-name-asian="휴먼명조" style:font-size-asian="13.0pt"/>
    </style:style>
    <style:style style:family="text" style:name="T250">
      <style:text-properties fo:font-size="13.0pt" fo:font-weight="bold" fo:letter-spacing="-1.3pt" style:font-name="바탕" style:font-name-asian="휴먼명조" style:font-size-asian="13.0pt" style:font-weight-asian="bold"/>
    </style:style>
    <style:style style:family="text" style:name="T251">
      <style:text-properties fo:font-size="13.0pt" style:font-name="HCI Poppy" style:font-name-asian="휴먼명조" style:font-size-asian="13.0pt"/>
    </style:style>
    <style:style style:family="text" style:name="T252">
      <style:text-properties fo:font-size="13.0pt" fo:font-weight="bold" fo:letter-spacing="-1.3pt" style:font-name="바탕" style:font-name-asian="휴먼명조" style:font-size-asian="13.0pt" style:font-weight-asian="bold"/>
    </style:style>
    <style:style style:family="text" style:name="T253">
      <style:text-properties fo:font-size="13.0pt" style:font-name="HCI Poppy" style:font-name-asian="휴먼명조" style:font-size-asian="13.0pt"/>
    </style:style>
    <style:style style:family="text" style:name="T254">
      <style:text-properties fo:font-size="13.0pt" style:font-name="HCI Poppy" style:font-name-asian="휴먼명조" style:font-size-asian="13.0pt"/>
    </style:style>
    <style:style style:family="text" style:name="T255">
      <style:text-properties fo:font-size="13.0pt" fo:font-weight="bold" fo:letter-spacing="-1.6pt" style:font-name="바탕" style:font-name-asian="휴먼명조" style:font-size-asian="13.0pt" style:font-weight-asian="bold"/>
    </style:style>
    <style:style style:family="text" style:name="T256">
      <style:text-properties fo:font-size="13.0pt" style:font-name="HCI Poppy" style:font-name-asian="휴먼명조" style:font-size-asian="13.0pt"/>
    </style:style>
    <style:style style:family="paragraph" style:name="P61" style:parent-style-name="0">
      <style:paragraph-properties fo:line-height="165%" fo:margin-bottom="0.071cm" fo:margin-left="0.706cm" fo:margin-right="0.706cm" fo:margin-top="0.071cm" style:snap-to-layout-grid="true"/>
    </style:style>
    <style:style style:family="text" style:name="T257">
      <style:text-properties fo:font-size="13.0pt" style:font-name="HCI Poppy" style:font-name-asian="휴먼명조" style:font-size-asian="13.0pt"/>
    </style:style>
    <style:style style:family="text" style:name="T258">
      <style:text-properties fo:font-size="13.0pt" fo:font-weight="bold" fo:letter-spacing="-1.6pt" style:font-name="바탕" style:font-name-asian="휴먼명조" style:font-size-asian="13.0pt" style:font-weight-asian="bold"/>
    </style:style>
    <style:style style:family="text" style:name="T259">
      <style:text-properties fo:font-size="13.0pt" style:font-name="HCI Poppy" style:font-name-asian="휴먼명조" style:font-size-asian="13.0pt"/>
    </style:style>
    <style:style style:family="text" style:name="T260">
      <style:text-properties fo:font-size="13.0pt" fo:font-weight="bold" fo:letter-spacing="-1.6pt" style:font-name="바탕" style:font-name-asian="휴먼명조" style:font-size-asian="13.0pt" style:font-weight-asian="bold"/>
    </style:style>
    <style:style style:family="text" style:name="T261">
      <style:text-properties fo:font-size="13.0pt" style:font-name="HCI Poppy" style:font-name-asian="휴먼명조" style:font-size-asian="13.0pt"/>
    </style:style>
    <style:style style:family="text" style:name="T262">
      <style:text-properties fo:font-size="13.0pt" fo:font-weight="bold" fo:letter-spacing="-1.6pt" style:font-name="바탕" style:font-name-asian="휴먼명조" style:font-size-asian="13.0pt" style:font-weight-asian="bold"/>
    </style:style>
    <style:style style:family="text" style:name="T263">
      <style:text-properties fo:font-size="13.0pt" style:font-name="HCI Poppy" style:font-name-asian="휴먼명조" style:font-size-asian="13.0pt"/>
    </style:style>
    <style:style style:family="text" style:name="T264">
      <style:text-properties fo:font-size="13.0pt" fo:font-weight="bold" fo:letter-spacing="-1.6pt" style:font-name="바탕" style:font-name-asian="휴먼명조" style:font-size-asian="13.0pt" style:font-weight-asian="bold"/>
    </style:style>
    <style:style style:family="text" style:name="T265">
      <style:text-properties fo:font-size="13.0pt" style:font-name="HCI Poppy" style:font-name-asian="휴먼명조" style:font-size-asian="13.0pt"/>
    </style:style>
    <style:style style:family="text" style:name="T266">
      <style:text-properties fo:font-size="13.0pt" fo:font-weight="bold" fo:letter-spacing="-1.6pt" style:font-name="바탕" style:font-name-asian="휴먼명조" style:font-size-asian="13.0pt" style:font-weight-asian="bold"/>
    </style:style>
    <style:style style:family="text" style:name="T267">
      <style:text-properties fo:font-size="13.0pt" style:font-name="HCI Poppy" style:font-name-asian="휴먼명조" style:font-size-asian="13.0pt"/>
    </style:style>
    <style:style style:family="text" style:name="T268">
      <style:text-properties fo:font-size="13.0pt" fo:font-weight="bold" fo:letter-spacing="-1.6pt" style:font-name="바탕" style:font-name-asian="휴먼명조" style:font-size-asian="13.0pt" style:font-weight-asian="bold"/>
    </style:style>
    <style:style style:family="text" style:name="T269">
      <style:text-properties fo:font-size="13.0pt" style:font-name="HCI Poppy" style:font-name-asian="휴먼명조" style:font-size-asian="13.0pt"/>
    </style:style>
    <style:style style:family="text" style:name="T270">
      <style:text-properties fo:font-size="13.0pt" fo:font-weight="bold" fo:letter-spacing="-1.6pt" style:font-name="바탕" style:font-name-asian="휴먼명조" style:font-size-asian="13.0pt" style:font-weight-asian="bold"/>
    </style:style>
    <style:style style:family="text" style:name="T271">
      <style:text-properties fo:font-size="13.0pt" style:font-name="HCI Poppy" style:font-name-asian="휴먼명조" style:font-size-asian="13.0pt"/>
    </style:style>
    <style:style style:family="text" style:name="T272">
      <style:text-properties fo:font-size="13.0pt" fo:font-weight="bold" fo:letter-spacing="-1.6pt" style:font-name="바탕" style:font-name-asian="휴먼명조" style:font-size-asian="13.0pt" style:font-weight-asian="bold"/>
    </style:style>
    <style:style style:family="text" style:name="T273">
      <style:text-properties fo:font-size="13.0pt" style:font-name="바탕" style:font-name-asian="휴먼명조" style:font-size-asian="13.0pt"/>
    </style:style>
    <style:style style:family="text" style:name="T274">
      <style:text-properties fo:font-size="13.0pt" fo:font-weight="bold" fo:letter-spacing="-1.6pt" style:font-name="바탕" style:font-name-asian="휴먼명조" style:font-size-asian="13.0pt" style:font-weight-asian="bold"/>
    </style:style>
    <style:style style:family="text" style:name="T275">
      <style:text-properties fo:font-size="13.0pt" style:font-name="HCI Poppy" style:font-name-asian="휴먼명조" style:font-size-asian="13.0pt"/>
    </style:style>
    <style:style style:family="text" style:name="T276">
      <style:text-properties fo:font-size="13.0pt" fo:font-weight="bold" fo:letter-spacing="-1.6pt" style:font-name="바탕" style:font-name-asian="휴먼명조" style:font-size-asian="13.0pt" style:font-weight-asian="bold"/>
    </style:style>
    <style:style style:family="text" style:name="T277">
      <style:text-properties fo:font-size="13.0pt" style:font-name="HCI Poppy" style:font-name-asian="휴먼명조" style:font-size-asian="13.0pt"/>
    </style:style>
    <style:style style:family="text" style:name="T278">
      <style:text-properties fo:font-size="13.0pt" fo:font-weight="bold" fo:letter-spacing="-1.6pt" style:font-name="바탕" style:font-name-asian="휴먼명조" style:font-size-asian="13.0pt" style:font-weight-asian="bold"/>
    </style:style>
    <style:style style:family="text" style:name="T279">
      <style:text-properties fo:font-size="13.0pt" style:font-name="HCI Poppy" style:font-name-asian="휴먼명조" style:font-size-asian="13.0pt"/>
    </style:style>
    <style:style style:family="text" style:name="T280">
      <style:text-properties fo:font-size="13.0pt" fo:font-weight="bold" fo:letter-spacing="-1.6pt" style:font-name="바탕" style:font-name-asian="휴먼명조" style:font-size-asian="13.0pt" style:font-weight-asian="bold"/>
    </style:style>
    <style:style style:family="text" style:name="T281">
      <style:text-properties fo:font-size="13.0pt" style:font-name="HCI Poppy" style:font-name-asian="휴먼명조" style:font-size-asian="13.0pt"/>
    </style:style>
    <style:style style:family="text" style:name="T282">
      <style:text-properties fo:font-size="13.0pt" fo:font-weight="bold" fo:letter-spacing="-1.6pt" style:font-name="바탕" style:font-name-asian="휴먼명조" style:font-size-asian="13.0pt" style:font-weight-asian="bold"/>
    </style:style>
    <style:style style:family="text" style:name="T283">
      <style:text-properties fo:font-size="13.0pt" style:font-name="HCI Poppy" style:font-name-asian="휴먼명조" style:font-size-asian="13.0pt"/>
    </style:style>
    <style:style style:family="text" style:name="T284">
      <style:text-properties fo:font-size="13.0pt" fo:font-weight="bold" fo:letter-spacing="-1.6pt" style:font-name="바탕" style:font-name-asian="휴먼명조" style:font-size-asian="13.0pt" style:font-weight-asian="bold"/>
    </style:style>
    <style:style style:family="text" style:name="T285">
      <style:text-properties fo:font-size="13.0pt" style:font-name="HCI Poppy" style:font-name-asian="휴먼명조" style:font-size-asian="13.0pt"/>
    </style:style>
    <style:style style:family="text" style:name="T286">
      <style:text-properties fo:font-size="13.0pt" fo:font-weight="bold" fo:letter-spacing="-1.6pt" style:font-name="바탕" style:font-name-asian="휴먼명조" style:font-size-asian="13.0pt" style:font-weight-asian="bold"/>
    </style:style>
    <style:style style:family="text" style:name="T287">
      <style:text-properties fo:font-size="13.0pt" style:font-name="HCI Poppy" style:font-name-asian="휴먼명조" style:font-size-asian="13.0pt"/>
    </style:style>
    <style:style style:family="text" style:name="T288">
      <style:text-properties fo:font-size="13.0pt" fo:font-weight="bold" fo:letter-spacing="-1.6pt" style:font-name="바탕" style:font-name-asian="휴먼명조" style:font-size-asian="13.0pt" style:font-weight-asian="bold"/>
    </style:style>
    <style:style style:family="text" style:name="T289">
      <style:text-properties fo:font-size="13.0pt" style:font-name="HCI Poppy" style:font-name-asian="휴먼명조" style:font-size-asian="13.0pt"/>
    </style:style>
    <style:style style:family="paragraph" style:name="P62" style:parent-style-name="0">
      <style:paragraph-properties fo:line-height="165%" fo:margin-bottom="0.071cm" fo:margin-left="0.706cm" fo:margin-right="0.706cm" fo:margin-top="0.071cm" style:snap-to-layout-grid="false"/>
    </style:style>
    <style:style style:family="paragraph" style:name="P63" style:parent-style-name="0">
      <style:paragraph-properties fo:line-height="165%" fo:margin-bottom="0.071cm" fo:margin-left="0.706cm" fo:margin-right="0.706cm" fo:margin-top="0.071cm" style:snap-to-layout-grid="false"/>
    </style:style>
    <style:style style:family="text" style:name="T290">
      <style:text-properties fo:font-size="13.0pt" fo:font-weight="bold" style:font-name="HCI Poppy" style:font-name-asian="휴먼명조" style:font-size-asian="13.0pt" style:font-weight-asian="bold"/>
    </style:style>
    <style:style style:family="text" style:name="T291">
      <style:text-properties fo:font-size="13.0pt" fo:font-weight="bold" fo:letter-spacing="-1.3pt" style:font-name="바탕" style:font-name-asian="휴먼명조" style:font-size-asian="13.0pt" style:font-weight-asian="bold"/>
    </style:style>
    <style:style style:family="paragraph" style:name="P64" style:parent-style-name="3">
      <style:paragraph-properties fo:line-height="165%" fo:margin-bottom="0.071cm" fo:margin-left="0.706cm" fo:margin-right="0.706cm" fo:margin-top="0.071cm" style:snap-to-layout-grid="true"/>
    </style:style>
    <style:style style:family="text" style:name="T292">
      <style:text-properties fo:font-size="13.0pt" fo:font-weight="bold" style:font-name="바탕" style:font-name-asian="휴먼명조" style:font-size-asian="13.0pt" style:font-weight-asian="bold"/>
    </style:style>
    <style:style style:family="text" style:name="T293">
      <style:text-properties fo:font-size="13.0pt" fo:font-weight="bold" fo:letter-spacing="-1.3pt" style:font-name="바탕" style:font-name-asian="휴먼명조" style:font-size-asian="13.0pt" style:font-weight-asian="bold"/>
    </style:style>
    <style:style style:family="text" style:name="T294">
      <style:text-properties fo:font-size="13.0pt" fo:font-weight="bold" style:font-name="HCI Poppy" style:font-name-asian="휴먼명조" style:font-size-asian="13.0pt" style:font-weight-asian="bold"/>
    </style:style>
    <style:style style:family="text" style:name="T295">
      <style:text-properties fo:font-size="13.0pt" fo:font-weight="bold" fo:letter-spacing="-1.3pt" style:font-name="바탕" style:font-name-asian="휴먼명조" style:font-size-asian="13.0pt" style:font-weight-asian="bold"/>
    </style:style>
    <style:style style:family="paragraph" style:name="P65" style:parent-style-name="0">
      <style:paragraph-properties fo:line-height="165%" fo:margin-bottom="0.071cm" fo:margin-left="0.706cm" fo:margin-right="0.706cm" fo:margin-top="0.071cm" style:snap-to-layout-grid="true"/>
    </style:style>
    <style:style style:family="text" style:name="T296">
      <style:text-properties fo:font-size="13.0pt" fo:font-weight="bold" fo:letter-spacing="-1.3pt" style:font-name="바탕" style:font-name-asian="휴먼명조" style:font-size-asian="13.0pt" style:font-weight-asian="bold"/>
    </style:style>
    <style:style style:family="text" style:name="T297">
      <style:text-properties fo:font-size="13.0pt" style:font-name="HCI Poppy" style:font-name-asian="휴먼명조" style:font-size-asian="13.0pt"/>
    </style:style>
    <style:style style:family="text" style:name="T298">
      <style:text-properties fo:font-size="13.0pt" fo:font-weight="bold" fo:letter-spacing="-1.3pt" style:font-name="바탕" style:font-name-asian="휴먼명조" style:font-size-asian="13.0pt" style:font-weight-asian="bold"/>
    </style:style>
    <style:style style:family="text" style:name="T299">
      <style:text-properties fo:font-size="13.0pt" style:font-name="HCI Poppy" style:font-name-asian="휴먼명조" style:font-size-asian="13.0pt"/>
    </style:style>
    <style:style style:family="text" style:name="T300">
      <style:text-properties fo:font-size="13.0pt" fo:font-weight="bold" fo:letter-spacing="-1.3pt" style:font-name="바탕" style:font-name-asian="휴먼명조" style:font-size-asian="13.0pt" style:font-weight-asian="bold"/>
    </style:style>
    <style:style style:family="text" style:name="T301">
      <style:text-properties fo:font-size="13.0pt" style:font-name="HCI Poppy" style:font-name-asian="휴먼명조" style:font-size-asian="13.0pt"/>
    </style:style>
    <style:style style:family="paragraph" style:name="P66" style:parent-style-name="3">
      <style:paragraph-properties fo:line-height="165%" fo:margin-bottom="0.071cm" fo:margin-left="0.706cm" fo:margin-right="0.706cm" fo:margin-top="0.071cm" style:snap-to-layout-grid="true"/>
    </style:style>
    <style:style style:family="paragraph" style:name="P67" style:parent-style-name="3">
      <style:paragraph-properties fo:line-height="165%" fo:margin-bottom="0.071cm" fo:margin-left="0.706cm" fo:margin-right="0.706cm" fo:margin-top="0.071cm" style:snap-to-layout-grid="true"/>
    </style:style>
    <style:style style:family="text" style:name="T302">
      <style:text-properties fo:font-size="13.0pt" fo:font-weight="bold" style:font-name="바탕" style:font-name-asian="휴먼명조" style:font-size-asian="13.0pt" style:font-weight-asian="bold"/>
    </style:style>
    <style:style style:family="text" style:name="T303">
      <style:text-properties fo:font-size="13.0pt" fo:font-weight="bold" fo:letter-spacing="-1.3pt" style:font-name="바탕" style:font-name-asian="휴먼명조" style:font-size-asian="13.0pt" style:font-weight-asian="bold"/>
    </style:style>
    <style:style style:family="text" style:name="T304">
      <style:text-properties fo:font-size="13.0pt" fo:font-weight="bold" style:font-name="바탕" style:font-name-asian="휴먼명조" style:font-size-asian="13.0pt" style:font-weight-asian="bold"/>
    </style:style>
    <style:style style:family="text" style:name="T305">
      <style:text-properties fo:font-size="13.0pt" fo:font-weight="bold" fo:letter-spacing="-1.3pt" style:font-name="바탕" style:font-name-asian="휴먼명조" style:font-size-asian="13.0pt" style:font-weight-asian="bold"/>
    </style:style>
    <style:style style:family="paragraph" style:name="P68" style:parent-style-name="3">
      <style:paragraph-properties fo:line-height="165%" fo:margin-bottom="0.071cm" fo:margin-left="0.706cm" fo:margin-right="0.706cm" fo:margin-top="0.071cm" style:snap-to-layout-grid="true"/>
    </style:style>
    <style:style style:family="text" style:name="T306">
      <style:text-properties fo:font-size="13.0pt" fo:font-weight="bold" fo:letter-spacing="-1.3pt" style:font-name="바탕" style:font-name-asian="휴먼명조" style:font-size-asian="13.0pt" style:font-weight-asian="bold"/>
    </style:style>
    <style:style style:family="text" style:name="T307">
      <style:text-properties fo:font-size="13.0pt" style:font-name="HCI Poppy" style:font-name-asian="휴먼명조" style:font-size-asian="13.0pt"/>
    </style:style>
    <style:style style:family="text" style:name="T308">
      <style:text-properties fo:font-size="13.0pt" fo:font-weight="bold" fo:letter-spacing="-1.3pt" style:font-name="바탕" style:font-name-asian="휴먼명조" style:font-size-asian="13.0pt" style:font-weight-asian="bold"/>
    </style:style>
    <style:style style:family="text" style:name="T309">
      <style:text-properties fo:font-size="13.0pt" style:font-name="HCI Poppy" style:font-name-asian="휴먼명조" style:font-size-asian="13.0pt"/>
    </style:style>
    <style:style style:family="text" style:name="T310">
      <style:text-properties fo:font-size="13.0pt" fo:font-weight="bold" fo:letter-spacing="-1.3pt" style:font-name="바탕" style:font-name-asian="휴먼명조" style:font-size-asian="13.0pt" style:font-weight-asian="bold"/>
    </style:style>
    <style:style style:family="text" style:name="T311">
      <style:text-properties fo:font-size="13.0pt" style:font-name="HCI Poppy" style:font-name-asian="휴먼명조" style:font-size-asian="13.0pt"/>
    </style:style>
    <style:style style:family="text" style:name="T312">
      <style:text-properties fo:font-size="13.0pt" fo:font-weight="bold" fo:letter-spacing="-1.3pt" style:font-name="바탕" style:font-name-asian="휴먼명조" style:font-size-asian="13.0pt" style:font-weight-asian="bold"/>
    </style:style>
    <style:style style:family="text" style:name="T313">
      <style:text-properties fo:font-size="13.0pt" style:font-name="HCI Poppy" style:font-name-asian="휴먼명조" style:font-size-asian="13.0pt"/>
    </style:style>
    <style:style style:family="text" style:name="T314">
      <style:text-properties fo:font-size="13.0pt" fo:font-weight="bold" fo:letter-spacing="-1.3pt" style:font-name="바탕" style:font-name-asian="휴먼명조" style:font-size-asian="13.0pt" style:font-weight-asian="bold"/>
    </style:style>
    <style:style style:family="text" style:name="T315">
      <style:text-properties fo:font-size="13.0pt" style:font-name="HCI Poppy" style:font-name-asian="휴먼명조" style:font-size-asian="13.0pt"/>
    </style:style>
    <style:style style:family="paragraph" style:name="P69" style:parent-style-name="3">
      <style:paragraph-properties fo:line-height="165%" fo:margin-bottom="0.071cm" fo:margin-left="1.793cm" fo:margin-right="0.706cm" fo:margin-top="0.071cm" fo:text-indent="-0.544cm" style:snap-to-layout-grid="true"/>
    </style:style>
    <style:style style:family="paragraph" style:name="P70" style:parent-style-name="3">
      <style:paragraph-properties fo:line-height="165%" fo:margin-bottom="0.071cm" fo:margin-left="1.793cm" fo:margin-right="0.706cm" fo:margin-top="0.071cm" fo:text-indent="-0.544cm" style:snap-to-layout-grid="true"/>
    </style:style>
    <style:style style:family="text" style:name="T316">
      <style:text-properties fo:font-size="13.0pt" fo:font-weight="bold" style:font-name="바탕" style:font-name-asian="휴먼명조" style:font-size-asian="13.0pt" style:font-weight-asian="bold"/>
    </style:style>
    <style:style style:family="text" style:name="T317">
      <style:text-properties fo:font-size="13.0pt" fo:font-weight="bold" fo:letter-spacing="-1.3pt" style:font-name="바탕" style:font-name-asian="휴먼명조" style:font-size-asian="13.0pt" style:font-weight-asian="bold"/>
    </style:style>
    <style:style style:family="text" style:name="T318">
      <style:text-properties fo:font-size="13.0pt" fo:font-weight="bold" style:font-name="HCI Poppy" style:font-name-asian="휴먼명조" style:font-size-asian="13.0pt" style:font-weight-asian="bold"/>
    </style:style>
    <style:style style:family="text" style:name="T319">
      <style:text-properties fo:font-size="13.0pt" fo:font-weight="bold" fo:letter-spacing="-1.3pt" style:font-name="바탕" style:font-name-asian="휴먼명조" style:font-size-asian="13.0pt" style:font-weight-asian="bold"/>
    </style:style>
    <style:style style:family="paragraph" style:name="P71" style:parent-style-name="3">
      <style:paragraph-properties fo:line-height="165%" fo:margin-bottom="0.071cm" fo:margin-left="0.706cm" fo:margin-right="0.706cm" fo:margin-top="0.071cm" style:snap-to-layout-grid="true"/>
    </style:style>
    <style:style style:family="text" style:name="T320">
      <style:text-properties fo:font-size="13.0pt" fo:font-weight="bold" fo:letter-spacing="-1.3pt" style:font-name="바탕" style:font-name-asian="휴먼명조" style:font-size-asian="13.0pt" style:font-weight-asian="bold"/>
    </style:style>
    <style:style style:family="text" style:name="T321">
      <style:text-properties fo:font-size="13.0pt" style:font-name="HCI Poppy" style:font-name-asian="휴먼명조" style:font-size-asian="13.0pt"/>
    </style:style>
    <style:style style:family="text" style:name="T322">
      <style:text-properties fo:font-size="13.0pt" fo:font-weight="bold" fo:letter-spacing="-1.3pt" style:font-name="바탕" style:font-name-asian="휴먼명조" style:font-size-asian="13.0pt" style:font-weight-asian="bold"/>
    </style:style>
    <style:style style:family="text" style:name="T323">
      <style:text-properties fo:font-size="13.0pt" style:font-name="HCI Poppy" style:font-name-asian="휴먼명조" style:font-size-asian="13.0pt"/>
    </style:style>
    <style:style style:family="text" style:name="T324">
      <style:text-properties fo:font-size="13.0pt" fo:font-weight="bold" fo:letter-spacing="-1.3pt" style:font-name="바탕" style:font-name-asian="휴먼명조" style:font-size-asian="13.0pt" style:font-weight-asian="bold"/>
    </style:style>
    <style:style style:family="text" style:name="T325">
      <style:text-properties fo:font-size="13.0pt" style:font-name="HCI Poppy" style:font-name-asian="휴먼명조" style:font-size-asian="13.0pt"/>
    </style:style>
    <style:style style:family="text" style:name="T326">
      <style:text-properties fo:font-size="13.0pt" fo:font-weight="bold" fo:letter-spacing="-1.3pt" style:font-name="바탕" style:font-name-asian="휴먼명조" style:font-size-asian="13.0pt" style:font-weight-asian="bold"/>
    </style:style>
    <style:style style:family="text" style:name="T327">
      <style:text-properties fo:font-size="13.0pt" style:font-name="HCI Poppy" style:font-name-asian="휴먼명조" style:font-size-asian="13.0pt"/>
    </style:style>
    <style:style style:family="text" style:name="T328">
      <style:text-properties fo:font-size="13.0pt" fo:font-weight="bold" fo:letter-spacing="-1.3pt" style:font-name="바탕" style:font-name-asian="휴먼명조" style:font-size-asian="13.0pt" style:font-weight-asian="bold"/>
    </style:style>
    <style:style style:family="text" style:name="T329">
      <style:text-properties fo:font-size="13.0pt" style:font-name="HCI Poppy" style:font-name-asian="휴먼명조" style:font-size-asian="13.0pt"/>
    </style:style>
    <style:style style:family="text" style:name="T330">
      <style:text-properties fo:font-size="13.0pt" fo:font-weight="bold" fo:letter-spacing="-1.3pt" style:font-name="바탕" style:font-name-asian="휴먼명조" style:font-size-asian="13.0pt" style:font-weight-asian="bold"/>
    </style:style>
    <style:style style:family="text" style:name="T331">
      <style:text-properties fo:font-size="13.0pt" style:font-name="HCI Poppy" style:font-name-asian="휴먼명조" style:font-size-asian="13.0pt"/>
    </style:style>
    <style:style style:family="paragraph" style:name="P72" style:parent-style-name="3">
      <style:paragraph-properties fo:line-height="165%" fo:margin-bottom="0.071cm" fo:margin-left="0.706cm" fo:margin-right="0.706cm" fo:margin-top="0.071cm" style:snap-to-layout-grid="true"/>
    </style:style>
    <style:style style:family="paragraph" style:name="P73" style:parent-style-name="3">
      <style:paragraph-properties fo:line-height="165%" fo:margin-bottom="0.071cm" fo:margin-left="0.706cm" fo:margin-right="0.706cm" fo:margin-top="0.071cm" style:snap-to-layout-grid="true"/>
    </style:style>
    <style:style style:family="paragraph" style:name="P74" style:parent-style-name="3">
      <style:paragraph-properties fo:line-height="165%" fo:margin-bottom="0.071cm" fo:margin-right="0.706cm" fo:margin-top="0.071cm" style:snap-to-layout-grid="true"/>
    </style:style>
    <style:style style:family="table" style:name="T5">
      <style:table-properties fo:background-color="#e5e5e5" style:width="0.000cm" table:border-model="collapsing"/>
    </style:style>
    <style:style style:family="graphic" style:name="fr5" style:parent-style-name="Frame">
      <style:graphic-properties fo:border="none" fo:margin-bottom="0.100cm" fo:margin-left="0.100cm" fo:margin-right="0.100cm" fo:margin-top="0.10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5.C70">
      <style:table-column-properties style:column-width="14.800cm"/>
    </style:style>
    <style:style style:family="paragraph" style:name="P75" style:parent-style-name="0">
      <style:paragraph-properties fo:line-height="160%" style:snap-to-layout-grid="true"/>
    </style:style>
    <style:style style:family="text" style:name="T332">
      <style:text-properties fo:font-size="15.0pt" style:font-name="HY견고딕" style:font-name-asian="HY견고딕" style:font-size-asian="15.0pt"/>
    </style:style>
    <style:style style:family="text" style:name="T333">
      <style:text-properties fo:font-size="15.0pt" fo:font-weight="bold" fo:letter-spacing="-1.1pt" style:font-name="바탕" style:font-name-asian="HY견고딕" style:font-size-asian="15.0pt" style:font-weight-asian="bold"/>
    </style:style>
    <style:style style:family="table-cell" style:name="T5.R1_C0">
      <style:table-cell-properties fo:border-bottom="0.090cm double #000000" fo:border-left="0.090cm double #000000" fo:border-right="0.090cm double #000000" fo:border-top="0.090cm double #000000" fo:padding-bottom="0.050cm" fo:padding-left="0.180cm" fo:padding-right="0.180cm" fo:padding-top="0.050cm" style:border-line-width-bottom="0.002cm 0.088cm 0.002cm" style:border-line-width-left="0.002cm 0.088cm 0.002cm" style:border-line-width-right="0.002cm 0.088cm 0.002cm" style:border-line-width-top="0.002cm 0.088cm 0.002cm" style:vertical-align="middle"/>
    </style:style>
    <style:style style:family="table-row" style:name="T5.R1">
      <style:table-row-properties style:min-row-height="1.627cm"/>
    </style:style>
    <style:style style:family="paragraph" style:name="P76" style:parent-style-name="0">
      <style:paragraph-properties fo:line-height="160%" style:snap-to-layout-grid="true"/>
    </style:style>
    <style:style style:family="paragraph" style:name="P77" style:parent-style-name="0">
      <style:paragraph-properties fo:margin-right="1.411cm" style:snap-to-layout-grid="false"/>
    </style:style>
    <style:style style:family="text" style:name="T334">
      <style:text-properties fo:font-size="15.0pt" style:font-name="HY견고딕" style:font-name-asian="HY견고딕" style:font-size-asian="15.0pt"/>
    </style:style>
    <style:style style:family="text" style:name="T335">
      <style:text-properties fo:font-size="15.0pt" fo:font-weight="bold" fo:letter-spacing="-1.1pt" style:font-name="바탕" style:font-name-asian="HY견고딕" style:font-size-asian="15.0pt" style:font-weight-asian="bold"/>
    </style:style>
    <style:style style:family="text" style:name="T336">
      <style:text-properties fo:font-size="15.0pt" style:font-name="HY견고딕" style:font-name-asian="HY견고딕" style:font-size-asian="15.0pt"/>
    </style:style>
    <style:style style:family="text" style:name="T337">
      <style:text-properties fo:font-size="15.0pt" fo:font-weight="bold" fo:letter-spacing="-1.1pt" style:font-name="바탕" style:font-name-asian="HY견고딕" style:font-size-asian="15.0pt" style:font-weight-asian="bold"/>
    </style:style>
    <style:style style:family="paragraph" style:name="P78" style:parent-style-name="0">
      <style:paragraph-properties fo:margin-right="1.411cm" style:snap-to-layout-grid="false"/>
    </style:style>
    <style:style style:family="paragraph" style:name="P79" style:parent-style-name="0">
      <style:paragraph-properties fo:line-height="160%" fo:margin-left="0.353cm" fo:margin-right="0.353cm" fo:margin-top="0.353cm" style:snap-to-layout-grid="false"/>
    </style:style>
    <style:style style:family="text" style:name="T338">
      <style:text-properties fo:font-size="13.0pt" fo:font-weight="bold" style:font-name="HCI Poppy" style:font-name-asian="휴먼명조" style:font-size-asian="13.0pt" style:font-weight-asian="bold"/>
    </style:style>
    <style:style style:family="text" style:name="T339">
      <style:text-properties fo:font-size="13.0pt" fo:font-weight="bold" fo:letter-spacing="-1.3pt" style:font-name="바탕" style:font-name-asian="휴먼명조" style:font-size-asian="13.0pt" style:font-weight-asian="bold"/>
    </style:style>
    <style:style style:family="paragraph" style:name="P80" style:parent-style-name="3">
      <style:paragraph-properties fo:line-height="165%" fo:margin-bottom="0.071cm" fo:margin-left="0.706cm" fo:margin-right="0.706cm" fo:margin-top="0.071cm" style:snap-to-layout-grid="true"/>
    </style:style>
    <style:style style:family="text" style:name="T340">
      <style:text-properties fo:font-size="13.0pt" style:font-name="HCI Poppy" style:font-name-asian="휴먼명조" style:font-size-asian="13.0pt"/>
    </style:style>
    <style:style style:family="text" style:name="T341">
      <style:text-properties fo:font-size="13.0pt" fo:font-weight="bold" fo:letter-spacing="-1.6pt" style:font-name="바탕" style:font-name-asian="휴먼명조" style:font-size-asian="13.0pt" style:font-weight-asian="bold"/>
    </style:style>
    <style:style style:family="text" style:name="T342">
      <style:text-properties fo:font-size="13.0pt" style:font-name="HCI Poppy" style:font-name-asian="휴먼명조" style:font-size-asian="13.0pt"/>
    </style:style>
    <style:style style:family="text" style:name="T343">
      <style:text-properties fo:font-size="13.0pt" fo:font-weight="bold" fo:letter-spacing="-1.6pt" style:font-name="바탕" style:font-name-asian="휴먼명조" style:font-size-asian="13.0pt" style:font-weight-asian="bold"/>
    </style:style>
    <style:style style:family="text" style:name="T344">
      <style:text-properties fo:font-size="13.0pt" style:font-name="HCI Poppy" style:font-name-asian="휴먼명조" style:font-size-asian="13.0pt"/>
    </style:style>
    <style:style style:family="text" style:name="T345">
      <style:text-properties fo:font-size="13.0pt" fo:font-weight="bold" fo:letter-spacing="-1.6pt" style:font-name="바탕" style:font-name-asian="휴먼명조" style:font-size-asian="13.0pt" style:font-weight-asian="bold"/>
    </style:style>
    <style:style style:family="text" style:name="T346">
      <style:text-properties fo:font-size="13.0pt" style:font-name="HCI Poppy" style:font-name-asian="휴먼명조" style:font-size-asian="13.0pt"/>
    </style:style>
    <style:style style:family="text" style:name="T347">
      <style:text-properties fo:font-size="13.0pt" fo:font-weight="bold" fo:letter-spacing="-1.6pt" style:font-name="바탕" style:font-name-asian="휴먼명조" style:font-size-asian="13.0pt" style:font-weight-asian="bold"/>
    </style:style>
    <style:style style:family="text" style:name="T348">
      <style:text-properties fo:font-size="13.0pt" style:font-name="HCI Poppy" style:font-name-asian="휴먼명조" style:font-size-asian="13.0pt"/>
    </style:style>
    <style:style style:family="text" style:name="T349">
      <style:text-properties fo:font-size="13.0pt" fo:font-weight="bold" fo:letter-spacing="-1.6pt" style:font-name="바탕" style:font-name-asian="휴먼명조" style:font-size-asian="13.0pt" style:font-weight-asian="bold"/>
    </style:style>
    <style:style style:family="text" style:name="T350">
      <style:text-properties fo:font-size="13.0pt" style:font-name="HCI Poppy" style:font-name-asian="휴먼명조" style:font-size-asian="13.0pt"/>
    </style:style>
    <style:style style:family="text" style:name="T351">
      <style:text-properties fo:font-size="13.0pt" fo:font-weight="bold" fo:letter-spacing="-1.6pt" style:font-name="바탕" style:font-name-asian="휴먼명조" style:font-size-asian="13.0pt" style:font-weight-asian="bold"/>
    </style:style>
    <style:style style:family="text" style:name="T352">
      <style:text-properties fo:font-size="13.0pt" style:font-name="HCI Poppy" style:font-name-asian="휴먼명조" style:font-size-asian="13.0pt"/>
    </style:style>
    <style:style style:family="text" style:name="T353">
      <style:text-properties fo:font-size="13.0pt" fo:font-weight="bold" fo:letter-spacing="-1.6pt" style:font-name="바탕" style:font-name-asian="휴먼명조" style:font-size-asian="13.0pt" style:font-weight-asian="bold"/>
    </style:style>
    <style:style style:family="text" style:name="T354">
      <style:text-properties fo:font-size="13.0pt" style:font-name="HCI Poppy" style:font-name-asian="휴먼명조" style:font-size-asian="13.0pt"/>
    </style:style>
    <style:style style:family="text" style:name="T355">
      <style:text-properties fo:font-size="13.0pt" fo:font-weight="bold" fo:letter-spacing="-1.6pt" style:font-name="바탕" style:font-name-asian="휴먼명조" style:font-size-asian="13.0pt" style:font-weight-asian="bold"/>
    </style:style>
    <style:style style:family="text" style:name="T356">
      <style:text-properties fo:font-size="13.0pt" style:font-name="HCI Poppy" style:font-name-asian="휴먼명조" style:font-size-asian="13.0pt"/>
    </style:style>
    <style:style style:family="paragraph" style:name="P81" style:parent-style-name="3">
      <style:paragraph-properties fo:line-height="165%" fo:margin-bottom="0.071cm" fo:margin-left="0.706cm" fo:margin-right="0.706cm" fo:margin-top="0.071cm" style:snap-to-layout-grid="true"/>
    </style:style>
    <style:style style:family="text" style:name="T357">
      <style:text-properties fo:font-size="13.0pt" style:font-name="HCI Poppy" style:font-name-asian="휴먼명조" style:font-size-asian="13.0pt"/>
    </style:style>
    <style:style style:family="text" style:name="T358">
      <style:text-properties fo:font-size="13.0pt" fo:font-weight="bold" fo:letter-spacing="-1.6pt" style:font-name="바탕" style:font-name-asian="휴먼명조" style:font-size-asian="13.0pt" style:font-weight-asian="bold"/>
    </style:style>
    <style:style style:family="text" style:name="T359">
      <style:text-properties fo:font-size="13.0pt" style:font-name="HCI Poppy" style:font-name-asian="휴먼명조" style:font-size-asian="13.0pt"/>
    </style:style>
    <style:style style:family="text" style:name="T360">
      <style:text-properties fo:font-size="13.0pt" fo:font-weight="bold" fo:letter-spacing="-1.6pt" style:font-name="바탕" style:font-name-asian="휴먼명조" style:font-size-asian="13.0pt" style:font-weight-asian="bold"/>
    </style:style>
    <style:style style:family="text" style:name="T361">
      <style:text-properties fo:font-size="13.0pt" style:font-name="HCI Poppy" style:font-name-asian="휴먼명조" style:font-size-asian="13.0pt"/>
    </style:style>
    <style:style style:family="text" style:name="T362">
      <style:text-properties fo:font-size="13.0pt" fo:font-weight="bold" fo:letter-spacing="-1.6pt" style:font-name="바탕" style:font-name-asian="휴먼명조" style:font-size-asian="13.0pt" style:font-weight-asian="bold"/>
    </style:style>
    <style:style style:family="text" style:name="T363">
      <style:text-properties fo:font-size="13.0pt" style:font-name="HCI Poppy" style:font-name-asian="휴먼명조" style:font-size-asian="13.0pt"/>
    </style:style>
    <style:style style:family="text" style:name="T364">
      <style:text-properties fo:font-size="13.0pt" fo:font-weight="bold" fo:letter-spacing="-1.6pt" style:font-name="바탕" style:font-name-asian="휴먼명조" style:font-size-asian="13.0pt" style:font-weight-asian="bold"/>
    </style:style>
    <style:style style:family="text" style:name="T365">
      <style:text-properties fo:font-size="13.0pt" style:font-name="HCI Poppy" style:font-name-asian="휴먼명조" style:font-size-asian="13.0pt"/>
    </style:style>
    <style:style style:family="text" style:name="T366">
      <style:text-properties fo:font-size="13.0pt" fo:font-weight="bold" fo:letter-spacing="-1.6pt" style:font-name="바탕" style:font-name-asian="휴먼명조" style:font-size-asian="13.0pt" style:font-weight-asian="bold"/>
    </style:style>
    <style:style style:family="text" style:name="T367">
      <style:text-properties fo:font-size="13.0pt" style:font-name="HCI Poppy" style:font-name-asian="휴먼명조" style:font-size-asian="13.0pt"/>
    </style:style>
    <style:style style:family="text" style:name="T368">
      <style:text-properties fo:font-size="13.0pt" fo:font-weight="bold" fo:letter-spacing="-1.6pt" style:font-name="바탕" style:font-name-asian="휴먼명조" style:font-size-asian="13.0pt" style:font-weight-asian="bold"/>
    </style:style>
    <style:style style:family="text" style:name="T369">
      <style:text-properties fo:font-size="13.0pt" style:font-name="HCI Poppy" style:font-name-asian="휴먼명조" style:font-size-asian="13.0pt"/>
    </style:style>
    <style:style style:family="text" style:name="T370">
      <style:text-properties fo:font-size="13.0pt" fo:font-weight="bold" fo:letter-spacing="-1.6pt" style:font-name="바탕" style:font-name-asian="휴먼명조" style:font-size-asian="13.0pt" style:font-weight-asian="bold"/>
    </style:style>
    <style:style style:family="text" style:name="T371">
      <style:text-properties fo:font-size="13.0pt" style:font-name="HCI Poppy" style:font-name-asian="휴먼명조" style:font-size-asian="13.0pt"/>
    </style:style>
    <style:style style:family="text" style:name="T372">
      <style:text-properties fo:font-size="13.0pt" fo:font-weight="bold" fo:letter-spacing="-1.6pt" style:font-name="바탕" style:font-name-asian="휴먼명조" style:font-size-asian="13.0pt" style:font-weight-asian="bold"/>
    </style:style>
    <style:style style:family="text" style:name="T373">
      <style:text-properties fo:font-size="13.0pt" style:font-name="HCI Poppy" style:font-name-asian="휴먼명조" style:font-size-asian="13.0pt"/>
    </style:style>
    <style:style style:family="text" style:name="T374">
      <style:text-properties fo:font-size="13.0pt" fo:font-weight="bold" fo:letter-spacing="-1.6pt" style:font-name="바탕" style:font-name-asian="휴먼명조" style:font-size-asian="13.0pt" style:font-weight-asian="bold"/>
    </style:style>
    <style:style style:family="text" style:name="T375">
      <style:text-properties fo:font-size="13.0pt" style:font-name="HCI Poppy" style:font-name-asian="휴먼명조" style:font-size-asian="13.0pt"/>
    </style:style>
    <style:style style:family="text" style:name="T376">
      <style:text-properties fo:font-size="13.0pt" fo:font-weight="bold" fo:letter-spacing="-1.6pt" style:font-name="바탕" style:font-name-asian="휴먼명조" style:font-size-asian="13.0pt" style:font-weight-asian="bold"/>
    </style:style>
    <style:style style:family="text" style:name="T377">
      <style:text-properties fo:font-size="13.0pt" style:font-name="HCI Poppy" style:font-name-asian="휴먼명조" style:font-size-asian="13.0pt"/>
    </style:style>
    <style:style style:family="text" style:name="T378">
      <style:text-properties fo:font-size="13.0pt" fo:font-weight="bold" fo:letter-spacing="-1.6pt" style:font-name="바탕" style:font-name-asian="휴먼명조" style:font-size-asian="13.0pt" style:font-weight-asian="bold"/>
    </style:style>
    <style:style style:family="text" style:name="T379">
      <style:text-properties fo:font-size="13.0pt" style:font-name="HCI Poppy" style:font-name-asian="휴먼명조" style:font-size-asian="13.0pt"/>
    </style:style>
    <style:style style:family="text" style:name="T380">
      <style:text-properties fo:font-size="13.0pt" fo:font-weight="bold" fo:letter-spacing="-1.6pt" style:font-name="바탕" style:font-name-asian="휴먼명조" style:font-size-asian="13.0pt" style:font-weight-asian="bold"/>
    </style:style>
    <style:style style:family="text" style:name="T381">
      <style:text-properties fo:font-size="13.0pt" style:font-name="HCI Poppy" style:font-name-asian="휴먼명조" style:font-size-asian="13.0pt"/>
    </style:style>
    <style:style style:family="text" style:name="T382">
      <style:text-properties fo:font-size="13.0pt" fo:font-weight="bold" fo:letter-spacing="-1.6pt" style:font-name="바탕" style:font-name-asian="휴먼명조" style:font-size-asian="13.0pt" style:font-weight-asian="bold"/>
    </style:style>
    <style:style style:family="text" style:name="T383">
      <style:text-properties fo:font-size="13.0pt" style:font-name="HCI Poppy" style:font-name-asian="휴먼명조" style:font-size-asian="13.0pt"/>
    </style:style>
    <style:style style:family="text" style:name="T384">
      <style:text-properties fo:font-size="13.0pt" fo:font-weight="bold" fo:letter-spacing="-1.6pt" style:font-name="바탕" style:font-name-asian="휴먼명조" style:font-size-asian="13.0pt" style:font-weight-asian="bold"/>
    </style:style>
    <style:style style:family="text" style:name="T385">
      <style:text-properties fo:font-size="13.0pt" style:font-name="HCI Poppy" style:font-name-asian="휴먼명조" style:font-size-asian="13.0pt"/>
    </style:style>
    <style:style style:family="text" style:name="T386">
      <style:text-properties fo:font-size="13.0pt" fo:font-weight="bold" fo:letter-spacing="-1.6pt" style:font-name="바탕" style:font-name-asian="휴먼명조" style:font-size-asian="13.0pt" style:font-weight-asian="bold"/>
    </style:style>
    <style:style style:family="text" style:name="T387">
      <style:text-properties fo:font-size="13.0pt" style:font-name="HCI Poppy" style:font-name-asian="휴먼명조" style:font-size-asian="13.0pt"/>
    </style:style>
    <style:style style:family="text" style:name="T388">
      <style:text-properties fo:font-size="13.0pt" fo:font-weight="bold" fo:letter-spacing="-1.6pt" style:font-name="바탕" style:font-name-asian="휴먼명조" style:font-size-asian="13.0pt" style:font-weight-asian="bold"/>
    </style:style>
    <style:style style:family="text" style:name="T389">
      <style:text-properties fo:font-size="13.0pt" style:font-name="HCI Poppy" style:font-name-asian="휴먼명조" style:font-size-asian="13.0pt"/>
    </style:style>
    <style:style style:family="text" style:name="T390">
      <style:text-properties fo:font-size="13.0pt" fo:font-weight="bold" fo:letter-spacing="-1.6pt" style:font-name="바탕" style:font-name-asian="휴먼명조" style:font-size-asian="13.0pt" style:font-weight-asian="bold"/>
    </style:style>
    <style:style style:family="text" style:name="T391">
      <style:text-properties fo:font-size="13.0pt" style:font-name="HCI Poppy" style:font-name-asian="휴먼명조" style:font-size-asian="13.0pt"/>
    </style:style>
    <style:style style:family="text" style:name="T392">
      <style:text-properties fo:font-size="13.0pt" fo:font-weight="bold" fo:letter-spacing="-1.4pt" style:font-name="바탕" style:font-name-asian="휴먼명조" style:font-size-asian="13.0pt" style:font-weight-asian="bold"/>
    </style:style>
    <style:style style:family="text" style:name="T393">
      <style:text-properties fo:font-size="13.0pt" style:font-name="HCI Poppy" style:font-name-asian="휴먼명조" style:font-size-asian="13.0pt"/>
    </style:style>
    <style:style style:family="text" style:name="T394">
      <style:text-properties fo:font-size="13.0pt" fo:font-weight="bold" fo:letter-spacing="-1.4pt" style:font-name="바탕" style:font-name-asian="휴먼명조" style:font-size-asian="13.0pt" style:font-weight-asian="bold"/>
    </style:style>
    <style:style style:family="text" style:name="T395">
      <style:text-properties fo:font-size="13.0pt" style:font-name="HCI Poppy" style:font-name-asian="휴먼명조" style:font-size-asian="13.0pt"/>
    </style:style>
    <style:style style:family="text" style:name="T396">
      <style:text-properties fo:font-size="13.0pt" fo:font-weight="bold" fo:letter-spacing="-1.4pt" style:font-name="바탕" style:font-name-asian="휴먼명조" style:font-size-asian="13.0pt" style:font-weight-asian="bold"/>
    </style:style>
    <style:style style:family="text" style:name="T397">
      <style:text-properties fo:font-size="13.0pt" style:font-name="HCI Poppy" style:font-name-asian="휴먼명조" style:font-size-asian="13.0pt"/>
    </style:style>
    <style:style style:family="paragraph" style:name="P82" style:parent-style-name="3">
      <style:paragraph-properties fo:line-height="165%" fo:margin-bottom="0.071cm" fo:margin-left="0.706cm" fo:margin-right="0.706cm" fo:margin-top="0.071cm" style:snap-to-layout-grid="true"/>
    </style:style>
    <style:style style:family="text" style:name="T398">
      <style:text-properties fo:font-size="13.0pt" style:font-name="HCI Poppy" style:font-name-asian="휴먼명조" style:font-size-asian="13.0pt"/>
    </style:style>
    <style:style style:family="text" style:name="T399">
      <style:text-properties fo:font-size="13.0pt" fo:font-weight="bold" fo:letter-spacing="-1.3pt" style:font-name="바탕" style:font-name-asian="휴먼명조" style:font-size-asian="13.0pt" style:font-weight-asian="bold"/>
    </style:style>
    <style:style style:family="text" style:name="T400">
      <style:text-properties fo:font-size="13.0pt" style:font-name="HCI Poppy" style:font-name-asian="휴먼명조" style:font-size-asian="13.0pt"/>
    </style:style>
    <style:style style:family="text" style:name="T401">
      <style:text-properties fo:font-size="13.0pt" fo:font-weight="bold" fo:letter-spacing="-1.3pt" style:font-name="바탕" style:font-name-asian="휴먼명조" style:font-size-asian="13.0pt" style:font-weight-asian="bold"/>
    </style:style>
    <style:style style:family="text" style:name="T402">
      <style:text-properties fo:font-size="13.0pt" style:font-name="HCI Poppy" style:font-name-asian="휴먼명조" style:font-size-asian="13.0pt"/>
    </style:style>
    <style:style style:family="text" style:name="T403">
      <style:text-properties fo:font-size="13.0pt" fo:font-weight="bold" fo:letter-spacing="-1.3pt" style:font-name="바탕" style:font-name-asian="휴먼명조" style:font-size-asian="13.0pt" style:font-weight-asian="bold"/>
    </style:style>
    <style:style style:family="text" style:name="T404">
      <style:text-properties fo:font-size="13.0pt" style:font-name="HCI Poppy" style:font-name-asian="휴먼명조" style:font-size-asian="13.0pt"/>
    </style:style>
    <style:style style:family="text" style:name="T405">
      <style:text-properties fo:font-size="13.0pt" fo:font-weight="bold" fo:letter-spacing="-1.3pt" style:font-name="바탕" style:font-name-asian="휴먼명조" style:font-size-asian="13.0pt" style:font-weight-asian="bold"/>
    </style:style>
    <style:style style:family="text" style:name="T406">
      <style:text-properties fo:font-size="13.0pt" style:font-name="HCI Poppy" style:font-name-asian="휴먼명조" style:font-size-asian="13.0pt"/>
    </style:style>
    <style:style style:family="text" style:name="T407">
      <style:text-properties fo:font-size="13.0pt" fo:font-weight="bold" fo:letter-spacing="-1.3pt" style:font-name="바탕" style:font-name-asian="휴먼명조" style:font-size-asian="13.0pt" style:font-weight-asian="bold"/>
    </style:style>
    <style:style style:family="text" style:name="T408">
      <style:text-properties fo:font-size="13.0pt" style:font-name="HCI Poppy" style:font-name-asian="휴먼명조" style:font-size-asian="13.0pt"/>
    </style:style>
    <style:style style:family="text" style:name="T409">
      <style:text-properties fo:font-size="13.0pt" fo:font-weight="bold" fo:letter-spacing="-1.3pt" style:font-name="바탕" style:font-name-asian="휴먼명조" style:font-size-asian="13.0pt" style:font-weight-asian="bold"/>
    </style:style>
    <style:style style:family="text" style:name="T410">
      <style:text-properties fo:font-size="13.0pt" style:font-name="HCI Poppy" style:font-name-asian="휴먼명조" style:font-size-asian="13.0pt"/>
    </style:style>
    <style:style style:family="text" style:name="T411">
      <style:text-properties fo:font-size="13.0pt" fo:font-weight="bold" fo:letter-spacing="-1.3pt" style:font-name="바탕" style:font-name-asian="휴먼명조" style:font-size-asian="13.0pt" style:font-weight-asian="bold"/>
    </style:style>
    <style:style style:family="text" style:name="T412">
      <style:text-properties fo:font-size="13.0pt" style:font-name="HCI Poppy" style:font-name-asian="휴먼명조" style:font-size-asian="13.0pt"/>
    </style:style>
    <style:style style:family="text" style:name="T413">
      <style:text-properties fo:font-size="13.0pt" fo:font-weight="bold" fo:letter-spacing="-1.3pt" style:font-name="바탕" style:font-name-asian="휴먼명조" style:font-size-asian="13.0pt" style:font-weight-asian="bold"/>
    </style:style>
    <style:style style:family="text" style:name="T414">
      <style:text-properties fo:font-size="13.0pt" style:font-name="HCI Poppy" style:font-name-asian="휴먼명조" style:font-size-asian="13.0pt"/>
    </style:style>
    <style:style style:family="paragraph" style:name="P83" style:parent-style-name="3">
      <style:paragraph-properties fo:line-height="165%" fo:margin-bottom="0.071cm" fo:margin-left="0.706cm" fo:margin-right="0.706cm" fo:margin-top="0.071cm" style:snap-to-layout-grid="true"/>
    </style:style>
    <style:style style:family="paragraph" style:name="P84" style:parent-style-name="3">
      <style:paragraph-properties fo:line-height="165%" fo:margin-bottom="0.071cm" fo:margin-left="0.706cm" fo:margin-right="0.706cm" fo:margin-top="0.071cm" style:snap-to-layout-grid="true"/>
    </style:style>
    <style:style style:family="text" style:name="T415">
      <style:text-properties fo:font-size="13.0pt" fo:font-weight="bold" style:font-name="HCI Poppy" style:font-name-asian="휴먼명조" style:font-size-asian="13.0pt" style:font-weight-asian="bold"/>
    </style:style>
    <style:style style:family="text" style:name="T416">
      <style:text-properties fo:font-size="13.0pt" fo:font-weight="bold" fo:letter-spacing="-1.3pt" style:font-name="바탕" style:font-name-asian="휴먼명조" style:font-size-asian="13.0pt" style:font-weight-asian="bold"/>
    </style:style>
    <style:style style:family="paragraph" style:name="P85" style:parent-style-name="3">
      <style:paragraph-properties fo:line-height="165%" fo:margin-bottom="0.071cm" fo:margin-left="0.706cm" fo:margin-right="0.706cm" fo:margin-top="0.071cm" style:snap-to-layout-grid="true"/>
    </style:style>
    <style:style style:family="text" style:name="T417">
      <style:text-properties fo:font-size="13.0pt" fo:font-weight="bold" style:font-name="바탕" style:font-name-asian="휴먼명조" style:font-size-asian="13.0pt" style:font-weight-asian="bold"/>
    </style:style>
    <style:style style:family="text" style:name="T418">
      <style:text-properties fo:font-size="13.0pt" fo:font-weight="bold" fo:letter-spacing="-1.3pt" style:font-name="바탕" style:font-name-asian="휴먼명조" style:font-size-asian="13.0pt" style:font-weight-asian="bold"/>
    </style:style>
    <style:style style:family="paragraph" style:name="P86" style:parent-style-name="3">
      <style:paragraph-properties fo:line-height="165%" fo:margin-bottom="0.071cm" fo:margin-left="0.706cm" fo:margin-right="0.706cm" fo:margin-top="0.071cm" style:snap-to-layout-grid="true"/>
    </style:style>
    <style:style style:family="text" style:name="T419">
      <style:text-properties fo:font-size="13.0pt" fo:font-weight="bold" fo:letter-spacing="-1.3pt" style:font-name="바탕" style:font-name-asian="휴먼명조" style:font-size-asian="13.0pt" style:font-weight-asian="bold"/>
    </style:style>
    <style:style style:family="text" style:name="T420">
      <style:text-properties fo:font-size="13.0pt" style:font-name="HCI Poppy" style:font-name-asian="휴먼명조" style:font-size-asian="13.0pt"/>
    </style:style>
    <style:style style:family="text" style:name="T421">
      <style:text-properties fo:font-size="13.0pt" fo:font-weight="bold" fo:letter-spacing="-1.3pt" style:font-name="바탕" style:font-name-asian="휴먼명조" style:font-size-asian="13.0pt" style:font-weight-asian="bold"/>
    </style:style>
    <style:style style:family="text" style:name="T422">
      <style:text-properties fo:font-size="13.0pt" style:font-name="HCI Poppy" style:font-name-asian="휴먼명조" style:font-size-asian="13.0pt"/>
    </style:style>
    <style:style style:family="text" style:name="T423">
      <style:text-properties fo:font-size="13.0pt" fo:font-weight="bold" fo:letter-spacing="-1.3pt" style:font-name="바탕" style:font-name-asian="휴먼명조" style:font-size-asian="13.0pt" style:font-weight-asian="bold"/>
    </style:style>
    <style:style style:family="text" style:name="T424">
      <style:text-properties fo:font-size="13.0pt" style:font-name="HCI Poppy" style:font-name-asian="휴먼명조" style:font-size-asian="13.0pt"/>
    </style:style>
    <style:style style:family="text" style:name="T425">
      <style:text-properties fo:font-size="13.0pt" fo:font-weight="bold" fo:letter-spacing="-1.3pt" style:font-name="바탕" style:font-name-asian="휴먼명조" style:font-size-asian="13.0pt" style:font-weight-asian="bold"/>
    </style:style>
    <style:style style:family="text" style:name="T426">
      <style:text-properties fo:font-size="13.0pt" style:font-name="HCI Poppy" style:font-name-asian="휴먼명조" style:font-size-asian="13.0pt"/>
    </style:style>
    <style:style style:family="paragraph" style:name="P87" style:parent-style-name="3">
      <style:paragraph-properties fo:line-height="165%" fo:margin-bottom="0.071cm" fo:margin-left="0.706cm" fo:margin-right="0.706cm" fo:margin-top="0.071cm" style:snap-to-layout-grid="true"/>
    </style:style>
    <style:style style:family="paragraph" style:name="P88" style:parent-style-name="3">
      <style:paragraph-properties fo:line-height="165%" fo:margin-bottom="0.071cm" fo:margin-left="0.706cm" fo:margin-right="0.706cm" fo:margin-top="0.071cm" style:snap-to-layout-grid="true"/>
    </style:style>
    <style:style style:family="text" style:name="T427">
      <style:text-properties fo:font-size="13.0pt" fo:font-weight="bold" style:font-name="바탕" style:font-name-asian="휴먼명조" style:font-size-asian="13.0pt" style:font-weight-asian="bold"/>
    </style:style>
    <style:style style:family="text" style:name="T428">
      <style:text-properties fo:font-size="13.0pt" fo:font-weight="bold" fo:letter-spacing="-1.3pt" style:font-name="바탕" style:font-name-asian="휴먼명조" style:font-size-asian="13.0pt" style:font-weight-asian="bold"/>
    </style:style>
    <style:style style:family="paragraph" style:name="P89" style:parent-style-name="3">
      <style:paragraph-properties fo:line-height="165%" fo:margin-bottom="0.071cm" fo:margin-left="0.706cm" fo:margin-right="0.706cm" fo:margin-top="0.071cm" style:snap-to-layout-grid="true"/>
    </style:style>
    <style:style style:family="text" style:name="T429">
      <style:text-properties fo:font-size="13.0pt" fo:font-weight="bold" fo:letter-spacing="-1.3pt" style:font-name="바탕" style:font-name-asian="휴먼명조" style:font-size-asian="13.0pt" style:font-weight-asian="bold"/>
    </style:style>
    <style:style style:family="text" style:name="T430">
      <style:text-properties fo:font-size="13.0pt" style:font-name="HCI Poppy" style:font-name-asian="휴먼명조" style:font-size-asian="13.0pt"/>
    </style:style>
    <style:style style:family="text" style:name="T431">
      <style:text-properties fo:font-size="13.0pt" fo:font-weight="bold" fo:letter-spacing="-1.3pt" style:font-name="바탕" style:font-name-asian="휴먼명조" style:font-size-asian="13.0pt" style:font-weight-asian="bold"/>
    </style:style>
    <style:style style:family="text" style:name="T432">
      <style:text-properties fo:font-size="13.0pt" style:font-name="HCI Poppy" style:font-name-asian="휴먼명조" style:font-size-asian="13.0pt"/>
    </style:style>
    <style:style style:family="paragraph" style:name="P90" style:parent-style-name="3">
      <style:paragraph-properties fo:line-height="165%" fo:margin-bottom="0.071cm" fo:margin-left="0.706cm" fo:margin-right="0.706cm" fo:margin-top="0.071cm" style:snap-to-layout-grid="true"/>
    </style:style>
    <style:style style:family="paragraph" style:name="P91" style:parent-style-name="3">
      <style:paragraph-properties fo:line-height="165%" fo:margin-bottom="0.071cm" fo:margin-left="0.706cm" fo:margin-right="0.706cm" fo:margin-top="0.071cm" style:snap-to-layout-grid="true"/>
    </style:style>
    <style:style style:family="text" style:name="T433">
      <style:text-properties fo:font-size="13.0pt" fo:font-weight="bold" style:font-name="바탕" style:font-name-asian="휴먼명조" style:font-size-asian="13.0pt" style:font-weight-asian="bold"/>
    </style:style>
    <style:style style:family="text" style:name="T434">
      <style:text-properties fo:font-size="13.0pt" fo:font-weight="bold" fo:letter-spacing="-1.3pt" style:font-name="바탕" style:font-name-asian="휴먼명조" style:font-size-asian="13.0pt" style:font-weight-asian="bold"/>
    </style:style>
    <style:style style:family="paragraph" style:name="P92" style:parent-style-name="3">
      <style:paragraph-properties fo:line-height="165%" fo:margin-bottom="0.071cm" fo:margin-left="0.706cm" fo:margin-right="0.706cm" fo:margin-top="0.071cm" style:snap-to-layout-grid="true"/>
    </style:style>
    <style:style style:family="text" style:name="T435">
      <style:text-properties fo:font-size="13.0pt" fo:font-weight="bold" fo:letter-spacing="-1.3pt" style:font-name="바탕" style:font-name-asian="휴먼명조" style:font-size-asian="13.0pt" style:font-weight-asian="bold"/>
    </style:style>
    <style:style style:family="text" style:name="T436">
      <style:text-properties fo:font-size="13.0pt" style:font-name="HCI Poppy" style:font-name-asian="휴먼명조" style:font-size-asian="13.0pt"/>
    </style:style>
    <style:style style:family="paragraph" style:name="P93" style:parent-style-name="0">
      <style:paragraph-properties fo:line-height="160%" style:snap-to-layout-grid="true"/>
    </style:style>
    <style:style style:family="paragraph" style:name="P94" style:parent-style-name="0">
      <style:paragraph-properties fo:line-height="160%" style:snap-to-layout-grid="true"/>
    </style:style>
    <style:style style:family="table" style:name="T6">
      <style:table-properties fo:background-color="#e5e5e5" style:width="0.000cm" table:border-model="collapsing"/>
    </style:style>
    <style:style style:family="graphic" style:name="fr6" style:parent-style-name="Frame">
      <style:graphic-properties fo:border="none" fo:margin-bottom="0.100cm" fo:margin-left="0.100cm" fo:margin-right="0.100cm" fo:margin-top="0.10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6.C71">
      <style:table-column-properties style:column-width="14.800cm"/>
    </style:style>
    <style:style style:family="paragraph" style:name="P95" style:parent-style-name="0">
      <style:paragraph-properties fo:line-height="160%" style:snap-to-layout-grid="true"/>
    </style:style>
    <style:style style:family="text" style:name="T437">
      <style:text-properties fo:font-size="15.0pt" style:font-name="HY견고딕" style:font-name-asian="HY견고딕" style:font-size-asian="15.0pt"/>
    </style:style>
    <style:style style:family="text" style:name="T438">
      <style:text-properties fo:font-size="15.0pt" fo:font-weight="bold" fo:letter-spacing="-1.1pt" style:font-name="바탕" style:font-name-asian="HY견고딕" style:font-size-asian="15.0pt" style:font-weight-asian="bold"/>
    </style:style>
    <style:style style:family="table-cell" style:name="T6.R1_C0">
      <style:table-cell-properties fo:border-bottom="0.090cm double #000000" fo:border-left="0.090cm double #000000" fo:border-right="0.090cm double #000000" fo:border-top="0.090cm double #000000" fo:padding-bottom="0.050cm" fo:padding-left="0.180cm" fo:padding-right="0.180cm" fo:padding-top="0.050cm" style:border-line-width-bottom="0.002cm 0.088cm 0.002cm" style:border-line-width-left="0.002cm 0.088cm 0.002cm" style:border-line-width-right="0.002cm 0.088cm 0.002cm" style:border-line-width-top="0.002cm 0.088cm 0.002cm" style:vertical-align="middle"/>
    </style:style>
    <style:style style:family="table-row" style:name="T6.R1">
      <style:table-row-properties style:min-row-height="1.627cm"/>
    </style:style>
    <style:style style:family="paragraph" style:name="P96" style:parent-style-name="0">
      <style:paragraph-properties fo:line-height="160%" style:snap-to-layout-grid="true"/>
    </style:style>
    <style:style style:family="paragraph" style:name="P97" style:parent-style-name="0">
      <style:paragraph-properties fo:line-height="160%" style:snap-to-layout-grid="true"/>
    </style:style>
    <style:style style:family="text" style:name="T439">
      <style:text-properties fo:font-size="15.0pt" style:font-name="HY견고딕" style:font-name-asian="HY견고딕" style:font-size-asian="15.0pt"/>
    </style:style>
    <style:style style:family="text" style:name="T440">
      <style:text-properties fo:font-size="15.0pt" fo:font-weight="bold" fo:letter-spacing="-1.1pt" style:font-name="바탕" style:font-name-asian="HY견고딕" style:font-size-asian="15.0pt" style:font-weight-asian="bold"/>
    </style:style>
    <style:style style:family="paragraph" style:name="P98" style:parent-style-name="0">
      <style:paragraph-properties fo:line-height="160%" style:snap-to-layout-grid="true"/>
    </style:style>
    <style:style style:family="paragraph" style:name="P99" style:parent-style-name="0">
      <style:paragraph-properties fo:line-height="165%" fo:margin-bottom="0.071cm" fo:margin-left="0.706cm" fo:margin-right="0.706cm" fo:margin-top="0.071cm" style:snap-to-layout-grid="true"/>
    </style:style>
    <style:style style:family="text" style:name="T441">
      <style:text-properties fo:font-size="13.0pt" fo:font-weight="bold" style:font-name="HCI Poppy" style:font-name-asian="휴먼명조" style:font-size-asian="13.0pt" style:font-weight-asian="bold"/>
    </style:style>
    <style:style style:family="text" style:name="T442">
      <style:text-properties fo:font-size="13.0pt" fo:font-weight="bold" fo:letter-spacing="-1.3pt" style:font-name="바탕" style:font-name-asian="휴먼명조" style:font-size-asian="13.0pt" style:font-weight-asian="bold"/>
    </style:style>
    <style:style style:family="paragraph" style:name="P100" style:parent-style-name="3">
      <style:paragraph-properties fo:line-height="165%" fo:margin-bottom="0.071cm" fo:margin-left="0.706cm" fo:margin-right="0.706cm" fo:margin-top="0.071cm" style:snap-to-layout-grid="true"/>
    </style:style>
    <style:style style:family="text" style:name="T443">
      <style:text-properties fo:font-size="13.0pt" style:font-name="HCI Poppy" style:font-name-asian="휴먼명조" style:font-size-asian="13.0pt"/>
    </style:style>
    <style:style style:family="text" style:name="T444">
      <style:text-properties fo:font-size="13.0pt" fo:font-weight="bold" fo:letter-spacing="-1.3pt" style:font-name="바탕" style:font-name-asian="휴먼명조" style:font-size-asian="13.0pt" style:font-weight-asian="bold"/>
    </style:style>
    <style:style style:family="text" style:name="T445">
      <style:text-properties fo:font-size="13.0pt" style:font-name="HCI Poppy" style:font-name-asian="휴먼명조" style:font-size-asian="13.0pt"/>
    </style:style>
    <style:style style:family="text" style:name="T446">
      <style:text-properties fo:font-size="13.0pt" fo:font-weight="bold" fo:letter-spacing="-1.3pt" style:font-name="바탕" style:font-name-asian="휴먼명조" style:font-size-asian="13.0pt" style:font-weight-asian="bold"/>
    </style:style>
    <style:style style:family="text" style:name="T447">
      <style:text-properties fo:font-size="13.0pt" style:font-name="HCI Poppy" style:font-name-asian="휴먼명조" style:font-size-asian="13.0pt"/>
    </style:style>
    <style:style style:family="text" style:name="T448">
      <style:text-properties fo:font-size="13.0pt" fo:font-weight="bold" fo:letter-spacing="-1.3pt" style:font-name="바탕" style:font-name-asian="휴먼명조" style:font-size-asian="13.0pt" style:font-weight-asian="bold"/>
    </style:style>
    <style:style style:family="text" style:name="T449">
      <style:text-properties fo:font-size="13.0pt" style:font-name="HCI Poppy" style:font-name-asian="휴먼명조" style:font-size-asian="13.0pt"/>
    </style:style>
    <style:style style:family="text" style:name="T450">
      <style:text-properties fo:font-size="13.0pt" fo:font-weight="bold" fo:letter-spacing="-1.3pt" style:font-name="바탕" style:font-name-asian="휴먼명조" style:font-size-asian="13.0pt" style:font-weight-asian="bold"/>
    </style:style>
    <style:style style:family="text" style:name="T451">
      <style:text-properties fo:font-size="13.0pt" style:font-name="HCI Poppy" style:font-name-asian="휴먼명조" style:font-size-asian="13.0pt"/>
    </style:style>
    <style:style style:family="text" style:name="T452">
      <style:text-properties fo:font-size="13.0pt" fo:font-weight="bold" fo:letter-spacing="-1.3pt" style:font-name="바탕" style:font-name-asian="휴먼명조" style:font-size-asian="13.0pt" style:font-weight-asian="bold"/>
    </style:style>
    <style:style style:family="text" style:name="T453">
      <style:text-properties fo:font-size="13.0pt" style:font-name="HCI Poppy" style:font-name-asian="휴먼명조" style:font-size-asian="13.0pt"/>
    </style:style>
    <style:style style:family="text" style:name="T454">
      <style:text-properties fo:font-size="13.0pt" fo:font-weight="bold" fo:letter-spacing="-1.3pt" style:font-name="바탕" style:font-name-asian="휴먼명조" style:font-size-asian="13.0pt" style:font-weight-asian="bold"/>
    </style:style>
    <style:style style:family="text" style:name="T455">
      <style:text-properties fo:font-size="13.0pt" style:font-name="HCI Poppy" style:font-name-asian="휴먼명조" style:font-size-asian="13.0pt"/>
    </style:style>
    <style:style style:family="text" style:name="T456">
      <style:text-properties fo:font-size="13.0pt" fo:font-weight="bold" fo:letter-spacing="-1.3pt" style:font-name="바탕" style:font-name-asian="휴먼명조" style:font-size-asian="13.0pt" style:font-weight-asian="bold"/>
    </style:style>
    <style:style style:family="text" style:name="T457">
      <style:text-properties fo:font-size="13.0pt" style:font-name="HCI Poppy" style:font-name-asian="휴먼명조" style:font-size-asian="13.0pt"/>
    </style:style>
    <style:style style:family="text" style:name="T458">
      <style:text-properties fo:font-size="13.0pt" fo:font-weight="bold" fo:letter-spacing="-1.3pt" style:font-name="바탕" style:font-name-asian="휴먼명조" style:font-size-asian="13.0pt" style:font-weight-asian="bold"/>
    </style:style>
    <style:style style:family="text" style:name="T459">
      <style:text-properties fo:font-size="13.0pt" style:font-name="HCI Poppy" style:font-name-asian="휴먼명조" style:font-size-asian="13.0pt"/>
    </style:style>
    <style:style style:family="text" style:name="T460">
      <style:text-properties fo:font-size="13.0pt" fo:font-weight="bold" fo:letter-spacing="-1.3pt" style:font-name="바탕" style:font-name-asian="휴먼명조" style:font-size-asian="13.0pt" style:font-weight-asian="bold"/>
    </style:style>
    <style:style style:family="text" style:name="T461">
      <style:text-properties fo:font-size="13.0pt" style:font-name="HCI Poppy" style:font-name-asian="휴먼명조" style:font-size-asian="13.0pt"/>
    </style:style>
    <style:style style:family="text" style:name="T462">
      <style:text-properties fo:font-size="13.0pt" fo:font-weight="bold" fo:letter-spacing="-1.3pt" style:font-name="바탕" style:font-name-asian="휴먼명조" style:font-size-asian="13.0pt" style:font-weight-asian="bold"/>
    </style:style>
    <style:style style:family="text" style:name="T463">
      <style:text-properties fo:font-size="13.0pt" style:font-name="HCI Poppy" style:font-name-asian="휴먼명조" style:font-size-asian="13.0pt"/>
    </style:style>
    <style:style style:family="paragraph" style:name="P101" style:parent-style-name="3">
      <style:paragraph-properties fo:line-height="165%" fo:margin-bottom="0.071cm" fo:margin-left="0.706cm" fo:margin-right="0.706cm" fo:margin-top="0.071cm" style:snap-to-layout-grid="true"/>
    </style:style>
    <style:style style:family="text" style:name="T464">
      <style:text-properties fo:font-size="13.0pt" fo:font-weight="bold" fo:letter-spacing="-1.7pt" style:font-name="바탕" style:font-name-asian="휴먼명조" style:font-size-asian="13.0pt" style:font-weight-asian="bold"/>
    </style:style>
    <style:style style:family="text" style:name="T465">
      <style:text-properties fo:font-size="13.0pt" style:font-name="바탕" style:font-name-asian="휴먼명조" style:font-size-asian="13.0pt"/>
    </style:style>
    <style:style style:family="text" style:name="T466">
      <style:text-properties fo:font-size="13.0pt" style:font-name="HCI Poppy" style:font-name-asian="휴먼명조" style:font-size-asian="13.0pt"/>
    </style:style>
    <style:style style:family="text" style:name="T467">
      <style:text-properties fo:font-size="13.0pt" fo:font-weight="bold" fo:letter-spacing="-1.7pt" style:font-name="바탕" style:font-name-asian="휴먼명조" style:font-size-asian="13.0pt" style:font-weight-asian="bold"/>
    </style:style>
    <style:style style:family="text" style:name="T468">
      <style:text-properties fo:font-size="13.0pt" style:font-name="HCI Poppy" style:font-name-asian="휴먼명조" style:font-size-asian="13.0pt"/>
    </style:style>
    <style:style style:family="text" style:name="T469">
      <style:text-properties fo:font-size="13.0pt" style:font-name="바탕" style:font-name-asian="휴먼명조" style:font-size-asian="13.0pt"/>
    </style:style>
    <style:style style:family="text" style:name="T470">
      <style:text-properties fo:font-size="13.0pt" fo:font-weight="bold" fo:letter-spacing="-1.7pt" style:font-name="바탕" style:font-name-asian="휴먼명조" style:font-size-asian="13.0pt" style:font-weight-asian="bold"/>
    </style:style>
    <style:style style:family="text" style:name="T471">
      <style:text-properties fo:font-size="13.0pt" style:font-name="HCI Poppy" style:font-name-asian="휴먼명조" style:font-size-asian="13.0pt"/>
    </style:style>
    <style:style style:family="text" style:name="T472">
      <style:text-properties fo:font-size="13.0pt" fo:font-weight="bold" fo:letter-spacing="-1.7pt" style:font-name="바탕" style:font-name-asian="휴먼명조" style:font-size-asian="13.0pt" style:font-weight-asian="bold"/>
    </style:style>
    <style:style style:family="text" style:name="T473">
      <style:text-properties fo:font-size="13.0pt" style:font-name="HCI Poppy" style:font-name-asian="휴먼명조" style:font-size-asian="13.0pt"/>
    </style:style>
    <style:style style:family="text" style:name="T474">
      <style:text-properties fo:font-size="13.0pt" fo:font-weight="bold" fo:letter-spacing="-1.7pt" style:font-name="바탕" style:font-name-asian="휴먼명조" style:font-size-asian="13.0pt" style:font-weight-asian="bold"/>
    </style:style>
    <style:style style:family="text" style:name="T475">
      <style:text-properties fo:font-size="13.0pt" style:font-name="HCI Poppy" style:font-name-asian="휴먼명조" style:font-size-asian="13.0pt"/>
    </style:style>
    <style:style style:family="text" style:name="T476">
      <style:text-properties fo:font-size="13.0pt" fo:font-weight="bold" fo:letter-spacing="-1.7pt" style:font-name="바탕" style:font-name-asian="휴먼명조" style:font-size-asian="13.0pt" style:font-weight-asian="bold"/>
    </style:style>
    <style:style style:family="text" style:name="T477">
      <style:text-properties fo:font-size="13.0pt" style:font-name="HCI Poppy" style:font-name-asian="휴먼명조" style:font-size-asian="13.0pt"/>
    </style:style>
    <style:style style:family="text" style:name="T478">
      <style:text-properties fo:font-size="13.0pt" fo:font-weight="bold" fo:letter-spacing="-1.7pt" style:font-name="바탕" style:font-name-asian="휴먼명조" style:font-size-asian="13.0pt" style:font-weight-asian="bold"/>
    </style:style>
    <style:style style:family="text" style:name="T479">
      <style:text-properties fo:font-size="13.0pt" style:font-name="HCI Poppy" style:font-name-asian="휴먼명조" style:font-size-asian="13.0pt"/>
    </style:style>
    <style:style style:family="paragraph" style:name="P102" style:parent-style-name="3">
      <style:paragraph-properties fo:line-height="165%" fo:margin-bottom="0.071cm" fo:margin-left="0.706cm" fo:margin-right="0.706cm" fo:margin-top="0.071cm" style:snap-to-layout-grid="true"/>
    </style:style>
    <style:style style:family="paragraph" style:name="P103" style:parent-style-name="3">
      <style:paragraph-properties fo:line-height="165%" fo:margin-bottom="0.071cm" fo:margin-left="0.706cm" fo:margin-right="0.706cm" fo:margin-top="0.071cm" style:snap-to-layout-grid="true"/>
    </style:style>
    <style:style style:family="text" style:name="T480">
      <style:text-properties fo:font-size="13.0pt" fo:font-weight="bold" style:font-name="HCI Poppy" style:font-name-asian="휴먼명조" style:font-size-asian="13.0pt" style:font-weight-asian="bold"/>
    </style:style>
    <style:style style:family="text" style:name="T481">
      <style:text-properties fo:font-size="13.0pt" fo:font-weight="bold" fo:letter-spacing="-1.3pt" style:font-name="바탕" style:font-name-asian="휴먼명조" style:font-size-asian="13.0pt" style:font-weight-asian="bold"/>
    </style:style>
    <style:style style:family="paragraph" style:name="P104" style:parent-style-name="3">
      <style:paragraph-properties fo:line-height="165%" fo:margin-bottom="0.071cm" fo:margin-left="0.706cm" fo:margin-right="0.706cm" fo:margin-top="0.071cm" style:snap-to-layout-grid="true"/>
    </style:style>
    <style:style style:family="text" style:name="T482">
      <style:text-properties fo:font-size="13.0pt" fo:font-weight="bold" style:font-name="바탕" style:font-name-asian="휴먼명조" style:font-size-asian="13.0pt" style:font-weight-asian="bold"/>
    </style:style>
    <style:style style:family="text" style:name="T483">
      <style:text-properties fo:font-size="13.0pt" fo:font-weight="bold" fo:letter-spacing="-1.3pt" style:font-name="바탕" style:font-name-asian="휴먼명조" style:font-size-asian="13.0pt" style:font-weight-asian="bold"/>
    </style:style>
    <style:style style:family="paragraph" style:name="P105" style:parent-style-name="3">
      <style:paragraph-properties fo:line-height="165%" fo:margin-bottom="0.071cm" fo:margin-left="0.706cm" fo:margin-right="0.706cm" fo:margin-top="0.071cm" style:snap-to-layout-grid="true"/>
    </style:style>
    <style:style style:family="text" style:name="T484">
      <style:text-properties fo:font-size="13.0pt" style:font-name="HCI Poppy" style:font-name-asian="휴먼명조" style:font-size-asian="13.0pt"/>
    </style:style>
    <style:style style:family="text" style:name="T485">
      <style:text-properties fo:font-size="13.0pt" fo:font-weight="bold" fo:letter-spacing="-1.3pt" style:font-name="바탕" style:font-name-asian="휴먼명조" style:font-size-asian="13.0pt" style:font-weight-asian="bold"/>
    </style:style>
    <style:style style:family="text" style:name="T486">
      <style:text-properties fo:font-size="13.0pt" style:font-name="HCI Poppy" style:font-name-asian="휴먼명조" style:font-size-asian="13.0pt"/>
    </style:style>
    <style:style style:family="text" style:name="T487">
      <style:text-properties fo:font-size="13.0pt" fo:font-weight="bold" fo:letter-spacing="-1.3pt" style:font-name="바탕" style:font-name-asian="휴먼명조" style:font-size-asian="13.0pt" style:font-weight-asian="bold"/>
    </style:style>
    <style:style style:family="text" style:name="T488">
      <style:text-properties fo:font-size="13.0pt" style:font-name="HCI Poppy" style:font-name-asian="휴먼명조" style:font-size-asian="13.0pt"/>
    </style:style>
    <style:style style:family="paragraph" style:name="P106" style:parent-style-name="3">
      <style:paragraph-properties fo:line-height="165%" fo:margin-bottom="0.071cm" fo:margin-left="0.706cm" fo:margin-right="0.706cm" fo:margin-top="0.071cm" style:snap-to-layout-grid="true"/>
    </style:style>
    <style:style style:family="paragraph" style:name="P107" style:parent-style-name="3">
      <style:paragraph-properties fo:line-height="165%" fo:margin-bottom="0.071cm" fo:margin-left="0.706cm" fo:margin-right="0.706cm" fo:margin-top="0.071cm" style:snap-to-layout-grid="true"/>
    </style:style>
    <style:style style:family="text" style:name="T489">
      <style:text-properties fo:font-size="13.0pt" fo:font-weight="bold" style:font-name="바탕" style:font-name-asian="휴먼명조" style:font-size-asian="13.0pt" style:font-weight-asian="bold"/>
    </style:style>
    <style:style style:family="text" style:name="T490">
      <style:text-properties fo:font-size="13.0pt" fo:font-weight="bold" fo:letter-spacing="-1.3pt" style:font-name="바탕" style:font-name-asian="휴먼명조" style:font-size-asian="13.0pt" style:font-weight-asian="bold"/>
    </style:style>
    <style:style style:family="paragraph" style:name="P108" style:parent-style-name="3">
      <style:paragraph-properties fo:line-height="165%" fo:margin-bottom="0.071cm" fo:margin-left="0.706cm" fo:margin-right="0.706cm" fo:margin-top="0.071cm" style:snap-to-layout-grid="true"/>
    </style:style>
    <style:style style:family="text" style:name="T491">
      <style:text-properties fo:font-size="13.0pt" fo:font-weight="bold" fo:letter-spacing="-1.3pt" style:font-name="바탕" style:font-name-asian="휴먼명조" style:font-size-asian="13.0pt" style:font-weight-asian="bold"/>
    </style:style>
    <style:style style:family="text" style:name="T492">
      <style:text-properties fo:font-size="13.0pt" style:font-name="HCI Poppy" style:font-name-asian="휴먼명조" style:font-size-asian="13.0pt"/>
    </style:style>
    <style:style style:family="text" style:name="T493">
      <style:text-properties fo:font-size="13.0pt" fo:font-weight="bold" fo:letter-spacing="-1.3pt" style:font-name="바탕" style:font-name-asian="휴먼명조" style:font-size-asian="13.0pt" style:font-weight-asian="bold"/>
    </style:style>
    <style:style style:family="text" style:name="T494">
      <style:text-properties fo:font-size="13.0pt" style:font-name="HCI Poppy" style:font-name-asian="휴먼명조" style:font-size-asian="13.0pt"/>
    </style:style>
    <style:style style:family="text" style:name="T495">
      <style:text-properties fo:font-size="13.0pt" fo:font-weight="bold" fo:letter-spacing="-1.3pt" style:font-name="바탕" style:font-name-asian="휴먼명조" style:font-size-asian="13.0pt" style:font-weight-asian="bold"/>
    </style:style>
    <style:style style:family="text" style:name="T496">
      <style:text-properties fo:font-size="13.0pt" style:font-name="HCI Poppy" style:font-name-asian="휴먼명조" style:font-size-asian="13.0pt"/>
    </style:style>
    <style:style style:family="paragraph" style:name="P109" style:parent-style-name="3">
      <style:paragraph-properties fo:line-height="165%" fo:margin-bottom="0.071cm" fo:margin-left="0.706cm" fo:margin-right="0.706cm" fo:margin-top="0.071cm" style:snap-to-layout-grid="true"/>
    </style:style>
    <style:style style:family="paragraph" style:name="P110" style:parent-style-name="3">
      <style:paragraph-properties fo:line-height="165%" fo:margin-bottom="0.071cm" fo:margin-right="0.706cm" fo:margin-top="0.071cm" style:snap-to-layout-grid="true"/>
    </style:style>
    <style:style style:family="text" style:name="T497">
      <style:text-properties fo:font-size="15.0pt" style:font-name="HY견고딕" style:font-name-asian="HY견고딕" style:font-size-asian="15.0pt"/>
    </style:style>
    <style:style style:family="text" style:name="T498">
      <style:text-properties fo:font-size="15.0pt" fo:font-weight="bold" fo:letter-spacing="-1.1pt" style:font-name="바탕" style:font-name-asian="HY견고딕" style:font-size-asian="15.0pt" style:font-weight-asian="bold"/>
    </style:style>
    <style:style style:family="paragraph" style:name="P111" style:parent-style-name="3">
      <style:paragraph-properties fo:line-height="165%" fo:margin-bottom="0.071cm" fo:margin-right="0.706cm" fo:margin-top="0.071cm" style:snap-to-layout-grid="true"/>
    </style:style>
    <style:style style:family="paragraph" style:name="P112" style:parent-style-name="0">
      <style:paragraph-properties fo:line-height="165%" fo:margin-bottom="0.071cm" fo:margin-left="0.706cm" fo:margin-right="0.706cm" fo:margin-top="0.071cm" style:snap-to-layout-grid="true"/>
    </style:style>
    <style:style style:family="text" style:name="T499">
      <style:text-properties fo:font-size="13.0pt" fo:font-weight="bold" style:font-name="HCI Poppy" style:font-name-asian="휴먼명조" style:font-size-asian="13.0pt" style:font-weight-asian="bold"/>
    </style:style>
    <style:style style:family="text" style:name="T500">
      <style:text-properties fo:font-size="13.0pt" fo:font-weight="bold" fo:letter-spacing="-1.3pt" style:font-name="바탕" style:font-name-asian="휴먼명조" style:font-size-asian="13.0pt" style:font-weight-asian="bold"/>
    </style:style>
    <style:style style:family="paragraph" style:name="P113" style:parent-style-name="3">
      <style:paragraph-properties fo:line-height="165%" fo:margin-bottom="0.071cm" fo:margin-left="0.706cm" fo:margin-right="0.706cm" fo:margin-top="0.071cm" style:snap-to-layout-grid="true"/>
    </style:style>
    <style:style style:family="text" style:name="T501">
      <style:text-properties fo:font-size="13.0pt" style:font-name="HCI Poppy" style:font-name-asian="휴먼명조" style:font-size-asian="13.0pt"/>
    </style:style>
    <style:style style:family="text" style:name="T502">
      <style:text-properties fo:font-size="13.0pt" fo:font-weight="bold" fo:letter-spacing="-1.3pt" style:font-name="바탕" style:font-name-asian="휴먼명조" style:font-size-asian="13.0pt" style:font-weight-asian="bold"/>
    </style:style>
    <style:style style:family="text" style:name="T503">
      <style:text-properties fo:font-size="13.0pt" style:font-name="HCI Poppy" style:font-name-asian="휴먼명조" style:font-size-asian="13.0pt"/>
    </style:style>
    <style:style style:family="text" style:name="T504">
      <style:text-properties fo:font-size="13.0pt" fo:font-weight="bold" fo:letter-spacing="-1.3pt" style:font-name="바탕" style:font-name-asian="휴먼명조" style:font-size-asian="13.0pt" style:font-weight-asian="bold"/>
    </style:style>
    <style:style style:family="text" style:name="T505">
      <style:text-properties fo:font-size="13.0pt" style:font-name="HCI Poppy" style:font-name-asian="휴먼명조" style:font-size-asian="13.0pt"/>
    </style:style>
    <style:style style:family="text" style:name="T506">
      <style:text-properties fo:font-size="13.0pt" fo:font-weight="bold" fo:letter-spacing="-1.3pt" style:font-name="바탕" style:font-name-asian="휴먼명조" style:font-size-asian="13.0pt" style:font-weight-asian="bold"/>
    </style:style>
    <style:style style:family="text" style:name="T507">
      <style:text-properties fo:font-size="13.0pt" style:font-name="HCI Poppy" style:font-name-asian="휴먼명조" style:font-size-asian="13.0pt"/>
    </style:style>
    <style:style style:family="text" style:name="T508">
      <style:text-properties fo:font-size="13.0pt" fo:font-weight="bold" fo:letter-spacing="-1.3pt" style:font-name="바탕" style:font-name-asian="휴먼명조" style:font-size-asian="13.0pt" style:font-weight-asian="bold"/>
    </style:style>
    <style:style style:family="text" style:name="T509">
      <style:text-properties fo:font-size="13.0pt" style:font-name="HCI Poppy" style:font-name-asian="휴먼명조" style:font-size-asian="13.0pt"/>
    </style:style>
    <style:style style:family="text" style:name="T510">
      <style:text-properties fo:font-size="13.0pt" fo:font-weight="bold" fo:letter-spacing="-1.3pt" style:font-name="바탕" style:font-name-asian="휴먼명조" style:font-size-asian="13.0pt" style:font-weight-asian="bold"/>
    </style:style>
    <style:style style:family="text" style:name="T511">
      <style:text-properties fo:font-size="13.0pt" style:font-name="HCI Poppy" style:font-name-asian="휴먼명조" style:font-size-asian="13.0pt"/>
    </style:style>
    <style:style style:family="text" style:name="T512">
      <style:text-properties fo:font-size="13.0pt" fo:font-weight="bold" fo:letter-spacing="-1.3pt" style:font-name="바탕" style:font-name-asian="휴먼명조" style:font-size-asian="13.0pt" style:font-weight-asian="bold"/>
    </style:style>
    <style:style style:family="text" style:name="T513">
      <style:text-properties fo:font-size="13.0pt" style:font-name="HCI Poppy" style:font-name-asian="휴먼명조" style:font-size-asian="13.0pt"/>
    </style:style>
    <style:style style:family="text" style:name="T514">
      <style:text-properties fo:font-size="13.0pt" fo:font-weight="bold" fo:letter-spacing="-1.3pt" style:font-name="바탕" style:font-name-asian="휴먼명조" style:font-size-asian="13.0pt" style:font-weight-asian="bold"/>
    </style:style>
    <style:style style:family="text" style:name="T515">
      <style:text-properties fo:font-size="13.0pt" style:font-name="HCI Poppy" style:font-name-asian="휴먼명조" style:font-size-asian="13.0pt"/>
    </style:style>
    <style:style style:family="text" style:name="T516">
      <style:text-properties fo:font-size="13.0pt" fo:font-weight="bold" fo:letter-spacing="-1.3pt" style:font-name="바탕" style:font-name-asian="휴먼명조" style:font-size-asian="13.0pt" style:font-weight-asian="bold"/>
    </style:style>
    <style:style style:family="text" style:name="T517">
      <style:text-properties fo:font-size="13.0pt" style:font-name="HCI Poppy" style:font-name-asian="휴먼명조" style:font-size-asian="13.0pt"/>
    </style:style>
    <style:style style:family="text" style:name="T518">
      <style:text-properties fo:font-size="13.0pt" fo:font-weight="bold" fo:letter-spacing="-1.3pt" style:font-name="바탕" style:font-name-asian="휴먼명조" style:font-size-asian="13.0pt" style:font-weight-asian="bold"/>
    </style:style>
    <style:style style:family="text" style:name="T519">
      <style:text-properties fo:font-size="13.0pt" style:font-name="HCI Poppy" style:font-name-asian="휴먼명조" style:font-size-asian="13.0pt"/>
    </style:style>
    <style:style style:family="text" style:name="T520">
      <style:text-properties fo:font-size="13.0pt" fo:font-weight="bold" fo:letter-spacing="-1.3pt" style:font-name="바탕" style:font-name-asian="휴먼명조" style:font-size-asian="13.0pt" style:font-weight-asian="bold"/>
    </style:style>
    <style:style style:family="text" style:name="T521">
      <style:text-properties fo:font-size="13.0pt" style:font-name="HCI Poppy" style:font-name-asian="휴먼명조" style:font-size-asian="13.0pt"/>
    </style:style>
    <style:style style:family="text" style:name="T522">
      <style:text-properties fo:font-size="13.0pt" fo:font-weight="bold" fo:letter-spacing="-1.3pt" style:font-name="바탕" style:font-name-asian="휴먼명조" style:font-size-asian="13.0pt" style:font-weight-asian="bold"/>
    </style:style>
    <style:style style:family="text" style:name="T523">
      <style:text-properties fo:font-size="13.0pt" style:font-name="HCI Poppy" style:font-name-asian="휴먼명조" style:font-size-asian="13.0pt"/>
    </style:style>
    <style:style style:family="paragraph" style:name="P114" style:parent-style-name="3">
      <style:paragraph-properties fo:line-height="165%" fo:margin-bottom="0.071cm" fo:margin-left="0.706cm" fo:margin-right="0.706cm" fo:margin-top="0.071cm" style:snap-to-layout-grid="true"/>
    </style:style>
    <style:style style:family="text" style:name="T524">
      <style:text-properties fo:font-size="13.0pt" fo:font-weight="bold" fo:letter-spacing="-1.3pt" style:font-name="바탕" style:font-name-asian="휴먼명조" style:font-size-asian="13.0pt" style:font-weight-asian="bold"/>
    </style:style>
    <style:style style:family="text" style:name="T525">
      <style:text-properties fo:font-size="13.0pt" style:font-name="HCI Poppy" style:font-name-asian="휴먼명조" style:font-size-asian="13.0pt"/>
    </style:style>
    <style:style style:family="text" style:name="T526">
      <style:text-properties fo:font-size="13.0pt" fo:font-weight="bold" fo:letter-spacing="-1.3pt" style:font-name="바탕" style:font-name-asian="휴먼명조" style:font-size-asian="13.0pt" style:font-weight-asian="bold"/>
    </style:style>
    <style:style style:family="text" style:name="T527">
      <style:text-properties fo:font-size="13.0pt" style:font-name="HCI Poppy" style:font-name-asian="휴먼명조" style:font-size-asian="13.0pt"/>
    </style:style>
    <style:style style:family="text" style:name="T528">
      <style:text-properties fo:font-size="13.0pt" fo:font-weight="bold" fo:letter-spacing="-1.3pt" style:font-name="바탕" style:font-name-asian="휴먼명조" style:font-size-asian="13.0pt" style:font-weight-asian="bold"/>
    </style:style>
    <style:style style:family="text" style:name="T529">
      <style:text-properties fo:font-size="13.0pt" style:font-name="HCI Poppy" style:font-name-asian="휴먼명조" style:font-size-asian="13.0pt"/>
    </style:style>
    <style:style style:family="text" style:name="T530">
      <style:text-properties fo:font-size="13.0pt" fo:font-weight="bold" fo:letter-spacing="-1.3pt" style:font-name="바탕" style:font-name-asian="휴먼명조" style:font-size-asian="13.0pt" style:font-weight-asian="bold"/>
    </style:style>
    <style:style style:family="text" style:name="T531">
      <style:text-properties fo:font-size="13.0pt" style:font-name="HCI Poppy" style:font-name-asian="휴먼명조" style:font-size-asian="13.0pt"/>
    </style:style>
    <style:style style:family="text" style:name="T532">
      <style:text-properties fo:font-size="13.0pt" fo:font-weight="bold" fo:letter-spacing="-1.3pt" style:font-name="바탕" style:font-name-asian="휴먼명조" style:font-size-asian="13.0pt" style:font-weight-asian="bold"/>
    </style:style>
    <style:style style:family="text" style:name="T533">
      <style:text-properties fo:font-size="13.0pt" style:font-name="HCI Poppy" style:font-name-asian="휴먼명조" style:font-size-asian="13.0pt"/>
    </style:style>
    <style:style style:family="text" style:name="T534">
      <style:text-properties fo:font-size="13.0pt" fo:font-weight="bold" fo:letter-spacing="-1.3pt" style:font-name="바탕" style:font-name-asian="휴먼명조" style:font-size-asian="13.0pt" style:font-weight-asian="bold"/>
    </style:style>
    <style:style style:family="text" style:name="T535">
      <style:text-properties fo:font-size="13.0pt" style:font-name="HCI Poppy" style:font-name-asian="휴먼명조" style:font-size-asian="13.0pt"/>
    </style:style>
    <style:style style:family="text" style:name="T536">
      <style:text-properties fo:font-size="13.0pt" fo:font-weight="bold" fo:letter-spacing="-1.3pt" style:font-name="바탕" style:font-name-asian="휴먼명조" style:font-size-asian="13.0pt" style:font-weight-asian="bold"/>
    </style:style>
    <style:style style:family="text" style:name="T537">
      <style:text-properties fo:font-size="13.0pt" style:font-name="HCI Poppy" style:font-name-asian="휴먼명조" style:font-size-asian="13.0pt"/>
    </style:style>
    <style:style style:family="text" style:name="T538">
      <style:text-properties fo:font-size="13.0pt" fo:font-weight="bold" fo:letter-spacing="-1.3pt" style:font-name="바탕" style:font-name-asian="휴먼명조" style:font-size-asian="13.0pt" style:font-weight-asian="bold"/>
    </style:style>
    <style:style style:family="text" style:name="T539">
      <style:text-properties fo:font-size="13.0pt" style:font-name="HCI Poppy" style:font-name-asian="휴먼명조" style:font-size-asian="13.0pt"/>
    </style:style>
    <style:style style:family="text" style:name="T540">
      <style:text-properties fo:font-size="13.0pt" fo:font-weight="bold" fo:letter-spacing="-1.3pt" style:font-name="바탕" style:font-name-asian="휴먼명조" style:font-size-asian="13.0pt" style:font-weight-asian="bold"/>
    </style:style>
    <style:style style:family="text" style:name="T541">
      <style:text-properties fo:font-size="13.0pt" style:font-name="바탕" style:font-name-asian="휴먼명조" style:font-size-asian="13.0pt"/>
    </style:style>
    <style:style style:family="text" style:name="T542">
      <style:text-properties fo:font-size="13.0pt" style:font-name="HCI Poppy" style:font-name-asian="휴먼명조" style:font-size-asian="13.0pt"/>
    </style:style>
    <style:style style:family="text" style:name="T543">
      <style:text-properties fo:font-size="13.0pt" fo:font-weight="bold" fo:letter-spacing="-1.3pt" style:font-name="바탕" style:font-name-asian="휴먼명조" style:font-size-asian="13.0pt" style:font-weight-asian="bold"/>
    </style:style>
    <style:style style:family="text" style:name="T544">
      <style:text-properties fo:font-size="13.0pt" style:font-name="HCI Poppy" style:font-name-asian="휴먼명조" style:font-size-asian="13.0pt"/>
    </style:style>
    <style:style style:family="text" style:name="T545">
      <style:text-properties fo:font-size="13.0pt" style:font-name="바탕" style:font-name-asian="휴먼명조" style:font-size-asian="13.0pt"/>
    </style:style>
    <style:style style:family="text" style:name="T546">
      <style:text-properties fo:font-size="13.0pt" fo:font-weight="bold" fo:letter-spacing="-1.3pt" style:font-name="바탕" style:font-name-asian="휴먼명조" style:font-size-asian="13.0pt" style:font-weight-asian="bold"/>
    </style:style>
    <style:style style:family="text" style:name="T547">
      <style:text-properties fo:font-size="13.0pt" style:font-name="HCI Poppy" style:font-name-asian="휴먼명조" style:font-size-asian="13.0pt"/>
    </style:style>
    <style:style style:family="text" style:name="T548">
      <style:text-properties fo:font-size="13.0pt" fo:font-weight="bold" fo:letter-spacing="-1.3pt" style:font-name="바탕" style:font-name-asian="휴먼명조" style:font-size-asian="13.0pt" style:font-weight-asian="bold"/>
    </style:style>
    <style:style style:family="text" style:name="T549">
      <style:text-properties fo:font-size="13.0pt" style:font-name="HCI Poppy" style:font-name-asian="휴먼명조" style:font-size-asian="13.0pt"/>
    </style:style>
    <style:style style:family="text" style:name="T550">
      <style:text-properties fo:font-size="13.0pt" fo:font-weight="bold" fo:letter-spacing="-1.3pt" style:font-name="바탕" style:font-name-asian="휴먼명조" style:font-size-asian="13.0pt" style:font-weight-asian="bold"/>
    </style:style>
    <style:style style:family="text" style:name="T551">
      <style:text-properties fo:font-size="13.0pt" style:font-name="HCI Poppy" style:font-name-asian="휴먼명조" style:font-size-asian="13.0pt"/>
    </style:style>
    <style:style style:family="text" style:name="T552">
      <style:text-properties fo:font-size="13.0pt" fo:font-weight="bold" fo:letter-spacing="-1.3pt" style:font-name="바탕" style:font-name-asian="휴먼명조" style:font-size-asian="13.0pt" style:font-weight-asian="bold"/>
    </style:style>
    <style:style style:family="text" style:name="T553">
      <style:text-properties fo:font-size="13.0pt" style:font-name="HCI Poppy" style:font-name-asian="휴먼명조" style:font-size-asian="13.0pt"/>
    </style:style>
    <style:style style:family="text" style:name="T554">
      <style:text-properties fo:font-size="13.0pt" fo:font-weight="bold" fo:letter-spacing="-1.3pt" style:font-name="바탕" style:font-name-asian="휴먼명조" style:font-size-asian="13.0pt" style:font-weight-asian="bold"/>
    </style:style>
    <style:style style:family="text" style:name="T555">
      <style:text-properties fo:font-size="13.0pt" style:font-name="HCI Poppy" style:font-name-asian="휴먼명조" style:font-size-asian="13.0pt"/>
    </style:style>
    <style:style style:family="text" style:name="T556">
      <style:text-properties fo:font-size="13.0pt" fo:font-weight="bold" fo:letter-spacing="-1.3pt" style:font-name="바탕" style:font-name-asian="휴먼명조" style:font-size-asian="13.0pt" style:font-weight-asian="bold"/>
    </style:style>
    <style:style style:family="text" style:name="T557">
      <style:text-properties fo:font-size="13.0pt" style:font-name="HCI Poppy" style:font-name-asian="휴먼명조" style:font-size-asian="13.0pt"/>
    </style:style>
    <style:style style:family="text" style:name="T558">
      <style:text-properties fo:font-size="13.0pt" fo:font-weight="bold" fo:letter-spacing="-1.3pt" style:font-name="바탕" style:font-name-asian="휴먼명조" style:font-size-asian="13.0pt" style:font-weight-asian="bold"/>
    </style:style>
    <style:style style:family="text" style:name="T559">
      <style:text-properties fo:font-size="13.0pt" style:font-name="HCI Poppy" style:font-name-asian="휴먼명조" style:font-size-asian="13.0pt"/>
    </style:style>
    <style:style style:family="paragraph" style:name="P115" style:parent-style-name="3">
      <style:paragraph-properties fo:line-height="165%" fo:margin-bottom="0.071cm" fo:margin-left="0.706cm" fo:margin-right="0.706cm" fo:margin-top="0.071cm" style:snap-to-layout-grid="true"/>
    </style:style>
    <style:style style:family="text" style:name="T560">
      <style:text-properties fo:font-size="13.0pt" fo:font-weight="bold" fo:letter-spacing="-1.3pt" style:font-name="바탕" style:font-name-asian="휴먼명조" style:font-size-asian="13.0pt" style:font-weight-asian="bold"/>
    </style:style>
    <style:style style:family="text" style:name="T561">
      <style:text-properties fo:font-size="13.0pt" style:font-name="HCI Poppy" style:font-name-asian="휴먼명조" style:font-size-asian="13.0pt"/>
    </style:style>
    <style:style style:family="text" style:name="T562">
      <style:text-properties fo:font-size="13.0pt" fo:font-weight="bold" fo:letter-spacing="-1.3pt" style:font-name="바탕" style:font-name-asian="휴먼명조" style:font-size-asian="13.0pt" style:font-weight-asian="bold"/>
    </style:style>
    <style:style style:family="text" style:name="T563">
      <style:text-properties fo:font-size="13.0pt" style:font-name="HCI Poppy" style:font-name-asian="휴먼명조" style:font-size-asian="13.0pt"/>
    </style:style>
    <style:style style:family="text" style:name="T564">
      <style:text-properties fo:font-size="13.0pt" fo:font-weight="bold" fo:letter-spacing="-1.3pt" style:font-name="바탕" style:font-name-asian="휴먼명조" style:font-size-asian="13.0pt" style:font-weight-asian="bold"/>
    </style:style>
    <style:style style:family="text" style:name="T565">
      <style:text-properties fo:font-size="13.0pt" style:font-name="HCI Poppy" style:font-name-asian="휴먼명조" style:font-size-asian="13.0pt"/>
    </style:style>
    <style:style style:family="text" style:name="T566">
      <style:text-properties fo:font-size="13.0pt" fo:font-weight="bold" fo:letter-spacing="-1.3pt" style:font-name="바탕" style:font-name-asian="휴먼명조" style:font-size-asian="13.0pt" style:font-weight-asian="bold"/>
    </style:style>
    <style:style style:family="text" style:name="T567">
      <style:text-properties fo:font-size="13.0pt" style:font-name="HCI Poppy" style:font-name-asian="휴먼명조" style:font-size-asian="13.0pt"/>
    </style:style>
    <style:style style:family="text" style:name="T568">
      <style:text-properties fo:font-size="13.0pt" fo:font-weight="bold" fo:letter-spacing="-1.3pt" style:font-name="바탕" style:font-name-asian="휴먼명조" style:font-size-asian="13.0pt" style:font-weight-asian="bold"/>
    </style:style>
    <style:style style:family="text" style:name="T569">
      <style:text-properties fo:font-size="13.0pt" style:font-name="HCI Poppy" style:font-name-asian="휴먼명조" style:font-size-asian="13.0pt"/>
    </style:style>
    <style:style style:family="paragraph" style:name="P116" style:parent-style-name="3">
      <style:paragraph-properties fo:line-height="165%" fo:margin-bottom="0.071cm" fo:margin-left="0.706cm" fo:margin-right="0.706cm" fo:margin-top="0.071cm" style:snap-to-layout-grid="true"/>
    </style:style>
    <style:style style:family="paragraph" style:name="P117" style:parent-style-name="3">
      <style:paragraph-properties fo:line-height="165%" fo:margin-bottom="0.071cm" fo:margin-left="0.706cm" fo:margin-right="0.706cm" fo:margin-top="0.071cm" style:snap-to-layout-grid="true"/>
    </style:style>
    <style:style style:family="text" style:name="T570">
      <style:text-properties fo:font-size="13.0pt" fo:font-weight="bold" style:font-name="HCI Poppy" style:font-name-asian="휴먼명조" style:font-size-asian="13.0pt" style:font-weight-asian="bold"/>
    </style:style>
    <style:style style:family="text" style:name="T571">
      <style:text-properties fo:font-size="13.0pt" fo:font-weight="bold" fo:letter-spacing="-1.3pt" style:font-name="바탕" style:font-name-asian="휴먼명조" style:font-size-asian="13.0pt" style:font-weight-asian="bold"/>
    </style:style>
    <style:style style:family="paragraph" style:name="P118" style:parent-style-name="3">
      <style:paragraph-properties fo:line-height="165%" fo:margin-bottom="0.071cm" fo:margin-left="0.706cm" fo:margin-right="0.706cm" fo:margin-top="0.071cm" style:snap-to-layout-grid="true"/>
    </style:style>
    <style:style style:family="text" style:name="T572">
      <style:text-properties fo:font-size="13.0pt" fo:font-weight="bold" style:font-name="바탕" style:font-name-asian="휴먼명조" style:font-size-asian="13.0pt" style:font-weight-asian="bold"/>
    </style:style>
    <style:style style:family="text" style:name="T573">
      <style:text-properties fo:font-size="13.0pt" fo:font-weight="bold" fo:letter-spacing="-1.3pt" style:font-name="바탕" style:font-name-asian="휴먼명조" style:font-size-asian="13.0pt" style:font-weight-asian="bold"/>
    </style:style>
    <style:style style:family="paragraph" style:name="P119" style:parent-style-name="0">
      <style:paragraph-properties fo:line-height="165%" fo:margin-bottom="0.071cm" fo:margin-left="0.706cm" fo:margin-right="0.706cm" fo:margin-top="0.071cm" style:snap-to-layout-grid="false"/>
    </style:style>
    <style:style style:family="text" style:name="T574">
      <style:text-properties fo:font-size="13.0pt" fo:font-weight="bold" fo:letter-spacing="-1.3pt" style:font-name="바탕" style:font-name-asian="휴먼명조" style:font-size-asian="13.0pt" style:font-weight-asian="bold"/>
    </style:style>
    <style:style style:family="text" style:name="T575">
      <style:text-properties fo:font-size="13.0pt" style:font-name="HCI Poppy" style:font-name-asian="휴먼명조" style:font-size-asian="13.0pt"/>
    </style:style>
    <style:style style:family="text" style:name="T576">
      <style:text-properties fo:font-size="13.0pt" fo:font-weight="bold" fo:letter-spacing="-1.3pt" style:font-name="바탕" style:font-name-asian="휴먼명조" style:font-size-asian="13.0pt" style:font-weight-asian="bold"/>
    </style:style>
    <style:style style:family="text" style:name="T577">
      <style:text-properties fo:font-size="13.0pt" style:font-name="HCI Poppy" style:font-name-asian="휴먼명조" style:font-size-asian="13.0pt"/>
    </style:style>
    <style:style style:family="text" style:name="T578">
      <style:text-properties fo:font-size="13.0pt" fo:font-weight="bold" fo:letter-spacing="-1.3pt" style:font-name="바탕" style:font-name-asian="휴먼명조" style:font-size-asian="13.0pt" style:font-weight-asian="bold"/>
    </style:style>
    <style:style style:family="text" style:name="T579">
      <style:text-properties fo:font-size="12.0pt" style:font-name="HCI Poppy" style:font-name-asian="휴먼명조" style:font-size-asian="12.0pt"/>
    </style:style>
    <style:style style:family="paragraph" style:name="P120" style:parent-style-name="0">
      <style:paragraph-properties fo:line-height="165%" fo:margin-bottom="0.071cm" fo:margin-left="0.706cm" fo:margin-right="0.706cm" fo:margin-top="0.071cm" style:snap-to-layout-grid="false"/>
    </style:style>
    <style:style style:family="paragraph" style:name="P121" style:parent-style-name="0">
      <style:paragraph-properties fo:line-height="165%" fo:margin-bottom="0.071cm" fo:margin-left="0.706cm" fo:margin-right="0.706cm" fo:margin-top="0.071cm" style:snap-to-layout-grid="false"/>
    </style:style>
    <style:style style:family="text" style:name="T580">
      <style:text-properties fo:font-size="13.0pt" fo:font-weight="bold" style:font-name="바탕" style:font-name-asian="휴먼명조" style:font-size-asian="13.0pt" style:font-weight-asian="bold"/>
    </style:style>
    <style:style style:family="text" style:name="T581">
      <style:text-properties fo:font-size="13.0pt" fo:font-weight="bold" fo:letter-spacing="-1.3pt" style:font-name="바탕" style:font-name-asian="휴먼명조" style:font-size-asian="13.0pt" style:font-weight-asian="bold"/>
    </style:style>
    <style:style style:family="paragraph" style:name="P122" style:parent-style-name="0">
      <style:paragraph-properties fo:line-height="165%" fo:margin-bottom="0.071cm" fo:margin-left="0.706cm" fo:margin-right="0.706cm" fo:margin-top="0.071cm" style:snap-to-layout-grid="false"/>
    </style:style>
    <style:style style:family="text" style:name="T582">
      <style:text-properties fo:font-size="13.0pt" fo:font-weight="bold" fo:letter-spacing="-1.3pt" style:font-name="바탕" style:font-name-asian="휴먼명조" style:font-size-asian="13.0pt" style:font-weight-asian="bold"/>
    </style:style>
    <style:style style:family="text" style:name="T583">
      <style:text-properties fo:font-size="13.0pt" style:font-name="HCI Poppy" style:font-name-asian="휴먼명조" style:font-size-asian="13.0pt"/>
    </style:style>
    <style:style style:family="text" style:name="T584">
      <style:text-properties fo:font-size="13.0pt" fo:font-weight="bold" fo:letter-spacing="-1.3pt" style:font-name="바탕" style:font-name-asian="휴먼명조" style:font-size-asian="13.0pt" style:font-weight-asian="bold"/>
    </style:style>
    <style:style style:family="text" style:name="T585">
      <style:text-properties fo:font-size="13.0pt" style:font-name="HCI Poppy" style:font-name-asian="휴먼명조" style:font-size-asian="13.0pt"/>
    </style:style>
    <style:style style:family="text" style:name="T586">
      <style:text-properties fo:font-size="13.0pt" fo:font-weight="bold" fo:letter-spacing="-1.3pt" style:font-name="바탕" style:font-name-asian="휴먼명조" style:font-size-asian="13.0pt" style:font-weight-asian="bold"/>
    </style:style>
    <style:style style:family="text" style:name="T587">
      <style:text-properties fo:font-size="13.0pt" style:font-name="HCI Poppy" style:font-name-asian="휴먼명조" style:font-size-asian="13.0pt"/>
    </style:style>
    <style:style style:family="text" style:name="T588">
      <style:text-properties fo:font-size="13.0pt" fo:font-weight="bold" fo:letter-spacing="-1.3pt" style:font-name="바탕" style:font-name-asian="휴먼명조" style:font-size-asian="13.0pt" style:font-weight-asian="bold"/>
    </style:style>
    <style:style style:family="text" style:name="T589">
      <style:text-properties fo:font-size="13.0pt" style:font-name="HCI Poppy" style:font-name-asian="휴먼명조" style:font-size-asian="13.0pt"/>
    </style:style>
    <style:style style:family="paragraph" style:name="P123" style:parent-style-name="0">
      <style:paragraph-properties fo:line-height="165%" fo:margin-bottom="0.071cm" fo:margin-left="0.706cm" fo:margin-right="0.706cm" fo:margin-top="0.071cm" style:snap-to-layout-grid="false"/>
    </style:style>
    <style:style style:family="paragraph" style:name="P124" style:parent-style-name="0">
      <style:paragraph-properties fo:line-height="165%" fo:margin-bottom="0.071cm" fo:margin-left="0.706cm" fo:margin-right="0.706cm" fo:margin-top="0.071cm" style:snap-to-layout-grid="false"/>
    </style:style>
    <style:style style:family="paragraph" style:name="P125" style:parent-style-name="3">
      <style:paragraph-properties fo:line-height="165%" fo:margin-bottom="0.071cm" fo:margin-right="0.706cm" fo:margin-top="0.071cm" style:snap-to-layout-grid="false"/>
    </style:style>
    <style:style style:family="text" style:name="T590">
      <style:text-properties fo:font-size="15.0pt" style:font-name="HY견고딕" style:font-name-asian="HY견고딕" style:font-size-asian="15.0pt"/>
    </style:style>
    <style:style style:family="text" style:name="T591">
      <style:text-properties fo:font-size="15.0pt" fo:font-weight="bold" fo:letter-spacing="-1.1pt" style:font-name="바탕" style:font-name-asian="HY견고딕" style:font-size-asian="15.0pt" style:font-weight-asian="bold"/>
    </style:style>
    <style:style style:family="paragraph" style:name="P126" style:parent-style-name="0">
      <style:paragraph-properties fo:line-height="160%" fo:margin-left="0.353cm" fo:margin-right="0.353cm" fo:margin-top="0.353cm" style:snap-to-layout-grid="false"/>
    </style:style>
    <style:style style:family="text" style:name="T592">
      <style:text-properties fo:font-size="13.0pt" fo:font-weight="bold" style:font-name="HCI Poppy" style:font-name-asian="휴먼명조" style:font-size-asian="13.0pt" style:font-weight-asian="bold"/>
    </style:style>
    <style:style style:family="text" style:name="T593">
      <style:text-properties fo:font-size="13.0pt" fo:font-weight="bold" fo:letter-spacing="-1.3pt" style:font-name="바탕" style:font-name-asian="휴먼명조" style:font-size-asian="13.0pt" style:font-weight-asian="bold"/>
    </style:style>
    <style:style style:family="paragraph" style:name="P127" style:parent-style-name="0">
      <style:paragraph-properties fo:line-height="165%" fo:margin-bottom="0.071cm" fo:margin-left="0.706cm" fo:margin-right="0.706cm" fo:margin-top="0.071cm" style:snap-to-layout-grid="false"/>
    </style:style>
    <style:style style:family="text" style:name="T594">
      <style:text-properties fo:font-size="13.0pt" style:font-name="HCI Poppy" style:font-name-asian="휴먼명조" style:font-size-asian="13.0pt"/>
    </style:style>
    <style:style style:family="text" style:name="T595">
      <style:text-properties fo:font-size="13.0pt" fo:font-weight="bold" fo:letter-spacing="-1.3pt" style:font-name="바탕" style:font-name-asian="휴먼명조" style:font-size-asian="13.0pt" style:font-weight-asian="bold"/>
    </style:style>
    <style:style style:family="text" style:name="T596">
      <style:text-properties fo:font-size="13.0pt" style:font-name="HCI Poppy" style:font-name-asian="휴먼명조" style:font-size-asian="13.0pt"/>
    </style:style>
    <style:style style:family="text" style:name="T597">
      <style:text-properties fo:font-size="13.0pt" style:font-name="바탕" style:font-name-asian="휴먼명조" style:font-size-asian="13.0pt"/>
    </style:style>
    <style:style style:family="text" style:name="T598">
      <style:text-properties fo:font-size="13.0pt" fo:font-weight="bold" fo:letter-spacing="-1.3pt" style:font-name="바탕" style:font-name-asian="휴먼명조" style:font-size-asian="13.0pt" style:font-weight-asian="bold"/>
    </style:style>
    <style:style style:family="text" style:name="T599">
      <style:text-properties fo:font-size="13.0pt" style:font-name="바탕" style:font-name-asian="휴먼명조" style:font-size-asian="13.0pt"/>
    </style:style>
    <style:style style:family="text" style:name="T600">
      <style:text-properties fo:font-size="13.0pt" fo:font-weight="bold" fo:letter-spacing="-1.3pt" style:font-name="바탕" style:font-name-asian="휴먼명조" style:font-size-asian="13.0pt" style:font-weight-asian="bold"/>
    </style:style>
    <style:style style:family="text" style:name="T601">
      <style:text-properties fo:font-size="13.0pt" style:font-name="HCI Poppy" style:font-name-asian="휴먼명조" style:font-size-asian="13.0pt"/>
    </style:style>
    <style:style style:family="text" style:name="T602">
      <style:text-properties fo:font-size="13.0pt" fo:font-weight="bold" fo:letter-spacing="-1.3pt" style:font-name="바탕" style:font-name-asian="휴먼명조" style:font-size-asian="13.0pt" style:font-weight-asian="bold"/>
    </style:style>
    <style:style style:family="text" style:name="T603">
      <style:text-properties fo:font-size="13.0pt" style:font-name="HCI Poppy" style:font-name-asian="휴먼명조" style:font-size-asian="13.0pt"/>
    </style:style>
    <style:style style:family="text" style:name="T604">
      <style:text-properties fo:font-size="13.0pt" fo:font-weight="bold" fo:letter-spacing="-1.3pt" style:font-name="바탕" style:font-name-asian="휴먼명조" style:font-size-asian="13.0pt" style:font-weight-asian="bold"/>
    </style:style>
    <style:style style:family="text" style:name="T605">
      <style:text-properties fo:font-size="13.0pt" style:font-name="HCI Poppy" style:font-name-asian="휴먼명조" style:font-size-asian="13.0pt"/>
    </style:style>
    <style:style style:family="text" style:name="T606">
      <style:text-properties fo:font-size="13.0pt" fo:font-weight="bold" fo:letter-spacing="-1.3pt" style:font-name="바탕" style:font-name-asian="휴먼명조" style:font-size-asian="13.0pt" style:font-weight-asian="bold"/>
    </style:style>
    <style:style style:family="text" style:name="T607">
      <style:text-properties fo:font-size="13.0pt" style:font-name="HCI Poppy" style:font-name-asian="휴먼명조" style:font-size-asian="13.0pt"/>
    </style:style>
    <style:style style:family="text" style:name="T608">
      <style:text-properties fo:font-size="13.0pt" fo:font-weight="bold" fo:letter-spacing="-1.3pt" style:font-name="바탕" style:font-name-asian="휴먼명조" style:font-size-asian="13.0pt" style:font-weight-asian="bold"/>
    </style:style>
    <style:style style:family="text" style:name="T609">
      <style:text-properties fo:font-size="13.0pt" style:font-name="HCI Poppy" style:font-name-asian="휴먼명조" style:font-size-asian="13.0pt"/>
    </style:style>
    <style:style style:family="text" style:name="T610">
      <style:text-properties fo:font-size="13.0pt" fo:font-weight="bold" fo:letter-spacing="-1.3pt" style:font-name="바탕" style:font-name-asian="휴먼명조" style:font-size-asian="13.0pt" style:font-weight-asian="bold"/>
    </style:style>
    <style:style style:family="text" style:name="T611">
      <style:text-properties fo:font-size="13.0pt" style:font-name="HCI Poppy" style:font-name-asian="휴먼명조" style:font-size-asian="13.0pt"/>
    </style:style>
    <style:style style:family="text" style:name="T612">
      <style:text-properties fo:font-size="13.0pt" fo:font-weight="bold" fo:letter-spacing="-1.3pt" style:font-name="바탕" style:font-name-asian="휴먼명조" style:font-size-asian="13.0pt" style:font-weight-asian="bold"/>
    </style:style>
    <style:style style:family="text" style:name="T613">
      <style:text-properties fo:font-size="13.0pt" style:font-name="HCI Poppy" style:font-name-asian="휴먼명조" style:font-size-asian="13.0pt"/>
    </style:style>
    <style:style style:family="text" style:name="T614">
      <style:text-properties fo:font-size="13.0pt" fo:font-weight="bold" fo:letter-spacing="-1.3pt" style:font-name="바탕" style:font-name-asian="휴먼명조" style:font-size-asian="13.0pt" style:font-weight-asian="bold"/>
    </style:style>
    <style:style style:family="text" style:name="T615">
      <style:text-properties fo:font-size="13.0pt" style:font-name="HCI Poppy" style:font-name-asian="휴먼명조" style:font-size-asian="13.0pt"/>
    </style:style>
    <style:style style:family="text" style:name="T616">
      <style:text-properties fo:font-size="13.0pt" fo:font-weight="bold" fo:letter-spacing="-1.3pt" style:font-name="바탕" style:font-name-asian="휴먼명조" style:font-size-asian="13.0pt" style:font-weight-asian="bold"/>
    </style:style>
    <style:style style:family="text" style:name="T617">
      <style:text-properties fo:font-size="13.0pt" style:font-name="HCI Poppy" style:font-name-asian="휴먼명조" style:font-size-asian="13.0pt"/>
    </style:style>
    <style:style style:family="text" style:name="T618">
      <style:text-properties fo:font-size="13.0pt" fo:font-weight="bold" fo:letter-spacing="-1.3pt" style:font-name="바탕" style:font-name-asian="휴먼명조" style:font-size-asian="13.0pt" style:font-weight-asian="bold"/>
    </style:style>
    <style:style style:family="text" style:name="T619">
      <style:text-properties fo:font-size="13.0pt" style:font-name="HCI Poppy" style:font-name-asian="휴먼명조" style:font-size-asian="13.0pt"/>
    </style:style>
    <style:style style:family="paragraph" style:name="P128" style:parent-style-name="3">
      <style:paragraph-properties fo:line-height="165%" fo:margin-bottom="0.071cm" fo:margin-left="0.706cm" fo:margin-right="0.706cm" fo:margin-top="0.071cm" style:snap-to-layout-grid="true"/>
    </style:style>
    <style:style style:family="text" style:name="T620">
      <style:text-properties fo:font-size="13.0pt" style:font-name="HCI Poppy" style:font-name-asian="휴먼명조" style:font-size-asian="13.0pt"/>
    </style:style>
    <style:style style:family="text" style:name="T621">
      <style:text-properties fo:font-size="13.0pt" fo:font-weight="bold" fo:letter-spacing="-1.3pt" style:font-name="바탕" style:font-name-asian="휴먼명조" style:font-size-asian="13.0pt" style:font-weight-asian="bold"/>
    </style:style>
    <style:style style:family="text" style:name="T622">
      <style:text-properties fo:font-size="13.0pt" style:font-name="HCI Poppy" style:font-name-asian="휴먼명조" style:font-size-asian="13.0pt"/>
    </style:style>
    <style:style style:family="text" style:name="T623">
      <style:text-properties fo:font-size="13.0pt" fo:font-weight="bold" fo:letter-spacing="-1.3pt" style:font-name="바탕" style:font-name-asian="휴먼명조" style:font-size-asian="13.0pt" style:font-weight-asian="bold"/>
    </style:style>
    <style:style style:family="text" style:name="T624">
      <style:text-properties fo:font-size="13.0pt" style:font-name="HCI Poppy" style:font-name-asian="휴먼명조" style:font-size-asian="13.0pt"/>
    </style:style>
    <style:style style:family="text" style:name="T625">
      <style:text-properties fo:font-size="13.0pt" fo:font-weight="bold" fo:letter-spacing="-1.3pt" style:font-name="바탕" style:font-name-asian="휴먼명조" style:font-size-asian="13.0pt" style:font-weight-asian="bold"/>
    </style:style>
    <style:style style:family="text" style:name="T626">
      <style:text-properties fo:font-size="13.0pt" style:font-name="HCI Poppy" style:font-name-asian="휴먼명조" style:font-size-asian="13.0pt"/>
    </style:style>
    <style:style style:family="text" style:name="T627">
      <style:text-properties fo:font-size="13.0pt" fo:font-weight="bold" fo:letter-spacing="-1.3pt" style:font-name="바탕" style:font-name-asian="휴먼명조" style:font-size-asian="13.0pt" style:font-weight-asian="bold"/>
    </style:style>
    <style:style style:family="text" style:name="T628">
      <style:text-properties fo:font-size="13.0pt" style:font-name="HCI Poppy" style:font-name-asian="휴먼명조" style:font-size-asian="13.0pt"/>
    </style:style>
    <style:style style:family="text" style:name="T629">
      <style:text-properties fo:font-size="13.0pt" fo:font-weight="bold" fo:letter-spacing="-1.3pt" style:font-name="바탕" style:font-name-asian="휴먼명조" style:font-size-asian="13.0pt" style:font-weight-asian="bold"/>
    </style:style>
    <style:style style:family="text" style:name="T630">
      <style:text-properties fo:font-size="13.0pt" style:font-name="HCI Poppy" style:font-name-asian="휴먼명조" style:font-size-asian="13.0pt"/>
    </style:style>
    <style:style style:family="text" style:name="T631">
      <style:text-properties fo:font-size="13.0pt" fo:font-weight="bold" fo:letter-spacing="-1.3pt" style:font-name="바탕" style:font-name-asian="휴먼명조" style:font-size-asian="13.0pt" style:font-weight-asian="bold"/>
    </style:style>
    <style:style style:family="text" style:name="T632">
      <style:text-properties fo:font-size="13.0pt" style:font-name="HCI Poppy" style:font-name-asian="휴먼명조" style:font-size-asian="13.0pt"/>
    </style:style>
    <style:style style:family="text" style:name="T633">
      <style:text-properties fo:font-size="13.0pt" fo:font-weight="bold" fo:letter-spacing="-1.3pt" style:font-name="바탕" style:font-name-asian="휴먼명조" style:font-size-asian="13.0pt" style:font-weight-asian="bold"/>
    </style:style>
    <style:style style:family="text" style:name="T634">
      <style:text-properties fo:font-size="13.0pt" style:font-name="HCI Poppy" style:font-name-asian="휴먼명조" style:font-size-asian="13.0pt"/>
    </style:style>
    <style:style style:family="text" style:name="T635">
      <style:text-properties fo:font-size="13.0pt" fo:font-weight="bold" fo:letter-spacing="-1.3pt" style:font-name="바탕" style:font-name-asian="휴먼명조" style:font-size-asian="13.0pt" style:font-weight-asian="bold"/>
    </style:style>
    <style:style style:family="text" style:name="T636">
      <style:text-properties fo:font-size="13.0pt" style:font-name="HCI Poppy" style:font-name-asian="휴먼명조" style:font-size-asian="13.0pt"/>
    </style:style>
    <style:style style:family="text" style:name="T637">
      <style:text-properties fo:font-size="13.0pt" fo:font-weight="bold" fo:letter-spacing="-1.3pt" style:font-name="바탕" style:font-name-asian="휴먼명조" style:font-size-asian="13.0pt" style:font-weight-asian="bold"/>
    </style:style>
    <style:style style:family="text" style:name="T638">
      <style:text-properties fo:font-size="13.0pt" style:font-name="HCI Poppy" style:font-name-asian="휴먼명조" style:font-size-asian="13.0pt"/>
    </style:style>
    <style:style style:family="text" style:name="T639">
      <style:text-properties fo:font-size="13.0pt" fo:font-weight="bold" fo:letter-spacing="-1.3pt" style:font-name="바탕" style:font-name-asian="휴먼명조" style:font-size-asian="13.0pt" style:font-weight-asian="bold"/>
    </style:style>
    <style:style style:family="text" style:name="T640">
      <style:text-properties fo:font-size="13.0pt" style:font-name="HCI Poppy" style:font-name-asian="휴먼명조" style:font-size-asian="13.0pt"/>
    </style:style>
    <style:style style:family="text" style:name="T641">
      <style:text-properties fo:font-size="13.0pt" fo:font-weight="bold" fo:letter-spacing="-1.3pt" style:font-name="바탕" style:font-name-asian="휴먼명조" style:font-size-asian="13.0pt" style:font-weight-asian="bold"/>
    </style:style>
    <style:style style:family="text" style:name="T642">
      <style:text-properties fo:font-size="13.0pt" style:font-name="HCI Poppy" style:font-name-asian="휴먼명조" style:font-size-asian="13.0pt"/>
    </style:style>
    <style:style style:family="text" style:name="T643">
      <style:text-properties fo:font-size="13.0pt" fo:font-weight="bold" fo:letter-spacing="-1.3pt" style:font-name="바탕" style:font-name-asian="휴먼명조" style:font-size-asian="13.0pt" style:font-weight-asian="bold"/>
    </style:style>
    <style:style style:family="text" style:name="T644">
      <style:text-properties fo:font-size="13.0pt" style:font-name="HCI Poppy" style:font-name-asian="휴먼명조" style:font-size-asian="13.0pt"/>
    </style:style>
    <style:style style:family="text" style:name="T645">
      <style:text-properties fo:font-size="13.0pt" fo:font-weight="bold" fo:letter-spacing="-1.3pt" style:font-name="바탕" style:font-name-asian="휴먼명조" style:font-size-asian="13.0pt" style:font-weight-asian="bold"/>
    </style:style>
    <style:style style:family="text" style:name="T646">
      <style:text-properties fo:font-size="13.0pt" style:font-name="HCI Poppy" style:font-name-asian="휴먼명조" style:font-size-asian="13.0pt"/>
    </style:style>
    <style:style style:family="text" style:name="T647">
      <style:text-properties fo:font-size="13.0pt" fo:font-weight="bold" fo:letter-spacing="-1.3pt" style:font-name="바탕" style:font-name-asian="휴먼명조" style:font-size-asian="13.0pt" style:font-weight-asian="bold"/>
    </style:style>
    <style:style style:family="text" style:name="T648">
      <style:text-properties fo:font-size="13.0pt" style:font-name="HCI Poppy" style:font-name-asian="휴먼명조" style:font-size-asian="13.0pt"/>
    </style:style>
    <style:style style:family="text" style:name="T649">
      <style:text-properties fo:font-size="13.0pt" fo:font-weight="bold" fo:letter-spacing="-1.3pt" style:font-name="바탕" style:font-name-asian="휴먼명조" style:font-size-asian="13.0pt" style:font-weight-asian="bold"/>
    </style:style>
    <style:style style:family="text" style:name="T650">
      <style:text-properties fo:font-size="13.0pt" style:font-name="HCI Poppy" style:font-name-asian="휴먼명조" style:font-size-asian="13.0pt"/>
    </style:style>
    <style:style style:family="paragraph" style:name="P129" style:parent-style-name="3">
      <style:paragraph-properties fo:line-height="165%" fo:margin-bottom="0.071cm" fo:margin-left="0.706cm" fo:margin-right="0.706cm" fo:margin-top="0.071cm" style:snap-to-layout-grid="true"/>
    </style:style>
    <style:style style:family="text" style:name="T651">
      <style:text-properties fo:font-size="13.0pt" fo:font-weight="bold" fo:letter-spacing="-1.3pt" style:font-name="바탕" style:font-name-asian="휴먼명조" style:font-size-asian="13.0pt" style:font-weight-asian="bold"/>
    </style:style>
    <style:style style:family="text" style:name="T652">
      <style:text-properties fo:font-size="13.0pt" style:font-name="HCI Poppy" style:font-name-asian="휴먼명조" style:font-size-asian="13.0pt"/>
    </style:style>
    <style:style style:family="text" style:name="T653">
      <style:text-properties fo:font-size="13.0pt" fo:font-weight="bold" fo:letter-spacing="-1.3pt" style:font-name="바탕" style:font-name-asian="휴먼명조" style:font-size-asian="13.0pt" style:font-weight-asian="bold"/>
    </style:style>
    <style:style style:family="text" style:name="T654">
      <style:text-properties fo:font-size="13.0pt" style:font-name="바탕" style:font-name-asian="휴먼명조" style:font-size-asian="13.0pt"/>
    </style:style>
    <style:style style:family="text" style:name="T655">
      <style:text-properties fo:font-size="13.0pt" fo:font-weight="bold" fo:letter-spacing="-1.3pt" style:font-name="바탕" style:font-name-asian="휴먼명조" style:font-size-asian="13.0pt" style:font-weight-asian="bold"/>
    </style:style>
    <style:style style:family="text" style:name="T656">
      <style:text-properties fo:font-size="13.0pt" style:font-name="바탕" style:font-name-asian="휴먼명조" style:font-size-asian="13.0pt"/>
    </style:style>
    <style:style style:family="text" style:name="T657">
      <style:text-properties fo:font-size="13.0pt" fo:font-weight="bold" fo:letter-spacing="-1.3pt" style:font-name="바탕" style:font-name-asian="휴먼명조" style:font-size-asian="13.0pt" style:font-weight-asian="bold"/>
    </style:style>
    <style:style style:family="text" style:name="T658">
      <style:text-properties fo:font-size="13.0pt" style:font-name="HCI Poppy" style:font-name-asian="휴먼명조" style:font-size-asian="13.0pt"/>
    </style:style>
    <style:style style:family="text" style:name="T659">
      <style:text-properties fo:font-size="13.0pt" fo:font-weight="bold" fo:letter-spacing="-1.3pt" style:font-name="바탕" style:font-name-asian="휴먼명조" style:font-size-asian="13.0pt" style:font-weight-asian="bold"/>
    </style:style>
    <style:style style:family="text" style:name="T660">
      <style:text-properties fo:font-size="13.0pt" style:font-name="HCI Poppy" style:font-name-asian="휴먼명조" style:font-size-asian="13.0pt"/>
    </style:style>
    <style:style style:family="text" style:name="T661">
      <style:text-properties fo:font-size="13.0pt" fo:font-weight="bold" fo:letter-spacing="-1.3pt" style:font-name="바탕" style:font-name-asian="휴먼명조" style:font-size-asian="13.0pt" style:font-weight-asian="bold"/>
    </style:style>
    <style:style style:family="text" style:name="T662">
      <style:text-properties fo:font-size="13.0pt" style:font-name="HCI Poppy" style:font-name-asian="휴먼명조" style:font-size-asian="13.0pt"/>
    </style:style>
    <style:style style:family="text" style:name="T663">
      <style:text-properties fo:font-size="13.0pt" fo:font-weight="bold" fo:letter-spacing="-1.3pt" style:font-name="바탕" style:font-name-asian="휴먼명조" style:font-size-asian="13.0pt" style:font-weight-asian="bold"/>
    </style:style>
    <style:style style:family="text" style:name="T664">
      <style:text-properties fo:font-size="13.0pt" style:font-name="HCI Poppy" style:font-name-asian="휴먼명조" style:font-size-asian="13.0pt"/>
    </style:style>
    <style:style style:family="text" style:name="T665">
      <style:text-properties fo:font-size="13.0pt" fo:font-weight="bold" fo:letter-spacing="-1.3pt" style:font-name="바탕" style:font-name-asian="휴먼명조" style:font-size-asian="13.0pt" style:font-weight-asian="bold"/>
    </style:style>
    <style:style style:family="text" style:name="T666">
      <style:text-properties fo:font-size="13.0pt" style:font-name="HCI Poppy" style:font-name-asian="휴먼명조" style:font-size-asian="13.0pt"/>
    </style:style>
    <style:style style:family="text" style:name="T667">
      <style:text-properties fo:font-size="13.0pt" fo:font-weight="bold" fo:letter-spacing="-1.3pt" style:font-name="바탕" style:font-name-asian="휴먼명조" style:font-size-asian="13.0pt" style:font-weight-asian="bold"/>
    </style:style>
    <style:style style:family="text" style:name="T668">
      <style:text-properties fo:font-size="13.0pt" style:font-name="HCI Poppy" style:font-name-asian="휴먼명조" style:font-size-asian="13.0pt"/>
    </style:style>
    <style:style style:family="text" style:name="T669">
      <style:text-properties fo:font-size="13.0pt" fo:font-weight="bold" fo:letter-spacing="-1.3pt" style:font-name="바탕" style:font-name-asian="휴먼명조" style:font-size-asian="13.0pt" style:font-weight-asian="bold"/>
    </style:style>
    <style:style style:family="text" style:name="T670">
      <style:text-properties fo:font-size="13.0pt" style:font-name="HCI Poppy" style:font-name-asian="휴먼명조" style:font-size-asian="13.0pt"/>
    </style:style>
    <style:style style:family="text" style:name="T671">
      <style:text-properties fo:font-size="13.0pt" fo:font-weight="bold" fo:letter-spacing="-1.3pt" style:font-name="바탕" style:font-name-asian="휴먼명조" style:font-size-asian="13.0pt" style:font-weight-asian="bold"/>
    </style:style>
    <style:style style:family="text" style:name="T672">
      <style:text-properties fo:font-size="13.0pt" fo:font-weight="bold" fo:letter-spacing="-1.3pt" style:font-name="바탕" style:font-name-asian="휴먼명조" style:font-size-asian="13.0pt" style:font-weight-asian="bold"/>
    </style:style>
    <style:style style:family="text" style:name="T673">
      <style:text-properties fo:font-size="13.0pt" style:font-name="HCI Poppy" style:font-name-asian="휴먼명조" style:font-size-asian="13.0pt"/>
    </style:style>
    <style:style style:family="text" style:name="T674">
      <style:text-properties fo:font-size="13.0pt" fo:font-weight="bold" fo:letter-spacing="-1.3pt" style:font-name="바탕" style:font-name-asian="휴먼명조" style:font-size-asian="13.0pt" style:font-weight-asian="bold"/>
    </style:style>
    <style:style style:family="text" style:name="T675">
      <style:text-properties fo:font-size="13.0pt" style:font-name="HCI Poppy" style:font-name-asian="휴먼명조" style:font-size-asian="13.0pt"/>
    </style:style>
    <style:style style:family="text" style:name="T676">
      <style:text-properties fo:font-size="13.0pt" fo:font-weight="bold" fo:letter-spacing="-1.3pt" style:font-name="바탕" style:font-name-asian="휴먼명조" style:font-size-asian="13.0pt" style:font-weight-asian="bold"/>
    </style:style>
    <style:style style:family="text" style:name="T677">
      <style:text-properties fo:font-size="13.0pt" style:font-name="HCI Poppy" style:font-name-asian="휴먼명조" style:font-size-asian="13.0pt"/>
    </style:style>
    <style:style style:family="text" style:name="T678">
      <style:text-properties fo:font-size="13.0pt" fo:font-weight="bold" fo:letter-spacing="-1.3pt" style:font-name="바탕" style:font-name-asian="휴먼명조" style:font-size-asian="13.0pt" style:font-weight-asian="bold"/>
    </style:style>
    <style:style style:family="text" style:name="T679">
      <style:text-properties fo:font-size="13.0pt" style:font-name="HCI Poppy" style:font-name-asian="휴먼명조" style:font-size-asian="13.0pt"/>
    </style:style>
    <style:style style:family="text" style:name="T680">
      <style:text-properties fo:font-size="13.0pt" fo:font-weight="bold" fo:letter-spacing="-1.3pt" style:font-name="바탕" style:font-name-asian="휴먼명조" style:font-size-asian="13.0pt" style:font-weight-asian="bold"/>
    </style:style>
    <style:style style:family="text" style:name="T681">
      <style:text-properties fo:font-size="13.0pt" style:font-name="HCI Poppy" style:font-name-asian="휴먼명조" style:font-size-asian="13.0pt"/>
    </style:style>
    <style:style style:family="paragraph" style:name="P130" style:parent-style-name="0">
      <style:paragraph-properties fo:line-height="165%" fo:margin-bottom="0.071cm" fo:margin-left="0.706cm" fo:margin-right="0.706cm" fo:margin-top="0.071cm" style:snap-to-layout-grid="false"/>
    </style:style>
    <style:style style:family="text" style:name="T682">
      <style:text-properties fo:font-size="13.0pt" style:font-name="HCI Poppy" style:font-name-asian="휴먼명조" style:font-size-asian="13.0pt"/>
    </style:style>
    <style:style style:family="text" style:name="T683">
      <style:text-properties fo:font-size="13.0pt" fo:font-weight="bold" fo:letter-spacing="-1.3pt" style:font-name="바탕" style:font-name-asian="휴먼명조" style:font-size-asian="13.0pt" style:font-weight-asian="bold"/>
    </style:style>
    <style:style style:family="text" style:name="T684">
      <style:text-properties fo:font-size="13.0pt" style:font-name="HCI Poppy" style:font-name-asian="휴먼명조" style:font-size-asian="13.0pt"/>
    </style:style>
    <style:style style:family="text" style:name="T685">
      <style:text-properties fo:font-size="13.0pt" fo:font-weight="bold" fo:letter-spacing="-1.3pt" style:font-name="바탕" style:font-name-asian="휴먼명조" style:font-size-asian="13.0pt" style:font-weight-asian="bold"/>
    </style:style>
    <style:style style:family="text" style:name="T686">
      <style:text-properties fo:font-size="13.0pt" style:font-name="HCI Poppy" style:font-name-asian="휴먼명조" style:font-size-asian="13.0pt"/>
    </style:style>
    <style:style style:family="text" style:name="T687">
      <style:text-properties fo:font-size="13.0pt" fo:font-weight="bold" fo:letter-spacing="-1.3pt" style:font-name="바탕" style:font-name-asian="휴먼명조" style:font-size-asian="13.0pt" style:font-weight-asian="bold"/>
    </style:style>
    <style:style style:family="text" style:name="T688">
      <style:text-properties fo:font-size="13.0pt" style:font-name="HCI Poppy" style:font-name-asian="휴먼명조" style:font-size-asian="13.0pt"/>
    </style:style>
    <style:style style:family="text" style:name="T689">
      <style:text-properties fo:font-size="13.0pt" fo:font-weight="bold" fo:letter-spacing="-1.3pt" style:font-name="바탕" style:font-name-asian="휴먼명조" style:font-size-asian="13.0pt" style:font-weight-asian="bold"/>
    </style:style>
    <style:style style:family="text" style:name="T690">
      <style:text-properties fo:font-size="13.0pt" style:font-name="HCI Poppy" style:font-name-asian="휴먼명조" style:font-size-asian="13.0pt"/>
    </style:style>
    <style:style style:family="text" style:name="T691">
      <style:text-properties fo:font-size="13.0pt" fo:font-weight="bold" fo:letter-spacing="-1.3pt" style:font-name="바탕" style:font-name-asian="휴먼명조" style:font-size-asian="13.0pt" style:font-weight-asian="bold"/>
    </style:style>
    <style:style style:family="text" style:name="T692">
      <style:text-properties fo:font-size="13.0pt" style:font-name="HCI Poppy" style:font-name-asian="휴먼명조" style:font-size-asian="13.0pt"/>
    </style:style>
    <style:style style:family="text" style:name="T693">
      <style:text-properties fo:font-size="13.0pt" fo:font-weight="bold" fo:letter-spacing="-1.3pt" style:font-name="바탕" style:font-name-asian="휴먼명조" style:font-size-asian="13.0pt" style:font-weight-asian="bold"/>
    </style:style>
    <style:style style:family="text" style:name="T694">
      <style:text-properties fo:font-size="13.0pt" style:font-name="HCI Poppy" style:font-name-asian="휴먼명조" style:font-size-asian="13.0pt"/>
    </style:style>
    <style:style style:family="text" style:name="T695">
      <style:text-properties fo:font-size="13.0pt" fo:font-weight="bold" fo:letter-spacing="-1.3pt" style:font-name="바탕" style:font-name-asian="휴먼명조" style:font-size-asian="13.0pt" style:font-weight-asian="bold"/>
    </style:style>
    <style:style style:family="text" style:name="T696">
      <style:text-properties fo:font-size="13.0pt" style:font-name="HCI Poppy" style:font-name-asian="휴먼명조" style:font-size-asian="13.0pt"/>
    </style:style>
    <style:style style:family="paragraph" style:name="P131" style:parent-style-name="3">
      <style:paragraph-properties fo:line-height="165%" fo:margin-bottom="0.071cm" fo:margin-left="0.706cm" fo:margin-right="0.706cm" fo:margin-top="0.071cm" style:snap-to-layout-grid="false"/>
    </style:style>
    <style:style style:family="paragraph" style:name="P132" style:parent-style-name="3">
      <style:paragraph-properties fo:line-height="160%" fo:margin-right="0.353cm" fo:margin-top="0.353cm" style:snap-to-layout-grid="false"/>
    </style:style>
    <style:style style:family="text" style:name="T697">
      <style:text-properties fo:font-size="13.0pt" fo:font-weight="bold" style:font-name="HCI Poppy" style:font-name-asian="휴먼명조" style:font-size-asian="13.0pt" style:font-weight-asian="bold"/>
    </style:style>
    <style:style style:family="text" style:name="T698">
      <style:text-properties fo:font-size="13.0pt" fo:font-weight="bold" fo:letter-spacing="-1.3pt" style:font-name="바탕" style:font-name-asian="휴먼명조" style:font-size-asian="13.0pt" style:font-weight-asian="bold"/>
    </style:style>
    <style:style style:family="paragraph" style:name="P133" style:parent-style-name="3">
      <style:paragraph-properties fo:line-height="165%" fo:margin-bottom="0.071cm" fo:margin-left="0.706cm" fo:margin-right="0.706cm" fo:margin-top="0.071cm" style:snap-to-layout-grid="true"/>
    </style:style>
    <style:style style:family="text" style:name="T699">
      <style:text-properties fo:font-size="13.0pt" fo:font-weight="bold" style:font-name="바탕" style:font-name-asian="휴먼명조" style:font-size-asian="13.0pt" style:font-weight-asian="bold"/>
    </style:style>
    <style:style style:family="text" style:name="T700">
      <style:text-properties fo:font-size="13.0pt" fo:font-weight="bold" fo:letter-spacing="-1.7pt" style:font-name="바탕" style:font-name-asian="휴먼명조" style:font-size-asian="13.0pt" style:font-weight-asian="bold"/>
    </style:style>
    <style:style style:family="text" style:name="T701">
      <style:text-properties fo:font-size="13.0pt" fo:font-weight="bold" style:font-name="바탕" style:font-name-asian="휴먼명조" style:font-size-asian="13.0pt" style:font-weight-asian="bold"/>
    </style:style>
    <style:style style:family="text" style:name="T702">
      <style:text-properties fo:font-size="13.0pt" fo:font-weight="bold" fo:letter-spacing="-1.7pt" style:font-name="바탕" style:font-name-asian="휴먼명조" style:font-size-asian="13.0pt" style:font-weight-asian="bold"/>
    </style:style>
    <style:style style:family="paragraph" style:name="P134" style:parent-style-name="0">
      <style:paragraph-properties fo:line-height="165%" fo:margin-bottom="0.071cm" fo:margin-left="0.706cm" fo:margin-right="0.706cm" fo:margin-top="0.071cm" style:snap-to-layout-grid="true"/>
    </style:style>
    <style:style style:family="text" style:name="T703">
      <style:text-properties fo:font-size="13.0pt" fo:font-weight="bold" fo:letter-spacing="-1.4pt" style:font-name="바탕" style:font-name-asian="휴먼명조" style:font-size-asian="13.0pt" style:font-weight-asian="bold"/>
    </style:style>
    <style:style style:family="text" style:name="T704">
      <style:text-properties fo:font-size="13.0pt" style:font-name="HCI Poppy" style:font-name-asian="휴먼명조" style:font-size-asian="13.0pt"/>
    </style:style>
    <style:style style:family="text" style:name="T705">
      <style:text-properties fo:font-size="13.0pt" fo:font-weight="bold" fo:letter-spacing="-1.4pt" style:font-name="바탕" style:font-name-asian="휴먼명조" style:font-size-asian="13.0pt" style:font-weight-asian="bold"/>
    </style:style>
    <style:style style:family="text" style:name="T706">
      <style:text-properties fo:font-size="13.0pt" style:font-name="HCI Poppy" style:font-name-asian="휴먼명조" style:font-size-asian="13.0pt"/>
    </style:style>
    <style:style style:family="text" style:name="T707">
      <style:text-properties fo:font-size="13.0pt" fo:font-weight="bold" fo:letter-spacing="-1.4pt" style:font-name="바탕" style:font-name-asian="휴먼명조" style:font-size-asian="13.0pt" style:font-weight-asian="bold"/>
    </style:style>
    <style:style style:family="text" style:name="T708">
      <style:text-properties fo:font-size="13.0pt" style:font-name="HCI Poppy" style:font-name-asian="휴먼명조" style:font-size-asian="13.0pt"/>
    </style:style>
    <style:style style:family="text" style:name="T709">
      <style:text-properties fo:font-size="13.0pt" fo:font-weight="bold" fo:letter-spacing="-1.4pt" style:font-name="바탕" style:font-name-asian="휴먼명조" style:font-size-asian="13.0pt" style:font-weight-asian="bold"/>
    </style:style>
    <style:style style:family="text" style:name="T710">
      <style:text-properties fo:font-size="13.0pt" style:font-name="HCI Poppy" style:font-name-asian="휴먼명조" style:font-size-asian="13.0pt"/>
    </style:style>
    <style:style style:family="text" style:name="T711">
      <style:text-properties fo:font-size="13.0pt" fo:font-weight="bold" fo:letter-spacing="-1.4pt" style:font-name="바탕" style:font-name-asian="휴먼명조" style:font-size-asian="13.0pt" style:font-weight-asian="bold"/>
    </style:style>
    <style:style style:family="text" style:name="T712">
      <style:text-properties fo:font-size="13.0pt" style:font-name="HCI Poppy" style:font-name-asian="휴먼명조" style:font-size-asian="13.0pt"/>
    </style:style>
    <style:style style:family="paragraph" style:name="P135" style:parent-style-name="3">
      <style:paragraph-properties fo:line-height="165%" fo:margin-bottom="0.071cm" fo:margin-left="0.706cm" fo:margin-right="0.706cm" fo:margin-top="0.071cm" style:snap-to-layout-grid="true"/>
    </style:style>
    <style:style style:family="paragraph" style:name="P136" style:parent-style-name="3">
      <style:paragraph-properties fo:line-height="165%" fo:margin-bottom="0.071cm" fo:margin-left="0.706cm" fo:margin-right="0.706cm" fo:margin-top="0.071cm" style:snap-to-layout-grid="true"/>
    </style:style>
    <style:style style:family="text" style:name="T713">
      <style:text-properties fo:font-size="13.0pt" fo:font-weight="bold" style:font-name="바탕" style:font-name-asian="휴먼명조" style:font-size-asian="13.0pt" style:font-weight-asian="bold"/>
    </style:style>
    <style:style style:family="text" style:name="T714">
      <style:text-properties fo:font-size="13.0pt" fo:font-weight="bold" fo:letter-spacing="-1.7pt" style:font-name="바탕" style:font-name-asian="휴먼명조" style:font-size-asian="13.0pt" style:font-weight-asian="bold"/>
    </style:style>
    <style:style style:family="paragraph" style:name="P137" style:parent-style-name="3">
      <style:paragraph-properties fo:line-height="165%" fo:margin-bottom="0.071cm" fo:margin-left="0.706cm" fo:margin-right="0.706cm" fo:margin-top="0.071cm" style:snap-to-layout-grid="true"/>
    </style:style>
    <style:style style:family="text" style:name="T715">
      <style:text-properties fo:font-size="13.0pt" fo:font-weight="bold" fo:letter-spacing="-1.4pt" style:font-name="바탕" style:font-name-asian="휴먼명조" style:font-size-asian="13.0pt" style:font-weight-asian="bold"/>
    </style:style>
    <style:style style:family="text" style:name="T716">
      <style:text-properties fo:font-size="13.0pt" style:font-name="HCI Poppy" style:font-name-asian="휴먼명조" style:font-size-asian="13.0pt"/>
    </style:style>
    <style:style style:family="text" style:name="T717">
      <style:text-properties fo:font-size="13.0pt" fo:font-weight="bold" fo:letter-spacing="-1.4pt" style:font-name="바탕" style:font-name-asian="휴먼명조" style:font-size-asian="13.0pt" style:font-weight-asian="bold"/>
    </style:style>
    <style:style style:family="text" style:name="T718">
      <style:text-properties fo:font-size="13.0pt" style:font-name="HCI Poppy" style:font-name-asian="휴먼명조" style:font-size-asian="13.0pt"/>
    </style:style>
    <style:style style:family="text" style:name="T719">
      <style:text-properties fo:font-size="13.0pt" fo:font-weight="bold" fo:letter-spacing="-1.4pt" style:font-name="바탕" style:font-name-asian="휴먼명조" style:font-size-asian="13.0pt" style:font-weight-asian="bold"/>
    </style:style>
    <style:style style:family="text" style:name="T720">
      <style:text-properties fo:font-size="13.0pt" style:font-name="HCI Poppy" style:font-name-asian="휴먼명조" style:font-size-asian="13.0pt"/>
    </style:style>
    <style:style style:family="text" style:name="T721">
      <style:text-properties fo:font-size="13.0pt" fo:font-weight="bold" fo:letter-spacing="-1.4pt" style:font-name="바탕" style:font-name-asian="휴먼명조" style:font-size-asian="13.0pt" style:font-weight-asian="bold"/>
    </style:style>
    <style:style style:family="text" style:name="T722">
      <style:text-properties fo:font-size="13.0pt" style:font-name="HCI Poppy" style:font-name-asian="휴먼명조" style:font-size-asian="13.0pt"/>
    </style:style>
    <style:style style:family="paragraph" style:name="P138" style:parent-style-name="3">
      <style:paragraph-properties fo:line-height="165%" fo:margin-bottom="0.071cm" fo:margin-left="0.706cm" fo:margin-right="0.706cm" fo:margin-top="0.071cm" style:snap-to-layout-grid="true"/>
    </style:style>
    <style:style style:family="text" style:name="T723">
      <style:text-properties fo:font-size="13.0pt" fo:font-weight="bold" fo:letter-spacing="-2.2pt" style:font-name="바탕" style:font-name-asian="휴먼명조" style:font-size-asian="13.0pt" style:font-weight-asian="bold"/>
    </style:style>
    <style:style style:family="text" style:name="T724">
      <style:text-properties fo:font-size="13.0pt" style:font-name="HCI Poppy" style:font-name-asian="휴먼명조" style:font-size-asian="13.0pt"/>
    </style:style>
    <style:style style:family="paragraph" style:name="P139" style:parent-style-name="3">
      <style:paragraph-properties fo:line-height="165%" fo:margin-bottom="0.071cm" fo:margin-left="0.706cm" fo:margin-right="0.706cm" fo:margin-top="0.071cm" style:snap-to-layout-grid="true"/>
    </style:style>
    <style:style style:family="paragraph" style:name="P140" style:parent-style-name="3">
      <style:paragraph-properties fo:line-height="165%" fo:margin-bottom="0.071cm" fo:margin-left="0.706cm" fo:margin-right="0.706cm" fo:margin-top="0.071cm" style:snap-to-layout-grid="true"/>
    </style:style>
    <style:style style:family="text" style:name="T725">
      <style:text-properties fo:font-size="13.0pt" fo:font-weight="bold" style:font-name="바탕" style:font-name-asian="휴먼명조" style:font-size-asian="13.0pt" style:font-weight-asian="bold"/>
    </style:style>
    <style:style style:family="text" style:name="T726">
      <style:text-properties fo:font-size="13.0pt" fo:font-weight="bold" fo:letter-spacing="-1.3pt" style:font-name="바탕" style:font-name-asian="휴먼명조" style:font-size-asian="13.0pt" style:font-weight-asian="bold"/>
    </style:style>
    <style:style style:family="paragraph" style:name="P141" style:parent-style-name="3">
      <style:paragraph-properties fo:line-height="165%" fo:margin-bottom="0.071cm" fo:margin-left="0.706cm" fo:margin-right="0.706cm" fo:margin-top="0.071cm" style:snap-to-layout-grid="true"/>
    </style:style>
    <style:style style:family="text" style:name="T727">
      <style:text-properties fo:font-size="13.0pt" fo:font-weight="bold" fo:letter-spacing="-1.6pt" style:font-name="바탕" style:font-name-asian="휴먼명조" style:font-size-asian="13.0pt" style:font-weight-asian="bold"/>
    </style:style>
    <style:style style:family="text" style:name="T728">
      <style:text-properties fo:font-size="13.0pt" style:font-name="HCI Poppy" style:font-name-asian="휴먼명조" style:font-size-asian="13.0pt"/>
    </style:style>
    <style:style style:family="text" style:name="T729">
      <style:text-properties fo:font-size="13.0pt" fo:font-weight="bold" fo:letter-spacing="-1.6pt" style:font-name="바탕" style:font-name-asian="휴먼명조" style:font-size-asian="13.0pt" style:font-weight-asian="bold"/>
    </style:style>
    <style:style style:family="text" style:name="T730">
      <style:text-properties fo:font-size="13.0pt" style:font-name="HCI Poppy" style:font-name-asian="휴먼명조" style:font-size-asian="13.0pt"/>
    </style:style>
    <style:style style:family="text" style:name="T731">
      <style:text-properties fo:font-size="13.0pt" fo:font-weight="bold" fo:letter-spacing="-1.6pt" style:font-name="바탕" style:font-name-asian="휴먼명조" style:font-size-asian="13.0pt" style:font-weight-asian="bold"/>
    </style:style>
    <style:style style:family="text" style:name="T732">
      <style:text-properties fo:font-size="13.0pt" style:font-name="HCI Poppy" style:font-name-asian="휴먼명조" style:font-size-asian="13.0pt"/>
    </style:style>
    <style:style style:family="text" style:name="T733">
      <style:text-properties fo:font-size="13.0pt" fo:font-weight="bold" fo:letter-spacing="-1.6pt" style:font-name="바탕" style:font-name-asian="휴먼명조" style:font-size-asian="13.0pt" style:font-weight-asian="bold"/>
    </style:style>
    <style:style style:family="text" style:name="T734">
      <style:text-properties fo:font-size="13.0pt" style:font-name="HCI Poppy" style:font-name-asian="휴먼명조" style:font-size-asian="13.0pt"/>
    </style:style>
    <style:style style:family="text" style:name="T735">
      <style:text-properties fo:font-size="13.0pt" fo:font-weight="bold" fo:letter-spacing="-1.6pt" style:font-name="바탕" style:font-name-asian="휴먼명조" style:font-size-asian="13.0pt" style:font-weight-asian="bold"/>
    </style:style>
    <style:style style:family="text" style:name="T736">
      <style:text-properties fo:font-size="13.0pt" style:font-name="HCI Poppy" style:font-name-asian="휴먼명조" style:font-size-asian="13.0pt"/>
    </style:style>
    <style:style style:family="paragraph" style:name="P142" style:parent-style-name="3">
      <style:paragraph-properties fo:line-height="165%" fo:margin-bottom="0.071cm" fo:margin-left="0.706cm" fo:margin-right="0.706cm" fo:margin-top="0.071cm" style:snap-to-layout-grid="true"/>
    </style:style>
    <style:style style:family="paragraph" style:name="P143" style:parent-style-name="3">
      <style:paragraph-properties fo:line-height="165%" fo:margin-bottom="0.071cm" fo:margin-left="0.706cm" fo:margin-right="0.706cm" fo:margin-top="0.071cm" style:snap-to-layout-grid="true"/>
    </style:style>
    <style:style style:family="text" style:name="T737">
      <style:text-properties fo:font-size="13.0pt" fo:font-weight="bold" style:font-name="바탕" style:font-name-asian="휴먼명조" style:font-size-asian="13.0pt" style:font-weight-asian="bold"/>
    </style:style>
    <style:style style:family="text" style:name="T738">
      <style:text-properties fo:font-size="13.0pt" fo:font-weight="bold" fo:letter-spacing="-1.3pt" style:font-name="바탕" style:font-name-asian="휴먼명조" style:font-size-asian="13.0pt" style:font-weight-asian="bold"/>
    </style:style>
    <style:style style:family="paragraph" style:name="P144" style:parent-style-name="3">
      <style:paragraph-properties fo:line-height="165%" fo:margin-bottom="0.071cm" fo:margin-left="0.706cm" fo:margin-right="0.706cm" fo:margin-top="0.071cm" style:snap-to-layout-grid="true"/>
    </style:style>
    <style:style style:family="text" style:name="T739">
      <style:text-properties fo:font-size="13.0pt" fo:font-weight="bold" fo:letter-spacing="-1.3pt" style:font-name="바탕" style:font-name-asian="휴먼명조" style:font-size-asian="13.0pt" style:font-weight-asian="bold"/>
    </style:style>
    <style:style style:family="text" style:name="T740">
      <style:text-properties fo:font-size="13.0pt" style:font-name="HCI Poppy" style:font-name-asian="휴먼명조" style:font-size-asian="13.0pt"/>
    </style:style>
    <style:style style:family="text" style:name="T741">
      <style:text-properties fo:font-size="13.0pt" fo:font-weight="bold" fo:letter-spacing="-1.3pt" style:font-name="바탕" style:font-name-asian="휴먼명조" style:font-size-asian="13.0pt" style:font-weight-asian="bold"/>
    </style:style>
    <style:style style:family="text" style:name="T742">
      <style:text-properties fo:font-size="13.0pt" style:font-name="HCI Poppy" style:font-name-asian="휴먼명조" style:font-size-asian="13.0pt"/>
    </style:style>
    <style:style style:family="paragraph" style:name="P145" style:parent-style-name="3">
      <style:paragraph-properties fo:line-height="165%" fo:margin-bottom="0.071cm" fo:margin-left="0.706cm" fo:margin-right="0.706cm" fo:margin-top="0.071cm" style:snap-to-layout-grid="true"/>
    </style:style>
    <style:style style:family="paragraph" style:name="P146" style:parent-style-name="3">
      <style:paragraph-properties fo:line-height="165%" fo:margin-bottom="0.071cm" fo:margin-left="0.706cm" fo:margin-right="0.706cm" fo:margin-top="0.071cm" style:snap-to-layout-grid="true"/>
    </style:style>
    <style:style style:family="paragraph" style:name="P147" style:parent-style-name="3">
      <style:paragraph-properties fo:line-height="165%" fo:margin-bottom="0.071cm" fo:margin-right="0.706cm" fo:margin-top="0.071cm" style:snap-to-layout-grid="true"/>
    </style:style>
    <style:style style:family="table" style:name="T7">
      <style:table-properties fo:background-color="#e5e5e5" style:width="0.000cm" table:border-model="collapsing"/>
    </style:style>
    <style:style style:family="graphic" style:name="fr7" style:parent-style-name="Frame">
      <style:graphic-properties fo:border="none" fo:margin-bottom="0.100cm" fo:margin-left="0.100cm" fo:margin-right="0.100cm" fo:margin-top="0.10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7.C72">
      <style:table-column-properties style:column-width="14.800cm"/>
    </style:style>
    <style:style style:family="paragraph" style:name="P148" style:parent-style-name="0">
      <style:paragraph-properties fo:line-height="160%" style:snap-to-layout-grid="true"/>
    </style:style>
    <style:style style:family="text" style:name="T743">
      <style:text-properties fo:font-size="15.0pt" style:font-name="HY견고딕" style:font-name-asian="HY견고딕" style:font-size-asian="15.0pt"/>
    </style:style>
    <style:style style:family="text" style:name="T744">
      <style:text-properties fo:font-size="15.0pt" fo:font-weight="bold" fo:letter-spacing="-1.1pt" style:font-name="바탕" style:font-name-asian="HY견고딕" style:font-size-asian="15.0pt" style:font-weight-asian="bold"/>
    </style:style>
    <style:style style:family="text" style:name="T745">
      <style:text-properties fo:font-size="15.0pt" style:font-name="HY견고딕" style:font-name-asian="HY견고딕" style:font-size-asian="15.0pt"/>
    </style:style>
    <style:style style:family="text" style:name="T746">
      <style:text-properties fo:font-size="15.0pt" fo:font-weight="bold" fo:letter-spacing="-1.1pt" style:font-name="바탕" style:font-name-asian="HY견고딕" style:font-size-asian="15.0pt" style:font-weight-asian="bold"/>
    </style:style>
    <style:style style:family="table-cell" style:name="T7.R1_C0">
      <style:table-cell-properties fo:border-bottom="0.090cm double #000000" fo:border-left="0.090cm double #000000" fo:border-right="0.090cm double #000000" fo:border-top="0.090cm double #000000" fo:padding-bottom="0.050cm" fo:padding-left="0.180cm" fo:padding-right="0.180cm" fo:padding-top="0.050cm" style:border-line-width-bottom="0.002cm 0.088cm 0.002cm" style:border-line-width-left="0.002cm 0.088cm 0.002cm" style:border-line-width-right="0.002cm 0.088cm 0.002cm" style:border-line-width-top="0.002cm 0.088cm 0.002cm" style:vertical-align="middle"/>
    </style:style>
    <style:style style:family="table-row" style:name="T7.R1">
      <style:table-row-properties style:min-row-height="1.627cm"/>
    </style:style>
    <style:style style:family="paragraph" style:name="P149" style:parent-style-name="3">
      <style:paragraph-properties fo:line-height="165%" fo:margin-bottom="0.071cm" fo:margin-right="0.706cm" fo:margin-top="0.071cm" style:snap-to-layout-grid="false"/>
    </style:style>
    <style:style style:family="paragraph" style:name="P150" style:parent-style-name="3">
      <style:paragraph-properties fo:line-height="160%" style:snap-to-layout-grid="true"/>
    </style:style>
    <style:style style:family="text" style:name="T747">
      <style:text-properties fo:font-size="15.0pt" style:font-name="HY견고딕" style:font-name-asian="HY견고딕" style:font-size-asian="15.0pt"/>
    </style:style>
    <style:style style:family="text" style:name="T748">
      <style:text-properties fo:font-size="15.0pt" fo:font-weight="bold" fo:letter-spacing="-1.1pt" style:font-name="바탕" style:font-name-asian="HY견고딕" style:font-size-asian="15.0pt" style:font-weight-asian="bold"/>
    </style:style>
    <style:style style:family="paragraph" style:name="P151" style:parent-style-name="0">
      <style:paragraph-properties fo:line-height="160%" style:snap-to-layout-grid="true"/>
    </style:style>
    <style:style style:family="paragraph" style:name="P152" style:parent-style-name="0">
      <style:paragraph-properties fo:line-height="160%" fo:margin-left="0.353cm" fo:margin-right="0.353cm" fo:margin-top="0.353cm" style:snap-to-layout-grid="false"/>
    </style:style>
    <style:style style:family="text" style:name="T749">
      <style:text-properties fo:font-size="13.0pt" fo:font-weight="bold" style:font-name="HCI Poppy" style:font-name-asian="휴먼명조" style:font-size-asian="13.0pt" style:font-weight-asian="bold"/>
    </style:style>
    <style:style style:family="text" style:name="T750">
      <style:text-properties fo:font-size="13.0pt" fo:font-weight="bold" fo:letter-spacing="-1.3pt" style:font-name="바탕" style:font-name-asian="휴먼명조" style:font-size-asian="13.0pt" style:font-weight-asian="bold"/>
    </style:style>
    <style:style style:family="paragraph" style:name="P153" style:parent-style-name="3">
      <style:paragraph-properties fo:line-height="165%" fo:margin-bottom="0.071cm" fo:margin-left="0.706cm" fo:margin-right="0.706cm" fo:margin-top="0.071cm" style:snap-to-layout-grid="true"/>
    </style:style>
    <style:style style:family="text" style:name="T751">
      <style:text-properties fo:font-size="13.0pt" style:font-name="HCI Poppy" style:font-name-asian="휴먼명조" style:font-size-asian="13.0pt"/>
    </style:style>
    <style:style style:family="text" style:name="T752">
      <style:text-properties fo:font-size="13.0pt" fo:font-weight="bold" fo:letter-spacing="-1.3pt" style:font-name="바탕" style:font-name-asian="휴먼명조" style:font-size-asian="13.0pt" style:font-weight-asian="bold"/>
    </style:style>
    <style:style style:family="text" style:name="T753">
      <style:text-properties fo:font-size="13.0pt" style:font-name="HCI Poppy" style:font-name-asian="휴먼명조" style:font-size-asian="13.0pt"/>
    </style:style>
    <style:style style:family="text" style:name="T754">
      <style:text-properties fo:font-size="13.0pt" fo:font-weight="bold" fo:letter-spacing="-1.3pt" style:font-name="바탕" style:font-name-asian="휴먼명조" style:font-size-asian="13.0pt" style:font-weight-asian="bold"/>
    </style:style>
    <style:style style:family="text" style:name="T755">
      <style:text-properties fo:font-size="13.0pt" style:font-name="HCI Poppy" style:font-name-asian="휴먼명조" style:font-size-asian="13.0pt"/>
    </style:style>
    <style:style style:family="text" style:name="T756">
      <style:text-properties fo:font-size="13.0pt" fo:font-weight="bold" fo:letter-spacing="-1.3pt" style:font-name="바탕" style:font-name-asian="휴먼명조" style:font-size-asian="13.0pt" style:font-weight-asian="bold"/>
    </style:style>
    <style:style style:family="text" style:name="T757">
      <style:text-properties fo:font-size="13.0pt" style:font-name="HCI Poppy" style:font-name-asian="휴먼명조" style:font-size-asian="13.0pt"/>
    </style:style>
    <style:style style:family="text" style:name="T758">
      <style:text-properties fo:font-size="13.0pt" fo:font-weight="bold" fo:letter-spacing="-1.3pt" style:font-name="바탕" style:font-name-asian="휴먼명조" style:font-size-asian="13.0pt" style:font-weight-asian="bold"/>
    </style:style>
    <style:style style:family="text" style:name="T759">
      <style:text-properties fo:font-size="13.0pt" style:font-name="HCI Poppy" style:font-name-asian="휴먼명조" style:font-size-asian="13.0pt"/>
    </style:style>
    <style:style style:family="text" style:name="T760">
      <style:text-properties fo:font-size="13.0pt" fo:font-weight="bold" fo:letter-spacing="-1.3pt" style:font-name="바탕" style:font-name-asian="휴먼명조" style:font-size-asian="13.0pt" style:font-weight-asian="bold"/>
    </style:style>
    <style:style style:family="text" style:name="T761">
      <style:text-properties fo:font-size="13.0pt" style:font-name="HCI Poppy" style:font-name-asian="휴먼명조" style:font-size-asian="13.0pt"/>
    </style:style>
    <style:style style:family="text" style:name="T762">
      <style:text-properties fo:font-size="13.0pt" fo:font-weight="bold" fo:letter-spacing="-1.3pt" style:font-name="바탕" style:font-name-asian="휴먼명조" style:font-size-asian="13.0pt" style:font-weight-asian="bold"/>
    </style:style>
    <style:style style:family="text" style:name="T763">
      <style:text-properties fo:font-size="13.0pt" style:font-name="HCI Poppy" style:font-name-asian="휴먼명조" style:font-size-asian="13.0pt"/>
    </style:style>
    <style:style style:family="text" style:name="T764">
      <style:text-properties fo:font-size="13.0pt" fo:font-weight="bold" fo:letter-spacing="-1.3pt" style:font-name="바탕" style:font-name-asian="휴먼명조" style:font-size-asian="13.0pt" style:font-weight-asian="bold"/>
    </style:style>
    <style:style style:family="text" style:name="T765">
      <style:text-properties fo:font-size="13.0pt" style:font-name="HCI Poppy" style:font-name-asian="휴먼명조" style:font-size-asian="13.0pt"/>
    </style:style>
    <style:style style:family="text" style:name="T766">
      <style:text-properties fo:font-size="13.0pt" fo:font-weight="bold" fo:letter-spacing="-1.3pt" style:font-name="바탕" style:font-name-asian="휴먼명조" style:font-size-asian="13.0pt" style:font-weight-asian="bold"/>
    </style:style>
    <style:style style:family="text" style:name="T767">
      <style:text-properties fo:font-size="13.0pt" style:font-name="HCI Poppy" style:font-name-asian="휴먼명조" style:font-size-asian="13.0pt"/>
    </style:style>
    <style:style style:family="text" style:name="T768">
      <style:text-properties fo:font-size="13.0pt" fo:font-weight="bold" fo:letter-spacing="-1.3pt" style:font-name="바탕" style:font-name-asian="휴먼명조" style:font-size-asian="13.0pt" style:font-weight-asian="bold"/>
    </style:style>
    <style:style style:family="text" style:name="T769">
      <style:text-properties fo:font-size="13.0pt" style:font-name="HCI Poppy" style:font-name-asian="휴먼명조" style:font-size-asian="13.0pt"/>
    </style:style>
    <style:style style:family="text" style:name="T770">
      <style:text-properties fo:font-size="13.0pt" fo:font-weight="bold" fo:letter-spacing="-1.3pt" style:font-name="바탕" style:font-name-asian="휴먼명조" style:font-size-asian="13.0pt" style:font-weight-asian="bold"/>
    </style:style>
    <style:style style:family="text" style:name="T771">
      <style:text-properties fo:font-size="13.0pt" style:font-name="HCI Poppy" style:font-name-asian="휴먼명조" style:font-size-asian="13.0pt"/>
    </style:style>
    <style:style style:family="paragraph" style:name="P154" style:parent-style-name="3">
      <style:paragraph-properties fo:line-height="165%" fo:margin-bottom="0.071cm" fo:margin-left="0.706cm" fo:margin-right="0.706cm" fo:margin-top="0.071cm" style:snap-to-layout-grid="true"/>
    </style:style>
    <style:style style:family="text" style:name="T772">
      <style:text-properties fo:font-size="13.0pt" fo:font-weight="bold" fo:letter-spacing="-1.3pt" style:font-name="바탕" style:font-name-asian="휴먼명조" style:font-size-asian="13.0pt" style:font-weight-asian="bold"/>
    </style:style>
    <style:style style:family="text" style:name="T773">
      <style:text-properties fo:font-size="13.0pt" style:font-name="HCI Poppy" style:font-name-asian="휴먼명조" style:font-size-asian="13.0pt"/>
    </style:style>
    <style:style style:family="text" style:name="T774">
      <style:text-properties fo:font-size="13.0pt" fo:font-weight="bold" fo:letter-spacing="-1.3pt" style:font-name="바탕" style:font-name-asian="휴먼명조" style:font-size-asian="13.0pt" style:font-weight-asian="bold"/>
    </style:style>
    <style:style style:family="text" style:name="T775">
      <style:text-properties fo:font-size="13.0pt" style:font-name="HCI Poppy" style:font-name-asian="휴먼명조" style:font-size-asian="13.0pt"/>
    </style:style>
    <style:style style:family="text" style:name="T776">
      <style:text-properties fo:font-size="13.0pt" fo:font-weight="bold" fo:letter-spacing="-1.3pt" style:font-name="바탕" style:font-name-asian="휴먼명조" style:font-size-asian="13.0pt" style:font-weight-asian="bold"/>
    </style:style>
    <style:style style:family="text" style:name="T777">
      <style:text-properties fo:font-size="13.0pt" style:font-name="HCI Poppy" style:font-name-asian="휴먼명조" style:font-size-asian="13.0pt"/>
    </style:style>
    <style:style style:family="text" style:name="T778">
      <style:text-properties fo:font-size="13.0pt" fo:font-weight="bold" fo:letter-spacing="-1.3pt" style:font-name="바탕" style:font-name-asian="휴먼명조" style:font-size-asian="13.0pt" style:font-weight-asian="bold"/>
    </style:style>
    <style:style style:family="text" style:name="T779">
      <style:text-properties fo:font-size="13.0pt" style:font-name="HCI Poppy" style:font-name-asian="휴먼명조" style:font-size-asian="13.0pt"/>
    </style:style>
    <style:style style:family="text" style:name="T780">
      <style:text-properties fo:font-size="13.0pt" fo:font-weight="bold" fo:letter-spacing="-1.3pt" style:font-name="바탕" style:font-name-asian="휴먼명조" style:font-size-asian="13.0pt" style:font-weight-asian="bold"/>
    </style:style>
    <style:style style:family="text" style:name="T781">
      <style:text-properties fo:font-size="13.0pt" style:font-name="HCI Poppy" style:font-name-asian="휴먼명조" style:font-size-asian="13.0pt"/>
    </style:style>
    <style:style style:family="text" style:name="T782">
      <style:text-properties fo:font-size="13.0pt" fo:font-weight="bold" fo:letter-spacing="-1.3pt" style:font-name="바탕" style:font-name-asian="휴먼명조" style:font-size-asian="13.0pt" style:font-weight-asian="bold"/>
    </style:style>
    <style:style style:family="text" style:name="T783">
      <style:text-properties fo:font-size="13.0pt" style:font-name="HCI Poppy" style:font-name-asian="휴먼명조" style:font-size-asian="13.0pt"/>
    </style:style>
    <style:style style:family="text" style:name="T784">
      <style:text-properties fo:font-size="13.0pt" fo:font-weight="bold" fo:letter-spacing="-1.3pt" style:font-name="바탕" style:font-name-asian="휴먼명조" style:font-size-asian="13.0pt" style:font-weight-asian="bold"/>
    </style:style>
    <style:style style:family="text" style:name="T785">
      <style:text-properties fo:font-size="13.0pt" style:font-name="HCI Poppy" style:font-name-asian="휴먼명조" style:font-size-asian="13.0pt"/>
    </style:style>
    <style:style style:family="text" style:name="T786">
      <style:text-properties fo:font-size="13.0pt" fo:font-weight="bold" fo:letter-spacing="-1.3pt" style:font-name="바탕" style:font-name-asian="휴먼명조" style:font-size-asian="13.0pt" style:font-weight-asian="bold"/>
    </style:style>
    <style:style style:family="text" style:name="T787">
      <style:text-properties fo:font-size="13.0pt" style:font-name="HCI Poppy" style:font-name-asian="휴먼명조" style:font-size-asian="13.0pt"/>
    </style:style>
    <style:style style:family="text" style:name="T788">
      <style:text-properties fo:font-size="13.0pt" fo:font-weight="bold" fo:letter-spacing="-1.3pt" style:font-name="바탕" style:font-name-asian="휴먼명조" style:font-size-asian="13.0pt" style:font-weight-asian="bold"/>
    </style:style>
    <style:style style:family="text" style:name="T789">
      <style:text-properties fo:font-size="13.0pt" style:font-name="HCI Poppy" style:font-name-asian="휴먼명조" style:font-size-asian="13.0pt"/>
    </style:style>
    <style:style style:family="text" style:name="T790">
      <style:text-properties fo:font-size="13.0pt" fo:font-weight="bold" fo:letter-spacing="-1.3pt" style:font-name="바탕" style:font-name-asian="휴먼명조" style:font-size-asian="13.0pt" style:font-weight-asian="bold"/>
    </style:style>
    <style:style style:family="text" style:name="T791">
      <style:text-properties fo:font-size="13.0pt" style:font-name="HCI Poppy" style:font-name-asian="휴먼명조" style:font-size-asian="13.0pt"/>
    </style:style>
    <style:style style:family="text" style:name="T792">
      <style:text-properties fo:font-size="13.0pt" fo:font-weight="bold" fo:letter-spacing="-1.3pt" style:font-name="바탕" style:font-name-asian="휴먼명조" style:font-size-asian="13.0pt" style:font-weight-asian="bold"/>
    </style:style>
    <style:style style:family="text" style:name="T793">
      <style:text-properties fo:font-size="13.0pt" style:font-name="HCI Poppy" style:font-name-asian="휴먼명조" style:font-size-asian="13.0pt"/>
    </style:style>
    <style:style style:family="text" style:name="T794">
      <style:text-properties fo:font-size="13.0pt" fo:font-weight="bold" fo:letter-spacing="-1.3pt" style:font-name="바탕" style:font-name-asian="휴먼명조" style:font-size-asian="13.0pt" style:font-weight-asian="bold"/>
    </style:style>
    <style:style style:family="text" style:name="T795">
      <style:text-properties fo:font-size="13.0pt" style:font-name="HCI Poppy" style:font-name-asian="휴먼명조" style:font-size-asian="13.0pt"/>
    </style:style>
    <style:style style:family="text" style:name="T796">
      <style:text-properties fo:font-size="13.0pt" fo:font-weight="bold" fo:letter-spacing="-1.3pt" style:font-name="바탕" style:font-name-asian="휴먼명조" style:font-size-asian="13.0pt" style:font-weight-asian="bold"/>
    </style:style>
    <style:style style:family="text" style:name="T797">
      <style:text-properties fo:font-size="13.0pt" style:font-name="HCI Poppy" style:font-name-asian="휴먼명조" style:font-size-asian="13.0pt"/>
    </style:style>
    <style:style style:family="text" style:name="T798">
      <style:text-properties fo:font-size="13.0pt" fo:font-weight="bold" fo:letter-spacing="-1.3pt" style:font-name="바탕" style:font-name-asian="휴먼명조" style:font-size-asian="13.0pt" style:font-weight-asian="bold"/>
    </style:style>
    <style:style style:family="text" style:name="T799">
      <style:text-properties fo:font-size="13.0pt" style:font-name="HCI Poppy" style:font-name-asian="휴먼명조" style:font-size-asian="13.0pt"/>
    </style:style>
    <style:style style:family="text" style:name="T800">
      <style:text-properties fo:font-size="13.0pt" fo:font-weight="bold" fo:letter-spacing="-1.3pt" style:font-name="바탕" style:font-name-asian="휴먼명조" style:font-size-asian="13.0pt" style:font-weight-asian="bold"/>
    </style:style>
    <style:style style:family="text" style:name="T801">
      <style:text-properties fo:font-size="13.0pt" style:font-name="HCI Poppy" style:font-name-asian="휴먼명조" style:font-size-asian="13.0pt"/>
    </style:style>
    <style:style style:family="text" style:name="T802">
      <style:text-properties fo:font-size="13.0pt" fo:font-weight="bold" fo:letter-spacing="-1.3pt" style:font-name="바탕" style:font-name-asian="휴먼명조" style:font-size-asian="13.0pt" style:font-weight-asian="bold"/>
    </style:style>
    <style:style style:family="text" style:name="T803">
      <style:text-properties fo:font-size="13.0pt" style:font-name="HCI Poppy" style:font-name-asian="휴먼명조" style:font-size-asian="13.0pt"/>
    </style:style>
    <style:style style:family="text" style:name="T804">
      <style:text-properties fo:font-size="13.0pt" fo:font-weight="bold" fo:letter-spacing="-1.3pt" style:font-name="바탕" style:font-name-asian="휴먼명조" style:font-size-asian="13.0pt" style:font-weight-asian="bold"/>
    </style:style>
    <style:style style:family="text" style:name="T805">
      <style:text-properties fo:font-size="13.0pt" style:font-name="HCI Poppy" style:font-name-asian="휴먼명조" style:font-size-asian="13.0pt"/>
    </style:style>
    <style:style style:family="text" style:name="T806">
      <style:text-properties fo:font-size="13.0pt" fo:font-weight="bold" fo:letter-spacing="-1.3pt" style:font-name="바탕" style:font-name-asian="휴먼명조" style:font-size-asian="13.0pt" style:font-weight-asian="bold"/>
    </style:style>
    <style:style style:family="text" style:name="T807">
      <style:text-properties fo:font-size="13.0pt" style:font-name="HCI Poppy" style:font-name-asian="휴먼명조" style:font-size-asian="13.0pt"/>
    </style:style>
    <style:style style:family="text" style:name="T808">
      <style:text-properties fo:font-size="13.0pt" fo:font-weight="bold" fo:letter-spacing="-1.3pt" style:font-name="바탕" style:font-name-asian="휴먼명조" style:font-size-asian="13.0pt" style:font-weight-asian="bold"/>
    </style:style>
    <style:style style:family="text" style:name="T809">
      <style:text-properties fo:font-size="13.0pt" style:font-name="HCI Poppy" style:font-name-asian="휴먼명조" style:font-size-asian="13.0pt"/>
    </style:style>
    <style:style style:family="text" style:name="T810">
      <style:text-properties fo:font-size="13.0pt" fo:font-weight="bold" fo:letter-spacing="-1.3pt" style:font-name="바탕" style:font-name-asian="휴먼명조" style:font-size-asian="13.0pt" style:font-weight-asian="bold"/>
    </style:style>
    <style:style style:family="text" style:name="T811">
      <style:text-properties fo:font-size="13.0pt" style:font-name="HCI Poppy" style:font-name-asian="휴먼명조" style:font-size-asian="13.0pt"/>
    </style:style>
    <style:style style:family="text" style:name="T812">
      <style:text-properties fo:font-size="13.0pt" fo:font-weight="bold" fo:letter-spacing="-1.3pt" style:font-name="바탕" style:font-name-asian="휴먼명조" style:font-size-asian="13.0pt" style:font-weight-asian="bold"/>
    </style:style>
    <style:style style:family="text" style:name="T813">
      <style:text-properties fo:font-size="13.0pt" style:font-name="HCI Poppy" style:font-name-asian="휴먼명조" style:font-size-asian="13.0pt"/>
    </style:style>
    <style:style style:family="text" style:name="T814">
      <style:text-properties fo:font-size="13.0pt" fo:font-weight="bold" fo:letter-spacing="-1.3pt" style:font-name="바탕" style:font-name-asian="휴먼명조" style:font-size-asian="13.0pt" style:font-weight-asian="bold"/>
    </style:style>
    <style:style style:family="text" style:name="T815">
      <style:text-properties fo:font-size="13.0pt" style:font-name="HCI Poppy" style:font-name-asian="휴먼명조" style:font-size-asian="13.0pt"/>
    </style:style>
    <style:style style:family="paragraph" style:name="P155" style:parent-style-name="3">
      <style:paragraph-properties fo:line-height="165%" fo:margin-bottom="0.071cm" fo:margin-left="0.706cm" fo:margin-right="0.706cm" fo:margin-top="0.071cm" style:snap-to-layout-grid="true"/>
    </style:style>
    <style:style style:family="text" style:name="T816">
      <style:text-properties fo:font-size="13.0pt" style:font-name="HCI Poppy" style:font-name-asian="휴먼명조" style:font-size-asian="13.0pt"/>
    </style:style>
    <style:style style:family="text" style:name="T817">
      <style:text-properties fo:font-size="13.0pt" fo:font-weight="bold" fo:letter-spacing="-1.3pt" style:font-name="바탕" style:font-name-asian="휴먼명조" style:font-size-asian="13.0pt" style:font-weight-asian="bold"/>
    </style:style>
    <style:style style:family="text" style:name="T818">
      <style:text-properties fo:font-size="13.0pt" style:font-name="HCI Poppy" style:font-name-asian="휴먼명조" style:font-size-asian="13.0pt"/>
    </style:style>
    <style:style style:family="text" style:name="T819">
      <style:text-properties fo:font-size="13.0pt" fo:font-weight="bold" fo:letter-spacing="-1.3pt" style:font-name="바탕" style:font-name-asian="휴먼명조" style:font-size-asian="13.0pt" style:font-weight-asian="bold"/>
    </style:style>
    <style:style style:family="text" style:name="T820">
      <style:text-properties fo:font-size="13.0pt" style:font-name="HCI Poppy" style:font-name-asian="휴먼명조" style:font-size-asian="13.0pt"/>
    </style:style>
    <style:style style:family="text" style:name="T821">
      <style:text-properties fo:font-size="13.0pt" fo:font-weight="bold" fo:letter-spacing="-1.3pt" style:font-name="바탕" style:font-name-asian="휴먼명조" style:font-size-asian="13.0pt" style:font-weight-asian="bold"/>
    </style:style>
    <style:style style:family="text" style:name="T822">
      <style:text-properties fo:font-size="13.0pt" style:font-name="HCI Poppy" style:font-name-asian="휴먼명조" style:font-size-asian="13.0pt"/>
    </style:style>
    <style:style style:family="text" style:name="T823">
      <style:text-properties fo:font-size="13.0pt" fo:font-weight="bold" fo:letter-spacing="-1.3pt" style:font-name="바탕" style:font-name-asian="휴먼명조" style:font-size-asian="13.0pt" style:font-weight-asian="bold"/>
    </style:style>
    <style:style style:family="text" style:name="T824">
      <style:text-properties fo:font-size="13.0pt" style:font-name="HCI Poppy" style:font-name-asian="휴먼명조" style:font-size-asian="13.0pt"/>
    </style:style>
    <style:style style:family="text" style:name="T825">
      <style:text-properties fo:font-size="13.0pt" fo:font-weight="bold" fo:letter-spacing="-1.3pt" style:font-name="바탕" style:font-name-asian="휴먼명조" style:font-size-asian="13.0pt" style:font-weight-asian="bold"/>
    </style:style>
    <style:style style:family="text" style:name="T826">
      <style:text-properties fo:font-size="13.0pt" style:font-name="HCI Poppy" style:font-name-asian="휴먼명조" style:font-size-asian="13.0pt"/>
    </style:style>
    <style:style style:family="text" style:name="T827">
      <style:text-properties fo:font-size="13.0pt" fo:font-weight="bold" fo:letter-spacing="-1.3pt" style:font-name="바탕" style:font-name-asian="휴먼명조" style:font-size-asian="13.0pt" style:font-weight-asian="bold"/>
    </style:style>
    <style:style style:family="text" style:name="T828">
      <style:text-properties fo:font-size="13.0pt" style:font-name="HCI Poppy" style:font-name-asian="휴먼명조" style:font-size-asian="13.0pt"/>
    </style:style>
    <style:style style:family="text" style:name="T829">
      <style:text-properties fo:font-size="13.0pt" fo:font-weight="bold" fo:letter-spacing="-1.3pt" style:font-name="바탕" style:font-name-asian="휴먼명조" style:font-size-asian="13.0pt" style:font-weight-asian="bold"/>
    </style:style>
    <style:style style:family="text" style:name="T830">
      <style:text-properties fo:font-size="13.0pt" style:font-name="HCI Poppy" style:font-name-asian="휴먼명조" style:font-size-asian="13.0pt"/>
    </style:style>
    <style:style style:family="text" style:name="T831">
      <style:text-properties fo:font-size="13.0pt" fo:font-weight="bold" fo:letter-spacing="-1.3pt" style:font-name="바탕" style:font-name-asian="휴먼명조" style:font-size-asian="13.0pt" style:font-weight-asian="bold"/>
    </style:style>
    <style:style style:family="text" style:name="T832">
      <style:text-properties fo:font-size="13.0pt" style:font-name="HCI Poppy" style:font-name-asian="휴먼명조" style:font-size-asian="13.0pt"/>
    </style:style>
    <style:style style:family="text" style:name="T833">
      <style:text-properties fo:font-size="13.0pt" fo:font-weight="bold" fo:letter-spacing="-1.3pt" style:font-name="바탕" style:font-name-asian="휴먼명조" style:font-size-asian="13.0pt" style:font-weight-asian="bold"/>
    </style:style>
    <style:style style:family="text" style:name="T834">
      <style:text-properties fo:font-size="13.0pt" style:font-name="HCI Poppy" style:font-name-asian="휴먼명조" style:font-size-asian="13.0pt"/>
    </style:style>
    <style:style style:family="paragraph" style:name="P156" style:parent-style-name="3">
      <style:paragraph-properties fo:line-height="165%" fo:margin-bottom="0.071cm" fo:margin-left="0.706cm" fo:margin-right="0.706cm" fo:margin-top="0.071cm" style:snap-to-layout-grid="true"/>
    </style:style>
    <style:style style:family="paragraph" style:name="P157" style:parent-style-name="3">
      <style:paragraph-properties fo:line-height="160%" fo:margin-right="0.353cm" fo:margin-top="0.353cm" style:snap-to-layout-grid="false"/>
    </style:style>
    <style:style style:family="text" style:name="T835">
      <style:text-properties fo:font-size="13.0pt" fo:font-weight="bold" style:font-name="HCI Poppy" style:font-name-asian="휴먼명조" style:font-size-asian="13.0pt" style:font-weight-asian="bold"/>
    </style:style>
    <style:style style:family="text" style:name="T836">
      <style:text-properties fo:font-size="13.0pt" fo:font-weight="bold" fo:letter-spacing="-1.3pt" style:font-name="바탕" style:font-name-asian="휴먼명조" style:font-size-asian="13.0pt" style:font-weight-asian="bold"/>
    </style:style>
    <style:style style:family="paragraph" style:name="P158" style:parent-style-name="3">
      <style:paragraph-properties fo:line-height="165%" fo:margin-bottom="0.071cm" fo:margin-left="0.706cm" fo:margin-right="0.706cm" fo:margin-top="0.071cm" style:snap-to-layout-grid="true"/>
    </style:style>
    <style:style style:family="text" style:name="T837">
      <style:text-properties fo:font-size="13.0pt" fo:font-weight="bold" style:font-name="바탕" style:font-name-asian="휴먼명조" style:font-size-asian="13.0pt" style:font-weight-asian="bold"/>
    </style:style>
    <style:style style:family="text" style:name="T838">
      <style:text-properties fo:font-size="13.0pt" fo:font-weight="bold" fo:letter-spacing="-1.3pt" style:font-name="바탕" style:font-name-asian="휴먼명조" style:font-size-asian="13.0pt" style:font-weight-asian="bold"/>
    </style:style>
    <style:style style:family="paragraph" style:name="P159" style:parent-style-name="3">
      <style:paragraph-properties fo:line-height="165%" fo:margin-bottom="0.071cm" fo:margin-left="0.706cm" fo:margin-right="0.706cm" fo:margin-top="0.071cm" style:snap-to-layout-grid="true"/>
    </style:style>
    <style:style style:family="text" style:name="T839">
      <style:text-properties fo:font-size="13.0pt" fo:font-weight="bold" fo:letter-spacing="-1.3pt" style:font-name="바탕" style:font-name-asian="휴먼명조" style:font-size-asian="13.0pt" style:font-weight-asian="bold"/>
    </style:style>
    <style:style style:family="text" style:name="T840">
      <style:text-properties fo:font-size="13.0pt" style:font-name="HCI Poppy" style:font-name-asian="휴먼명조" style:font-size-asian="13.0pt"/>
    </style:style>
    <style:style style:family="text" style:name="T841">
      <style:text-properties fo:font-size="13.0pt" fo:font-weight="bold" fo:letter-spacing="-1.3pt" style:font-name="바탕" style:font-name-asian="휴먼명조" style:font-size-asian="13.0pt" style:font-weight-asian="bold"/>
    </style:style>
    <style:style style:family="text" style:name="T842">
      <style:text-properties fo:font-size="13.0pt" style:font-name="HCI Poppy" style:font-name-asian="휴먼명조" style:font-size-asian="13.0pt"/>
    </style:style>
    <style:style style:family="text" style:name="T843">
      <style:text-properties fo:font-size="13.0pt" fo:font-weight="bold" fo:letter-spacing="-1.3pt" style:font-name="바탕" style:font-name-asian="휴먼명조" style:font-size-asian="13.0pt" style:font-weight-asian="bold"/>
    </style:style>
    <style:style style:family="text" style:name="T844">
      <style:text-properties fo:font-size="13.0pt" style:font-name="HCI Poppy" style:font-name-asian="휴먼명조" style:font-size-asian="13.0pt"/>
    </style:style>
    <style:style style:family="text" style:name="T845">
      <style:text-properties fo:font-size="13.0pt" fo:font-weight="bold" fo:letter-spacing="-1.3pt" style:font-name="바탕" style:font-name-asian="휴먼명조" style:font-size-asian="13.0pt" style:font-weight-asian="bold"/>
    </style:style>
    <style:style style:family="text" style:name="T846">
      <style:text-properties fo:font-size="13.0pt" style:font-name="HCI Poppy" style:font-name-asian="휴먼명조" style:font-size-asian="13.0pt"/>
    </style:style>
    <style:style style:family="text" style:name="T847">
      <style:text-properties fo:font-size="13.0pt" fo:font-weight="bold" fo:letter-spacing="-1.3pt" style:font-name="바탕" style:font-name-asian="휴먼명조" style:font-size-asian="13.0pt" style:font-weight-asian="bold"/>
    </style:style>
    <style:style style:family="text" style:name="T848">
      <style:text-properties fo:font-size="13.0pt" style:font-name="HCI Poppy" style:font-name-asian="휴먼명조" style:font-size-asian="13.0pt"/>
    </style:style>
    <style:style style:family="paragraph" style:name="P160" style:parent-style-name="3">
      <style:paragraph-properties fo:line-height="165%" fo:margin-bottom="0.071cm" fo:margin-left="0.706cm" fo:margin-right="0.706cm" fo:margin-top="0.071cm" style:snap-to-layout-grid="true"/>
    </style:style>
    <style:style style:family="text" style:name="T849">
      <style:text-properties fo:font-size="13.0pt" fo:font-weight="bold" fo:letter-spacing="-1.4pt" style:font-name="바탕" style:font-name-asian="휴먼명조" style:font-size-asian="13.0pt" style:font-weight-asian="bold"/>
    </style:style>
    <style:style style:family="text" style:name="T850">
      <style:text-properties fo:font-size="13.0pt" style:font-name="HCI Poppy" style:font-name-asian="휴먼명조" style:font-size-asian="13.0pt"/>
    </style:style>
    <style:style style:family="text" style:name="T851">
      <style:text-properties fo:font-size="13.0pt" fo:font-weight="bold" fo:letter-spacing="-1.4pt" style:font-name="바탕" style:font-name-asian="휴먼명조" style:font-size-asian="13.0pt" style:font-weight-asian="bold"/>
    </style:style>
    <style:style style:family="text" style:name="T852">
      <style:text-properties fo:font-size="13.0pt" style:font-name="HCI Poppy" style:font-name-asian="휴먼명조" style:font-size-asian="13.0pt"/>
    </style:style>
    <style:style style:family="text" style:name="T853">
      <style:text-properties fo:font-size="13.0pt" fo:font-weight="bold" fo:letter-spacing="-1.4pt" style:font-name="바탕" style:font-name-asian="휴먼명조" style:font-size-asian="13.0pt" style:font-weight-asian="bold"/>
    </style:style>
    <style:style style:family="text" style:name="T854">
      <style:text-properties fo:font-size="13.0pt" style:font-name="HCI Poppy" style:font-name-asian="휴먼명조" style:font-size-asian="13.0pt"/>
    </style:style>
    <style:style style:family="text" style:name="T855">
      <style:text-properties fo:font-size="13.0pt" fo:font-weight="bold" fo:letter-spacing="-1.4pt" style:font-name="바탕" style:font-name-asian="휴먼명조" style:font-size-asian="13.0pt" style:font-weight-asian="bold"/>
    </style:style>
    <style:style style:family="text" style:name="T856">
      <style:text-properties fo:font-size="13.0pt" style:font-name="바탕" style:font-name-asian="휴먼명조" style:font-size-asian="13.0pt"/>
    </style:style>
    <style:style style:family="text" style:name="T857">
      <style:text-properties fo:font-size="13.0pt" fo:font-weight="bold" fo:letter-spacing="-1.4pt" style:font-name="바탕" style:font-name-asian="휴먼명조" style:font-size-asian="13.0pt" style:font-weight-asian="bold"/>
    </style:style>
    <style:style style:family="text" style:name="T858">
      <style:text-properties fo:font-size="13.0pt" style:font-name="HCI Poppy" style:font-name-asian="휴먼명조" style:font-size-asian="13.0pt"/>
    </style:style>
    <style:style style:family="paragraph" style:name="P161" style:parent-style-name="3">
      <style:paragraph-properties fo:line-height="165%" fo:margin-bottom="0.071cm" fo:margin-left="0.706cm" fo:margin-right="0.706cm" fo:margin-top="0.071cm" style:snap-to-layout-grid="true"/>
    </style:style>
    <style:style style:family="paragraph" style:name="P162" style:parent-style-name="3">
      <style:paragraph-properties fo:line-height="165%" fo:margin-bottom="0.071cm" fo:margin-left="0.706cm" fo:margin-right="0.706cm" fo:margin-top="0.071cm" style:snap-to-layout-grid="true"/>
    </style:style>
    <style:style style:family="text" style:name="T859">
      <style:text-properties fo:font-size="13.0pt" fo:font-weight="bold" style:font-name="바탕" style:font-name-asian="휴먼명조" style:font-size-asian="13.0pt" style:font-weight-asian="bold"/>
    </style:style>
    <style:style style:family="text" style:name="T860">
      <style:text-properties fo:font-size="13.0pt" fo:font-weight="bold" fo:letter-spacing="-1.3pt" style:font-name="바탕" style:font-name-asian="휴먼명조" style:font-size-asian="13.0pt" style:font-weight-asian="bold"/>
    </style:style>
    <style:style style:family="paragraph" style:name="P163" style:parent-style-name="3">
      <style:paragraph-properties fo:line-height="165%" fo:margin-bottom="0.071cm" fo:margin-left="0.706cm" fo:margin-right="0.706cm" fo:margin-top="0.071cm" style:snap-to-layout-grid="true"/>
    </style:style>
    <style:style style:family="text" style:name="T861">
      <style:text-properties fo:font-size="13.0pt" fo:font-weight="bold" fo:letter-spacing="-1.3pt" style:font-name="바탕" style:font-name-asian="휴먼명조" style:font-size-asian="13.0pt" style:font-weight-asian="bold"/>
    </style:style>
    <style:style style:family="text" style:name="T862">
      <style:text-properties fo:font-size="13.0pt" style:font-name="HCI Poppy" style:font-name-asian="휴먼명조" style:font-size-asian="13.0pt"/>
    </style:style>
    <style:style style:family="text" style:name="T863">
      <style:text-properties fo:font-size="13.0pt" fo:font-weight="bold" fo:letter-spacing="-1.3pt" style:font-name="바탕" style:font-name-asian="휴먼명조" style:font-size-asian="13.0pt" style:font-weight-asian="bold"/>
    </style:style>
    <style:style style:family="text" style:name="T864">
      <style:text-properties fo:font-size="13.0pt" style:font-name="HCI Poppy" style:font-name-asian="휴먼명조" style:font-size-asian="13.0pt"/>
    </style:style>
    <style:style style:family="paragraph" style:name="P164" style:parent-style-name="3">
      <style:paragraph-properties fo:line-height="165%" fo:margin-bottom="0.071cm" fo:margin-left="0.706cm" fo:margin-right="0.706cm" fo:margin-top="0.071cm" style:snap-to-layout-grid="true"/>
    </style:style>
    <style:style style:family="paragraph" style:name="P165" style:parent-style-name="3">
      <style:paragraph-properties fo:line-height="165%" fo:margin-bottom="0.071cm" fo:margin-right="0.706cm" fo:margin-top="0.071cm" style:snap-to-layout-grid="true"/>
    </style:style>
    <style:style style:family="paragraph" style:name="P166" style:parent-style-name="3">
      <style:paragraph-properties fo:line-height="165%" fo:margin-bottom="0.071cm" fo:margin-right="0.706cm" fo:margin-top="0.071cm" style:snap-to-layout-grid="true"/>
    </style:style>
    <style:style style:family="text" style:name="T865">
      <style:text-properties fo:font-size="15.0pt" style:font-name="HY견고딕" style:font-name-asian="HY견고딕" style:font-size-asian="15.0pt"/>
    </style:style>
    <style:style style:family="text" style:name="T866">
      <style:text-properties fo:font-size="15.0pt" fo:font-weight="bold" fo:letter-spacing="-1.1pt" style:font-name="바탕" style:font-name-asian="HY견고딕" style:font-size-asian="15.0pt" style:font-weight-asian="bold"/>
    </style:style>
    <style:style style:family="text" style:name="T867">
      <style:text-properties fo:font-size="15.0pt" style:font-name="HY견고딕" style:font-name-asian="HY견고딕" style:font-size-asian="15.0pt"/>
    </style:style>
    <style:style style:family="text" style:name="T868">
      <style:text-properties fo:font-size="15.0pt" fo:font-weight="bold" fo:letter-spacing="-1.1pt" style:font-name="바탕" style:font-name-asian="HY견고딕" style:font-size-asian="15.0pt" style:font-weight-asian="bold"/>
    </style:style>
    <style:style style:family="paragraph" style:name="P167" style:parent-style-name="3">
      <style:paragraph-properties fo:line-height="160%" style:snap-to-layout-grid="true"/>
    </style:style>
    <style:style style:family="paragraph" style:name="P168" style:parent-style-name="3">
      <style:paragraph-properties fo:line-height="160%" fo:margin-right="0.353cm" fo:margin-top="0.353cm" style:snap-to-layout-grid="false"/>
    </style:style>
    <style:style style:family="text" style:name="T869">
      <style:text-properties fo:font-size="13.0pt" fo:font-weight="bold" style:font-name="HCI Poppy" style:font-name-asian="휴먼명조" style:font-size-asian="13.0pt" style:font-weight-asian="bold"/>
    </style:style>
    <style:style style:family="text" style:name="T870">
      <style:text-properties fo:font-size="13.0pt" fo:font-weight="bold" fo:letter-spacing="-1.3pt" style:font-name="바탕" style:font-name-asian="휴먼명조" style:font-size-asian="13.0pt" style:font-weight-asian="bold"/>
    </style:style>
    <style:style style:family="paragraph" style:name="P169" style:parent-style-name="3">
      <style:paragraph-properties fo:line-height="165%" fo:margin-bottom="0.071cm" fo:margin-left="0.706cm" fo:margin-right="0.706cm" fo:margin-top="0.071cm" style:snap-to-layout-grid="true"/>
    </style:style>
    <style:style style:family="text" style:name="T871">
      <style:text-properties fo:font-size="13.0pt" style:font-name="HCI Poppy" style:font-name-asian="휴먼명조" style:font-size-asian="13.0pt"/>
    </style:style>
    <style:style style:family="text" style:name="T872">
      <style:text-properties fo:font-size="13.0pt" fo:font-weight="bold" fo:letter-spacing="-1.6pt" style:font-name="바탕" style:font-name-asian="휴먼명조" style:font-size-asian="13.0pt" style:font-weight-asian="bold"/>
    </style:style>
    <style:style style:family="text" style:name="T873">
      <style:text-properties fo:font-size="13.0pt" style:font-name="HCI Poppy" style:font-name-asian="휴먼명조" style:font-size-asian="13.0pt"/>
    </style:style>
    <style:style style:family="text" style:name="T874">
      <style:text-properties fo:font-size="13.0pt" fo:font-weight="bold" fo:letter-spacing="-1.6pt" style:font-name="바탕" style:font-name-asian="휴먼명조" style:font-size-asian="13.0pt" style:font-weight-asian="bold"/>
    </style:style>
    <style:style style:family="text" style:name="T875">
      <style:text-properties fo:font-size="13.0pt" style:font-name="HCI Poppy" style:font-name-asian="휴먼명조" style:font-size-asian="13.0pt"/>
    </style:style>
    <style:style style:family="text" style:name="T876">
      <style:text-properties fo:font-size="13.0pt" fo:font-weight="bold" fo:letter-spacing="-1.6pt" style:font-name="바탕" style:font-name-asian="휴먼명조" style:font-size-asian="13.0pt" style:font-weight-asian="bold"/>
    </style:style>
    <style:style style:family="text" style:name="T877">
      <style:text-properties fo:font-size="13.0pt" style:font-name="HCI Poppy" style:font-name-asian="휴먼명조" style:font-size-asian="13.0pt"/>
    </style:style>
    <style:style style:family="text" style:name="T878">
      <style:text-properties fo:font-size="13.0pt" fo:font-weight="bold" fo:letter-spacing="-1.6pt" style:font-name="바탕" style:font-name-asian="휴먼명조" style:font-size-asian="13.0pt" style:font-weight-asian="bold"/>
    </style:style>
    <style:style style:family="text" style:name="T879">
      <style:text-properties fo:font-size="13.0pt" style:font-name="HCI Poppy" style:font-name-asian="휴먼명조" style:font-size-asian="13.0pt"/>
    </style:style>
    <style:style style:family="text" style:name="T880">
      <style:text-properties fo:font-size="13.0pt" fo:font-weight="bold" fo:letter-spacing="-1.6pt" style:font-name="바탕" style:font-name-asian="휴먼명조" style:font-size-asian="13.0pt" style:font-weight-asian="bold"/>
    </style:style>
    <style:style style:family="text" style:name="T881">
      <style:text-properties fo:font-size="13.0pt" style:font-name="HCI Poppy" style:font-name-asian="휴먼명조" style:font-size-asian="13.0pt"/>
    </style:style>
    <style:style style:family="text" style:name="T882">
      <style:text-properties fo:font-size="13.0pt" fo:font-weight="bold" fo:letter-spacing="-1.3pt" style:font-name="바탕" style:font-name-asian="휴먼명조" style:font-size-asian="13.0pt" style:font-weight-asian="bold"/>
    </style:style>
    <style:style style:family="paragraph" style:name="P170" style:parent-style-name="0">
      <style:paragraph-properties fo:line-height="165%" fo:margin-bottom="0.071cm" fo:margin-left="0.706cm" fo:margin-right="0.706cm" fo:margin-top="0.071cm" style:snap-to-layout-grid="true"/>
    </style:style>
    <style:style style:family="text" style:name="T883">
      <style:text-properties fo:font-size="13.0pt" fo:font-weight="bold" fo:letter-spacing="-1.3pt" style:font-name="바탕" style:font-name-asian="휴먼명조" style:font-size-asian="13.0pt" style:font-weight-asian="bold"/>
    </style:style>
    <style:style style:family="text" style:name="T884">
      <style:text-properties fo:font-size="13.0pt" style:font-name="HCI Poppy" style:font-name-asian="휴먼명조" style:font-size-asian="13.0pt"/>
    </style:style>
    <style:style style:family="text" style:name="T885">
      <style:text-properties fo:font-size="13.0pt" fo:font-weight="bold" fo:letter-spacing="-1.3pt" style:font-name="바탕" style:font-name-asian="휴먼명조" style:font-size-asian="13.0pt" style:font-weight-asian="bold"/>
    </style:style>
    <style:style style:family="text" style:name="T886">
      <style:text-properties fo:font-size="13.0pt" style:font-name="HCI Poppy" style:font-name-asian="휴먼명조" style:font-size-asian="13.0pt"/>
    </style:style>
    <style:style style:family="text" style:name="T887">
      <style:text-properties fo:font-size="13.0pt" fo:font-weight="bold" fo:letter-spacing="-1.3pt" style:font-name="바탕" style:font-name-asian="휴먼명조" style:font-size-asian="13.0pt" style:font-weight-asian="bold"/>
    </style:style>
    <style:style style:family="text" style:name="T888">
      <style:text-properties fo:font-size="13.0pt" style:font-name="HCI Poppy" style:font-name-asian="휴먼명조" style:font-size-asian="13.0pt"/>
    </style:style>
    <style:style style:family="text" style:name="T889">
      <style:text-properties fo:font-size="13.0pt" fo:font-weight="bold" fo:letter-spacing="-1.3pt" style:font-name="바탕" style:font-name-asian="휴먼명조" style:font-size-asian="13.0pt" style:font-weight-asian="bold"/>
    </style:style>
    <style:style style:family="text" style:name="T890">
      <style:text-properties fo:font-size="13.0pt" style:font-name="HCI Poppy" style:font-name-asian="휴먼명조" style:font-size-asian="13.0pt"/>
    </style:style>
    <style:style style:family="text" style:name="T891">
      <style:text-properties fo:font-size="13.0pt" fo:font-weight="bold" fo:letter-spacing="-1.3pt" style:font-name="바탕" style:font-name-asian="휴먼명조" style:font-size-asian="13.0pt" style:font-weight-asian="bold"/>
    </style:style>
    <style:style style:family="text" style:name="T892">
      <style:text-properties fo:font-size="13.0pt" style:font-name="HCI Poppy" style:font-name-asian="휴먼명조" style:font-size-asian="13.0pt"/>
    </style:style>
    <style:style style:family="text" style:name="T893">
      <style:text-properties fo:font-size="13.0pt" fo:font-weight="bold" fo:letter-spacing="-1.3pt" style:font-name="바탕" style:font-name-asian="휴먼명조" style:font-size-asian="13.0pt" style:font-weight-asian="bold"/>
    </style:style>
    <style:style style:family="text" style:name="T894">
      <style:text-properties fo:font-size="13.0pt" style:font-name="HCI Poppy" style:font-name-asian="휴먼명조" style:font-size-asian="13.0pt"/>
    </style:style>
    <style:style style:family="paragraph" style:name="P171" style:parent-style-name="0">
      <style:paragraph-properties fo:line-height="165%" fo:margin-bottom="0.071cm" fo:margin-left="0.706cm" fo:margin-right="0.706cm" fo:margin-top="0.071cm" style:snap-to-layout-grid="true"/>
    </style:style>
    <style:style style:family="text" style:name="T895">
      <style:text-properties fo:font-size="13.0pt" fo:font-weight="bold" fo:letter-spacing="-1.3pt" style:font-name="바탕" style:font-name-asian="휴먼명조" style:font-size-asian="13.0pt" style:font-weight-asian="bold"/>
    </style:style>
    <style:style style:family="text" style:name="T896">
      <style:text-properties fo:font-size="13.0pt" style:font-name="HCI Poppy" style:font-name-asian="휴먼명조" style:font-size-asian="13.0pt"/>
    </style:style>
    <style:style style:family="text" style:name="T897">
      <style:text-properties fo:font-size="13.0pt" fo:font-weight="bold" fo:letter-spacing="-1.3pt" style:font-name="바탕" style:font-name-asian="휴먼명조" style:font-size-asian="13.0pt" style:font-weight-asian="bold"/>
    </style:style>
    <style:style style:family="text" style:name="T898">
      <style:text-properties fo:font-size="13.0pt" style:font-name="HCI Poppy" style:font-name-asian="휴먼명조" style:font-size-asian="13.0pt"/>
    </style:style>
    <style:style style:family="text" style:name="T899">
      <style:text-properties fo:font-size="13.0pt" fo:font-weight="bold" fo:letter-spacing="-1.3pt" style:font-name="바탕" style:font-name-asian="휴먼명조" style:font-size-asian="13.0pt" style:font-weight-asian="bold"/>
    </style:style>
    <style:style style:family="text" style:name="T900">
      <style:text-properties fo:font-size="13.0pt" style:font-name="HCI Poppy" style:font-name-asian="휴먼명조" style:font-size-asian="13.0pt"/>
    </style:style>
    <style:style style:family="text" style:name="T901">
      <style:text-properties fo:font-size="13.0pt" fo:font-weight="bold" fo:letter-spacing="-1.3pt" style:font-name="바탕" style:font-name-asian="휴먼명조" style:font-size-asian="13.0pt" style:font-weight-asian="bold"/>
    </style:style>
    <style:style style:family="text" style:name="T902">
      <style:text-properties fo:font-size="13.0pt" style:font-name="HCI Poppy" style:font-name-asian="휴먼명조" style:font-size-asian="13.0pt"/>
    </style:style>
    <style:style style:family="text" style:name="T903">
      <style:text-properties fo:font-size="13.0pt" fo:font-weight="bold" fo:letter-spacing="-1.3pt" style:font-name="바탕" style:font-name-asian="휴먼명조" style:font-size-asian="13.0pt" style:font-weight-asian="bold"/>
    </style:style>
    <style:style style:family="text" style:name="T904">
      <style:text-properties fo:font-size="13.0pt" style:font-name="HCI Poppy" style:font-name-asian="휴먼명조" style:font-size-asian="13.0pt"/>
    </style:style>
    <style:style style:family="text" style:name="T905">
      <style:text-properties fo:font-size="13.0pt" fo:font-weight="bold" fo:letter-spacing="-1.3pt" style:font-name="바탕" style:font-name-asian="휴먼명조" style:font-size-asian="13.0pt" style:font-weight-asian="bold"/>
    </style:style>
    <style:style style:family="text" style:name="T906">
      <style:text-properties fo:font-size="13.0pt" style:font-name="바탕" style:font-name-asian="휴먼명조" style:font-size-asian="13.0pt"/>
    </style:style>
    <style:style style:family="text" style:name="T907">
      <style:text-properties fo:font-size="13.0pt" fo:font-weight="bold" fo:letter-spacing="-1.3pt" style:font-name="바탕" style:font-name-asian="휴먼명조" style:font-size-asian="13.0pt" style:font-weight-asian="bold"/>
    </style:style>
    <style:style style:family="text" style:name="T908">
      <style:text-properties fo:font-size="13.0pt" style:font-name="HCI Poppy" style:font-name-asian="휴먼명조" style:font-size-asian="13.0pt"/>
    </style:style>
    <style:style style:family="text" style:name="T909">
      <style:text-properties fo:font-size="13.0pt" fo:font-weight="bold" fo:letter-spacing="-1.3pt" style:font-name="바탕" style:font-name-asian="휴먼명조" style:font-size-asian="13.0pt" style:font-weight-asian="bold"/>
    </style:style>
    <style:style style:family="text" style:name="T910">
      <style:text-properties fo:font-size="13.0pt" style:font-name="HCI Poppy" style:font-name-asian="휴먼명조" style:font-size-asian="13.0pt"/>
    </style:style>
    <style:style style:family="text" style:name="T911">
      <style:text-properties fo:font-size="13.0pt" fo:font-weight="bold" fo:letter-spacing="-1.3pt" style:font-name="바탕" style:font-name-asian="휴먼명조" style:font-size-asian="13.0pt" style:font-weight-asian="bold"/>
    </style:style>
    <style:style style:family="text" style:name="T912">
      <style:text-properties fo:font-size="13.0pt" style:font-name="바탕" style:font-name-asian="휴먼명조" style:font-size-asian="13.0pt"/>
    </style:style>
    <style:style style:family="text" style:name="T913">
      <style:text-properties fo:font-size="13.0pt" fo:font-weight="bold" fo:letter-spacing="-1.3pt" style:font-name="바탕" style:font-name-asian="휴먼명조" style:font-size-asian="13.0pt" style:font-weight-asian="bold"/>
    </style:style>
    <style:style style:family="text" style:name="T914">
      <style:text-properties fo:font-size="13.0pt" style:font-name="HCI Poppy" style:font-name-asian="휴먼명조" style:font-size-asian="13.0pt"/>
    </style:style>
    <style:style style:family="paragraph" style:name="P172" style:parent-style-name="0">
      <style:paragraph-properties fo:line-height="165%" fo:margin-bottom="0.071cm" fo:margin-left="0.706cm" fo:margin-right="0.706cm" fo:margin-top="0.071cm" style:snap-to-layout-grid="true"/>
    </style:style>
    <style:style style:family="text" style:name="T915">
      <style:text-properties fo:font-size="13.0pt" fo:font-weight="bold" fo:letter-spacing="-1.3pt" style:font-name="바탕" style:font-name-asian="휴먼명조" style:font-size-asian="13.0pt" style:font-weight-asian="bold"/>
    </style:style>
    <style:style style:family="paragraph" style:name="P173" style:parent-style-name="0">
      <style:paragraph-properties fo:line-height="160%" fo:margin-left="0.353cm" fo:margin-right="0.353cm" fo:margin-top="0.353cm" style:snap-to-layout-grid="false"/>
    </style:style>
    <style:style style:family="text" style:name="T916">
      <style:text-properties fo:font-size="13.0pt" fo:font-weight="bold" style:font-name="HCI Poppy" style:font-name-asian="휴먼명조" style:font-size-asian="13.0pt" style:font-weight-asian="bold"/>
    </style:style>
    <style:style style:family="text" style:name="T917">
      <style:text-properties fo:font-size="13.0pt" fo:font-weight="bold" fo:letter-spacing="-1.3pt" style:font-name="바탕" style:font-name-asian="휴먼명조" style:font-size-asian="13.0pt" style:font-weight-asian="bold"/>
    </style:style>
    <style:style style:family="paragraph" style:name="P174" style:parent-style-name="3">
      <style:paragraph-properties fo:line-height="165%" fo:margin-bottom="0.071cm" fo:margin-left="0.706cm" fo:margin-right="0.706cm" fo:margin-top="0.071cm" style:snap-to-layout-grid="true"/>
    </style:style>
    <style:style style:family="text" style:name="T918">
      <style:text-properties fo:font-size="13.0pt" fo:font-weight="bold" style:font-name="바탕" style:font-name-asian="휴먼명조" style:font-size-asian="13.0pt" style:font-weight-asian="bold"/>
    </style:style>
    <style:style style:family="text" style:name="T919">
      <style:text-properties fo:font-size="13.0pt" fo:font-weight="bold" fo:letter-spacing="-1.3pt" style:font-name="바탕" style:font-name-asian="휴먼명조" style:font-size-asian="13.0pt" style:font-weight-asian="bold"/>
    </style:style>
    <style:style style:family="text" style:name="T920">
      <style:text-properties fo:font-size="13.0pt" fo:font-weight="bold" style:font-name="HCI Poppy" style:font-name-asian="휴먼명조" style:font-size-asian="13.0pt" style:font-weight-asian="bold"/>
    </style:style>
    <style:style style:family="text" style:name="T921">
      <style:text-properties fo:font-size="13.0pt" fo:font-weight="bold" fo:letter-spacing="-1.3pt" style:font-name="바탕" style:font-name-asian="휴먼명조" style:font-size-asian="13.0pt" style:font-weight-asian="bold"/>
    </style:style>
    <style:style style:family="paragraph" style:name="P175" style:parent-style-name="3">
      <style:paragraph-properties fo:line-height="165%" fo:margin-bottom="0.071cm" fo:margin-left="0.706cm" fo:margin-right="0.706cm" fo:margin-top="0.071cm" style:snap-to-layout-grid="true"/>
    </style:style>
    <style:style style:family="text" style:name="T922">
      <style:text-properties fo:font-size="13.0pt" fo:font-weight="bold" fo:letter-spacing="-1.3pt" style:font-name="바탕" style:font-name-asian="휴먼명조" style:font-size-asian="13.0pt" style:font-weight-asian="bold"/>
    </style:style>
    <style:style style:family="text" style:name="T923">
      <style:text-properties fo:font-size="13.0pt" style:font-name="HCI Poppy" style:font-name-asian="휴먼명조" style:font-size-asian="13.0pt"/>
    </style:style>
    <style:style style:family="paragraph" style:name="P176" style:parent-style-name="3">
      <style:paragraph-properties fo:line-height="165%" fo:margin-bottom="0.071cm" fo:margin-left="0.706cm" fo:margin-right="0.706cm" fo:margin-top="0.071cm" style:snap-to-layout-grid="true"/>
    </style:style>
    <style:style style:family="text" style:name="T924">
      <style:text-properties fo:font-size="13.0pt" fo:font-weight="bold" fo:letter-spacing="-1.3pt" style:font-name="바탕" style:font-name-asian="휴먼명조" style:font-size-asian="13.0pt" style:font-weight-asian="bold"/>
    </style:style>
    <style:style style:family="text" style:name="T925">
      <style:text-properties fo:font-size="13.0pt" style:font-name="HCI Poppy" style:font-name-asian="휴먼명조" style:font-size-asian="13.0pt"/>
    </style:style>
    <style:style style:family="text" style:name="T926">
      <style:text-properties fo:font-size="13.0pt" fo:font-weight="bold" fo:letter-spacing="-1.3pt" style:font-name="바탕" style:font-name-asian="휴먼명조" style:font-size-asian="13.0pt" style:font-weight-asian="bold"/>
    </style:style>
    <style:style style:family="text" style:name="T927">
      <style:text-properties fo:font-size="13.0pt" style:font-name="HCI Poppy" style:font-name-asian="휴먼명조" style:font-size-asian="13.0pt"/>
    </style:style>
    <style:style style:family="text" style:name="T928">
      <style:text-properties fo:font-size="13.0pt" fo:font-weight="bold" fo:letter-spacing="-1.3pt" style:font-name="바탕" style:font-name-asian="휴먼명조" style:font-size-asian="13.0pt" style:font-weight-asian="bold"/>
    </style:style>
    <style:style style:family="text" style:name="T929">
      <style:text-properties fo:font-size="13.0pt" style:font-name="HCI Poppy" style:font-name-asian="휴먼명조" style:font-size-asian="13.0pt"/>
    </style:style>
    <style:style style:family="text" style:name="T930">
      <style:text-properties fo:font-size="13.0pt" fo:font-weight="bold" fo:letter-spacing="-1.3pt" style:font-name="바탕" style:font-name-asian="휴먼명조" style:font-size-asian="13.0pt" style:font-weight-asian="bold"/>
    </style:style>
    <style:style style:family="text" style:name="T931">
      <style:text-properties fo:font-size="13.0pt" style:font-name="바탕" style:font-name-asian="휴먼명조" style:font-size-asian="13.0pt"/>
    </style:style>
    <style:style style:family="text" style:name="T932">
      <style:text-properties fo:font-size="13.0pt" fo:font-weight="bold" fo:letter-spacing="-1.3pt" style:font-name="바탕" style:font-name-asian="휴먼명조" style:font-size-asian="13.0pt" style:font-weight-asian="bold"/>
    </style:style>
    <style:style style:family="text" style:name="T933">
      <style:text-properties fo:font-size="13.0pt" style:font-name="HCI Poppy" style:font-name-asian="휴먼명조" style:font-size-asian="13.0pt"/>
    </style:style>
    <style:style style:family="paragraph" style:name="P177" style:parent-style-name="3">
      <style:paragraph-properties fo:line-height="165%" fo:margin-bottom="0.071cm" fo:margin-left="0.706cm" fo:margin-right="0.706cm" fo:margin-top="0.071cm" style:snap-to-layout-grid="true"/>
    </style:style>
    <style:style style:family="paragraph" style:name="P178" style:parent-style-name="0">
      <style:paragraph-properties style:snap-to-layout-grid="false"/>
    </style:style>
    <style:style style:family="paragraph" style:name="P179" style:parent-style-name="0">
      <style:paragraph-properties fo:line-height="160%" style:snap-to-layout-grid="true"/>
    </style:style>
    <style:style style:family="text" style:name="T934">
      <style:text-properties fo:font-size="15.0pt" style:font-name="HY견고딕" style:font-name-asian="HY견고딕" style:font-size-asian="15.0pt"/>
    </style:style>
    <style:style style:family="text" style:name="T935">
      <style:text-properties fo:font-size="15.0pt" fo:font-weight="bold" fo:letter-spacing="-1.1pt" style:font-name="바탕" style:font-name-asian="HY견고딕" style:font-size-asian="15.0pt" style:font-weight-asian="bold"/>
    </style:style>
    <style:style style:family="text" style:name="T936">
      <style:text-properties fo:font-size="15.0pt" style:font-name="HY견고딕" style:font-name-asian="HY견고딕" style:font-size-asian="15.0pt"/>
    </style:style>
    <style:style style:family="text" style:name="T937">
      <style:text-properties fo:font-size="15.0pt" fo:font-weight="bold" fo:letter-spacing="-1.1pt" style:font-name="바탕" style:font-name-asian="HY견고딕" style:font-size-asian="15.0pt" style:font-weight-asian="bold"/>
    </style:style>
    <style:style style:family="paragraph" style:name="P180" style:parent-style-name="0">
      <style:paragraph-properties fo:line-height="160%" style:snap-to-layout-grid="true"/>
    </style:style>
    <style:style style:family="paragraph" style:name="P181" style:parent-style-name="0">
      <style:paragraph-properties fo:line-height="160%" fo:margin-left="0.353cm" fo:margin-right="0.353cm" fo:margin-top="0.353cm" style:snap-to-layout-grid="false"/>
    </style:style>
    <style:style style:family="text" style:name="T938">
      <style:text-properties fo:font-size="13.0pt" fo:font-weight="bold" style:font-name="HCI Poppy" style:font-name-asian="휴먼명조" style:font-size-asian="13.0pt" style:font-weight-asian="bold"/>
    </style:style>
    <style:style style:family="text" style:name="T939">
      <style:text-properties fo:font-size="13.0pt" fo:font-weight="bold" fo:letter-spacing="-1.3pt" style:font-name="바탕" style:font-name-asian="휴먼명조" style:font-size-asian="13.0pt" style:font-weight-asian="bold"/>
    </style:style>
    <style:style style:family="paragraph" style:name="P182" style:parent-style-name="3">
      <style:paragraph-properties fo:line-height="165%" fo:margin-bottom="0.071cm" fo:margin-left="0.706cm" fo:margin-right="0.706cm" fo:margin-top="0.071cm" style:snap-to-layout-grid="true"/>
    </style:style>
    <style:style style:family="text" style:name="T940">
      <style:text-properties fo:font-size="13.0pt" style:font-name="HCI Poppy" style:font-name-asian="휴먼명조" style:font-size-asian="13.0pt"/>
    </style:style>
    <style:style style:family="text" style:name="T941">
      <style:text-properties fo:font-size="13.0pt" fo:font-weight="bold" fo:letter-spacing="-1.3pt" style:font-name="바탕" style:font-name-asian="휴먼명조" style:font-size-asian="13.0pt" style:font-weight-asian="bold"/>
    </style:style>
    <style:style style:family="text" style:name="T942">
      <style:text-properties fo:font-size="13.0pt" style:font-name="HCI Poppy" style:font-name-asian="휴먼명조" style:font-size-asian="13.0pt"/>
    </style:style>
    <style:style style:family="text" style:name="T943">
      <style:text-properties fo:font-size="13.0pt" fo:font-weight="bold" fo:letter-spacing="-1.3pt" style:font-name="바탕" style:font-name-asian="휴먼명조" style:font-size-asian="13.0pt" style:font-weight-asian="bold"/>
    </style:style>
    <style:style style:family="text" style:name="T944">
      <style:text-properties fo:font-size="13.0pt" style:font-name="HCI Poppy" style:font-name-asian="휴먼명조" style:font-size-asian="13.0pt"/>
    </style:style>
    <style:style style:family="text" style:name="T945">
      <style:text-properties fo:font-size="13.0pt" fo:font-weight="bold" fo:letter-spacing="-1.3pt" style:font-name="바탕" style:font-name-asian="휴먼명조" style:font-size-asian="13.0pt" style:font-weight-asian="bold"/>
    </style:style>
    <style:style style:family="text" style:name="T946">
      <style:text-properties fo:font-size="13.0pt" style:font-name="HCI Poppy" style:font-name-asian="휴먼명조" style:font-size-asian="13.0pt"/>
    </style:style>
    <style:style style:family="text" style:name="T947">
      <style:text-properties fo:font-size="13.0pt" fo:font-weight="bold" fo:letter-spacing="-1.3pt" style:font-name="바탕" style:font-name-asian="휴먼명조" style:font-size-asian="13.0pt" style:font-weight-asian="bold"/>
    </style:style>
    <style:style style:family="text" style:name="T948">
      <style:text-properties fo:font-size="13.0pt" style:font-name="HCI Poppy" style:font-name-asian="휴먼명조" style:font-size-asian="13.0pt"/>
    </style:style>
    <style:style style:family="text" style:name="T949">
      <style:text-properties fo:font-size="13.0pt" fo:font-weight="bold" fo:letter-spacing="-1.3pt" style:font-name="바탕" style:font-name-asian="휴먼명조" style:font-size-asian="13.0pt" style:font-weight-asian="bold"/>
    </style:style>
    <style:style style:family="text" style:name="T950">
      <style:text-properties fo:font-size="13.0pt" style:font-name="HCI Poppy" style:font-name-asian="휴먼명조" style:font-size-asian="13.0pt"/>
    </style:style>
    <style:style style:family="text" style:name="T951">
      <style:text-properties fo:font-size="13.0pt" fo:font-weight="bold" fo:letter-spacing="-1.3pt" style:font-name="바탕" style:font-name-asian="휴먼명조" style:font-size-asian="13.0pt" style:font-weight-asian="bold"/>
    </style:style>
    <style:style style:family="text" style:name="T952">
      <style:text-properties fo:font-size="13.0pt" style:font-name="HCI Poppy" style:font-name-asian="휴먼명조" style:font-size-asian="13.0pt"/>
    </style:style>
    <style:style style:family="text" style:name="T953">
      <style:text-properties fo:font-size="13.0pt" fo:font-weight="bold" fo:letter-spacing="-1.3pt" style:font-name="바탕" style:font-name-asian="휴먼명조" style:font-size-asian="13.0pt" style:font-weight-asian="bold"/>
    </style:style>
    <style:style style:family="text" style:name="T954">
      <style:text-properties fo:font-size="13.0pt" style:font-name="HCI Poppy" style:font-name-asian="휴먼명조" style:font-size-asian="13.0pt"/>
    </style:style>
    <style:style style:family="text" style:name="T955">
      <style:text-properties fo:font-size="13.0pt" fo:font-weight="bold" fo:letter-spacing="-1.3pt" style:font-name="바탕" style:font-name-asian="휴먼명조" style:font-size-asian="13.0pt" style:font-weight-asian="bold"/>
    </style:style>
    <style:style style:family="text" style:name="T956">
      <style:text-properties fo:font-size="13.0pt" style:font-name="HCI Poppy" style:font-name-asian="휴먼명조" style:font-size-asian="13.0pt"/>
    </style:style>
    <style:style style:family="text" style:name="T957">
      <style:text-properties fo:font-size="13.0pt" fo:font-weight="bold" fo:letter-spacing="-1.3pt" style:font-name="바탕" style:font-name-asian="휴먼명조" style:font-size-asian="13.0pt" style:font-weight-asian="bold"/>
    </style:style>
    <style:style style:family="text" style:name="T958">
      <style:text-properties fo:font-size="13.0pt" style:font-name="HCI Poppy" style:font-name-asian="휴먼명조" style:font-size-asian="13.0pt"/>
    </style:style>
    <style:style style:family="text" style:name="T959">
      <style:text-properties fo:font-size="13.0pt" fo:font-weight="bold" fo:letter-spacing="-1.3pt" style:font-name="바탕" style:font-name-asian="휴먼명조" style:font-size-asian="13.0pt" style:font-weight-asian="bold"/>
    </style:style>
    <style:style style:family="text" style:name="T960">
      <style:text-properties fo:font-size="13.0pt" style:font-name="HCI Poppy" style:font-name-asian="휴먼명조" style:font-size-asian="13.0pt"/>
    </style:style>
    <style:style style:family="paragraph" style:name="P183" style:parent-style-name="3">
      <style:paragraph-properties fo:line-height="165%" fo:margin-bottom="0.071cm" fo:margin-left="0.706cm" fo:margin-right="0.706cm" fo:margin-top="0.071cm" style:snap-to-layout-grid="true"/>
    </style:style>
    <style:style style:family="text" style:name="T961">
      <style:text-properties fo:font-size="13.0pt" fo:font-weight="bold" fo:letter-spacing="-1.3pt" style:font-name="바탕" style:font-name-asian="휴먼명조" style:font-size-asian="13.0pt" style:font-weight-asian="bold"/>
    </style:style>
    <style:style style:family="text" style:name="T962">
      <style:text-properties fo:font-size="13.0pt" style:font-name="HCI Poppy" style:font-name-asian="휴먼명조" style:font-size-asian="13.0pt"/>
    </style:style>
    <style:style style:family="text" style:name="T963">
      <style:text-properties fo:font-size="13.0pt" fo:font-weight="bold" fo:letter-spacing="-1.3pt" style:font-name="바탕" style:font-name-asian="휴먼명조" style:font-size-asian="13.0pt" style:font-weight-asian="bold"/>
    </style:style>
    <style:style style:family="text" style:name="T964">
      <style:text-properties fo:font-size="13.0pt" style:font-name="HCI Poppy" style:font-name-asian="휴먼명조" style:font-size-asian="13.0pt"/>
    </style:style>
    <style:style style:family="text" style:name="T965">
      <style:text-properties fo:font-size="13.0pt" fo:font-weight="bold" fo:letter-spacing="-1.3pt" style:font-name="바탕" style:font-name-asian="휴먼명조" style:font-size-asian="13.0pt" style:font-weight-asian="bold"/>
    </style:style>
    <style:style style:family="text" style:name="T966">
      <style:text-properties fo:font-size="13.0pt" style:font-name="HCI Poppy" style:font-name-asian="휴먼명조" style:font-size-asian="13.0pt"/>
    </style:style>
    <style:style style:family="text" style:name="T967">
      <style:text-properties fo:font-size="13.0pt" fo:font-weight="bold" fo:letter-spacing="-1.3pt" style:font-name="바탕" style:font-name-asian="휴먼명조" style:font-size-asian="13.0pt" style:font-weight-asian="bold"/>
    </style:style>
    <style:style style:family="text" style:name="T968">
      <style:text-properties fo:font-size="13.0pt" style:font-name="HCI Poppy" style:font-name-asian="휴먼명조" style:font-size-asian="13.0pt"/>
    </style:style>
    <style:style style:family="text" style:name="T969">
      <style:text-properties fo:font-size="13.0pt" fo:font-weight="bold" fo:letter-spacing="-1.3pt" style:font-name="바탕" style:font-name-asian="휴먼명조" style:font-size-asian="13.0pt" style:font-weight-asian="bold"/>
    </style:style>
    <style:style style:family="text" style:name="T970">
      <style:text-properties fo:font-size="13.0pt" style:font-name="바탕" style:font-name-asian="휴먼명조" style:font-size-asian="13.0pt"/>
    </style:style>
    <style:style style:family="text" style:name="T971">
      <style:text-properties fo:font-size="13.0pt" fo:font-weight="bold" fo:letter-spacing="-1.3pt" style:font-name="바탕" style:font-name-asian="휴먼명조" style:font-size-asian="13.0pt" style:font-weight-asian="bold"/>
    </style:style>
    <style:style style:family="text" style:name="T972">
      <style:text-properties fo:font-size="13.0pt" style:font-name="HCI Poppy" style:font-name-asian="휴먼명조" style:font-size-asian="13.0pt"/>
    </style:style>
    <style:style style:family="text" style:name="T973">
      <style:text-properties fo:font-size="13.0pt" fo:font-weight="bold" fo:letter-spacing="-1.3pt" style:font-name="바탕" style:font-name-asian="휴먼명조" style:font-size-asian="13.0pt" style:font-weight-asian="bold"/>
    </style:style>
    <style:style style:family="text" style:name="T974">
      <style:text-properties fo:font-size="13.0pt" style:font-name="HCI Poppy" style:font-name-asian="휴먼명조" style:font-size-asian="13.0pt"/>
    </style:style>
    <style:style style:family="text" style:name="T975">
      <style:text-properties fo:font-size="13.0pt" fo:font-weight="bold" fo:letter-spacing="-1.3pt" style:font-name="바탕" style:font-name-asian="휴먼명조" style:font-size-asian="13.0pt" style:font-weight-asian="bold"/>
    </style:style>
    <style:style style:family="text" style:name="T976">
      <style:text-properties fo:font-size="13.0pt" style:font-name="HCI Poppy" style:font-name-asian="휴먼명조" style:font-size-asian="13.0pt"/>
    </style:style>
    <style:style style:family="text" style:name="T977">
      <style:text-properties fo:font-size="13.0pt" fo:font-weight="bold" fo:letter-spacing="-1.3pt" style:font-name="바탕" style:font-name-asian="휴먼명조" style:font-size-asian="13.0pt" style:font-weight-asian="bold"/>
    </style:style>
    <style:style style:family="text" style:name="T978">
      <style:text-properties fo:font-size="13.0pt" style:font-name="HCI Poppy" style:font-name-asian="휴먼명조" style:font-size-asian="13.0pt"/>
    </style:style>
    <style:style style:family="text" style:name="T979">
      <style:text-properties fo:font-size="13.0pt" fo:font-weight="bold" fo:letter-spacing="-1.3pt" style:font-name="바탕" style:font-name-asian="휴먼명조" style:font-size-asian="13.0pt" style:font-weight-asian="bold"/>
    </style:style>
    <style:style style:family="text" style:name="T980">
      <style:text-properties fo:font-size="13.0pt" style:font-name="HCI Poppy" style:font-name-asian="휴먼명조" style:font-size-asian="13.0pt"/>
    </style:style>
    <style:style style:family="text" style:name="T981">
      <style:text-properties fo:font-size="13.0pt" fo:font-weight="bold" fo:letter-spacing="-1.3pt" style:font-name="바탕" style:font-name-asian="휴먼명조" style:font-size-asian="13.0pt" style:font-weight-asian="bold"/>
    </style:style>
    <style:style style:family="text" style:name="T982">
      <style:text-properties fo:font-size="13.0pt" style:font-name="HCI Poppy" style:font-name-asian="휴먼명조" style:font-size-asian="13.0pt"/>
    </style:style>
    <style:style style:family="text" style:name="T983">
      <style:text-properties fo:font-size="13.0pt" fo:font-weight="bold" fo:letter-spacing="-1.3pt" style:font-name="바탕" style:font-name-asian="휴먼명조" style:font-size-asian="13.0pt" style:font-weight-asian="bold"/>
    </style:style>
    <style:style style:family="text" style:name="T984">
      <style:text-properties fo:font-size="13.0pt" style:font-name="HCI Poppy" style:font-name-asian="휴먼명조" style:font-size-asian="13.0pt"/>
    </style:style>
    <style:style style:family="paragraph" style:name="P184" style:parent-style-name="3">
      <style:paragraph-properties fo:line-height="165%" fo:margin-bottom="0.071cm" fo:margin-left="0.706cm" fo:margin-right="0.706cm" fo:margin-top="0.071cm" style:snap-to-layout-grid="true"/>
    </style:style>
    <style:style style:family="text" style:name="T985">
      <style:text-properties fo:font-size="13.0pt" fo:font-weight="bold" fo:letter-spacing="-1.3pt" style:font-name="바탕" style:font-name-asian="휴먼명조" style:font-size-asian="13.0pt" style:font-weight-asian="bold"/>
    </style:style>
    <style:style style:family="text" style:name="T986">
      <style:text-properties fo:font-size="13.0pt" style:font-name="HCI Poppy" style:font-name-asian="휴먼명조" style:font-size-asian="13.0pt"/>
    </style:style>
    <style:style style:family="text" style:name="T987">
      <style:text-properties fo:font-size="13.0pt" fo:font-weight="bold" fo:letter-spacing="-1.3pt" style:font-name="바탕" style:font-name-asian="휴먼명조" style:font-size-asian="13.0pt" style:font-weight-asian="bold"/>
    </style:style>
    <style:style style:family="text" style:name="T988">
      <style:text-properties fo:font-size="13.0pt" fo:font-weight="bold" fo:letter-spacing="-1.4pt" style:font-name="바탕" style:font-name-asian="휴먼명조" style:font-size-asian="13.0pt" style:font-weight-asian="bold"/>
    </style:style>
    <style:style style:family="text" style:name="T989">
      <style:text-properties fo:font-size="13.0pt" style:font-name="HCI Poppy" style:font-name-asian="휴먼명조" style:font-size-asian="13.0pt"/>
    </style:style>
    <style:style style:family="text" style:name="T990">
      <style:text-properties fo:font-size="13.0pt" fo:font-weight="bold" fo:letter-spacing="-1.4pt" style:font-name="바탕" style:font-name-asian="휴먼명조" style:font-size-asian="13.0pt" style:font-weight-asian="bold"/>
    </style:style>
    <style:style style:family="text" style:name="T991">
      <style:text-properties fo:font-size="13.0pt" style:font-name="HCI Poppy" style:font-name-asian="휴먼명조" style:font-size-asian="13.0pt"/>
    </style:style>
    <style:style style:family="text" style:name="T992">
      <style:text-properties fo:font-size="13.0pt" fo:font-weight="bold" fo:letter-spacing="-1.4pt" style:font-name="바탕" style:font-name-asian="휴먼명조" style:font-size-asian="13.0pt" style:font-weight-asian="bold"/>
    </style:style>
    <style:style style:family="text" style:name="T993">
      <style:text-properties fo:font-size="13.0pt" style:font-name="HCI Poppy" style:font-name-asian="휴먼명조" style:font-size-asian="13.0pt"/>
    </style:style>
    <style:style style:family="text" style:name="T994">
      <style:text-properties fo:font-size="13.0pt" fo:font-weight="bold" fo:letter-spacing="-1.4pt" style:font-name="바탕" style:font-name-asian="휴먼명조" style:font-size-asian="13.0pt" style:font-weight-asian="bold"/>
    </style:style>
    <style:style style:family="text" style:name="T995">
      <style:text-properties fo:font-size="13.0pt" style:font-name="HCI Poppy" style:font-name-asian="휴먼명조" style:font-size-asian="13.0pt"/>
    </style:style>
    <style:style style:family="text" style:name="T996">
      <style:text-properties fo:font-size="13.0pt" fo:font-weight="bold" fo:letter-spacing="-1.4pt" style:font-name="바탕" style:font-name-asian="휴먼명조" style:font-size-asian="13.0pt" style:font-weight-asian="bold"/>
    </style:style>
    <style:style style:family="text" style:name="T997">
      <style:text-properties fo:font-size="13.0pt" style:font-name="HCI Poppy" style:font-name-asian="휴먼명조" style:font-size-asian="13.0pt"/>
    </style:style>
    <style:style style:family="text" style:name="T998">
      <style:text-properties fo:font-size="13.0pt" fo:font-weight="bold" fo:letter-spacing="-1.4pt" style:font-name="바탕" style:font-name-asian="휴먼명조" style:font-size-asian="13.0pt" style:font-weight-asian="bold"/>
    </style:style>
    <style:style style:family="text" style:name="T999">
      <style:text-properties fo:font-size="13.0pt" style:font-name="HCI Poppy" style:font-name-asian="휴먼명조" style:font-size-asian="13.0pt"/>
    </style:style>
    <style:style style:family="text" style:name="T1000">
      <style:text-properties fo:font-size="13.0pt" fo:font-weight="bold" fo:letter-spacing="-1.4pt" style:font-name="바탕" style:font-name-asian="휴먼명조" style:font-size-asian="13.0pt" style:font-weight-asian="bold"/>
    </style:style>
    <style:style style:family="text" style:name="T1001">
      <style:text-properties fo:font-size="13.0pt" style:font-name="HCI Poppy" style:font-name-asian="휴먼명조" style:font-size-asian="13.0pt"/>
    </style:style>
    <style:style style:family="text" style:name="T1002">
      <style:text-properties fo:font-size="13.0pt" fo:font-weight="bold" fo:letter-spacing="-1.4pt" style:font-name="바탕" style:font-name-asian="휴먼명조" style:font-size-asian="13.0pt" style:font-weight-asian="bold"/>
    </style:style>
    <style:style style:family="text" style:name="T1003">
      <style:text-properties fo:font-size="13.0pt" style:font-name="HCI Poppy" style:font-name-asian="휴먼명조" style:font-size-asian="13.0pt"/>
    </style:style>
    <style:style style:family="text" style:name="T1004">
      <style:text-properties fo:font-size="13.0pt" fo:font-weight="bold" fo:letter-spacing="-1.4pt" style:font-name="바탕" style:font-name-asian="휴먼명조" style:font-size-asian="13.0pt" style:font-weight-asian="bold"/>
    </style:style>
    <style:style style:family="text" style:name="T1005">
      <style:text-properties fo:font-size="13.0pt" style:font-name="HCI Poppy" style:font-name-asian="휴먼명조" style:font-size-asian="13.0pt"/>
    </style:style>
    <style:style style:family="text" style:name="T1006">
      <style:text-properties fo:font-size="13.0pt" fo:font-weight="bold" fo:letter-spacing="-1.4pt" style:font-name="바탕" style:font-name-asian="휴먼명조" style:font-size-asian="13.0pt" style:font-weight-asian="bold"/>
    </style:style>
    <style:style style:family="text" style:name="T1007">
      <style:text-properties fo:font-size="13.0pt" style:font-name="HCI Poppy" style:font-name-asian="휴먼명조" style:font-size-asian="13.0pt"/>
    </style:style>
    <style:style style:family="text" style:name="T1008">
      <style:text-properties fo:font-size="13.0pt" fo:font-weight="bold" fo:letter-spacing="-1.4pt" style:font-name="바탕" style:font-name-asian="휴먼명조" style:font-size-asian="13.0pt" style:font-weight-asian="bold"/>
    </style:style>
    <style:style style:family="text" style:name="T1009">
      <style:text-properties fo:font-size="13.0pt" style:font-name="HCI Poppy" style:font-name-asian="휴먼명조" style:font-size-asian="13.0pt"/>
    </style:style>
    <style:style style:family="text" style:name="T1010">
      <style:text-properties fo:font-size="13.0pt" fo:font-weight="bold" fo:letter-spacing="-1.4pt" style:font-name="바탕" style:font-name-asian="휴먼명조" style:font-size-asian="13.0pt" style:font-weight-asian="bold"/>
    </style:style>
    <style:style style:family="text" style:name="T1011">
      <style:text-properties fo:font-size="13.0pt" style:font-name="HCI Poppy" style:font-name-asian="휴먼명조" style:font-size-asian="13.0pt"/>
    </style:style>
    <style:style style:family="text" style:name="T1012">
      <style:text-properties fo:font-size="13.0pt" fo:font-weight="bold" fo:letter-spacing="-1.4pt" style:font-name="바탕" style:font-name-asian="휴먼명조" style:font-size-asian="13.0pt" style:font-weight-asian="bold"/>
    </style:style>
    <style:style style:family="text" style:name="T1013">
      <style:text-properties fo:font-size="13.0pt" style:font-name="HCI Poppy" style:font-name-asian="휴먼명조" style:font-size-asian="13.0pt"/>
    </style:style>
    <style:style style:family="paragraph" style:name="P185" style:parent-style-name="3">
      <style:paragraph-properties fo:line-height="165%" fo:margin-bottom="0.071cm" fo:margin-left="0.706cm" fo:margin-right="0.706cm" fo:margin-top="0.071cm" style:snap-to-layout-grid="true"/>
    </style:style>
    <style:style style:family="text" style:name="T1014">
      <style:text-properties fo:font-size="13.0pt" fo:font-weight="bold" fo:letter-spacing="-1.3pt" style:font-name="바탕" style:font-name-asian="휴먼명조" style:font-size-asian="13.0pt" style:font-weight-asian="bold"/>
    </style:style>
    <style:style style:family="text" style:name="T1015">
      <style:text-properties fo:font-size="13.0pt" style:font-name="HCI Poppy" style:font-name-asian="휴먼명조" style:font-size-asian="13.0pt"/>
    </style:style>
    <style:style style:family="text" style:name="T1016">
      <style:text-properties fo:font-size="13.0pt" fo:font-weight="bold" fo:letter-spacing="-1.3pt" style:font-name="바탕" style:font-name-asian="휴먼명조" style:font-size-asian="13.0pt" style:font-weight-asian="bold"/>
    </style:style>
    <style:style style:family="text" style:name="T1017">
      <style:text-properties fo:font-size="13.0pt" style:font-name="HCI Poppy" style:font-name-asian="휴먼명조" style:font-size-asian="13.0pt"/>
    </style:style>
    <style:style style:family="text" style:name="T1018">
      <style:text-properties fo:font-size="13.0pt" fo:font-weight="bold" fo:letter-spacing="-1.3pt" style:font-name="바탕" style:font-name-asian="휴먼명조" style:font-size-asian="13.0pt" style:font-weight-asian="bold"/>
    </style:style>
    <style:style style:family="text" style:name="T1019">
      <style:text-properties fo:font-size="13.0pt" style:font-name="바탕" style:font-name-asian="휴먼명조" style:font-size-asian="13.0pt"/>
    </style:style>
    <style:style style:family="text" style:name="T1020">
      <style:text-properties fo:font-size="13.0pt" fo:font-weight="bold" fo:letter-spacing="-1.3pt" style:font-name="바탕" style:font-name-asian="휴먼명조" style:font-size-asian="13.0pt" style:font-weight-asian="bold"/>
    </style:style>
    <style:style style:family="text" style:name="T1021">
      <style:text-properties fo:font-size="13.0pt" style:font-name="바탕" style:font-name-asian="휴먼명조" style:font-size-asian="13.0pt"/>
    </style:style>
    <style:style style:family="text" style:name="T1022">
      <style:text-properties fo:font-size="13.0pt" style:font-name="HCI Poppy" style:font-name-asian="휴먼명조" style:font-size-asian="13.0pt"/>
    </style:style>
    <style:style style:family="text" style:name="T1023">
      <style:text-properties fo:font-size="13.0pt" fo:font-weight="bold" fo:letter-spacing="-1.3pt" style:font-name="바탕" style:font-name-asian="휴먼명조" style:font-size-asian="13.0pt" style:font-weight-asian="bold"/>
    </style:style>
    <style:style style:family="text" style:name="T1024">
      <style:text-properties fo:font-size="13.0pt" style:font-name="HCI Poppy" style:font-name-asian="휴먼명조" style:font-size-asian="13.0pt"/>
    </style:style>
    <style:style style:family="text" style:name="T1025">
      <style:text-properties fo:font-size="13.0pt" fo:font-weight="bold" fo:letter-spacing="-1.3pt" style:font-name="바탕" style:font-name-asian="휴먼명조" style:font-size-asian="13.0pt" style:font-weight-asian="bold"/>
    </style:style>
    <style:style style:family="text" style:name="T1026">
      <style:text-properties fo:font-size="13.0pt" style:font-name="HCI Poppy" style:font-name-asian="휴먼명조" style:font-size-asian="13.0pt"/>
    </style:style>
    <style:style style:family="text" style:name="T1027">
      <style:text-properties fo:font-size="13.0pt" fo:font-weight="bold" fo:letter-spacing="-1.3pt" style:font-name="바탕" style:font-name-asian="휴먼명조" style:font-size-asian="13.0pt" style:font-weight-asian="bold"/>
    </style:style>
    <style:style style:family="text" style:name="T1028">
      <style:text-properties fo:font-size="13.0pt" style:font-name="HCI Poppy" style:font-name-asian="휴먼명조" style:font-size-asian="13.0pt"/>
    </style:style>
    <style:style style:family="paragraph" style:name="P186" style:parent-style-name="3">
      <style:paragraph-properties fo:line-height="165%" fo:margin-bottom="0.071cm" fo:margin-left="0.706cm" fo:margin-right="0.706cm" fo:margin-top="0.071cm" style:snap-to-layout-grid="true"/>
    </style:style>
    <style:style style:family="text" style:name="T1029">
      <style:text-properties fo:font-size="13.0pt" fo:font-weight="bold" fo:letter-spacing="-1.3pt" style:font-name="바탕" style:font-name-asian="휴먼명조" style:font-size-asian="13.0pt" style:font-weight-asian="bold"/>
    </style:style>
    <style:style style:family="text" style:name="T1030">
      <style:text-properties fo:font-size="13.0pt" style:font-name="HCI Poppy" style:font-name-asian="휴먼명조" style:font-size-asian="13.0pt"/>
    </style:style>
    <style:style style:family="text" style:name="T1031">
      <style:text-properties fo:font-size="13.0pt" fo:font-weight="bold" fo:letter-spacing="-1.3pt" style:font-name="바탕" style:font-name-asian="휴먼명조" style:font-size-asian="13.0pt" style:font-weight-asian="bold"/>
    </style:style>
    <style:style style:family="text" style:name="T1032">
      <style:text-properties fo:font-size="13.0pt" style:font-name="HCI Poppy" style:font-name-asian="휴먼명조" style:font-size-asian="13.0pt"/>
    </style:style>
    <style:style style:family="text" style:name="T1033">
      <style:text-properties fo:font-size="13.0pt" fo:font-weight="bold" fo:letter-spacing="-1.3pt" style:font-name="바탕" style:font-name-asian="휴먼명조" style:font-size-asian="13.0pt" style:font-weight-asian="bold"/>
    </style:style>
    <style:style style:family="text" style:name="T1034">
      <style:text-properties fo:font-size="13.0pt" style:font-name="HCI Poppy" style:font-name-asian="휴먼명조" style:font-size-asian="13.0pt"/>
    </style:style>
    <style:style style:family="text" style:name="T1035">
      <style:text-properties fo:font-size="13.0pt" fo:font-weight="bold" fo:letter-spacing="-1.3pt" style:font-name="바탕" style:font-name-asian="휴먼명조" style:font-size-asian="13.0pt" style:font-weight-asian="bold"/>
    </style:style>
    <style:style style:family="text" style:name="T1036">
      <style:text-properties fo:font-size="13.0pt" style:font-name="HCI Poppy" style:font-name-asian="휴먼명조" style:font-size-asian="13.0pt"/>
    </style:style>
    <style:style style:family="text" style:name="T1037">
      <style:text-properties fo:font-size="13.0pt" fo:font-weight="bold" fo:letter-spacing="-1.3pt" style:font-name="바탕" style:font-name-asian="휴먼명조" style:font-size-asian="13.0pt" style:font-weight-asian="bold"/>
    </style:style>
    <style:style style:family="text" style:name="T1038">
      <style:text-properties fo:font-size="13.0pt" style:font-name="HCI Poppy" style:font-name-asian="휴먼명조" style:font-size-asian="13.0pt"/>
    </style:style>
    <style:style style:family="text" style:name="T1039">
      <style:text-properties fo:font-size="13.0pt" fo:font-weight="bold" fo:letter-spacing="-1.3pt" style:font-name="바탕" style:font-name-asian="휴먼명조" style:font-size-asian="13.0pt" style:font-weight-asian="bold"/>
    </style:style>
    <style:style style:family="text" style:name="T1040">
      <style:text-properties fo:font-size="13.0pt" style:font-name="HCI Poppy" style:font-name-asian="휴먼명조" style:font-size-asian="13.0pt"/>
    </style:style>
    <style:style style:family="text" style:name="T1041">
      <style:text-properties fo:font-size="13.0pt" fo:font-weight="bold" fo:letter-spacing="-1.3pt" style:font-name="바탕" style:font-name-asian="휴먼명조" style:font-size-asian="13.0pt" style:font-weight-asian="bold"/>
    </style:style>
    <style:style style:family="text" style:name="T1042">
      <style:text-properties fo:font-size="13.0pt" style:font-name="HCI Poppy" style:font-name-asian="휴먼명조" style:font-size-asian="13.0pt"/>
    </style:style>
    <style:style style:family="text" style:name="T1043">
      <style:text-properties fo:font-size="13.0pt" fo:font-weight="bold" fo:letter-spacing="-1.3pt" style:font-name="바탕" style:font-name-asian="휴먼명조" style:font-size-asian="13.0pt" style:font-weight-asian="bold"/>
    </style:style>
    <style:style style:family="text" style:name="T1044">
      <style:text-properties fo:font-size="13.0pt" style:font-name="HCI Poppy" style:font-name-asian="휴먼명조" style:font-size-asian="13.0pt"/>
    </style:style>
    <style:style style:family="text" style:name="T1045">
      <style:text-properties fo:font-size="13.0pt" fo:font-weight="bold" fo:letter-spacing="-1.3pt" style:font-name="바탕" style:font-name-asian="휴먼명조" style:font-size-asian="13.0pt" style:font-weight-asian="bold"/>
    </style:style>
    <style:style style:family="text" style:name="T1046">
      <style:text-properties fo:font-size="13.0pt" style:font-name="HCI Poppy" style:font-name-asian="휴먼명조" style:font-size-asian="13.0pt"/>
    </style:style>
    <style:style style:family="paragraph" style:name="P187" style:parent-style-name="3">
      <style:paragraph-properties fo:line-height="165%" fo:margin-bottom="0.071cm" fo:margin-left="0.706cm" fo:margin-right="0.706cm" fo:margin-top="0.071cm" style:snap-to-layout-grid="true"/>
    </style:style>
    <style:style style:family="paragraph" style:name="P188" style:parent-style-name="0">
      <style:paragraph-properties fo:line-height="160%" fo:margin-left="0.353cm" fo:margin-right="0.353cm" fo:margin-top="0.353cm" style:snap-to-layout-grid="false"/>
    </style:style>
    <style:style style:family="text" style:name="T1047">
      <style:text-properties fo:font-size="13.0pt" fo:font-weight="bold" style:font-name="HCI Poppy" style:font-name-asian="휴먼명조" style:font-size-asian="13.0pt" style:font-weight-asian="bold"/>
    </style:style>
    <style:style style:family="text" style:name="T1048">
      <style:text-properties fo:font-size="13.0pt" fo:font-weight="bold" fo:letter-spacing="-1.3pt" style:font-name="바탕" style:font-name-asian="휴먼명조" style:font-size-asian="13.0pt" style:font-weight-asian="bold"/>
    </style:style>
    <style:style style:family="paragraph" style:name="P189" style:parent-style-name="3">
      <style:paragraph-properties fo:line-height="165%" fo:margin-bottom="0.071cm" fo:margin-left="0.706cm" fo:margin-right="0.706cm" fo:margin-top="0.071cm" style:snap-to-layout-grid="true"/>
    </style:style>
    <style:style style:family="text" style:name="T1049">
      <style:text-properties fo:font-size="13.0pt" fo:font-weight="bold" style:font-name="바탕" style:font-name-asian="휴먼명조" style:font-size-asian="13.0pt" style:font-weight-asian="bold"/>
    </style:style>
    <style:style style:family="text" style:name="T1050">
      <style:text-properties fo:font-size="13.0pt" fo:font-weight="bold" fo:letter-spacing="-1.3pt" style:font-name="바탕" style:font-name-asian="휴먼명조" style:font-size-asian="13.0pt" style:font-weight-asian="bold"/>
    </style:style>
    <style:style style:family="text" style:name="T1051">
      <style:text-properties fo:font-size="13.0pt" fo:font-weight="bold" style:font-name="HCI Poppy" style:font-name-asian="휴먼명조" style:font-size-asian="13.0pt" style:font-weight-asian="bold"/>
    </style:style>
    <style:style style:family="text" style:name="T1052">
      <style:text-properties fo:font-size="13.0pt" fo:font-weight="bold" fo:letter-spacing="-1.3pt" style:font-name="바탕" style:font-name-asian="휴먼명조" style:font-size-asian="13.0pt" style:font-weight-asian="bold"/>
    </style:style>
    <style:style style:family="text" style:name="T1053">
      <style:text-properties fo:font-size="13.0pt" fo:font-weight="bold" style:font-name="HCI Poppy" style:font-name-asian="휴먼명조" style:font-size-asian="13.0pt" style:font-weight-asian="bold"/>
    </style:style>
    <style:style style:family="text" style:name="T1054">
      <style:text-properties fo:font-size="13.0pt" fo:font-weight="bold" fo:letter-spacing="-1.3pt" style:font-name="바탕" style:font-name-asian="휴먼명조" style:font-size-asian="13.0pt" style:font-weight-asian="bold"/>
    </style:style>
    <style:style style:family="paragraph" style:name="P190" style:parent-style-name="3">
      <style:paragraph-properties fo:line-height="165%" fo:margin-bottom="0.071cm" fo:margin-left="0.706cm" fo:margin-right="0.706cm" fo:margin-top="0.071cm" style:snap-to-layout-grid="true"/>
    </style:style>
    <style:style style:family="text" style:name="T1055">
      <style:text-properties fo:font-size="13.0pt" fo:font-weight="bold" fo:letter-spacing="-1.3pt" style:font-name="바탕" style:font-name-asian="휴먼명조" style:font-size-asian="13.0pt" style:font-weight-asian="bold"/>
    </style:style>
    <style:style style:family="text" style:name="T1056">
      <style:text-properties fo:font-size="13.0pt" style:font-name="HCI Poppy" style:font-name-asian="휴먼명조" style:font-size-asian="13.0pt"/>
    </style:style>
    <style:style style:family="text" style:name="T1057">
      <style:text-properties fo:font-size="13.0pt" fo:font-weight="bold" fo:letter-spacing="-1.3pt" style:font-name="바탕" style:font-name-asian="휴먼명조" style:font-size-asian="13.0pt" style:font-weight-asian="bold"/>
    </style:style>
    <style:style style:family="text" style:name="T1058">
      <style:text-properties fo:font-size="13.0pt" style:font-name="HCI Poppy" style:font-name-asian="휴먼명조" style:font-size-asian="13.0pt"/>
    </style:style>
    <style:style style:family="text" style:name="T1059">
      <style:text-properties fo:font-size="13.0pt" fo:font-weight="bold" fo:letter-spacing="-1.3pt" style:font-name="바탕" style:font-name-asian="휴먼명조" style:font-size-asian="13.0pt" style:font-weight-asian="bold"/>
    </style:style>
    <style:style style:family="text" style:name="T1060">
      <style:text-properties fo:font-size="13.0pt" style:font-name="HCI Poppy" style:font-name-asian="휴먼명조" style:font-size-asian="13.0pt"/>
    </style:style>
    <style:style style:family="text" style:name="T1061">
      <style:text-properties fo:font-size="13.0pt" fo:font-weight="bold" fo:letter-spacing="-1.3pt" style:font-name="바탕" style:font-name-asian="휴먼명조" style:font-size-asian="13.0pt" style:font-weight-asian="bold"/>
    </style:style>
    <style:style style:family="text" style:name="T1062">
      <style:text-properties fo:font-size="13.0pt" style:font-name="HCI Poppy" style:font-name-asian="휴먼명조" style:font-size-asian="13.0pt"/>
    </style:style>
    <style:style style:family="text" style:name="T1063">
      <style:text-properties fo:font-size="13.0pt" fo:font-weight="bold" fo:letter-spacing="-1.3pt" style:font-name="바탕" style:font-name-asian="휴먼명조" style:font-size-asian="13.0pt" style:font-weight-asian="bold"/>
    </style:style>
    <style:style style:family="text" style:name="T1064">
      <style:text-properties fo:font-size="13.0pt" style:font-name="HCI Poppy" style:font-name-asian="휴먼명조" style:font-size-asian="13.0pt"/>
    </style:style>
    <style:style style:family="text" style:name="T1065">
      <style:text-properties fo:font-size="13.0pt" fo:font-weight="bold" fo:letter-spacing="-1.3pt" style:font-name="바탕" style:font-name-asian="휴먼명조" style:font-size-asian="13.0pt" style:font-weight-asian="bold"/>
    </style:style>
    <style:style style:family="text" style:name="T1066">
      <style:text-properties fo:font-size="13.0pt" style:font-name="HCI Poppy" style:font-name-asian="휴먼명조" style:font-size-asian="13.0pt"/>
    </style:style>
    <style:style style:family="text" style:name="T1067">
      <style:text-properties fo:font-size="13.0pt" fo:font-weight="bold" fo:letter-spacing="-1.3pt" style:font-name="바탕" style:font-name-asian="휴먼명조" style:font-size-asian="13.0pt" style:font-weight-asian="bold"/>
    </style:style>
    <style:style style:family="text" style:name="T1068">
      <style:text-properties fo:font-size="13.0pt" style:font-name="HCI Poppy" style:font-name-asian="휴먼명조" style:font-size-asian="13.0pt"/>
    </style:style>
    <style:style style:family="text" style:name="T1069">
      <style:text-properties fo:font-size="13.0pt" fo:font-weight="bold" fo:letter-spacing="-1.3pt" style:font-name="바탕" style:font-name-asian="휴먼명조" style:font-size-asian="13.0pt" style:font-weight-asian="bold"/>
    </style:style>
    <style:style style:family="text" style:name="T1070">
      <style:text-properties fo:font-size="13.0pt" style:font-name="HCI Poppy" style:font-name-asian="휴먼명조" style:font-size-asian="13.0pt"/>
    </style:style>
    <style:style style:family="text" style:name="T1071">
      <style:text-properties fo:font-size="13.0pt" fo:font-weight="bold" fo:letter-spacing="-1.3pt" style:font-name="바탕" style:font-name-asian="휴먼명조" style:font-size-asian="13.0pt" style:font-weight-asian="bold"/>
    </style:style>
    <style:style style:family="text" style:name="T1072">
      <style:text-properties fo:font-size="13.0pt" style:font-name="HCI Poppy" style:font-name-asian="휴먼명조" style:font-size-asian="13.0pt"/>
    </style:style>
    <style:style style:family="paragraph" style:name="P191" style:parent-style-name="3">
      <style:paragraph-properties fo:line-height="165%" fo:margin-bottom="0.071cm" fo:margin-left="0.706cm" fo:margin-right="0.706cm" fo:margin-top="0.071cm" style:snap-to-layout-grid="true"/>
    </style:style>
    <style:style style:family="text" style:name="T1073">
      <style:text-properties fo:font-size="13.0pt" fo:font-weight="bold" fo:letter-spacing="-1.3pt" style:font-name="바탕" style:font-name-asian="휴먼명조" style:font-size-asian="13.0pt" style:font-weight-asian="bold"/>
    </style:style>
    <style:style style:family="paragraph" style:name="P192" style:parent-style-name="3">
      <style:paragraph-properties fo:line-height="165%" fo:margin-bottom="0.071cm" fo:margin-left="2.011cm" fo:margin-right="0.706cm" fo:margin-top="0.071cm" fo:text-indent="-0.653cm" style:snap-to-layout-grid="true"/>
    </style:style>
    <style:style style:family="text" style:name="T1074">
      <style:text-properties fo:font-size="13.0pt" fo:font-weight="bold" style:font-name="바탕" style:font-name-asian="휴먼명조" style:font-size-asian="13.0pt" style:font-weight-asian="bold"/>
    </style:style>
    <style:style style:family="text" style:name="T1075">
      <style:text-properties fo:font-size="13.0pt" fo:font-weight="bold" fo:letter-spacing="-1.3pt" style:font-name="바탕" style:font-name-asian="휴먼명조" style:font-size-asian="13.0pt" style:font-weight-asian="bold"/>
    </style:style>
    <style:style style:family="text" style:name="T1076">
      <style:text-properties fo:font-size="13.0pt" fo:font-weight="bold" style:font-name="바탕" style:font-name-asian="휴먼명조" style:font-size-asian="13.0pt" style:font-weight-asian="bold"/>
    </style:style>
    <style:style style:family="text" style:name="T1077">
      <style:text-properties fo:font-size="13.0pt" fo:font-weight="bold" fo:letter-spacing="-1.3pt" style:font-name="바탕" style:font-name-asian="휴먼명조" style:font-size-asian="13.0pt" style:font-weight-asian="bold"/>
    </style:style>
    <style:style style:family="paragraph" style:name="P193" style:parent-style-name="3">
      <style:paragraph-properties fo:line-height="165%" fo:margin-bottom="0.071cm" fo:margin-left="0.706cm" fo:margin-right="0.706cm" fo:margin-top="0.071cm" style:snap-to-layout-grid="true"/>
    </style:style>
    <style:style style:family="text" style:name="T1078">
      <style:text-properties fo:font-size="13.0pt" fo:font-weight="bold" fo:letter-spacing="-1.6pt" style:font-name="바탕" style:font-name-asian="휴먼명조" style:font-size-asian="13.0pt" style:font-weight-asian="bold"/>
    </style:style>
    <style:style style:family="text" style:name="T1079">
      <style:text-properties fo:font-size="13.0pt" style:font-name="HCI Poppy" style:font-name-asian="휴먼명조" style:font-size-asian="13.0pt"/>
    </style:style>
    <style:style style:family="paragraph" style:name="P194" style:parent-style-name="3">
      <style:paragraph-properties fo:line-height="165%" fo:margin-bottom="0.071cm" fo:margin-left="0.706cm" fo:margin-right="0.706cm" fo:margin-top="0.071cm" style:snap-to-layout-grid="true"/>
    </style:style>
    <style:style style:family="text" style:name="T1080">
      <style:text-properties fo:font-size="13.0pt" fo:font-weight="bold" fo:letter-spacing="-2.2pt" style:font-name="바탕" style:font-name-asian="휴먼명조" style:font-size-asian="13.0pt" style:font-weight-asian="bold"/>
    </style:style>
    <style:style style:family="text" style:name="T1081">
      <style:text-properties fo:font-size="13.0pt" style:font-name="HCI Poppy" style:font-name-asian="휴먼명조" style:font-size-asian="13.0pt"/>
    </style:style>
    <style:style style:family="text" style:name="T1082">
      <style:text-properties fo:font-size="13.0pt" fo:font-weight="bold" fo:letter-spacing="-2.2pt" style:font-name="바탕" style:font-name-asian="휴먼명조" style:font-size-asian="13.0pt" style:font-weight-asian="bold"/>
    </style:style>
    <style:style style:family="text" style:name="T1083">
      <style:text-properties fo:font-size="13.0pt" style:font-name="HCI Poppy" style:font-name-asian="휴먼명조" style:font-size-asian="13.0pt"/>
    </style:style>
    <style:style style:family="text" style:name="T1084">
      <style:text-properties fo:font-size="13.0pt" fo:font-weight="bold" fo:letter-spacing="-2.2pt" style:font-name="바탕" style:font-name-asian="휴먼명조" style:font-size-asian="13.0pt" style:font-weight-asian="bold"/>
    </style:style>
    <style:style style:family="text" style:name="T1085">
      <style:text-properties fo:font-size="13.0pt" style:font-name="HCI Poppy" style:font-name-asian="휴먼명조" style:font-size-asian="13.0pt"/>
    </style:style>
    <style:style style:family="paragraph" style:name="P195" style:parent-style-name="3">
      <style:paragraph-properties fo:line-height="165%" fo:margin-bottom="0.071cm" fo:margin-left="0.706cm" fo:margin-right="0.706cm" fo:margin-top="0.071cm" style:snap-to-layout-grid="true"/>
    </style:style>
    <style:style style:family="paragraph" style:name="P196" style:parent-style-name="3">
      <style:paragraph-properties fo:line-height="165%" fo:margin-bottom="0.071cm" fo:margin-left="0.706cm" fo:margin-right="0.706cm" fo:margin-top="0.071cm" style:snap-to-layout-grid="true"/>
    </style:style>
    <style:style style:family="paragraph" style:name="P197" style:parent-style-name="3">
      <style:paragraph-properties fo:line-height="165%" fo:margin-bottom="0.071cm" fo:margin-right="0.706cm" fo:margin-top="0.071cm" style:snap-to-layout-grid="true"/>
    </style:style>
    <style:style style:family="table" style:name="T8">
      <style:table-properties fo:background-color="#e5e5e5" style:width="0.000cm" table:border-model="collapsing"/>
    </style:style>
    <style:style style:family="graphic" style:name="fr8" style:parent-style-name="Frame">
      <style:graphic-properties fo:border="none" fo:margin-bottom="0.100cm" fo:margin-left="0.100cm" fo:margin-right="0.100cm" fo:margin-top="0.10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8.C73">
      <style:table-column-properties style:column-width="14.800cm"/>
    </style:style>
    <style:style style:family="paragraph" style:name="P198" style:parent-style-name="0">
      <style:paragraph-properties fo:line-height="160%" style:snap-to-layout-grid="true"/>
    </style:style>
    <style:style style:family="text" style:name="T1086">
      <style:text-properties fo:font-size="15.0pt" style:font-name="HY견고딕" style:font-name-asian="HY견고딕" style:font-size-asian="15.0pt"/>
    </style:style>
    <style:style style:family="text" style:name="T1087">
      <style:text-properties fo:font-size="15.0pt" fo:font-weight="bold" fo:letter-spacing="-1.1pt" style:font-name="바탕" style:font-name-asian="HY견고딕" style:font-size-asian="15.0pt" style:font-weight-asian="bold"/>
    </style:style>
    <style:style style:family="table-cell" style:name="T8.R1_C0">
      <style:table-cell-properties fo:border-bottom="0.090cm double #000000" fo:border-left="0.090cm double #000000" fo:border-right="0.090cm double #000000" fo:border-top="0.090cm double #000000" fo:padding-bottom="0.050cm" fo:padding-left="0.180cm" fo:padding-right="0.180cm" fo:padding-top="0.050cm" style:border-line-width-bottom="0.002cm 0.088cm 0.002cm" style:border-line-width-left="0.002cm 0.088cm 0.002cm" style:border-line-width-right="0.002cm 0.088cm 0.002cm" style:border-line-width-top="0.002cm 0.088cm 0.002cm" style:vertical-align="middle"/>
    </style:style>
    <style:style style:family="table-row" style:name="T8.R1">
      <style:table-row-properties style:min-row-height="1.627cm"/>
    </style:style>
    <style:style style:family="paragraph" style:name="P199" style:parent-style-name="3">
      <style:paragraph-properties fo:line-height="165%" fo:margin-bottom="0.071cm" fo:margin-left="0.706cm" fo:margin-right="0.706cm" fo:margin-top="0.071cm" style:snap-to-layout-grid="true"/>
    </style:style>
    <style:style style:family="paragraph" style:name="P200" style:parent-style-name="3">
      <style:paragraph-properties fo:line-height="160%" style:snap-to-layout-grid="true"/>
    </style:style>
    <style:style style:family="text" style:name="T1088">
      <style:text-properties fo:font-size="15.0pt" style:font-name="HY견고딕" style:font-name-asian="HY견고딕" style:font-size-asian="15.0pt"/>
    </style:style>
    <style:style style:family="text" style:name="T1089">
      <style:text-properties fo:font-size="15.0pt" fo:font-weight="bold" fo:letter-spacing="-1.1pt" style:font-name="바탕" style:font-name-asian="HY견고딕" style:font-size-asian="15.0pt" style:font-weight-asian="bold"/>
    </style:style>
    <style:style style:family="paragraph" style:name="P201" style:parent-style-name="3">
      <style:paragraph-properties fo:line-height="130%" fo:margin-left="1.655cm" fo:text-indent="-0.828cm" style:snap-to-layout-grid="false"/>
    </style:style>
    <style:style style:family="paragraph" style:name="P202" style:parent-style-name="3">
      <style:paragraph-properties fo:line-height="160%" fo:margin-right="0.353cm" fo:margin-top="0.353cm" style:snap-to-layout-grid="false"/>
    </style:style>
    <style:style style:family="text" style:name="T1090">
      <style:text-properties fo:font-size="13.0pt" fo:font-weight="bold" style:font-name="HCI Poppy" style:font-name-asian="휴먼명조" style:font-size-asian="13.0pt" style:font-weight-asian="bold"/>
    </style:style>
    <style:style style:family="text" style:name="T1091">
      <style:text-properties fo:font-size="13.0pt" fo:font-weight="bold" fo:letter-spacing="-1.3pt" style:font-name="바탕" style:font-name-asian="휴먼명조" style:font-size-asian="13.0pt" style:font-weight-asian="bold"/>
    </style:style>
    <style:style style:family="paragraph" style:name="P203" style:parent-style-name="3">
      <style:paragraph-properties fo:line-height="165%" fo:margin-bottom="0.071cm" fo:margin-left="0.706cm" fo:margin-right="0.706cm" fo:margin-top="0.071cm" style:snap-to-layout-grid="true"/>
    </style:style>
    <style:style style:family="text" style:name="T1092">
      <style:text-properties fo:font-size="13.0pt" style:font-name="HCI Poppy" style:font-name-asian="휴먼명조" style:font-size-asian="13.0pt"/>
    </style:style>
    <style:style style:family="text" style:name="T1093">
      <style:text-properties fo:font-size="13.0pt" fo:font-weight="bold" fo:letter-spacing="-1.3pt" style:font-name="바탕" style:font-name-asian="휴먼명조" style:font-size-asian="13.0pt" style:font-weight-asian="bold"/>
    </style:style>
    <style:style style:family="text" style:name="T1094">
      <style:text-properties fo:font-size="13.0pt" style:font-name="HCI Poppy" style:font-name-asian="휴먼명조" style:font-size-asian="13.0pt"/>
    </style:style>
    <style:style style:family="text" style:name="T1095">
      <style:text-properties fo:font-size="13.0pt" fo:font-weight="bold" fo:letter-spacing="-1.3pt" style:font-name="바탕" style:font-name-asian="휴먼명조" style:font-size-asian="13.0pt" style:font-weight-asian="bold"/>
    </style:style>
    <style:style style:family="text" style:name="T1096">
      <style:text-properties fo:font-size="13.0pt" style:font-name="HCI Poppy" style:font-name-asian="휴먼명조" style:font-size-asian="13.0pt"/>
    </style:style>
    <style:style style:family="text" style:name="T1097">
      <style:text-properties fo:font-size="13.0pt" fo:font-weight="bold" fo:letter-spacing="-1.3pt" style:font-name="바탕" style:font-name-asian="휴먼명조" style:font-size-asian="13.0pt" style:font-weight-asian="bold"/>
    </style:style>
    <style:style style:family="text" style:name="T1098">
      <style:text-properties fo:font-size="13.0pt" style:font-name="HCI Poppy" style:font-name-asian="휴먼명조" style:font-size-asian="13.0pt"/>
    </style:style>
    <style:style style:family="text" style:name="T1099">
      <style:text-properties fo:font-size="13.0pt" fo:font-weight="bold" fo:letter-spacing="-1.3pt" style:font-name="바탕" style:font-name-asian="휴먼명조" style:font-size-asian="13.0pt" style:font-weight-asian="bold"/>
    </style:style>
    <style:style style:family="text" style:name="T1100">
      <style:text-properties fo:font-size="13.0pt" style:font-name="바탕" style:font-name-asian="휴먼명조" style:font-size-asian="13.0pt"/>
    </style:style>
    <style:style style:family="text" style:name="T1101">
      <style:text-properties fo:font-size="13.0pt" fo:font-weight="bold" fo:letter-spacing="-1.3pt" style:font-name="바탕" style:font-name-asian="휴먼명조" style:font-size-asian="13.0pt" style:font-weight-asian="bold"/>
    </style:style>
    <style:style style:family="text" style:name="T1102">
      <style:text-properties fo:font-size="13.0pt" style:font-name="HCI Poppy" style:font-name-asian="휴먼명조" style:font-size-asian="13.0pt"/>
    </style:style>
    <style:style style:family="text" style:name="T1103">
      <style:text-properties fo:font-size="13.0pt" style:font-name="바탕" style:font-name-asian="휴먼명조" style:font-size-asian="13.0pt"/>
    </style:style>
    <style:style style:family="text" style:name="T1104">
      <style:text-properties fo:font-size="13.0pt" fo:font-weight="bold" fo:letter-spacing="-1.3pt" style:font-name="바탕" style:font-name-asian="휴먼명조" style:font-size-asian="13.0pt" style:font-weight-asian="bold"/>
    </style:style>
    <style:style style:family="text" style:name="T1105">
      <style:text-properties fo:font-size="13.0pt" style:font-name="HCI Poppy" style:font-name-asian="휴먼명조" style:font-size-asian="13.0pt"/>
    </style:style>
    <style:style style:family="text" style:name="T1106">
      <style:text-properties fo:font-size="13.0pt" fo:font-weight="bold" fo:letter-spacing="-1.3pt" style:font-name="바탕" style:font-name-asian="휴먼명조" style:font-size-asian="13.0pt" style:font-weight-asian="bold"/>
    </style:style>
    <style:style style:family="text" style:name="T1107">
      <style:text-properties fo:font-size="13.0pt" style:font-name="바탕" style:font-name-asian="휴먼명조" style:font-size-asian="13.0pt"/>
    </style:style>
    <style:style style:family="text" style:name="T1108">
      <style:text-properties fo:font-size="13.0pt" fo:font-weight="bold" fo:letter-spacing="-1.3pt" style:font-name="바탕" style:font-name-asian="휴먼명조" style:font-size-asian="13.0pt" style:font-weight-asian="bold"/>
    </style:style>
    <style:style style:family="text" style:name="T1109">
      <style:text-properties fo:font-size="13.0pt" style:font-name="HCI Poppy" style:font-name-asian="휴먼명조" style:font-size-asian="13.0pt"/>
    </style:style>
    <style:style style:family="text" style:name="T1110">
      <style:text-properties fo:font-size="13.0pt" fo:font-weight="bold" fo:letter-spacing="-1.3pt" style:font-name="바탕" style:font-name-asian="휴먼명조" style:font-size-asian="13.0pt" style:font-weight-asian="bold"/>
    </style:style>
    <style:style style:family="text" style:name="T1111">
      <style:text-properties fo:font-size="13.0pt" style:font-name="HCI Poppy" style:font-name-asian="휴먼명조" style:font-size-asian="13.0pt"/>
    </style:style>
    <style:style style:family="text" style:name="T1112">
      <style:text-properties fo:font-size="13.0pt" style:font-name="바탕" style:font-name-asian="휴먼명조" style:font-size-asian="13.0pt"/>
    </style:style>
    <style:style style:family="text" style:name="T1113">
      <style:text-properties fo:font-size="13.0pt" fo:font-weight="bold" fo:letter-spacing="-1.3pt" style:font-name="바탕" style:font-name-asian="휴먼명조" style:font-size-asian="13.0pt" style:font-weight-asian="bold"/>
    </style:style>
    <style:style style:family="text" style:name="T1114">
      <style:text-properties fo:font-size="13.0pt" style:font-name="HCI Poppy" style:font-name-asian="휴먼명조" style:font-size-asian="13.0pt"/>
    </style:style>
    <style:style style:family="paragraph" style:name="P204" style:parent-style-name="3">
      <style:paragraph-properties fo:line-height="165%" fo:margin-bottom="0.071cm" fo:margin-left="0.706cm" fo:margin-right="0.706cm" fo:margin-top="0.071cm" style:snap-to-layout-grid="true"/>
    </style:style>
    <style:style style:family="text" style:name="T1115">
      <style:text-properties fo:font-size="13.0pt" fo:font-weight="bold" fo:letter-spacing="-1.3pt" style:font-name="바탕" style:font-name-asian="휴먼명조" style:font-size-asian="13.0pt" style:font-weight-asian="bold"/>
    </style:style>
    <style:style style:family="text" style:name="T1116">
      <style:text-properties fo:font-size="13.0pt" style:font-name="HCI Poppy" style:font-name-asian="휴먼명조" style:font-size-asian="13.0pt"/>
    </style:style>
    <style:style style:family="text" style:name="T1117">
      <style:text-properties fo:font-size="13.0pt" fo:font-weight="bold" fo:letter-spacing="-1.3pt" style:font-name="바탕" style:font-name-asian="휴먼명조" style:font-size-asian="13.0pt" style:font-weight-asian="bold"/>
    </style:style>
    <style:style style:family="text" style:name="T1118">
      <style:text-properties fo:font-size="13.0pt" style:font-name="HCI Poppy" style:font-name-asian="휴먼명조" style:font-size-asian="13.0pt"/>
    </style:style>
    <style:style style:family="text" style:name="T1119">
      <style:text-properties fo:font-size="13.0pt" fo:font-weight="bold" fo:letter-spacing="-1.3pt" style:font-name="바탕" style:font-name-asian="휴먼명조" style:font-size-asian="13.0pt" style:font-weight-asian="bold"/>
    </style:style>
    <style:style style:family="text" style:name="T1120">
      <style:text-properties fo:font-size="13.0pt" style:font-name="HCI Poppy" style:font-name-asian="휴먼명조" style:font-size-asian="13.0pt"/>
    </style:style>
    <style:style style:family="text" style:name="T1121">
      <style:text-properties fo:font-size="13.0pt" fo:font-weight="bold" fo:letter-spacing="-1.3pt" style:font-name="바탕" style:font-name-asian="휴먼명조" style:font-size-asian="13.0pt" style:font-weight-asian="bold"/>
    </style:style>
    <style:style style:family="text" style:name="T1122">
      <style:text-properties fo:font-size="13.0pt" style:font-name="HCI Poppy" style:font-name-asian="휴먼명조" style:font-size-asian="13.0pt"/>
    </style:style>
    <style:style style:family="text" style:name="T1123">
      <style:text-properties fo:font-size="13.0pt" fo:font-weight="bold" fo:letter-spacing="-1.3pt" style:font-name="바탕" style:font-name-asian="휴먼명조" style:font-size-asian="13.0pt" style:font-weight-asian="bold"/>
    </style:style>
    <style:style style:family="text" style:name="T1124">
      <style:text-properties fo:font-size="13.0pt" style:font-name="HCI Poppy" style:font-name-asian="휴먼명조" style:font-size-asian="13.0pt"/>
    </style:style>
    <style:style style:family="text" style:name="T1125">
      <style:text-properties fo:font-size="13.0pt" fo:font-weight="bold" fo:letter-spacing="-1.3pt" style:font-name="바탕" style:font-name-asian="휴먼명조" style:font-size-asian="13.0pt" style:font-weight-asian="bold"/>
    </style:style>
    <style:style style:family="text" style:name="T1126">
      <style:text-properties fo:font-size="13.0pt" style:font-name="HCI Poppy" style:font-name-asian="휴먼명조" style:font-size-asian="13.0pt"/>
    </style:style>
    <style:style style:family="paragraph" style:name="P205" style:parent-style-name="3">
      <style:paragraph-properties fo:line-height="165%" fo:margin-bottom="0.071cm" fo:margin-left="0.706cm" fo:margin-right="0.706cm" fo:margin-top="0.071cm" style:snap-to-layout-grid="true"/>
    </style:style>
    <style:style style:family="text" style:name="T1127">
      <style:text-properties fo:font-size="13.0pt" fo:font-weight="bold" fo:letter-spacing="-1.3pt" style:font-name="바탕" style:font-name-asian="휴먼명조" style:font-size-asian="13.0pt" style:font-weight-asian="bold"/>
    </style:style>
    <style:style style:family="text" style:name="T1128">
      <style:text-properties fo:font-size="13.0pt" style:font-name="HCI Poppy" style:font-name-asian="휴먼명조" style:font-size-asian="13.0pt"/>
    </style:style>
    <style:style style:family="text" style:name="T1129">
      <style:text-properties fo:font-size="13.0pt" fo:font-weight="bold" fo:letter-spacing="-1.3pt" style:font-name="바탕" style:font-name-asian="휴먼명조" style:font-size-asian="13.0pt" style:font-weight-asian="bold"/>
    </style:style>
    <style:style style:family="text" style:name="T1130">
      <style:text-properties fo:font-size="13.0pt" style:font-name="HCI Poppy" style:font-name-asian="휴먼명조" style:font-size-asian="13.0pt"/>
    </style:style>
    <style:style style:family="text" style:name="T1131">
      <style:text-properties fo:font-size="13.0pt" fo:font-weight="bold" fo:letter-spacing="-1.3pt" style:font-name="바탕" style:font-name-asian="휴먼명조" style:font-size-asian="13.0pt" style:font-weight-asian="bold"/>
    </style:style>
    <style:style style:family="text" style:name="T1132">
      <style:text-properties fo:font-size="13.0pt" style:font-name="HCI Poppy" style:font-name-asian="휴먼명조" style:font-size-asian="13.0pt"/>
    </style:style>
    <style:style style:family="text" style:name="T1133">
      <style:text-properties fo:font-size="13.0pt" fo:font-weight="bold" fo:letter-spacing="-1.3pt" style:font-name="바탕" style:font-name-asian="휴먼명조" style:font-size-asian="13.0pt" style:font-weight-asian="bold"/>
    </style:style>
    <style:style style:family="text" style:name="T1134">
      <style:text-properties fo:font-size="13.0pt" style:font-name="HCI Poppy" style:font-name-asian="휴먼명조" style:font-size-asian="13.0pt"/>
    </style:style>
    <style:style style:family="text" style:name="T1135">
      <style:text-properties fo:font-size="13.0pt" fo:font-weight="bold" fo:letter-spacing="-1.3pt" style:font-name="바탕" style:font-name-asian="휴먼명조" style:font-size-asian="13.0pt" style:font-weight-asian="bold"/>
    </style:style>
    <style:style style:family="text" style:name="T1136">
      <style:text-properties fo:font-size="13.0pt" style:font-name="HCI Poppy" style:font-name-asian="휴먼명조" style:font-size-asian="13.0pt"/>
    </style:style>
    <style:style style:family="text" style:name="T1137">
      <style:text-properties fo:font-size="13.0pt" fo:font-weight="bold" fo:letter-spacing="-1.3pt" style:font-name="바탕" style:font-name-asian="휴먼명조" style:font-size-asian="13.0pt" style:font-weight-asian="bold"/>
    </style:style>
    <style:style style:family="text" style:name="T1138">
      <style:text-properties fo:font-size="13.0pt" style:font-name="HCI Poppy" style:font-name-asian="휴먼명조" style:font-size-asian="13.0pt"/>
    </style:style>
    <style:style style:family="text" style:name="T1139">
      <style:text-properties fo:font-size="13.0pt" fo:font-weight="bold" fo:letter-spacing="-1.3pt" style:font-name="바탕" style:font-name-asian="휴먼명조" style:font-size-asian="13.0pt" style:font-weight-asian="bold"/>
    </style:style>
    <style:style style:family="text" style:name="T1140">
      <style:text-properties fo:font-size="13.0pt" style:font-name="HCI Poppy" style:font-name-asian="휴먼명조" style:font-size-asian="13.0pt"/>
    </style:style>
    <style:style style:family="text" style:name="T1141">
      <style:text-properties fo:font-size="13.0pt" fo:font-weight="bold" fo:letter-spacing="-1.3pt" style:font-name="바탕" style:font-name-asian="휴먼명조" style:font-size-asian="13.0pt" style:font-weight-asian="bold"/>
    </style:style>
    <style:style style:family="text" style:name="T1142">
      <style:text-properties fo:font-size="13.0pt" style:font-name="HCI Poppy" style:font-name-asian="휴먼명조" style:font-size-asian="13.0pt"/>
    </style:style>
    <style:style style:family="text" style:name="T1143">
      <style:text-properties fo:font-size="13.0pt" fo:font-weight="bold" fo:letter-spacing="-1.3pt" style:font-name="바탕" style:font-name-asian="휴먼명조" style:font-size-asian="13.0pt" style:font-weight-asian="bold"/>
    </style:style>
    <style:style style:family="text" style:name="T1144">
      <style:text-properties fo:font-size="13.0pt" style:font-name="HCI Poppy" style:font-name-asian="휴먼명조" style:font-size-asian="13.0pt"/>
    </style:style>
    <style:style style:family="text" style:name="T1145">
      <style:text-properties fo:font-size="13.0pt" fo:font-weight="bold" fo:letter-spacing="-1.3pt" style:font-name="바탕" style:font-name-asian="휴먼명조" style:font-size-asian="13.0pt" style:font-weight-asian="bold"/>
    </style:style>
    <style:style style:family="text" style:name="T1146">
      <style:text-properties fo:font-size="13.0pt" style:font-name="HCI Poppy" style:font-name-asian="휴먼명조" style:font-size-asian="13.0pt"/>
    </style:style>
    <style:style style:family="paragraph" style:name="P206" style:parent-style-name="4">
      <style:paragraph-properties fo:line-height="114%" fo:margin-bottom="0.353cm" fo:text-align="left" style:snap-to-layout-grid="true"/>
    </style:style>
    <style:style style:family="paragraph" style:name="P207" style:parent-style-name="4">
      <style:paragraph-properties fo:line-height="160%" fo:margin-left="0.353cm" fo:margin-right="0.353cm" fo:margin-top="0.353cm" fo:text-align="left" style:snap-to-layout-grid="false"/>
    </style:style>
    <style:style style:family="text" style:name="T1147">
      <style:text-properties fo:font-size="13.0pt" fo:font-weight="bold" style:font-name="HCI Poppy" style:font-name-asian="휴먼명조" style:font-size-asian="13.0pt" style:font-weight-asian="bold"/>
    </style:style>
    <style:style style:family="text" style:name="T1148">
      <style:text-properties fo:font-size="13.0pt" fo:font-weight="bold" style:font-name="바탕" style:font-name-asian="휴먼명조" style:font-size-asian="13.0pt" style:font-weight-asian="bold"/>
    </style:style>
    <style:style style:family="paragraph" style:name="P208" style:parent-style-name="3">
      <style:paragraph-properties fo:line-height="165%" fo:margin-bottom="0.071cm" fo:margin-left="0.706cm" fo:margin-right="0.706cm" fo:margin-top="0.071cm" style:snap-to-layout-grid="true"/>
    </style:style>
    <style:style style:family="text" style:name="T1149">
      <style:text-properties fo:font-size="13.0pt" fo:font-weight="bold" style:font-name="바탕" style:font-name-asian="휴먼명조" style:font-size-asian="13.0pt" style:font-weight-asian="bold"/>
    </style:style>
    <style:style style:family="text" style:name="T1150">
      <style:text-properties fo:font-size="13.0pt" fo:font-weight="bold" style:font-name="HCI Poppy" style:font-name-asian="휴먼명조" style:font-size-asian="13.0pt" style:font-weight-asian="bold"/>
    </style:style>
    <style:style style:family="text" style:name="T1151">
      <style:text-properties fo:font-size="13.0pt" fo:font-weight="bold" fo:letter-spacing="-1.3pt" style:font-name="바탕" style:font-name-asian="휴먼명조" style:font-size-asian="13.0pt" style:font-weight-asian="bold"/>
    </style:style>
    <style:style style:family="paragraph" style:name="P209" style:parent-style-name="3">
      <style:paragraph-properties fo:line-height="165%" fo:margin-bottom="0.071cm" fo:margin-left="0.706cm" fo:margin-right="0.706cm" fo:margin-top="0.071cm" style:snap-to-layout-grid="true"/>
    </style:style>
    <style:style style:family="text" style:name="T1152">
      <style:text-properties fo:font-size="13.0pt" fo:font-weight="bold" fo:letter-spacing="-1.3pt" style:font-name="바탕" style:font-name-asian="휴먼명조" style:font-size-asian="13.0pt" style:font-weight-asian="bold"/>
    </style:style>
    <style:style style:family="text" style:name="T1153">
      <style:text-properties fo:font-size="13.0pt" style:font-name="HCI Poppy" style:font-name-asian="휴먼명조" style:font-size-asian="13.0pt"/>
    </style:style>
    <style:style style:family="text" style:name="T1154">
      <style:text-properties fo:font-size="13.0pt" fo:font-weight="bold" fo:letter-spacing="-1.3pt" style:font-name="바탕" style:font-name-asian="휴먼명조" style:font-size-asian="13.0pt" style:font-weight-asian="bold"/>
    </style:style>
    <style:style style:family="text" style:name="T1155">
      <style:text-properties fo:font-size="13.0pt" style:font-name="HCI Poppy" style:font-name-asian="휴먼명조" style:font-size-asian="13.0pt"/>
    </style:style>
    <style:style style:family="text" style:name="T1156">
      <style:text-properties fo:font-size="13.0pt" fo:font-weight="bold" fo:letter-spacing="-1.3pt" style:font-name="바탕" style:font-name-asian="휴먼명조" style:font-size-asian="13.0pt" style:font-weight-asian="bold"/>
    </style:style>
    <style:style style:family="text" style:name="T1157">
      <style:text-properties fo:font-size="13.0pt" style:font-name="HCI Poppy" style:font-name-asian="휴먼명조" style:font-size-asian="13.0pt"/>
    </style:style>
    <style:style style:family="paragraph" style:name="P210" style:parent-style-name="3">
      <style:paragraph-properties fo:line-height="165%" fo:margin-bottom="0.071cm" fo:margin-left="0.706cm" fo:margin-right="0.706cm" fo:margin-top="0.071cm" style:snap-to-layout-grid="true"/>
    </style:style>
    <style:style style:family="text" style:name="T1158">
      <style:text-properties fo:font-size="13.0pt" fo:font-weight="bold" fo:letter-spacing="-1.3pt" style:font-name="바탕" style:font-name-asian="휴먼명조" style:font-size-asian="13.0pt" style:font-weight-asian="bold"/>
    </style:style>
    <style:style style:family="text" style:name="T1159">
      <style:text-properties fo:font-size="13.0pt" style:font-name="HCI Poppy" style:font-name-asian="휴먼명조" style:font-size-asian="13.0pt"/>
    </style:style>
    <style:style style:family="paragraph" style:name="P211" style:parent-style-name="3">
      <style:paragraph-properties fo:line-height="165%" fo:margin-bottom="0.071cm" fo:margin-left="0.706cm" fo:margin-right="0.706cm" fo:margin-top="0.071cm" style:snap-to-layout-grid="true"/>
    </style:style>
    <style:style style:family="paragraph" style:name="P212" style:parent-style-name="3">
      <style:paragraph-properties fo:line-height="165%" fo:margin-bottom="0.071cm" fo:margin-left="0.706cm" fo:margin-right="0.706cm" fo:margin-top="0.071cm" style:snap-to-layout-grid="true"/>
    </style:style>
    <style:style style:family="text" style:name="T1160">
      <style:text-properties fo:font-size="13.0pt" fo:font-weight="bold" style:font-name="바탕" style:font-name-asian="휴먼명조" style:font-size-asian="13.0pt" style:font-weight-asian="bold"/>
    </style:style>
    <style:style style:family="text" style:name="T1161">
      <style:text-properties fo:font-size="13.0pt" fo:font-weight="bold" fo:letter-spacing="-1.3pt" style:font-name="바탕" style:font-name-asian="휴먼명조" style:font-size-asian="13.0pt" style:font-weight-asian="bold"/>
    </style:style>
    <style:style style:family="text" style:name="T1162">
      <style:text-properties fo:font-size="13.0pt" fo:font-weight="bold" style:font-name="HCI Poppy" style:font-name-asian="휴먼명조" style:font-size-asian="13.0pt" style:font-weight-asian="bold"/>
    </style:style>
    <style:style style:family="text" style:name="T1163">
      <style:text-properties fo:font-size="13.0pt" fo:font-weight="bold" fo:letter-spacing="-1.3pt" style:font-name="바탕" style:font-name-asian="휴먼명조" style:font-size-asian="13.0pt" style:font-weight-asian="bold"/>
    </style:style>
    <style:style style:family="paragraph" style:name="P213" style:parent-style-name="3">
      <style:paragraph-properties fo:line-height="165%" fo:margin-bottom="0.071cm" fo:margin-left="0.706cm" fo:margin-right="0.706cm" fo:margin-top="0.071cm" style:snap-to-layout-grid="true"/>
    </style:style>
    <style:style style:family="text" style:name="T1164">
      <style:text-properties fo:font-size="13.0pt" fo:font-weight="bold" fo:letter-spacing="-1.3pt" style:font-name="바탕" style:font-name-asian="휴먼명조" style:font-size-asian="13.0pt" style:font-weight-asian="bold"/>
    </style:style>
    <style:style style:family="text" style:name="T1165">
      <style:text-properties fo:font-size="13.0pt" style:font-name="HCI Poppy" style:font-name-asian="휴먼명조" style:font-size-asian="13.0pt"/>
    </style:style>
    <style:style style:family="text" style:name="T1166">
      <style:text-properties fo:font-size="13.0pt" fo:font-weight="bold" fo:letter-spacing="-1.3pt" style:font-name="바탕" style:font-name-asian="휴먼명조" style:font-size-asian="13.0pt" style:font-weight-asian="bold"/>
    </style:style>
    <style:style style:family="text" style:name="T1167">
      <style:text-properties fo:font-size="13.0pt" style:font-name="HCI Poppy" style:font-name-asian="휴먼명조" style:font-size-asian="13.0pt"/>
    </style:style>
    <style:style style:family="text" style:name="T1168">
      <style:text-properties fo:font-size="13.0pt" fo:font-weight="bold" fo:letter-spacing="-1.3pt" style:font-name="바탕" style:font-name-asian="휴먼명조" style:font-size-asian="13.0pt" style:font-weight-asian="bold"/>
    </style:style>
    <style:style style:family="text" style:name="T1169">
      <style:text-properties fo:font-size="13.0pt" style:font-name="HCI Poppy" style:font-name-asian="휴먼명조" style:font-size-asian="13.0pt"/>
    </style:style>
    <style:style style:family="paragraph" style:name="P214" style:parent-style-name="3">
      <style:paragraph-properties fo:line-height="165%" fo:margin-bottom="0.071cm" fo:margin-left="0.706cm" fo:margin-right="0.706cm" fo:margin-top="0.071cm" style:snap-to-layout-grid="true"/>
    </style:style>
    <style:style style:family="paragraph" style:name="P215" style:parent-style-name="3">
      <style:paragraph-properties fo:line-height="165%" fo:margin-bottom="0.071cm" fo:margin-left="0.706cm" fo:margin-right="0.706cm" fo:margin-top="0.071cm" style:snap-to-layout-grid="true"/>
    </style:style>
    <style:style style:family="text" style:name="T1170">
      <style:text-properties fo:font-size="13.0pt" fo:font-weight="bold" style:font-name="바탕" style:font-name-asian="휴먼명조" style:font-size-asian="13.0pt" style:font-weight-asian="bold"/>
    </style:style>
    <style:style style:family="text" style:name="T1171">
      <style:text-properties fo:font-size="13.0pt" fo:font-weight="bold" fo:letter-spacing="-2.1pt" style:font-name="바탕" style:font-name-asian="휴먼명조" style:font-size-asian="13.0pt" style:font-weight-asian="bold"/>
    </style:style>
    <style:style style:family="paragraph" style:name="P216" style:parent-style-name="3">
      <style:paragraph-properties fo:line-height="165%" fo:margin-bottom="0.071cm" fo:margin-left="0.706cm" fo:margin-right="0.706cm" fo:margin-top="0.071cm" style:snap-to-layout-grid="true"/>
    </style:style>
    <style:style style:family="text" style:name="T1172">
      <style:text-properties fo:font-size="13.0pt" style:font-name="HCI Poppy" style:font-name-asian="휴먼명조" style:font-size-asian="13.0pt"/>
    </style:style>
    <style:style style:family="text" style:name="T1173">
      <style:text-properties fo:font-size="13.0pt" fo:font-weight="bold" fo:letter-spacing="-2.1pt" style:font-name="바탕" style:font-name-asian="휴먼명조" style:font-size-asian="13.0pt" style:font-weight-asian="bold"/>
    </style:style>
    <style:style style:family="text" style:name="T1174">
      <style:text-properties fo:font-size="13.0pt" style:font-name="HCI Poppy" style:font-name-asian="휴먼명조" style:font-size-asian="13.0pt"/>
    </style:style>
    <style:style style:family="text" style:name="T1175">
      <style:text-properties fo:font-size="13.0pt" fo:font-weight="bold" fo:letter-spacing="-2.1pt" style:font-name="바탕" style:font-name-asian="휴먼명조" style:font-size-asian="13.0pt" style:font-weight-asian="bold"/>
    </style:style>
    <style:style style:family="text" style:name="T1176">
      <style:text-properties fo:font-size="13.0pt" style:font-name="HCI Poppy" style:font-name-asian="휴먼명조" style:font-size-asian="13.0pt"/>
    </style:style>
    <style:style style:family="text" style:name="T1177">
      <style:text-properties fo:font-size="13.0pt" fo:font-weight="bold" fo:letter-spacing="-2.1pt" style:font-name="바탕" style:font-name-asian="휴먼명조" style:font-size-asian="13.0pt" style:font-weight-asian="bold"/>
    </style:style>
    <style:style style:family="text" style:name="T1178">
      <style:text-properties fo:font-size="13.0pt" style:font-name="HCI Poppy" style:font-name-asian="휴먼명조" style:font-size-asian="13.0pt"/>
    </style:style>
    <style:style style:family="text" style:name="T1179">
      <style:text-properties fo:font-size="13.0pt" fo:font-weight="bold" fo:letter-spacing="-2.1pt" style:font-name="바탕" style:font-name-asian="휴먼명조" style:font-size-asian="13.0pt" style:font-weight-asian="bold"/>
    </style:style>
    <style:style style:family="text" style:name="T1180">
      <style:text-properties fo:font-size="13.0pt" style:font-name="HCI Poppy" style:font-name-asian="휴먼명조" style:font-size-asian="13.0pt"/>
    </style:style>
    <style:style style:family="text" style:name="T1181">
      <style:text-properties fo:font-size="13.0pt" fo:font-weight="bold" fo:letter-spacing="-2.1pt" style:font-name="바탕" style:font-name-asian="휴먼명조" style:font-size-asian="13.0pt" style:font-weight-asian="bold"/>
    </style:style>
    <style:style style:family="text" style:name="T1182">
      <style:text-properties fo:font-size="13.0pt" style:font-name="HCI Poppy" style:font-name-asian="휴먼명조" style:font-size-asian="13.0pt"/>
    </style:style>
    <style:style style:family="text" style:name="T1183">
      <style:text-properties fo:font-size="13.0pt" fo:font-weight="bold" fo:letter-spacing="-2.1pt" style:font-name="바탕" style:font-name-asian="휴먼명조" style:font-size-asian="13.0pt" style:font-weight-asian="bold"/>
    </style:style>
    <style:style style:family="text" style:name="T1184">
      <style:text-properties fo:font-size="13.0pt" style:font-name="HCI Poppy" style:font-name-asian="휴먼명조" style:font-size-asian="13.0pt"/>
    </style:style>
    <style:style style:family="text" style:name="T1185">
      <style:text-properties fo:font-size="13.0pt" fo:font-weight="bold" fo:letter-spacing="-2.1pt" style:font-name="바탕" style:font-name-asian="휴먼명조" style:font-size-asian="13.0pt" style:font-weight-asian="bold"/>
    </style:style>
    <style:style style:family="text" style:name="T1186">
      <style:text-properties fo:font-size="13.0pt" style:font-name="HCI Poppy" style:font-name-asian="휴먼명조" style:font-size-asian="13.0pt"/>
    </style:style>
    <style:style style:family="text" style:name="T1187">
      <style:text-properties fo:font-size="13.0pt" fo:font-weight="bold" fo:letter-spacing="-2.1pt" style:font-name="바탕" style:font-name-asian="휴먼명조" style:font-size-asian="13.0pt" style:font-weight-asian="bold"/>
    </style:style>
    <style:style style:family="text" style:name="T1188">
      <style:text-properties fo:font-size="13.0pt" style:font-name="HCI Poppy" style:font-name-asian="휴먼명조" style:font-size-asian="13.0pt"/>
    </style:style>
    <style:style style:family="text" style:name="T1189">
      <style:text-properties fo:font-size="13.0pt" fo:font-weight="bold" fo:letter-spacing="-2.1pt" style:font-name="바탕" style:font-name-asian="휴먼명조" style:font-size-asian="13.0pt" style:font-weight-asian="bold"/>
    </style:style>
    <style:style style:family="text" style:name="T1190">
      <style:text-properties fo:font-size="13.0pt" style:font-name="HCI Poppy" style:font-name-asian="휴먼명조" style:font-size-asian="13.0pt"/>
    </style:style>
    <style:style style:family="text" style:name="T1191">
      <style:text-properties fo:font-size="13.0pt" fo:font-weight="bold" fo:letter-spacing="-2.1pt" style:font-name="바탕" style:font-name-asian="휴먼명조" style:font-size-asian="13.0pt" style:font-weight-asian="bold"/>
    </style:style>
    <style:style style:family="text" style:name="T1192">
      <style:text-properties fo:font-size="13.0pt" style:font-name="HCI Poppy" style:font-name-asian="휴먼명조" style:font-size-asian="13.0pt"/>
    </style:style>
    <style:style style:family="text" style:name="T1193">
      <style:text-properties fo:font-size="13.0pt" style:font-name="바탕" style:font-name-asian="휴먼명조" style:font-size-asian="13.0pt"/>
    </style:style>
  </office:automatic-styles>
  <office:body>
    <office:text>
      <text:p text:style-name="P1"><draw:frame draw:style-name="fr1" draw:z-index="0" svg:width="14.918cm" svg:x="0.000cm" svg:y="0.000cm" text:anchor-type="paragraph"><draw:text-box fo:min-height="4.874cm"><table:table table:name="T1" table:style-name="T1" text:anchor-type="paragraph"><table:table-column table:style-name="T1.C65"/><table:table-column table:style-name="T1.C66"/><table:table-row table:style-name="T1.R1"><table:table-cell table:style-name="T1.R1_C0"><text:p text:style-name="P2"><text:span text:style-name="T1">수    신</text:span><text:span text:style-name="T2"> </text:span></text:p></table:table-cell><table:table-cell table:style-name="T1.R1_C1"><text:p text:style-name="P3"><text:span text:style-name="T3">각 언론사 국제부</text:span><text:span text:style-name="T4">, </text:span><text:span text:style-name="T5">사회부 담당 </text:span></text:p></table:table-cell></table:table-row><table:table-row table:style-name="T1.R2"><table:table-cell table:style-name="T1.R2_C0"><text:p text:style-name="P4"><text:span text:style-name="T6">발    신</text:span></text:p></table:table-cell><table:table-cell table:style-name="T1.R2_C1"><text:p text:style-name="P5"><text:span text:style-name="T7">국제개발협력시민사회포럼</text:span><text:span text:style-name="T8">(KoFID)</text:span></text:p><text:p text:style-name="P6"><text:span text:style-name="T9">(</text:span><text:span text:style-name="T10">담당</text:span><text:span text:style-name="T11">: </text:span><text:span text:style-name="T12">정예름 간사 </text:span><text:span text:style-name="T13">070-5056-0900, kofid21@gmail.com)</text:span></text:p></table:table-cell></table:table-row><table:table-row table:style-name="T1.R3"><table:table-cell table:style-name="T1.R3_C0"><text:p text:style-name="P7"><text:span text:style-name="T14">제    목</text:span></text:p></table:table-cell><table:table-cell table:style-name="T1.R3_C1"><text:p text:style-name="P8"><text:span text:style-name="T15">제</text:span><text:span text:style-name="T16">19</text:span><text:span text:style-name="T17">대 대선 국제개발협력</text:span><text:span text:style-name="T18">(ODA)</text:span><text:span text:style-name="T19">분야 정책과제 제안</text:span></text:p></table:table-cell></table:table-row><table:table-row table:style-name="T1.R4"><table:table-cell table:style-name="T1.R4_C0"><text:p text:style-name="P9"><text:span text:style-name="T20">날    짜</text:span></text:p></table:table-cell><table:table-cell table:style-name="T1.R4_C1"><text:p text:style-name="P10"><text:span text:style-name="T21">2017. 4. 11. (</text:span><text:span text:style-name="T22">총 </text:span><text:span text:style-name="T23">16</text:span><text:span text:style-name="T24">쪽</text:span><text:span text:style-name="T25">)</text:span></text:p></table:table-cell></table:table-row><table:table-row table:style-name="T1.R5"><table:table-cell table:number-columns-spanned="2" table:style-name="T1.R5_C0"><text:p text:style-name="P11"/></table:table-cell></table:table-row><table:table-row table:style-name="T1.R6"><table:table-cell table:number-columns-spanned="2" table:style-name="T1.R6_C0"><text:p text:style-name="P12"><text:span text:style-name="T26">보도자료</text:span></text:p></table:table-cell></table:table-row></table:table></draw:text-box></draw:frame></text:p>
      <text:p text:style-name="P13"><draw:frame draw:style-name="fr2" draw:z-index="0" svg:width="14.920cm" svg:x="0.000cm" svg:y="-2.913cm" text:anchor-type="as-char"><draw:text-box fo:min-height="2.913cm"><table:table table:name="T2" table:style-name="T2" text:anchor-type="paragraph"><table:table-column table:style-name="T2.C67"/><table:table-row table:style-name="T2.R1"><table:table-cell table:style-name="T2.R1_C0"><text:p text:style-name="P14"><text:span text:style-name="T27">제</text:span><text:span text:style-name="T28">19</text:span><text:span text:style-name="T29">대 대선 국제개발협력</text:span><text:span text:style-name="T30">(ODA)</text:span><text:span text:style-name="T31">분야 정책과제 제안</text:span></text:p><text:p text:style-name="P15"><text:span text:style-name="T32">인도주의 정신 실현</text:span><text:span text:style-name="T33">, </text:span><text:span text:style-name="T34">원조 분절과 극복</text:span><text:span text:style-name="T35">, </text:span><text:span text:style-name="T36">원조의 질적 개선</text:span><text:span text:style-name="T37">, </text:span><text:span text:style-name="T38">투명성</text:span><text:span text:style-name="T39">·</text:span><text:span text:style-name="T40">책무성 제고</text:span><text:span text:style-name="T41">, </text:span><text:span text:style-name="T42">국제개발협력 파트너로서 시민사회 역할 확대 등 </text:span><text:span text:style-name="T43">5</text:span><text:span text:style-name="T44">대 방향 </text:span><text:span text:style-name="T45">9</text:span><text:span text:style-name="T46">개 정책과제 제안 </text:span></text:p></table:table-cell></table:table-row></table:table></draw:text-box></draw:frame></text:p>
      <text:p text:style-name="P16"/>
      <text:p text:style-name="P17"><text:span text:style-name="T47">1. </text:span><text:span text:style-name="T48">오늘</text:span><text:span text:style-name="T49">(4/11) </text:span><text:span text:style-name="T50">국제개발협력시민사회포럼</text:span><text:span text:style-name="T51">(</text:span><text:span text:style-name="T52">이하 </text:span><text:span text:style-name="T53">KoFID)</text:span><text:span text:style-name="T54">은 </text:span><text:span text:style-name="T55">19</text:span><text:span text:style-name="T56">대 대통령 선거를 앞두고 각 당 후보들에게 </text:span><text:span text:style-name="T57">‘</text:span><text:span text:style-name="T58">제</text:span><text:span text:style-name="T59">19</text:span><text:span text:style-name="T60">대 대선 국제개발협력</text:span><text:span text:style-name="T61">(ODA)</text:span><text:span text:style-name="T62">분야 정책과제</text:span><text:span text:style-name="T63">’</text:span><text:span text:style-name="T64">를 제안했다</text:span><text:span text:style-name="T65">. </text:span></text:p>
      <text:p text:style-name="P18"/>
      <text:p text:style-name="P19"><text:span text:style-name="T66">2. KoFID</text:span><text:span text:style-name="T67">는 이번 제안서를 통해 </text:span><text:span text:style-name="T68">ODA</text:span><text:span text:style-name="T69">가 특정 집단의 사익과 정권이해를 위한 수단으로 전락하지 않기 위해서 국제개발협력의 철학과 가치</text:span><text:span text:style-name="T70">, </text:span><text:span text:style-name="T71">비전을 바로 세우고 일관성 있게 하위체계와 전략</text:span><text:span text:style-name="T72">, </text:span><text:span text:style-name="T73">사업을 배치해야 함을 강조했다</text:span><text:span text:style-name="T74">. </text:span><text:span text:style-name="T75">또한</text:span><text:span text:style-name="T76">, </text:span><text:span text:style-name="T77">원조 분절화 문제를 극복하고 원조의 질을 개선하기 위해 </text:span><text:span text:style-name="T78">△</text:span><text:span text:style-name="T79">유</text:span><text:span text:style-name="T80">·</text:span><text:span text:style-name="T81">무상 통합 원조기구 설치</text:span><text:span text:style-name="T82">, </text:span><text:span text:style-name="T83">△</text:span><text:span text:style-name="T84">무상원조 비율 확대</text:span><text:span text:style-name="T85">, </text:span><text:span text:style-name="T86">△</text:span><text:span text:style-name="T87">비구속성 원조 확대와 </text:span><text:span text:style-name="T88">△</text:span><text:span text:style-name="T89">인도적 지원을 확대할 것을 제안했다</text:span><text:span text:style-name="T90">. </text:span><text:span text:style-name="T91">이어 투명성</text:span><text:span text:style-name="T92">·</text:span><text:span text:style-name="T93">책무성 제고를 위해서는 </text:span><text:span text:style-name="T94">△</text:span><text:span text:style-name="T95">정보공개와 투명성 제고</text:span><text:span text:style-name="T96">, </text:span><text:span text:style-name="T97">△</text:span><text:span text:style-name="T98">기업의 대외원조 참여 확대에 따라 관리</text:span><text:span text:style-name="T99">·</text:span><text:span text:style-name="T100">감독 강화</text:span><text:span text:style-name="T101">, </text:span><text:span text:style-name="T102">△</text:span><text:span text:style-name="T103">치안</text:span><text:span text:style-name="T104">·</text:span><text:span text:style-name="T105">군사협력 수단으로 오용되는 원조를 근절해야 한다고 밝혔다</text:span><text:span text:style-name="T106">. </text:span><text:span text:style-name="T107">마지막으로 </text:span><text:span text:style-name="T108">△</text:span><text:span text:style-name="T109">시민사회 참여 확대와 민관협력을 강화해야 한다고 제시했다</text:span><text:span text:style-name="T110">.</text:span></text:p>
      <text:p text:style-name="P20"/>
      <text:p text:style-name="P21"><text:span text:style-name="T111">3. </text:span><text:span text:style-name="T112">개도국의 빈곤퇴치와 사회발전을 위해 국민 세금으로 조성된 </text:span><text:span text:style-name="T113">ODA</text:span><text:span text:style-name="T114">를 투명하고 공정하게 집행해야 한다는 요구가 그 어느 때보다 높다</text:span><text:span text:style-name="T115">. </text:span><text:span text:style-name="T116">특히 올해는 한국 </text:span><text:span text:style-name="T117">ODA</text:span><text:span text:style-name="T118">에 대한 </text:span><text:span text:style-name="T119">OECD </text:span><text:span text:style-name="T120">개발원조위원회의 두 번째 동료검토</text:span><text:span text:style-name="T121">(Peer Review)</text:span><text:span text:style-name="T122">가 예정되어 있으며</text:span><text:span text:style-name="T123">, </text:span><text:span text:style-name="T124">효과적인 개발협력을 위해 부산글로벌파트너십이 출범한 지 </text:span><text:span text:style-name="T125">5</text:span><text:span text:style-name="T126">년이 </text:span><text:span text:style-name="T127">되는 해이다</text:span><text:span text:style-name="T128">. </text:span><text:span text:style-name="T129">그러나 한국 국제개발협력은 원조의 질적인 측면에서 국제 사회의 기준에 미치지 못할 뿐 아니라 국제규범조차 제대로 이행하지 못하고 있다</text:span><text:span text:style-name="T130">. </text:span><text:span text:style-name="T131">차기 정부는 한국 원조의 고질적인 문제를 바로잡고 인도주의 정신 실현을 위해 지속적으로 노력해야 할 것이다</text:span><text:span text:style-name="T132">. </text:span></text:p>
      <text:p text:style-name="P22"/>
      <text:p text:style-name="P23"><text:span text:style-name="T133">4. KoFID</text:span><text:span text:style-name="T134">가 발표한 국제개발협력</text:span><text:span text:style-name="T135">(ODA)</text:span><text:span text:style-name="T136">분야 정책과제는 아래와 같다</text:span><text:span text:style-name="T137">.  </text:span><text:span text:style-name="T138">끝</text:span><text:span text:style-name="T139">.</text:span></text:p>
      <text:p text:style-name="P24"/>
      <text:p text:style-name="P25"><text:span text:style-name="T140">▣ </text:span><text:span text:style-name="T141">붙임문서</text:span><text:span text:style-name="T142">1.</text:span><text:span text:style-name="T143"> </text:span><text:span text:style-name="T144">제</text:span><text:span text:style-name="T145">19</text:span><text:span text:style-name="T146">대 대선 국제개발협력</text:span><text:span text:style-name="T147">(ODA)</text:span><text:span text:style-name="T148">분야 정책과제</text:span></text:p>
      <text:p text:style-name="P26"><text:span text:style-name="T149">▣ </text:span><text:span text:style-name="T150">붙임문서</text:span><text:span text:style-name="T151">1.</text:span><text:span text:style-name="T152"> </text:span><text:span text:style-name="T153">제</text:span><text:span text:style-name="T154">19</text:span><text:span text:style-name="T155">대 대선 국제개발협력</text:span><text:span text:style-name="T156">(ODA)</text:span><text:span text:style-name="T157">분야 정책과제</text:span></text:p>
      <text:p text:style-name="P27"><text:span text:style-name="T158"> </text:span></text:p>
      <text:p text:style-name="P28"/>
      <text:p text:style-name="P29"><text:span text:style-name="T159">제</text:span><text:span text:style-name="T160">19</text:span><text:span text:style-name="T161">대 대선 </text:span></text:p>
      <text:p text:style-name="P30"><text:span text:style-name="T162">국제개발협력</text:span><text:span text:style-name="T163">(ODA)</text:span><text:span text:style-name="T164">분야 정책과제</text:span></text:p>
      <text:p text:style-name="P31"/>
      <text:p text:style-name="P32"><draw:frame draw:style-name="fr3" draw:z-index="0" svg:width="14.800cm" svg:x="0.000cm" svg:y="0.000cm" text:anchor-type="paragraph"><draw:text-box fo:min-height="15.400cm"><table:table table:name="T3" table:style-name="T3" text:anchor-type="paragraph"><table:table-column table:style-name="T3.C68"/><table:table-row table:style-name="T3.R1"><table:table-cell table:style-name="T3.R1_C0"><text:p text:style-name="P33"/><text:p text:style-name="P34"><text:span text:style-name="T165">I. </text:span><text:span text:style-name="T166">인도주의 정신 실현</text:span></text:p><text:p text:style-name="P35"><text:span text:style-name="T167">  </text:span><text:span text:style-name="T168">1. </text:span><text:span text:style-name="T169">국제개발협력 기본정신의 명확화</text:span></text:p><text:p text:style-name="P36"/><text:p text:style-name="P37"><text:span text:style-name="T170">II. </text:span><text:span text:style-name="T171">원조 분절화 극복</text:span></text:p><text:p text:style-name="P38"><text:span text:style-name="T172">  </text:span><text:span text:style-name="T173">2. </text:span><text:span text:style-name="T174">유</text:span><text:span text:style-name="T175">·</text:span><text:span text:style-name="T176">무상 통합 원조기구 설치</text:span></text:p><text:p text:style-name="P39"/><text:p text:style-name="P40"><text:span text:style-name="T177">III. </text:span><text:span text:style-name="T178">원조의 질적 개선 </text:span></text:p><text:p text:style-name="P41"><text:span text:style-name="T179">  </text:span><text:span text:style-name="T180">3. </text:span><text:span text:style-name="T181">무상원조 비율 확대</text:span></text:p><text:p text:style-name="P42"><text:span text:style-name="T182">  </text:span><text:span text:style-name="T183">4. </text:span><text:span text:style-name="T184">비구속성 원조 확대 </text:span></text:p><text:p text:style-name="P43"><text:span text:style-name="T185">  </text:span><text:span text:style-name="T186">5. </text:span><text:span text:style-name="T187">인도적 지원 확대  </text:span></text:p><text:p text:style-name="P44"/><text:p text:style-name="P45"><text:span text:style-name="T188">IV. </text:span><text:span text:style-name="T189">투명성</text:span><text:span text:style-name="T190">·</text:span><text:span text:style-name="T191">책무성 제고</text:span></text:p><text:p text:style-name="P46"><text:span text:style-name="T192">  </text:span><text:span text:style-name="T193">6. </text:span><text:span text:style-name="T194">정보공개와 투명성 제고</text:span></text:p><text:p text:style-name="P47"><text:span text:style-name="T195">  </text:span><text:span text:style-name="T196">7. </text:span><text:span text:style-name="T197">기업의 대외원조 참여확대에 따른 관리감독 강화</text:span></text:p><text:p text:style-name="P48"><text:span text:style-name="T198">  </text:span><text:span text:style-name="T199">8. </text:span><text:span text:style-name="T200">치안</text:span><text:span text:style-name="T201">·</text:span><text:span text:style-name="T202">군사협력 수단으로 오용되는 원조 근절</text:span></text:p><text:p text:style-name="P49"/><text:p text:style-name="P50"><text:span text:style-name="T203">V. </text:span><text:span text:style-name="T204">국제개발협력 파트너로서 시민사회 역할 확대</text:span></text:p><text:p text:style-name="P51"><text:span text:style-name="T205">  </text:span><text:span text:style-name="T206">9. </text:span><text:span text:style-name="T207">시민사회 참여 확대 및 민관협력 강화 </text:span></text:p><text:p text:style-name="P52"/></table:table-cell></table:table-row></table:table></draw:text-box></draw:frame></text:p>
      <text:p text:style-name="P53"/>
      <text:p text:style-name="P54"><draw:frame draw:style-name="fr4" draw:z-index="0" svg:width="14.800cm" svg:x="0.000cm" svg:y="-1.627cm" text:anchor-type="as-char"><draw:text-box fo:min-height="1.627cm"><table:table table:name="T4" table:style-name="T4" text:anchor-type="paragraph"><table:table-column table:style-name="T4.C69"/><table:table-row table:style-name="T4.R1"><table:table-cell table:style-name="T4.R1_C0"><text:p text:style-name="P55"><text:span text:style-name="T208">I. </text:span><text:span text:style-name="T209">인도주의 정신 실현</text:span></text:p></table:table-cell></table:table-row></table:table></draw:text-box></draw:frame></text:p>
      <text:p text:style-name="P56"/>
      <text:p text:style-name="P57"><text:span text:style-name="T210">1. </text:span><text:span text:style-name="T211">국제개발협력 기본정신 명확화</text:span></text:p>
      <text:p text:style-name="P58"/>
      <text:p text:style-name="P59"><text:span text:style-name="T212">1) </text:span><text:span text:style-name="T213">현황과 문제점 </text:span></text:p>
      <text:p text:style-name="P60"><text:span text:style-name="T214">(</text:span><text:span text:style-name="T215">철학</text:span><text:span text:style-name="T216">‧</text:span><text:span text:style-name="T217">가치 부재</text:span><text:span text:style-name="T218">) </text:span><text:span text:style-name="T219">한국 국제개발협력은 기반으로 삼을만한 합의된 철학과 가치</text:span><text:span text:style-name="T220">, </text:span><text:span text:style-name="T221">비전이 없음</text:span><text:span text:style-name="T222">. 2010</text:span><text:span text:style-name="T223">년 </text:span><text:span text:style-name="T224">OECD </text:span><text:span text:style-name="T225">개발원조위원회</text:span><text:span text:style-name="T226">(DAC)</text:span><text:span text:style-name="T227"> </text:span><text:span text:style-name="T228">가입을 앞두고 </text:span><text:span text:style-name="T229">「</text:span><text:span text:style-name="T230">국제개발협력기본법</text:span><text:span text:style-name="T231">」</text:span><text:span text:style-name="T232">이 만들어졌지만 </text:span><text:span text:style-name="T233">충분한 사회적 합의 없이 </text:span><text:span text:style-name="T234">관련 부처의 이해를 절충하는 수</text:span><text:span text:style-name="T235">준으로 제정됨</text:span><text:span text:style-name="T236">. </text:span><text:span text:style-name="T237">그 결과 기본법은 국제개발협력이 </text:span><text:span text:style-name="T238">”</text:span><text:span text:style-name="T239">개발도상국의 빈곤감소</text:span><text:span text:style-name="T240">“</text:span><text:span text:style-name="T241">를 추구하면서 이와 동시에 </text:span><text:span text:style-name="T242">”</text:span><text:span text:style-name="T243">협력대상국과의 경제협력관계를 증진</text:span><text:span text:style-name="T244">“</text:span><text:span text:style-name="T245">을 목표로 해야 한다고 제시함</text:span><text:span text:style-name="T246">. </text:span><text:span text:style-name="T247">문제는 </text:span><text:span text:style-name="T248">철학과 가치의 부재가 </text:span><text:span text:style-name="T249">“</text:span><text:span text:style-name="T250">협력대상국과의 경제협력관계 증진</text:span><text:span text:style-name="T251">”</text:span><text:span text:style-name="T252">이라는 문구를 자의적으로 해석하고 국제규범을 선택적으로 수용하게 한다는 것임</text:span><text:span text:style-name="T253">. </text:span><text:span text:style-name="T254">ODA </text:span><text:span text:style-name="T255">사업이 한국기업의 해외시장 진출을 지원하거나 특정집단의 사익을 추구하는 수단으로 악용되는 것이 대표적 사례임</text:span><text:span text:style-name="T256">. </text:span></text:p>
      <text:p text:style-name="P61"><text:span text:style-name="T257">(</text:span><text:span text:style-name="T258">사익이나 특정 이해 실현을 위한 수단화</text:span><text:span text:style-name="T259">) </text:span><text:span text:style-name="T260">최순실 등 비선실세가 개입한 </text:span><text:span text:style-name="T261">‘</text:span><text:span text:style-name="T262">코리아에이드</text:span><text:span text:style-name="T263">’</text:span><text:span text:style-name="T264">와 </text:span><text:span text:style-name="T265">‘</text:span><text:span text:style-name="T266">미얀마 </text:span><text:span text:style-name="T267">K</text:span><text:span text:style-name="T268">타운 프로젝트</text:span><text:span text:style-name="T269">’</text:span><text:span text:style-name="T270">가 이에 해당함</text:span><text:span text:style-name="T271">. </text:span><text:span text:style-name="T272">박근혜 정부가 새마을운동을 국제개발협력 모델로 미화</text:span><text:span text:style-name="T273">‧</text:span><text:span text:style-name="T274">홍보하고 엄밀한 검증과정 없이 </text:span><text:span text:style-name="T275">ODA</text:span><text:span text:style-name="T276">사업으로 무분별하게 확대한 것이나</text:span><text:span text:style-name="T277">, </text:span><text:span text:style-name="T278">이명박 정부가 자원개발과 대규모 건설수주의 유인책과 보상수단으로 </text:span><text:span text:style-name="T279">ODA</text:span><text:span text:style-name="T280">를 활용한 것도 마찬가지임</text:span><text:span text:style-name="T281">. </text:span><text:span text:style-name="T282">더 이상 </text:span><text:span text:style-name="T283">ODA</text:span><text:span text:style-name="T284">가 특정집단의 사익과 정권이해를 위한 수단으로 전락하지 않기 위해서는 우선적으로 국제개발협력의 철학과 가치</text:span><text:span text:style-name="T285">, </text:span><text:span text:style-name="T286">비전을 바로 세우고 이와 일관성 있게 하위체계와 전략</text:span><text:span text:style-name="T287">, </text:span><text:span text:style-name="T288">사업을 배치해야 함</text:span><text:span text:style-name="T289">.</text:span></text:p>
      <text:p text:style-name="P62"/>
      <text:p text:style-name="P63"><text:span text:style-name="T290">2) </text:span><text:span text:style-name="T291">세부추진과제</text:span></text:p>
      <text:p text:style-name="P64"><text:span text:style-name="T292">① </text:span><text:span text:style-name="T293">국제개발협력 헌장</text:span><text:span text:style-name="T294">(Charter) </text:span><text:span text:style-name="T295">제정</text:span></text:p>
      <text:p text:style-name="P65"><text:span text:style-name="T296">한국에는 국제개발협력의 기본 철학과 가치</text:span><text:span text:style-name="T297">, </text:span><text:span text:style-name="T298">비전을 담은 헌장이 없음</text:span><text:span text:style-name="T299">. </text:span><text:span text:style-name="T300">국제개발협력 관련 법제도와 정책의 혁신을 위해 국제기준에 부합하면서도 한국적 특성이 반영된 근본 규범인 헌장 제정을 제안함</text:span><text:span text:style-name="T301">. </text:span></text:p>
      <text:p text:style-name="P66"/>
      <text:p text:style-name="P67"><text:span text:style-name="T302">② 「</text:span><text:span text:style-name="T303">국제개발협력기본법</text:span><text:span text:style-name="T304">」 </text:span><text:span text:style-name="T305">개정 </text:span></text:p>
      <text:p text:style-name="P68"><text:span text:style-name="T306">국제개발협력 헌장</text:span><text:span text:style-name="T307">(Charter) </text:span><text:span text:style-name="T308">내용을 바탕으로 국제개발협력기본법 제 </text:span><text:span text:style-name="T309">3</text:span><text:span text:style-name="T310">조</text:span><text:span text:style-name="T311">(</text:span><text:span text:style-name="T312">기본정신 및 목표</text:span><text:span text:style-name="T313">)</text:span><text:span text:style-name="T314">를 개정</text:span><text:span text:style-name="T315">. </text:span></text:p>
      <text:p text:style-name="P69"/>
      <text:p text:style-name="P70"><text:span text:style-name="T316">③ </text:span><text:span text:style-name="T317">빈곤퇴치와 인권개선</text:span><text:span text:style-name="T318">, </text:span><text:span text:style-name="T319">인도주의 실현이라는 기본취지를 이행하는 일관된 정책 수립</text:span></text:p>
      <text:p text:style-name="P71"><text:span text:style-name="T320">정권의 이해에 따라 좌지우지 되지 않고 국제개발협력의 목적과 기본정신을 실현할 수 있는 일관된 정책을 수립하고</text:span><text:span text:style-name="T321">, </text:span><text:span text:style-name="T322">이를 효과적으로 실현할 수 있는 원조체계</text:span><text:span text:style-name="T323">, </text:span><text:span text:style-name="T324">전략</text:span><text:span text:style-name="T325">, </text:span><text:span text:style-name="T326">사업을 구성하고 실행해야 함</text:span><text:span text:style-name="T327">. </text:span><text:span text:style-name="T328">또한</text:span><text:span text:style-name="T329">, </text:span><text:span text:style-name="T330">이를 모니터링하고 평가할 수 있는 시스템을 구축해야 함</text:span><text:span text:style-name="T331">. </text:span></text:p>
      <text:p text:style-name="P72"/>
      <text:p text:style-name="P73"/>
      <text:p text:style-name="P74"><draw:frame draw:style-name="fr5" draw:z-index="0" svg:width="14.800cm" svg:x="0.000cm" svg:y="-1.627cm" text:anchor-type="as-char"><draw:text-box fo:min-height="1.627cm"><table:table table:name="T5" table:style-name="T5" text:anchor-type="paragraph"><table:table-column table:style-name="T5.C70"/><table:table-row table:style-name="T5.R1"><table:table-cell table:style-name="T5.R1_C0"><text:p text:style-name="P75"><text:span text:style-name="T332">II. </text:span><text:span text:style-name="T333">원조 분절화 극복 </text:span></text:p></table:table-cell></table:table-row></table:table></draw:text-box></draw:frame></text:p>
      <text:p text:style-name="P76"/>
      <text:p text:style-name="P77"><text:span text:style-name="T334">2. </text:span><text:span text:style-name="T335">유</text:span><text:span text:style-name="T336">·</text:span><text:span text:style-name="T337">무상 통합 원조기구 설치</text:span></text:p>
      <text:p text:style-name="P78"/>
      <text:p text:style-name="P79"><text:span text:style-name="T338">1) </text:span><text:span text:style-name="T339">현황과 문제점 </text:span></text:p>
      <text:p text:style-name="P80"><text:span text:style-name="T340">(</text:span><text:span text:style-name="T341">이원화된 추진체계</text:span><text:span text:style-name="T342">) </text:span><text:span text:style-name="T343">한국 </text:span><text:span text:style-name="T344">ODA </text:span><text:span text:style-name="T345">추진체계는 기획재정부에서 관할하는 유상원조와 외교부에서 관할하는 무상원조로 이원화되어 있음</text:span><text:span text:style-name="T346">. </text:span><text:span text:style-name="T347">분산된 정책결정과 집행체계로 인해 일관되고 유기적으로 정책을 수립하고 사업을 시행하는데 한계가 있음</text:span><text:span text:style-name="T348">. </text:span><text:span text:style-name="T349">이는 </text:span><text:span text:style-name="T350">OECD DAC </text:span><text:span text:style-name="T351">회원국 중 </text:span><text:span text:style-name="T352">23</text:span><text:span text:style-name="T353">개국이 외교부가 전담 및 주도하고</text:span><text:span text:style-name="T354">, 2</text:span><text:span text:style-name="T355">개국은 독립부처가 주관하는 등 특정 부처 및 기관이 통합적으로 추진하는 체계와 대비됨</text:span><text:span text:style-name="T356">.</text:span></text:p>
      <text:p text:style-name="P81"><text:span text:style-name="T357">(</text:span><text:span text:style-name="T358">무상원조 분절화</text:span><text:span text:style-name="T359">) </text:span><text:span text:style-name="T360">유</text:span><text:span text:style-name="T361">·</text:span><text:span text:style-name="T362">무상 이원화 외에도 여러 정부 부처 및 기관이 우후죽순 실시하고 있는 무상원조 역시 문제임</text:span><text:span text:style-name="T363">. 2017</text:span><text:span text:style-name="T364">년 현재 총 </text:span><text:span text:style-name="T365">42</text:span><text:span text:style-name="T366">개 기관</text:span><text:span text:style-name="T367">(</text:span><text:span text:style-name="T368">지차체 </text:span><text:span text:style-name="T369">9</text:span><text:span text:style-name="T370">개 포함</text:span><text:span text:style-name="T371">)</text:span><text:span text:style-name="T372">이 </text:span><text:span text:style-name="T373">1,243</text:span><text:span text:style-name="T374">개 </text:span><text:span text:style-name="T375">ODA </text:span><text:span text:style-name="T376">사업을 추진하고 있음</text:span><text:span text:style-name="T377">. </text:span><text:span text:style-name="T378">전체 예산 중 차지하는 비율은 </text:span><text:span text:style-name="T379">22%(2014</text:span><text:span text:style-name="T380">년</text:span><text:span text:style-name="T381">)</text:span><text:span text:style-name="T382">에서 </text:span><text:span text:style-name="T383">31%(2017</text:span><text:span text:style-name="T384">년</text:span><text:span text:style-name="T385">)</text:span><text:span text:style-name="T386">로 점차 증가하고 있는 추세임</text:span><text:span text:style-name="T387">. </text:span><text:span text:style-name="T388">여러 기관이 협의 없이 비슷한 사업을 각기 추진해 사업이 중복되거나 거래비용이 증가되는 폐해가 발생하고 비효율적이라는 지적이 여러 차례 반복되었음</text:span><text:span text:style-name="T389">. </text:span><text:span text:style-name="T390">정부는 </text:span><text:span text:style-name="T391">2013</text:span><text:span text:style-name="T392">년부터 무상원조 분절화 개선을 위해 </text:span><text:span text:style-name="T393">‘</text:span><text:span text:style-name="T394">무상원조관계기관협의회</text:span><text:span text:style-name="T395">’</text:span><text:span text:style-name="T396">를 구성하였으나 각 부처의 이해관계가 첨예하게 대립되어 범정부차원의 효율적인 조정이 현실적으로 어려운 실정임</text:span><text:span text:style-name="T397">. </text:span></text:p>
      <text:p text:style-name="P82"><text:span text:style-name="T398">(</text:span><text:span text:style-name="T399">국제개발협력위원회의 조정기능 한계</text:span><text:span text:style-name="T400">) </text:span><text:span text:style-name="T401">분산된 </text:span><text:span text:style-name="T402">ODA </text:span><text:span text:style-name="T403">집행체계의 문제점을 극복하기 위해 정부는 지난 </text:span><text:span text:style-name="T404">2006</text:span><text:span text:style-name="T405">년 국무총리실 산하 국제개발협력위회를 설치하여 정책 심의</text:span><text:span text:style-name="T406">·</text:span><text:span text:style-name="T407">조정 역할을 강화하겠다는 목적을 세운바 있음</text:span><text:span text:style-name="T408">. </text:span><text:span text:style-name="T409">그러나 위원회는 예산조정과 배분권한이 없고 정책 심의</text:span><text:span text:style-name="T410">·</text:span><text:span text:style-name="T411">의결은 형식적인 절차에 불과해 사실상 원조통합을 위한 조정기능은 제대로 발현되지 못했다는 것이 지난 </text:span><text:span text:style-name="T412">10</text:span><text:span text:style-name="T413">년에 대한 시민사회의 평가임</text:span><text:span text:style-name="T414">. </text:span></text:p>
      <text:p text:style-name="P83"/>
      <text:p text:style-name="P84"><text:span text:style-name="T415">2) </text:span><text:span text:style-name="T416">세부추진과제 </text:span></text:p>
      <text:p text:style-name="P85"><text:span text:style-name="T417">① </text:span><text:span text:style-name="T418">일원화되고 독립적인 통합원조기구 설치 </text:span></text:p>
      <text:p text:style-name="P86"><text:span text:style-name="T419">유</text:span><text:span text:style-name="T420">·</text:span><text:span text:style-name="T421">무상 분절화 문제를 해결하고</text:span><text:span text:style-name="T422">, </text:span><text:span text:style-name="T423">통합적인 정책수립 및 사업 시행으로 </text:span><text:span text:style-name="T424">ODA</text:span><text:span text:style-name="T425">의 효과성을 높이기 위해 독립적인 통합원조기구를 설치해야 함</text:span><text:span text:style-name="T426">. </text:span></text:p>
      <text:p text:style-name="P87"/>
      <text:p text:style-name="P88"><text:span text:style-name="T427">② </text:span><text:span text:style-name="T428">각 부처 및 기관들이 실시하는 무상원조 통합</text:span></text:p>
      <text:p text:style-name="P89"><text:span text:style-name="T429">무상원조 분절화 극복을 위해 각 부처 및 기관들이 단독으로 실시하는 무상원조를 통합원조기구 관할로 통합하고</text:span><text:span text:style-name="T430">, </text:span><text:span text:style-name="T431">개발효과성이 떨어지는 사업은 평가 후 폐지</text:span><text:span text:style-name="T432">.</text:span></text:p>
      <text:p text:style-name="P90"/>
      <text:p text:style-name="P91"><text:span text:style-name="T433">③ </text:span><text:span text:style-name="T434">국제개발협력위원회 권한 강화 </text:span></text:p>
      <text:p text:style-name="P92"><text:span text:style-name="T435">국제개발협력위원회가 실질적인 기능을 할 수 있도록 대통령직속위원회로 격상하고 예산과 배분 권한을 보장해야 함</text:span><text:span text:style-name="T436">. </text:span></text:p>
      <text:p text:style-name="P93"/>
      <text:p text:style-name="P94"><draw:frame draw:style-name="fr6" draw:z-index="0" svg:width="14.800cm" svg:x="0.000cm" svg:y="-1.627cm" text:anchor-type="as-char"><draw:text-box fo:min-height="1.627cm"><table:table table:name="T6" table:style-name="T6" text:anchor-type="paragraph"><table:table-column table:style-name="T6.C71"/><table:table-row table:style-name="T6.R1"><table:table-cell table:style-name="T6.R1_C0"><text:p text:style-name="P95"><text:span text:style-name="T437">III. </text:span><text:span text:style-name="T438">원조의 질적 개선 </text:span></text:p></table:table-cell></table:table-row></table:table></draw:text-box></draw:frame></text:p>
      <text:p text:style-name="P96"/>
      <text:p text:style-name="P97"><text:span text:style-name="T439">3. </text:span><text:span text:style-name="T440">무상원조 비율 확대</text:span></text:p>
      <text:p text:style-name="P98"/>
      <text:p text:style-name="P99"><text:span text:style-name="T441">1) </text:span><text:span text:style-name="T442">현황과 문제점 </text:span></text:p>
      <text:p text:style-name="P100"><text:span text:style-name="T443">(</text:span><text:span text:style-name="T444">높은 유상원조</text:span><text:span text:style-name="T445">, </text:span><text:span text:style-name="T446">낮은 무상원조 비율</text:span><text:span text:style-name="T447">) </text:span><text:span text:style-name="T448">우리나라는 부채상환 능력이 취약한 최빈국</text:span><text:span text:style-name="T449">, </text:span><text:span text:style-name="T450">분쟁국</text:span><text:span text:style-name="T451">, </text:span><text:span text:style-name="T452">취약국에 대해서도 높은 비율의 유상원조</text:span><text:span text:style-name="T453">(</text:span><text:span text:style-name="T454">전체지원액의 </text:span><text:span text:style-name="T455">40% </text:span><text:span text:style-name="T456">차지</text:span><text:span text:style-name="T457">)</text:span><text:span text:style-name="T458">가 배분되고 있어 </text:span><text:span text:style-name="T459">2012</text:span><text:span text:style-name="T460">년에 실시한 </text:span><text:span text:style-name="T461">OECD DAC </text:span><text:span text:style-name="T462">동료평가에서 이에 대한 신중한 집행을 권고 받은바 있음</text:span><text:span text:style-name="T463">. </text:span></text:p>
      <text:p text:style-name="P101"><text:span text:style-name="T464">정부는 </text:span><text:span text:style-name="T465">「</text:span><text:span text:style-name="T466">2</text:span><text:span text:style-name="T467">차 국제개발협력 기본계획</text:span><text:span text:style-name="T468">(2016-2020)</text:span><text:span text:style-name="T469">」</text:span><text:span text:style-name="T470">에서 </text:span><text:span text:style-name="T471">2017</text:span><text:span text:style-name="T472">년까지 유무상 현행 비율인 </text:span><text:span text:style-name="T473">40:60 </text:span><text:span text:style-name="T474">내외를 유지한다고 밝혔으나 이는 </text:span><text:span text:style-name="T475">OECD DAC </text:span><text:span text:style-name="T476">회원국의 무상원조 비율이 평균 </text:span><text:span text:style-name="T477">90% </text:span><text:span text:style-name="T478">이상인 것과 비교할 때 매우 낮은 수준임</text:span><text:span text:style-name="T479">. </text:span></text:p>
      <text:p text:style-name="P102"/>
      <text:p text:style-name="P103"><text:span text:style-name="T480">2) </text:span><text:span text:style-name="T481">세부추진과제</text:span></text:p>
      <text:p text:style-name="P104"><text:span text:style-name="T482">① </text:span><text:span text:style-name="T483">무상원조 비율 확대</text:span></text:p>
      <text:p text:style-name="P105"><text:span text:style-name="T484">OECD DAC </text:span><text:span text:style-name="T485">회원국 무상원조 평균인 </text:span><text:span text:style-name="T486">90% </text:span><text:span text:style-name="T487">수준으로 한국 무상원조를 확대해야 함</text:span><text:span text:style-name="T488">. </text:span></text:p>
      <text:p text:style-name="P106"/>
      <text:p text:style-name="P107"><text:span text:style-name="T489">② </text:span><text:span text:style-name="T490">유상원조 집행 신중 </text:span></text:p>
      <text:p text:style-name="P108"><text:span text:style-name="T491">정부는 협력대상국의 부채 규모와 정치적 의지</text:span><text:span text:style-name="T492">, </text:span><text:span text:style-name="T493">사회</text:span><text:span text:style-name="T494">·</text:span><text:span text:style-name="T495">경제적 여건 및 개발수요에 따라 유상원조를 신중히 집행하도록 해야 함</text:span><text:span text:style-name="T496">. </text:span></text:p>
      <text:p text:style-name="P109"/>
      <text:p text:style-name="P110"><text:span text:style-name="T497">4. </text:span><text:span text:style-name="T498">비구속성 원조 확대 </text:span></text:p>
      <text:p text:style-name="P111"/>
      <text:p text:style-name="P112"><text:span text:style-name="T499">1) </text:span><text:span text:style-name="T500">현황과 문제점 </text:span></text:p>
      <text:p text:style-name="P113"><text:span text:style-name="T501">(</text:span><text:span text:style-name="T502">높은 구속성 원조 비율</text:span><text:span text:style-name="T503">) </text:span><text:span text:style-name="T504">국제사회는 공여국이 자국의 수출을 촉진시키고 경제적 이익을 얻기 위해 자국 물품 및 서비스 이용을 조건으로 제공하는 원조 즉 </text:span><text:span text:style-name="T505">‘</text:span><text:span text:style-name="T506">구속성 원조</text:span><text:span text:style-name="T507">’</text:span><text:span text:style-name="T508">가 협력대상국의 경제발전을 저해 시키고 부담을 증가시킨다고 우려를 표해 왔음</text:span><text:span text:style-name="T509">. </text:span><text:span text:style-name="T510">이에 </text:span><text:span text:style-name="T511">2005</text:span><text:span text:style-name="T512">년 파리선언</text:span><text:span text:style-name="T513">(Paris Declaration)</text:span><text:span text:style-name="T514">에서 각국은 원조의 효과성 증진을 위해 양자간 구속성 원조의 비율을 지속적으로 줄여 나갈 것을 약속하였음</text:span><text:span text:style-name="T515">. </text:span><text:span text:style-name="T516">이러한 맥락에서 </text:span><text:span text:style-name="T517">OECD DAC</text:span><text:span text:style-name="T518">는 회원국에게 비구속성 원조를 적극적으로 권고하고 있으며</text:span><text:span text:style-name="T519">, 2014</text:span><text:span text:style-name="T520">년 기준 회원국의 평균 비구속성 원조 비율은 </text:span><text:span text:style-name="T521">84.9%</text:span><text:span text:style-name="T522">임</text:span><text:span text:style-name="T523">. </text:span></text:p>
      <text:p text:style-name="P114"><text:span text:style-name="T524">한국정부는 지난 </text:span><text:span text:style-name="T525">2012</text:span><text:span text:style-name="T526">년 실시한 </text:span><text:span text:style-name="T527">OECD DAC </text:span><text:span text:style-name="T528">동료평가</text:span><text:span text:style-name="T529">(Peer Review)</text:span><text:span text:style-name="T530">에서 </text:span><text:span text:style-name="T531">2015</text:span><text:span text:style-name="T532">년까지 어떠한 조건도 없는 원조의 비율을 양자원조 전체의 </text:span><text:span text:style-name="T533">75%</text:span><text:span text:style-name="T534">까지 늘리기 위한 </text:span><text:span text:style-name="T535">‘</text:span><text:span text:style-name="T536">비구속화 이행 로드맵</text:span><text:span text:style-name="T537">’</text:span><text:span text:style-name="T538">을 수립하라고 권고 받은바 있음</text:span><text:span text:style-name="T539">. </text:span><text:span text:style-name="T540">정부는 </text:span><text:span text:style-name="T541">「</text:span><text:span text:style-name="T542">ODA</text:span><text:span text:style-name="T543">선진화방안</text:span><text:span text:style-name="T544">(2010)</text:span><text:span text:style-name="T545">」</text:span><text:span text:style-name="T546">에서 </text:span><text:span text:style-name="T547">2015</text:span><text:span text:style-name="T548">년까지 양자원조의 </text:span><text:span text:style-name="T549">75%</text:span><text:span text:style-name="T550">까지 비구속화한다는 목표를 설정하였으나 최근 비구속성 비율은 </text:span><text:span text:style-name="T551">62.3%(2014</text:span><text:span text:style-name="T552">년 기준</text:span><text:span text:style-name="T553">)</text:span><text:span text:style-name="T554">에서 </text:span><text:span text:style-name="T555">55.6%(2015</text:span><text:span text:style-name="T556">년 기준</text:span><text:span text:style-name="T557">)</text:span><text:span text:style-name="T558">로 오히려 감소하였음</text:span><text:span text:style-name="T559">.  </text:span></text:p>
      <text:p text:style-name="P115"><text:span text:style-name="T560">특히 유상원조는 무상원조에 비해 비구속성 비율이 훨씬 낮음</text:span><text:span text:style-name="T561">. 2015</text:span><text:span text:style-name="T562">년 기준 무상원조의 </text:span><text:span text:style-name="T563">82.3%</text:span><text:span text:style-name="T564">가 비구속성으로 제공된 반면 유상원조의 </text:span><text:span text:style-name="T565">44.2%</text:span><text:span text:style-name="T566">만이 비구속성으로 제공됨</text:span><text:span text:style-name="T567">. </text:span><text:span text:style-name="T568">유상원조의 컨설턴트 제도 등은 사실상 공여국의 서비스와 자재를 선택하도록 강제하는 수단이 되고 있다는 지적도 존재함</text:span><text:span text:style-name="T569">. </text:span></text:p>
      <text:p text:style-name="P116"/>
      <text:p text:style-name="P117"><text:span text:style-name="T570">2) </text:span><text:span text:style-name="T571">세부추진과제</text:span></text:p>
      <text:p text:style-name="P118"><text:span text:style-name="T572">① </text:span><text:span text:style-name="T573">비구속성 원조 확대를 위한 로드맵 제시 </text:span></text:p>
      <text:p text:style-name="P119"><text:span text:style-name="T574">국제사회 권고안과 </text:span><text:span text:style-name="T575">OECD DAC </text:span><text:span text:style-name="T576">회원국 평균 수준을 반영하여 비구속성 원조를 </text:span><text:span text:style-name="T577">85%</text:span><text:span text:style-name="T578">까지 확대하겠다는 것을 목표로 세우고 이를 차기 정부 기간 내 이행할 수 있도록 로드맵을 마련해야 함</text:span><text:span text:style-name="T579">.</text:span></text:p>
      <text:p text:style-name="P120"/>
      <text:p text:style-name="P121"><text:span text:style-name="T580">② </text:span><text:span text:style-name="T581">유상원조 비구속화 이행 방안 수립</text:span></text:p>
      <text:p text:style-name="P122"><text:span text:style-name="T582">원조를 구속성으로 제공하도록 만드는 요인이 무엇인지 현행 유상원조 사업 수행 체계를 전체적으로 검토해야 함</text:span><text:span text:style-name="T583">. </text:span><text:span text:style-name="T584">조사 결과를 바탕으로 </text:span><text:span text:style-name="T585">5</text:span><text:span text:style-name="T586">년 이내 비구속화 비율을 </text:span><text:span text:style-name="T587">85%</text:span><text:span text:style-name="T588">까지 끌어올리기 위한 유상원조 비구속화 이행 방안을 수립해야 함</text:span><text:span text:style-name="T589">. </text:span></text:p>
      <text:p text:style-name="P123"/>
      <text:p text:style-name="P124"/>
      <text:p text:style-name="P125"><text:span text:style-name="T590">5. </text:span><text:span text:style-name="T591">인도적 지원 확대 </text:span></text:p>
      <text:p text:style-name="P126"><text:span text:style-name="T592">1) </text:span><text:span text:style-name="T593">현황과 문제점</text:span></text:p>
      <text:p text:style-name="P127"><text:span text:style-name="T594">(</text:span><text:span text:style-name="T595">협소한 인도적 지원 범위</text:span><text:span text:style-name="T596">) </text:span><text:span text:style-name="T597">「</text:span><text:span text:style-name="T598">해외긴급구호에관한법률</text:span><text:span text:style-name="T599">」</text:span><text:span text:style-name="T600">제 </text:span><text:span text:style-name="T601">2</text:span><text:span text:style-name="T602">조에 따르면 </text:span><text:span text:style-name="T603">‘</text:span><text:span text:style-name="T604">해외재난</text:span><text:span text:style-name="T605">’</text:span><text:span text:style-name="T606">은 대한민국 영역 밖에서 발생한 천재지변</text:span><text:span text:style-name="T607">·</text:span><text:span text:style-name="T608">대형사고 그 밖의 재해로 규정하고 </text:span><text:span text:style-name="T609">‘</text:span><text:span text:style-name="T610">해외긴급구호</text:span><text:span text:style-name="T611">’</text:span><text:span text:style-name="T612">를 재난 피해의 감소</text:span><text:span text:style-name="T613">·</text:span><text:span text:style-name="T614">복구 또는 인명구조 및 의료구호 등의 활동으로 정의하고 있음</text:span><text:span text:style-name="T615">. </text:span><text:span text:style-name="T616">그러나 이는 분쟁과 같은 인적재난</text:span><text:span text:style-name="T617">, </text:span><text:span text:style-name="T618">취약국의 만성적재난 등에 대한 인도적 지원을 포함하는 국제사회의 접근에 비해 그 범위가 매우 협소함</text:span><text:span text:style-name="T619">. </text:span></text:p>
      <text:p text:style-name="P128"><text:span text:style-name="T620">(</text:span><text:span text:style-name="T621">낮은 수준의 인도적 지원 규모</text:span><text:span text:style-name="T622">) </text:span><text:span text:style-name="T623">우리나라의 인도적 지원 규모는 매우 낮은 수준임</text:span><text:span text:style-name="T624">. 2015</text:span><text:span text:style-name="T625">년 현재 </text:span><text:span text:style-name="T626">OECD DAC </text:span><text:span text:style-name="T627">회원국 평균은 전체 </text:span><text:span text:style-name="T628">ODA </text:span><text:span text:style-name="T629">대비 </text:span><text:span text:style-name="T630">10.3%</text:span><text:span text:style-name="T631">인 반면 우리나라는 </text:span><text:span text:style-name="T632">2.5%</text:span><text:span text:style-name="T633">에 불과함</text:span><text:span text:style-name="T634">. </text:span><text:span text:style-name="T635">반면 국제사회 내 인도적 위기의 지속 심화 및 이로 인한 지원 요청은 확대되고 있음</text:span><text:span text:style-name="T636">. </text:span><text:span text:style-name="T637">분쟁의 장기화로 </text:span><text:span text:style-name="T638">2</text:span><text:span text:style-name="T639">차 대전 이래 최악의 난민문제가 발생하고 기후변화</text:span><text:span text:style-name="T640">, </text:span><text:span text:style-name="T641">에볼라</text:span><text:span text:style-name="T642">, </text:span><text:span text:style-name="T643">지카바이러스 등 새로운 형태의 인도적 위기가 지속적으로 발생하고 있음</text:span><text:span text:style-name="T644">. </text:span><text:span text:style-name="T645">이에 </text:span><text:span text:style-name="T646">2016</text:span><text:span text:style-name="T647">년 유엔은 국제사회에 역대 최대 규모인 </text:span><text:span text:style-name="T648">200</text:span><text:span text:style-name="T649">억불 이상의 인도적 지원을 요청한 바 있음</text:span><text:span text:style-name="T650">. </text:span></text:p>
      <text:p text:style-name="P129"><text:span text:style-name="T651">정부는 </text:span><text:span text:style-name="T652">2015</text:span><text:span text:style-name="T653">년 </text:span><text:span text:style-name="T654">「</text:span><text:span text:style-name="T655">우리나라의 인도적 지원전략</text:span><text:span text:style-name="T656">」</text:span><text:span text:style-name="T657">을 수립하며 인도적 지원 총액을 </text:span><text:span text:style-name="T658">6%</text:span><text:span text:style-name="T659">까지 증대하기로 결정함</text:span><text:span text:style-name="T660">. </text:span><text:span text:style-name="T661">그러나 그에 따른 연도별</text:span><text:span text:style-name="T662">, </text:span><text:span text:style-name="T663">분야별 증액 목표 및 세부이행 방안 등을 포함한 구체적인 로드맵을 수립하지는 못했음</text:span><text:span text:style-name="T664">. 2017</text:span><text:span text:style-name="T665">년 인도적 지원 예산은 전년대비 약 </text:span><text:span text:style-name="T666">7% </text:span><text:span text:style-name="T667">증가한 </text:span><text:span text:style-name="T668">847</text:span><text:span text:style-name="T669">억 </text:span><text:span text:style-name="T670">7,600</text:span><text:span text:style-name="T671">만원</text:span><text:span text:style-name="T672">으로 증대되었으나 증액된 예산을 목적에 맞게 집행하고 성과를 평가할 수 있는 구체적인 이행계획과 성과지표는 부재한 상황임</text:span><text:span text:style-name="T673">. </text:span><text:span text:style-name="T674">인도적 지원 예산을 불용</text:span><text:span text:style-name="T675">·</text:span><text:span text:style-name="T676">전용할 가능성이 높으며 </text:span><text:span text:style-name="T677">2013</text:span><text:span text:style-name="T678">년</text:span><text:span text:style-name="T679">, 2014</text:span><text:span text:style-name="T680">년 결산 심의 시 인도적 지원 예산의 불용과 전용이 지적된 바 있음</text:span><text:span text:style-name="T681">. </text:span></text:p>
      <text:p text:style-name="P130"><text:span text:style-name="T682">(</text:span><text:span text:style-name="T683">제한된 민관협력</text:span><text:span text:style-name="T684">) </text:span><text:span text:style-name="T685">정부는 지난 </text:span><text:span text:style-name="T686">2012</text:span><text:span text:style-name="T687">년 해외재난대응에 대한 민간의 역할 증대에 따라 긴급구호 분야를 중심으로 한 인도적 지원 분야에 민관협력을 기반으로 한 거버넌스를 구축하였음</text:span><text:span text:style-name="T688">. </text:span><text:span text:style-name="T689">그러나 인도적 지원 정책 및 전략 수립 과정에서 원활한 협의나 참여가 보장되지 못했으며 </text:span><text:span text:style-name="T690">2017</text:span><text:span text:style-name="T691">년 긴급구호 민관파트너십 구축 예산은 </text:span><text:span text:style-name="T692">31</text:span><text:span text:style-name="T693">억으로 전체 인도적지원 예산의 </text:span><text:span text:style-name="T694">3.6%</text:span><text:span text:style-name="T695">에 불과함</text:span><text:span text:style-name="T696">. </text:span></text:p>
      <text:p text:style-name="P131"/>
      <text:p text:style-name="P132"><text:span text:style-name="T697">2) </text:span><text:span text:style-name="T698">세부추진과제</text:span></text:p>
      <text:p text:style-name="P133"><text:span text:style-name="T699">① 「</text:span><text:span text:style-name="T700">해외긴급구호에관한법률</text:span><text:span text:style-name="T701">」 </text:span><text:span text:style-name="T702">개정 </text:span></text:p>
      <text:p text:style-name="P134"><text:span text:style-name="T703">자연재해로 인한 피해뿐만 아니라 분쟁</text:span><text:span text:style-name="T704">, </text:span><text:span text:style-name="T705">내전과 같은 인위적인 재난</text:span><text:span text:style-name="T706">, </text:span><text:span text:style-name="T707">난민</text:span><text:span text:style-name="T708">·</text:span><text:span text:style-name="T709">이주와 같은 복합적 재난</text:span><text:span text:style-name="T710">, </text:span><text:span text:style-name="T711">취약국가의 만성적 재난 등을 포함하도록 그 범위를 확대해야 함</text:span><text:span text:style-name="T712">. </text:span></text:p>
      <text:p text:style-name="P135"/>
      <text:p text:style-name="P136"><text:span text:style-name="T713">② </text:span><text:span text:style-name="T714">재난 및 분쟁 예방과 평화구축을 포함하는 포괄적 인도적 지원 정책 수립</text:span></text:p>
      <text:p text:style-name="P137"><text:span text:style-name="T715">포괄적 인도적 지원의 정의와 목적을 정립하고 구체적인 정책방향과 실행 계획이 포함된 중장기 정책을 수립해야 함</text:span><text:span text:style-name="T716">. </text:span><text:span text:style-name="T717">현재 정부는 인도적 지원의 범주를 </text:span><text:span text:style-name="T718">‘</text:span><text:span text:style-name="T719">자연재해 또는 분쟁 피해자들을 돕고 그들의 기본적 필요와 권리를 충족</text:span><text:span text:style-name="T720">’</text:span><text:span text:style-name="T721">시키는 단기적이고 일회성의 긴급구호 활동으로 한정하고 있으나 전 세계적으로 인도적 위기가 급증하고 있는 가운데 인도적 지원의 범주를 재난 및 분쟁 예방과 평화구축까지 포괄하여 확대해야 함</text:span><text:span text:style-name="T722">. </text:span></text:p>
      <text:p text:style-name="P138"><text:span text:style-name="T723">인도적 지원 예산 집행의 투명성 및 책무성 증진을 위한 방안을 포함해야 함</text:span><text:span text:style-name="T724">. </text:span></text:p>
      <text:p text:style-name="P139"/>
      <text:p text:style-name="P140"><text:span text:style-name="T725">③ </text:span><text:span text:style-name="T726">인도적 지원 확대 중장기 로드맵 마련</text:span></text:p>
      <text:p text:style-name="P141"><text:span text:style-name="T727">인도적 지원 예산을 전체 </text:span><text:span text:style-name="T728">ODA</text:span><text:span text:style-name="T729">의 </text:span><text:span text:style-name="T730">6%</text:span><text:span text:style-name="T731">까지 확대하기 위한 연차별</text:span><text:span text:style-name="T732">, </text:span><text:span text:style-name="T733">분야별 증액 목표</text:span><text:span text:style-name="T734">, </text:span><text:span text:style-name="T735">세부이행방안 등을 포함하는 중장기 로드맵을 마련해야 함</text:span><text:span text:style-name="T736">. </text:span></text:p>
      <text:p text:style-name="P142"/>
      <text:p text:style-name="P143"><text:span text:style-name="T737">④ </text:span><text:span text:style-name="T738">민관공조 강화 방안 마련</text:span></text:p>
      <text:p text:style-name="P144"><text:span text:style-name="T739">인도적 지원 정책 수립 및 집행 과정에 시민사회의 참여가 보장되어야 함</text:span><text:span text:style-name="T740">. </text:span><text:span text:style-name="T741">특히 재난현장에서 민관협력을 강화할 수 있는 방안을 마련해야 함</text:span><text:span text:style-name="T742">.</text:span></text:p>
      <text:p text:style-name="P145"/>
      <text:p text:style-name="P146"/>
      <text:p text:style-name="P147"><draw:frame draw:style-name="fr7" draw:z-index="0" svg:width="14.800cm" svg:x="0.000cm" svg:y="-1.627cm" text:anchor-type="as-char"><draw:text-box fo:min-height="1.627cm"><table:table table:name="T7" table:style-name="T7" text:anchor-type="paragraph"><table:table-column table:style-name="T7.C72"/><table:table-row table:style-name="T7.R1"><table:table-cell table:style-name="T7.R1_C0"><text:p text:style-name="P148"><text:span text:style-name="T743">IV. </text:span><text:span text:style-name="T744">투명성</text:span><text:span text:style-name="T745">·</text:span><text:span text:style-name="T746">책무성 제고</text:span></text:p></table:table-cell></table:table-row></table:table></draw:text-box></draw:frame></text:p>
      <text:p text:style-name="P149"/>
      <text:p text:style-name="P150"><text:span text:style-name="T747">6. </text:span><text:span text:style-name="T748">정보공개와 투명성 제고 </text:span></text:p>
      <text:p text:style-name="P151"/>
      <text:p text:style-name="P152"><text:span text:style-name="T749">1) </text:span><text:span text:style-name="T750">현황과 문제점 </text:span></text:p>
      <text:p text:style-name="P153"><text:span text:style-name="T751">(</text:span><text:span text:style-name="T752">낮은 정보 공개율</text:span><text:span text:style-name="T753">) </text:span><text:span text:style-name="T754">국제원조투명성캠페인 조직인 </text:span><text:span text:style-name="T755">‘Publish What You Fund’</text:span><text:span text:style-name="T756">가 최근 발표한 자료에 따르면 한국 무상원조 전담기관인 한국국제협력단</text:span><text:span text:style-name="T757">(KOICA)</text:span><text:span text:style-name="T758">의 원조투명성지수는 전 세계 </text:span><text:span text:style-name="T759">46</text:span><text:span text:style-name="T760">개 기관 중 </text:span><text:span text:style-name="T761">41</text:span><text:span text:style-name="T762">위로 </text:span><text:span text:style-name="T763">‘</text:span><text:span text:style-name="T764">하위</text:span><text:span text:style-name="T765">’</text:span><text:span text:style-name="T766">그룹에 속함</text:span><text:span text:style-name="T767">. </text:span><text:span text:style-name="T768">규모가 지속적으로 확대되고 있는 한국의 공적개발원조</text:span><text:span text:style-name="T769">(ODA)</text:span><text:span text:style-name="T770">에 대한 투명성 요구는 커지고 있으나 정부의 제도 개선 노력은 미흡한 상황임</text:span><text:span text:style-name="T771">. </text:span></text:p>
      <text:p text:style-name="P154"><text:span text:style-name="T772">정부는 지난 </text:span><text:span text:style-name="T773">2014</text:span><text:span text:style-name="T774">년 </text:span><text:span text:style-name="T775">3</text:span><text:span text:style-name="T776">월</text:span><text:span text:style-name="T777">, </text:span><text:span text:style-name="T778">국제원조투명성이니셔티브</text:span><text:span text:style-name="T779">(IATI) </text:span><text:span text:style-name="T780">가입방침을 확정하고 </text:span><text:span text:style-name="T781">2016</text:span><text:span text:style-name="T782">년 </text:span><text:span text:style-name="T783">8</text:span><text:span text:style-name="T784">월 </text:span><text:span text:style-name="T785">IATI </text:span><text:span text:style-name="T786">정보공개 항목 </text:span><text:span text:style-name="T787">39</text:span><text:span text:style-name="T788">개 중 </text:span><text:span text:style-name="T789">13</text:span><text:span text:style-name="T790">개 필수항목을 공개함</text:span><text:span text:style-name="T791">. </text:span><text:span text:style-name="T792">그러나 이는 시행기관 및 사업에 관한 기초적인 정보에 불과함</text:span><text:span text:style-name="T793">. </text:span><text:span text:style-name="T794">기관명</text:span><text:span text:style-name="T795">, </text:span><text:span text:style-name="T796">사업명</text:span><text:span text:style-name="T797">, </text:span><text:span text:style-name="T798">사업현황 및 날짜</text:span><text:span text:style-name="T799">, </text:span><text:span text:style-name="T800">협력대상국명</text:span><text:span text:style-name="T801">, </text:span><text:span text:style-name="T802">사업분야 등 사업에 관한 가장 기본적인 정보만이 포함 될 뿐</text:span><text:span text:style-name="T803">, ODA </text:span><text:span text:style-name="T804">사업이 효과적이고 체계적으로 집행되는지 확인할 수 있는 사업예산</text:span><text:span text:style-name="T805">, </text:span><text:span text:style-name="T806">집행계획</text:span><text:span text:style-name="T807">, </text:span><text:span text:style-name="T808">사업결과</text:span><text:span text:style-name="T809">, </text:span><text:span text:style-name="T810">구속성원조</text:span><text:span text:style-name="T811">(</text:span><text:span text:style-name="T812">조건부원조</text:span><text:span text:style-name="T813">) </text:span><text:span text:style-name="T814">현황 등의 정보는 공개대상에서 제외됨</text:span><text:span text:style-name="T815">. </text:span></text:p>
      <text:p text:style-name="P155"><text:span text:style-name="T816">ODA </text:span><text:span text:style-name="T817">정보를 공개하는 것은 공여국 및 협력대상국 모두에게 중요한 일임</text:span><text:span text:style-name="T818">. </text:span><text:span text:style-name="T819">유사사업을 중복으로 제공하고 있지 않은지</text:span><text:span text:style-name="T820">, </text:span><text:span text:style-name="T821">계획대로 실제 사업이 수행되는지 확인할 수 있도록 해 납세자인 국민에 대한 책임을 다하는 기초가 됨</text:span><text:span text:style-name="T822">. </text:span><text:span text:style-name="T823">또한 공여국 내 </text:span><text:span text:style-name="T824">ODA</text:span><text:span text:style-name="T825">에 대한 지지와 공감대를 확산하는데도 정보공개는 중요함</text:span><text:span text:style-name="T826">. </text:span><text:span text:style-name="T827">협력대상국 역시 자국에 유입되는 전체 </text:span><text:span text:style-name="T828">ODA</text:span><text:span text:style-name="T829">흐름을 파악할 수 있게 되어 주체적으로 국가 정책을 수립할 수 있음</text:span><text:span text:style-name="T830">. </text:span><text:span text:style-name="T831">현재 공개한 기초적인 정보만으로 원조 지원현황을 비교</text:span><text:span text:style-name="T832">, </text:span><text:span text:style-name="T833">감시하는 데에 한계가 따르며 협력대상국에서도 자국의 개발 계획을 수립하고 집행하는데 활용하기 어려움</text:span><text:span text:style-name="T834">.</text:span></text:p>
      <text:p text:style-name="P156"/>
      <text:p text:style-name="P157"><text:span text:style-name="T835">2) </text:span><text:span text:style-name="T836">세부추진과제</text:span></text:p>
      <text:p text:style-name="P158"><text:span text:style-name="T837">① </text:span><text:span text:style-name="T838">원조투명성 증진을 위해 정보공개 범위 및 주체 확대 </text:span></text:p>
      <text:p text:style-name="P159"><text:span text:style-name="T839">국제개발협력의 투명성을 높이기 위해 유</text:span><text:span text:style-name="T840">·</text:span><text:span text:style-name="T841">무상원조사업 관련 정보를 세부적으로 확인할 수 있는 수준</text:span><text:span text:style-name="T842">(IATI </text:span><text:span text:style-name="T843">정보공개 기준 </text:span><text:span text:style-name="T844">38</text:span><text:span text:style-name="T845">개 항목</text:span><text:span text:style-name="T846">)</text:span><text:span text:style-name="T847">으로 공개항목 범위를 확대해야 함</text:span><text:span text:style-name="T848">. </text:span></text:p>
      <text:p text:style-name="P160"><text:span text:style-name="T849">유상원조 시행기관인 수출입은행의 대외경제협력기금</text:span><text:span text:style-name="T850">(EDCF)</text:span><text:span text:style-name="T851">과 무상원조 시행기관인 한국국제협력단</text:span><text:span text:style-name="T852">(KOICA) </text:span><text:span text:style-name="T853">이외에 </text:span><text:span text:style-name="T854">ODA</text:span><text:span text:style-name="T855">를 시행하고 있는 중앙</text:span><text:span text:style-name="T856">‧</text:span><text:span text:style-name="T857">지방행정기관 및 산하기관까지 공개 주체를 확대해야 함</text:span><text:span text:style-name="T858">. </text:span></text:p>
      <text:p text:style-name="P161"/>
      <text:p text:style-name="P162"><text:span text:style-name="T859">② </text:span><text:span text:style-name="T860">정보가용성과 정보접근성 증진 </text:span></text:p>
      <text:p text:style-name="P163"><text:span text:style-name="T861">데이터를 분석하고 활용할 수 있는 상태로 제공하고</text:span><text:span text:style-name="T862">,  </text:span><text:span text:style-name="T863">사용자 친화적으로 정보공개가 이뤄질 수 있도록 접근성을 개선해야 함</text:span><text:span text:style-name="T864">. </text:span></text:p>
      <text:p text:style-name="P164"/>
      <text:p text:style-name="P165"/>
      <text:p text:style-name="P166"><text:span text:style-name="T865">7. </text:span><text:span text:style-name="T866">기업의 대외원조 참여확대에 따른 관리</text:span><text:span text:style-name="T867">·</text:span><text:span text:style-name="T868">감독 강화</text:span></text:p>
      <text:p text:style-name="P167"/>
      <text:p text:style-name="P168"><text:span text:style-name="T869">1) </text:span><text:span text:style-name="T870">현황과 문제점 </text:span></text:p>
      <text:p text:style-name="P169"><text:span text:style-name="T871">(</text:span><text:span text:style-name="T872">기업참여 확대에 걸맞은 관리감독 제도 미비</text:span><text:span text:style-name="T873">) </text:span><text:span text:style-name="T874">최근 국제사회에서는 정부의 권장 하에 민관협력형식</text:span><text:span text:style-name="T875">(Public-Private Partnership, PPP)</text:span><text:span text:style-name="T876">의 대외원조사업이 크게 확대되는 추세임</text:span><text:span text:style-name="T877">. </text:span><text:span text:style-name="T878">한국 정부도 </text:span><text:span text:style-name="T879">2011</text:span><text:span text:style-name="T880">년부터 민관협력 확대를 위해 기업의 해외진출 규제를 완화하는 등 호혜적 조건을 마련하고 있음</text:span><text:span text:style-name="T881">.</text:span><text:span text:style-name="T882"> </text:span></text:p>
      <text:p text:style-name="P170"><text:span text:style-name="T883">그러나 기업이 사회적 책임과 기업윤리를 준수하지 않은 채 수익에만 몰두하여 사업을 추진할 경우</text:span><text:span text:style-name="T884">, </text:span><text:span text:style-name="T885">협력대상국의 빈곤을 해소하고 발전에 기여하겠다는 개발협력 사업 취지를 오히려 해칠 수 있음</text:span><text:span text:style-name="T886">. </text:span><text:span text:style-name="T887">또한 지역사회의 환경을 파괴하고 주민들의 삶에 해를 끼칠 수도 있음</text:span><text:span text:style-name="T888">. </text:span><text:span text:style-name="T889">지역주민의 강제이주</text:span><text:span text:style-name="T890">, </text:span><text:span text:style-name="T891">노동자 임금체불</text:span><text:span text:style-name="T892">, </text:span><text:span text:style-name="T893">환경파괴 등의 문제로 일부 한국기업은 국제사회의 비판을 받고 있음</text:span><text:span text:style-name="T894">.</text:span></text:p>
      <text:p text:style-name="P171"><text:span text:style-name="T895">국제사회는 개발원조 사업으로 인해 발생할 수 있는 환경</text:span><text:span text:style-name="T896">·</text:span><text:span text:style-name="T897">사회적 폐해를 방지하기 위해 가이드라인을 제정하고 세이프가드 정책을 수립하여 시행하고 있음</text:span><text:span text:style-name="T898">. </text:span><text:span text:style-name="T899">한국 정부 역시 유상원조 지원을 통한 기업의 개발협력 참여를 장려해왔으나 규제와 감독은 미흡하고 환경</text:span><text:span text:style-name="T900">, </text:span><text:span text:style-name="T901">인권 관련 여러 가지 문제가 지속적으로 제기되고 있음</text:span><text:span text:style-name="T902">. </text:span><text:span text:style-name="T903">수출입은행 대외경제협력기금</text:span><text:span text:style-name="T904">(EDCF)</text:span><text:span text:style-name="T905">에서는 환경</text:span><text:span text:style-name="T906">‧</text:span><text:span text:style-name="T907">사회에 미치는 영향과 관련해 </text:span><text:span text:style-name="T908">‘</text:span><text:span text:style-name="T909">세이프가드</text:span><text:span text:style-name="T910">’</text:span><text:span text:style-name="T911">를 수립하였지만 일부 사업에 한해서 시범 적용하고 있고 기업들이 개발원조 사업에서 이를 제대로 지키고 있는지 관리</text:span><text:span text:style-name="T912">‧</text:span><text:span text:style-name="T913">감독할 의무는 협력대상국에 전가한 상태임</text:span><text:span text:style-name="T914">. </text:span></text:p>
      <text:p text:style-name="P172"><text:span text:style-name="T915"> </text:span></text:p>
      <text:p text:style-name="P173"><text:span text:style-name="T916">2) </text:span><text:span text:style-name="T917">세부추진과제</text:span></text:p>
      <text:p text:style-name="P174"><text:span text:style-name="T918">① </text:span><text:span text:style-name="T919">환경</text:span><text:span text:style-name="T920">·</text:span><text:span text:style-name="T921">인권 세이프가드 전면 시행 </text:span></text:p>
      <text:p text:style-name="P175"><text:span text:style-name="T922">대규모 개발원조 사업이 시행되는 국가의 주변 환경 및 주민들에게 미치는 악영향을 최소화하기 위해 개발사업 발주기업이 지켜야하는 세이프가드를 공식화하고 이를 도입해야 함</text:span><text:span text:style-name="T923">. </text:span></text:p>
      <text:p text:style-name="P176"><text:span text:style-name="T924">협력대상국 주민들의 삶에 미칠 수 있는 환경적</text:span><text:span text:style-name="T925">·</text:span><text:span text:style-name="T926">사회적</text:span><text:span text:style-name="T927">·</text:span><text:span text:style-name="T928">인권적 악영향을 예방하고 이들의 권리를 보호하기 위한 기본적 장치로서 세이프가드를 전면 도입되어야 함</text:span><text:span text:style-name="T929">. </text:span><text:span text:style-name="T930">또한 공여국인 한국 정부가 세이프가드 이행 여부를 관리</text:span><text:span text:style-name="T931">‧</text:span><text:span text:style-name="T932">감독하도록 해야 함</text:span><text:span text:style-name="T933">. </text:span></text:p>
      <text:p text:style-name="P177"/>
      <text:p text:style-name="P178"/>
      <text:p text:style-name="P179"><text:span text:style-name="T934">8. </text:span><text:span text:style-name="T935">치안</text:span><text:span text:style-name="T936">·</text:span><text:span text:style-name="T937">군사협력 수단으로 오용되는 원조 근절</text:span></text:p>
      <text:p text:style-name="P180"/>
      <text:p text:style-name="P181"><text:span text:style-name="T938">1) </text:span><text:span text:style-name="T939">현황과 문제점</text:span></text:p>
      <text:p text:style-name="P182"><text:span text:style-name="T940">(</text:span><text:span text:style-name="T941">인권기준에 맞지 않는 </text:span><text:span text:style-name="T942">ODA) </text:span><text:span text:style-name="T943">한국 정부는 </text:span><text:span text:style-name="T944">‘</text:span><text:span text:style-name="T945">안보체계개혁</text:span><text:span text:style-name="T946">’ </text:span><text:span text:style-name="T947">지원이라는 명분으로 협력국에 경찰훈련과 경찰장비 등을 지원하는 원조를 제공하고 있음</text:span><text:span text:style-name="T948">. </text:span><text:span text:style-name="T949">최근 경찰청과 함께 진행하는 </text:span><text:span text:style-name="T950">‘</text:span><text:span text:style-name="T951">치안한류</text:span><text:span text:style-name="T952">’</text:span><text:span text:style-name="T953">가 그 일례임</text:span><text:span text:style-name="T954">. </text:span><text:span text:style-name="T955">주로 시위진압을 위한 치안기법전수를 내용으로 하고 있으며</text:span><text:span text:style-name="T956">, </text:span><text:span text:style-name="T957">살수차와 시위진압장비 수출과 연계되는 경우가 많음</text:span><text:span text:style-name="T958">. </text:span><text:span text:style-name="T959">문제는 치안한류가 제공하는 교육이 국제사회가 제시하는 인권기준을 충분히 만족하지 못한다는 우려가 있다는 것임</text:span><text:span text:style-name="T960">. </text:span></text:p>
      <text:p text:style-name="P183"><text:span text:style-name="T961">한국 경찰의 무분별한 시위진압으로 인권침해 사건이 발생한 경우가 다수임</text:span><text:span text:style-name="T962">. </text:span><text:span text:style-name="T963">지난 </text:span><text:span text:style-name="T964">2015</text:span><text:span text:style-name="T965">년 </text:span><text:span text:style-name="T966">11</text:span><text:span text:style-name="T967">월 </text:span><text:span text:style-name="T968">14</text:span><text:span text:style-name="T969">일 </text:span><text:span text:style-name="T970">故 </text:span><text:span text:style-name="T971">백남기 농민은 집회 중 경찰이 직사한 물대포에 쓰러져 결국 생명을 잃었음</text:span><text:span text:style-name="T972">. </text:span><text:span text:style-name="T973">이보다 앞서 용산 철거주민</text:span><text:span text:style-name="T974">, </text:span><text:span text:style-name="T975">쌍용자동차 노동자에 대한 강제진압 역시 많은 피해자를 낳았음</text:span><text:span text:style-name="T976">. </text:span><text:span text:style-name="T977">유엔의 평화적 집회 및 결사의 자유 특별보고관은 최근 몇 년간 한국에서의 집회와 시위의 자유가 지속해서 후퇴되고 있으며 경찰의 물대포 사용과 차벽설치도 매우 우려스럽다는 견해를 표명함</text:span><text:span text:style-name="T978">. </text:span><text:span text:style-name="T979">이러한 상황을 고려할 때 </text:span><text:span text:style-name="T980">‘</text:span><text:span text:style-name="T981">치안 한류</text:span><text:span text:style-name="T982">’</text:span><text:span text:style-name="T983">라는 명목으로 한국 경찰로부터 치안 기법을 전수 받은 협력대상국의 경찰이 협력대상국 주민들의 권리를 침해하지 않을 것이라 보장하기 어려움</text:span><text:span text:style-name="T984">. </text:span></text:p>
      <text:p text:style-name="P184"><text:span text:style-name="T985">군에 의한 원조 제공도 우려스러움</text:span><text:span text:style-name="T986">. </text:span><text:span text:style-name="T987">한국군은 파병을 통해 재건사업과 </text:span><text:span text:style-name="T988">긴급구호에 적극 참여해 왔음</text:span><text:span text:style-name="T989">. </text:span><text:span text:style-name="T990">그러나 분쟁국에 지원하는 원조의 상당부분이 재건지원이 아닌 파병부대 주둔 비용으로 사용되고 있음</text:span><text:span text:style-name="T991">. </text:span><text:span text:style-name="T992">일례로 </text:span><text:span text:style-name="T993">2010</text:span><text:span text:style-name="T994">년 아프간 </text:span><text:span text:style-name="T995">ODA </text:span><text:span text:style-name="T996">예산의 </text:span><text:span text:style-name="T997">80%</text:span><text:span text:style-name="T998">이상이 군부대 건설에 사용됨</text:span><text:span text:style-name="T999">. </text:span><text:span text:style-name="T1000">또한</text:span><text:span text:style-name="T1001">, </text:span><text:span text:style-name="T1002">한국군의 아프간 지역재건 사업이 얼마나 효과적이었는지 제대로 된 평가조차 이뤄지지 않았음</text:span><text:span text:style-name="T1003">. </text:span><text:span text:style-name="T1004">국제</text:span><text:span text:style-name="T1005">NGO</text:span><text:span text:style-name="T1006">들과 유엔 관계자들은 </text:span><text:span text:style-name="T1007">“</text:span><text:span text:style-name="T1008">군이 주도하는 한 </text:span><text:span text:style-name="T1009">PRT</text:span><text:span text:style-name="T1010">는 근본적으로 개발사업에 적합하지 않다</text:span><text:span text:style-name="T1011">”</text:span><text:span text:style-name="T1012">고 지적한 바 있음</text:span><text:span text:style-name="T1013">. </text:span></text:p>
      <text:p text:style-name="P185"><text:span text:style-name="T1014">그럼에도 한국군은 재난구호를 위한 파병을 보다 상시적으로 보내기 위한 시도를 지속하고 있음</text:span><text:span text:style-name="T1015">. </text:span><text:span text:style-name="T1016">지난해 정부는 </text:span><text:span text:style-name="T1017">19</text:span><text:span text:style-name="T1018">대 국회에서 수많은 논란 끝에 결국 폐기되었던 </text:span><text:span text:style-name="T1019">「</text:span><text:span text:style-name="T1020">국군의 해외파견활동에 관한 법률안</text:span><text:span text:style-name="T1021">」</text:span><text:span text:style-name="T1022">(</text:span><text:span text:style-name="T1023">송영근 의원 대표발의</text:span><text:span text:style-name="T1024">)</text:span><text:span text:style-name="T1025">과 동일한 법안을 또다시 발의하였음</text:span><text:span text:style-name="T1026">. </text:span><text:span text:style-name="T1027">이 법안은 해외 재난 발생 시 정부 각 부처가 협업하여 파견하는 해외긴급구호대와는 별도로 국군 파병을 상시적으로 할 수 있도록 규제를 완화하는 법임</text:span><text:span text:style-name="T1028">. </text:span></text:p>
      <text:p text:style-name="P186"><text:span text:style-name="T1029">유엔 인도주의 업무조정국</text:span><text:span text:style-name="T1030">(OCHA)</text:span><text:span text:style-name="T1031">은 </text:span><text:span text:style-name="T1032">‘</text:span><text:span text:style-name="T1033">재난구호 시 외국군 등의 이용에 관한 가이드라인</text:span><text:span text:style-name="T1034">’(</text:span><text:span text:style-name="T1035">소위 오슬로 협약</text:span><text:span text:style-name="T1036">)</text:span><text:span text:style-name="T1037">을 통해 군의 해외 긴급구호나 재난지원 활동은 인도적 지원의 목적과 효과성</text:span><text:span text:style-name="T1038">, </text:span><text:span text:style-name="T1039">정치적 중립성 문제에 있어서 부정적인 측면이 있으며 불가피한 경우라도 단기간 내에</text:span><text:span text:style-name="T1040">, </text:span><text:span text:style-name="T1041">보조적인 조치로서 반드시 </text:span><text:span text:style-name="T1042">‘</text:span><text:span text:style-name="T1043">최후의 수단</text:span><text:span text:style-name="T1044">’</text:span><text:span text:style-name="T1045">으로만 강구되어야 한다고 밝히고 있음</text:span><text:span text:style-name="T1046">. </text:span></text:p>
      <text:p text:style-name="P187"/>
      <text:p text:style-name="P188"><text:span text:style-name="T1047">2) </text:span><text:span text:style-name="T1048">세부추진과제</text:span></text:p>
      <text:p text:style-name="P189"><text:span text:style-name="T1049">① </text:span><text:span text:style-name="T1050">원조 취지에 맞지 않는 치안</text:span><text:span text:style-name="T1051">·</text:span><text:span text:style-name="T1052">군사협력 </text:span><text:span text:style-name="T1053">ODA </text:span><text:span text:style-name="T1054">사업 중단</text:span></text:p>
      <text:p text:style-name="P190"><text:span text:style-name="T1055">협력국과 해당 지역의 민주주의</text:span><text:span text:style-name="T1056">, </text:span><text:span text:style-name="T1057">인권</text:span><text:span text:style-name="T1058">, </text:span><text:span text:style-name="T1059">평화에 영향이 있을 것으로 예상되는 안보체계개혁 등의 거버넌스 분야 </text:span><text:span text:style-name="T1060">ODA </text:span><text:span text:style-name="T1061">지원의 경우 정책 수립과정부터 시민사회와 관련 민간전문가들의 참여를 보장해야 함</text:span><text:span text:style-name="T1062">. ‘</text:span><text:span text:style-name="T1063">치안한류</text:span><text:span text:style-name="T1064">’ ODA </text:span><text:span text:style-name="T1065">사업을 포함해 이미 진행 중인 사업은 민주주의</text:span><text:span text:style-name="T1066">, </text:span><text:span text:style-name="T1067">인권</text:span><text:span text:style-name="T1068">, </text:span><text:span text:style-name="T1069">평화에 미치는 영향을 평가하여 </text:span><text:span text:style-name="T1070">ODA </text:span><text:span text:style-name="T1071">기본취지에 반하는 원조는 내용을 변경 또는 중단해야 함</text:span><text:span text:style-name="T1072">.</text:span></text:p>
      <text:p text:style-name="P191"><text:span text:style-name="T1073"> </text:span></text:p>
      <text:p text:style-name="P192"><text:span text:style-name="T1074">② 「</text:span><text:span text:style-name="T1075">국군의 해외파견활동 참여에 관한 법률안</text:span><text:span text:style-name="T1076">」</text:span><text:span text:style-name="T1077">제정 시도 중단</text:span></text:p>
      <text:p text:style-name="P193"><text:span text:style-name="T1078">국제사회의 우려와 권고에도 불구하고 군의 해외 재난구호 참여를 활성화하려는 해외파병법 제정시도를 중단해야 함</text:span><text:span text:style-name="T1079">. </text:span></text:p>
      <text:p text:style-name="P194"><text:span text:style-name="T1080">필리핀 태풍피해 지역 파병</text:span><text:span text:style-name="T1081">, </text:span><text:span text:style-name="T1082">아프간 </text:span><text:span text:style-name="T1083">PRT</text:span><text:span text:style-name="T1084">를 위한 파병 등 군의 재난구호 활동에 대해 시민사회 및 국내외 전문가들이 참여하는 종합 평가를 실시해야 함</text:span><text:span text:style-name="T1085">. </text:span></text:p>
      <text:p text:style-name="P195"/>
      <text:p text:style-name="P196"/>
      <text:p text:style-name="P197"><draw:frame draw:style-name="fr8" draw:z-index="0" svg:width="14.800cm" svg:x="0.000cm" svg:y="-1.627cm" text:anchor-type="as-char"><draw:text-box fo:min-height="1.627cm"><table:table table:name="T8" table:style-name="T8" text:anchor-type="paragraph"><table:table-column table:style-name="T8.C73"/><table:table-row table:style-name="T8.R1"><table:table-cell table:style-name="T8.R1_C0"><text:p text:style-name="P198"><text:span text:style-name="T1086">V. </text:span><text:span text:style-name="T1087">국제개발협력 파트너로서 시민사회 역할 확대</text:span></text:p></table:table-cell></table:table-row></table:table></draw:text-box></draw:frame></text:p>
      <text:p text:style-name="P199"/>
      <text:p text:style-name="P200"><text:span text:style-name="T1088">9. </text:span><text:span text:style-name="T1089">시민사회 참여 확대 및 민관협력 강화 </text:span></text:p>
      <text:p text:style-name="P201"/>
      <text:p text:style-name="P202"><text:span text:style-name="T1090">1) </text:span><text:span text:style-name="T1091">현황과 문제점</text:span></text:p>
      <text:p text:style-name="P203"><text:span text:style-name="T1092">(</text:span><text:span text:style-name="T1093">형식적</text:span><text:span text:style-name="T1094">, </text:span><text:span text:style-name="T1095">제한적 참여</text:span><text:span text:style-name="T1096">) </text:span><text:span text:style-name="T1097">국제개발협력 사업에서 민간단체의 역할은 점점 확대되는 추세임</text:span><text:span text:style-name="T1098">. 2015</text:span><text:span text:style-name="T1099">년 유엔이 채택한 </text:span><text:span text:style-name="T1100">「</text:span><text:span text:style-name="T1101">지속가능발전목표</text:span><text:span text:style-name="T1102">(SDGs)</text:span><text:span text:style-name="T1103">」</text:span><text:span text:style-name="T1104">는 시민사회와의 파트너십을 중시하여 주요 목표로 수립하였고</text:span><text:span text:style-name="T1105">, </text:span><text:span text:style-name="T1106">한국 정부도</text:span><text:span text:style-name="T1107">「</text:span><text:span text:style-name="T1108">제</text:span><text:span text:style-name="T1109">2</text:span><text:span text:style-name="T1110">차 국제개발협력 기본계획</text:span><text:span text:style-name="T1111">(2016-2020)</text:span><text:span text:style-name="T1112">」</text:span><text:span text:style-name="T1113">에서 시민단체를 실질적인 파트너로서 인정하고 상호보완 및 시너지 효과 창출을 위한 다각적인 협력 방안을 마련하겠다는 계획을 수립하였음</text:span><text:span text:style-name="T1114">. </text:span></text:p>
      <text:p text:style-name="P204"><text:span text:style-name="T1115">그러나 정부의 태도나 조치들은 시민사회를 파트너로 인정한다고 보기 어려움</text:span><text:span text:style-name="T1116">. </text:span><text:span text:style-name="T1117">국제개발협력 정책의 골격이 되는 </text:span><text:span text:style-name="T1118">2</text:span><text:span text:style-name="T1119">차 기본계획 수립과정에서 정부는 시민사회의 참여를 사실상 배제하거나 매우 제한적으로</text:span><text:span text:style-name="T1120">, </text:span><text:span text:style-name="T1121">형식적으로만 보장함</text:span><text:span text:style-name="T1122">. </text:span><text:span text:style-name="T1123">주요 국제개발협력 정책을 심의하는 국무총리실 산하 국제개발협력위원회 역시 약간 명의 민간위원 참여만 보장할 뿐 구조적으로 의견 반영에 제약이 커 다양한 시민사회의 목소리를 반영하지 못함</text:span><text:span text:style-name="T1124">. </text:span><text:span text:style-name="T1125">이는 원조효과성 제고를 위해 시민사회와의 협력을 권고한 아크라선언에 부합하지 않는 것임</text:span><text:span text:style-name="T1126">. </text:span></text:p>
      <text:p text:style-name="P205"><text:span text:style-name="T1127">정부출연금 형태로 집행되던 민관협력 사업 예산을 </text:span><text:span text:style-name="T1128">2016</text:span><text:span text:style-name="T1129">년부터 외교부 민간경상보조금으로 전환한 것도 시민사회와의 협력을 제한함</text:span><text:span text:style-name="T1130">. </text:span><text:span text:style-name="T1131">장기계획이 필요한 국제개발협력 사업의 경우 </text:span><text:span text:style-name="T1132">1</text:span><text:span text:style-name="T1133">년 단위로 운영되고 집행을 엄격히 통제하는 보조금으로는 다년도 사업을 수행하는데 어려움이 있음</text:span><text:span text:style-name="T1134">. </text:span><text:span text:style-name="T1135">결과적으로 단기간에 성과를 보여줄 수 있는 사업에만 매달리게 됨으로써 개발협력사업의 효과와 지속성이 약화될 수 있음</text:span><text:span text:style-name="T1136">. </text:span><text:span text:style-name="T1137">시민사회를 건강한 파트너십 관계가 아닌 관리감독 강화의 대상</text:span><text:span text:style-name="T1138">, </text:span><text:span text:style-name="T1139">보조금 수혜자 정도로 여겨서는 지속가능발전목표</text:span><text:span text:style-name="T1140">(SDGs)</text:span><text:span text:style-name="T1141">의 </text:span><text:span text:style-name="T1142">‘</text:span><text:span text:style-name="T1143">시민사회와의 파트너십 확대</text:span><text:span text:style-name="T1144">’</text:span><text:span text:style-name="T1145">라는 국제사회와의 약속 이행에 걸림돌이 될 것이 자명함</text:span><text:span text:style-name="T1146">. </text:span></text:p>
      <text:p text:style-name="P206"/>
      <text:p text:style-name="P207"><text:span text:style-name="T1147">2) </text:span><text:span text:style-name="T1148">세부추진과제</text:span></text:p>
      <text:p text:style-name="P208"><text:span text:style-name="T1149">① </text:span><text:span text:style-name="T1150">ODA </text:span><text:span text:style-name="T1151">정책 수립 및 평가과정에 시민사회 참여 제도화 </text:span></text:p>
      <text:p text:style-name="P209"><text:span text:style-name="T1152">국제개발협력 정책 수립</text:span><text:span text:style-name="T1153">, </text:span><text:span text:style-name="T1154">실행</text:span><text:span text:style-name="T1155">, </text:span><text:span text:style-name="T1156">평가의 전 과정에서 국제개발협력 주체로서 시민사회의 참여를 보장해야 함</text:span><text:span text:style-name="T1157">. </text:span></text:p>
      <text:p text:style-name="P210"><text:span text:style-name="T1158">민간이 참여하는 독립적인 모니터링 및 평가 시스템을 구축하고 평가 결과가 향후 정책 결정과정에 반영될 수 있도록 함</text:span><text:span text:style-name="T1159">. </text:span></text:p>
      <text:p text:style-name="P211"/>
      <text:p text:style-name="P212"><text:span text:style-name="T1160">② </text:span><text:span text:style-name="T1161">정부</text:span><text:span text:style-name="T1162">-</text:span><text:span text:style-name="T1163">시민사회 전략적 파트너십 구축 </text:span></text:p>
      <text:p text:style-name="P213"><text:span text:style-name="T1164">개발도상국 시민사회 육성을 위해 시민사회 파트너십을 구축하여 정책 및 전략을 수립하도록 함</text:span><text:span text:style-name="T1165">. </text:span><text:span text:style-name="T1166">또한 </text:span><text:span text:style-name="T1167">ODA </text:span><text:span text:style-name="T1168">민관정책 협의회 정례화를 통해 시민사회와의 협력체계를 구축하도록 해야 함</text:span><text:span text:style-name="T1169">. </text:span></text:p>
      <text:p text:style-name="P214"/>
      <text:p text:style-name="P215"><text:span text:style-name="T1170">③ </text:span><text:span text:style-name="T1171">민관협력 예산 확대</text:span></text:p>
      <text:p text:style-name="P216"><text:span text:style-name="T1172">2017</text:span><text:span text:style-name="T1173">년 현재 민관협력 예산은 약 </text:span><text:span text:style-name="T1174">664</text:span><text:span text:style-name="T1175">억원으로 전체 </text:span><text:span text:style-name="T1176">ODA </text:span><text:span text:style-name="T1177">예산의 약 </text:span><text:span text:style-name="T1178">3.1%</text:span><text:span text:style-name="T1179">에 불과함</text:span><text:span text:style-name="T1180">. </text:span><text:span text:style-name="T1181">이미 </text:span><text:span text:style-name="T1182">2011</text:span><text:span text:style-name="T1183">년 </text:span><text:span text:style-name="T1184">DAC </text:span><text:span text:style-name="T1185">회원국들이 평균 </text:span><text:span text:style-name="T1186">14.4% </text:span><text:span text:style-name="T1187">가량의 </text:span><text:span text:style-name="T1188">ODA </text:span><text:span text:style-name="T1189">예산을 민관협력 사업에 할애한 것과 대조됨</text:span><text:span text:style-name="T1190">. </text:span><text:span text:style-name="T1191">민관협력 예산을 대폭 확대해야 함</text:span><text:span text:style-name="T1192">.  </text:span><text:span text:style-name="T1193">☆</text:span></text:p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270cm" fo:margin-left="3.000cm" fo:margin-right="3.008cm" fo:margin-top="1.000cm" fo:page-height="29.700cm" fo:page-width="21.000cm" style:print-orientation="portrait"/>
      <style:header-style>
        <style:header-footer-properties fo:margin-bottom="0cm" fo:margin-left="0cm" fo:margin-right="0cm" fo:margin-top="0cm" fo:min-height="3.000cm"/>
      </style:header-style>
      <style:footer-style>
        <style:header-footer-properties fo:margin-bottom="0cm" fo:margin-left="0cm" fo:margin-right="0cm" fo:margin-top="0cm" fo:min-height="2.0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7" style:parent-style-name="Standard">
      <style:paragraph-properties fo:line-height="150%" fo:margin-left="0.917cm" fo:padding-bottom="0.000cm" fo:padding-left="0.000cm" fo:padding-right="0.000cm" fo:padding-top="0.000cm" fo:text-align="left" fo:text-indent="-0.459cm" style:snap-to-layout-grid="false" style:vertical-align="baseline"/>
      <style:text-properties fo:color="#000000" fo:font-size="11.5pt" fo:font-weight="bold" fo:letter-spacing="-0.8pt" style:font-name="HCI Poppy" style:font-name-asian="휴먼명조" style:font-size-asian="11.5pt" style:font-weight-asian="bold"/>
    </style:style>
    <style:style style:class="text" style:family="paragraph" style:name="0" style:parent-style-name="Standard">
      <style:paragraph-properties fo:line-height="150%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한양신명조" style:font-name-asian="한양신명조" style:font-size-asian="10.0pt"/>
    </style:style>
    <style:style style:class="text" style:family="paragraph" style:name="5" style:parent-style-name="Standard">
      <style:paragraph-properties fo:line-height="130%" fo:padding-bottom="0.000cm" fo:padding-left="0.000cm" fo:padding-right="0.000cm" fo:padding-top="0.000cm" fo:text-align="center" style:snap-to-layout-grid="false" style:vertical-align="baseline"/>
      <style:text-properties fo:color="#000000" fo:font-size="18.0pt" fo:font-weight="bold" fo:letter-spacing="-1.8pt" style:font-name="한양견고딕" style:font-name-asian="한양견고딕" style:font-size-asian="18.0pt" style:font-weight-asian="bold"/>
    </style:style>
    <style:style style:class="text" style:family="paragraph" style:name="4" style:parent-style-name="Standard">
      <style:paragraph-properties fo:line-height="150%" fo:padding-bottom="0.000cm" fo:padding-left="0.000cm" fo:padding-right="0.000cm" fo:padding-top="0.000cm" fo:text-align="center" style:snap-to-layout-grid="false" style:vertical-align="baseline"/>
      <style:text-properties fo:color="#000000" fo:font-size="28.0pt" fo:font-weight="bold" fo:letter-spacing="-2.8pt" style:font-name="HCI Acacia" style:font-name-asian="태 헤드라인D" style:font-size-asian="28.0pt" style:font-weight-asian="bold"/>
    </style:style>
    <style:style style:class="text" style:family="paragraph" style:name="6" style:parent-style-name="Standard">
      <style:paragraph-properties fo:line-height="150%" fo:margin-left="0.882cm" fo:padding-bottom="0.000cm" fo:padding-left="0.000cm" fo:padding-right="0.000cm" fo:padding-top="0.000cm" fo:text-align="center" style:snap-to-layout-grid="false" style:vertical-align="baseline"/>
      <style:text-properties fo:color="#000000" fo:font-size="14.0pt" fo:font-weight="bold" fo:letter-spacing="-1.4pt" style:font-name="HCI Acacia" style:font-name-asian="한양견명조" style:font-size-asian="14.0pt" style:font-weight-asian="bold"/>
    </style:style>
    <style:style style:class="text" style:family="paragraph" style:name="2" style:parent-style-name="Standard">
      <style:paragraph-properties fo:line-height="80%" fo:padding-bottom="0.000cm" fo:padding-left="0.000cm" fo:padding-right="0.000cm" fo:padding-top="0.000cm" fo:text-align="left" style:snap-to-layout-grid="false" style:vertical-align="baseline"/>
      <style:text-properties fo:color="#000000" fo:font-size="9.0pt" fo:font-style="italic" fo:font-weight="bold" fo:letter-spacing="-1.8pt" style:font-name="HCI Tulip" style:font-name-asian="신명 태고딕" style:font-size-asian="9.0pt" style:font-style-asian="italic" style:font-weight-asian="bold"/>
    </style:style>
    <style:style style:class="text" style:family="paragraph" style:name="@list l1" style:parent-style-name="Standard"/>
    <style:style style:class="text" style:family="paragraph" style:name="@list l0:level1" style:parent-style-name="Standard"/>
    <style:style style:class="text" style:family="paragraph" style:name="15" style:parent-style-name="Standard">
      <style:paragraph-properties fo:line-height="165%" fo:margin-bottom="0.071cm" fo:margin-left="0.706cm" fo:margin-right="0.706cm" fo:margin-top="0.071cm" fo:padding-bottom="0.000cm" fo:padding-left="0.000cm" fo:padding-right="0.000cm" fo:padding-top="0.000cm" fo:text-align="left" style:snap-to-layout-grid="true" style:vertical-align="baseline"/>
      <style:text-properties fo:color="#000000" fo:font-size="12.0pt" fo:font-weight="bold" fo:letter-spacing="-1.2pt" style:font-name="HCI Poppy" style:font-name-asian="휴먼명조" style:font-size-asian="12.0pt" style:font-weight-asian="bold"/>
    </style:style>
    <style:style style:class="text" style:family="paragraph" style:name="@list l2" style:parent-style-name="Standard"/>
    <style:style style:class="text" style:family="paragraph" style:name="@list l2:level1" style:parent-style-name="Standard"/>
    <style:style style:class="text" style:family="paragraph" style:name="@list l3" style:parent-style-name="Standard"/>
    <style:style style:class="text" style:family="paragraph" style:name="@list l3:level1" style:parent-style-name="Standard"/>
    <style:style style:class="text" style:family="paragraph" style:name="3" style:parent-style-name="Standard">
      <style:paragraph-properties fo:line-height="150%" fo:margin-left="0.353cm" fo:padding-bottom="0.000cm" fo:padding-left="0.000cm" fo:padding-right="0.000cm" fo:padding-top="0.000cm" fo:text-align="left" style:snap-to-layout-grid="false" style:vertical-align="baseline"/>
      <style:text-properties fo:color="#000000" fo:font-size="11.0pt" fo:font-weight="bold" fo:letter-spacing="-0.6pt" style:font-name="HCI Acacia" style:font-name-asian="휴먼명조" style:font-size-asian="11.0pt" style:font-weight-asian="bold"/>
    </style:style>
    <style:style style:class="text" style:family="paragraph" style:name="@list l4" style:parent-style-name="Standard"/>
    <style:style style:class="text" style:family="paragraph" style:name="@list l4:level1" style:parent-style-name="Standard"/>
    <style:style style:class="text" style:family="paragraph" style:name="@list l5" style:parent-style-name="Standard"/>
    <style:style style:class="text" style:family="paragraph" style:name="@list l5:level1" style:parent-style-name="Standard"/>
    <style:style style:class="text" style:family="paragraph" style:name="@list l6" style:parent-style-name="Standard"/>
    <style:style style:class="text" style:family="paragraph" style:name="@list l6:level1" style:parent-style-name="Standard"/>
    <style:style style:class="text" style:family="paragraph" style:name="@list l7" style:parent-style-name="Standard"/>
    <style:style style:class="text" style:family="paragraph" style:name="@list l7:level1" style:parent-style-name="Standard"/>
    <style:style style:class="text" style:family="paragraph" style:name="@list l8" style:parent-style-name="Standard"/>
    <style:style style:class="text" style:family="paragraph" style:name="@list l8:level1" style:parent-style-name="Standard"/>
    <style:style style:class="text" style:family="paragraph" style:name="@list l9" style:parent-style-name="Standard"/>
    <style:style style:class="text" style:family="paragraph" style:name="@list l9:level1" style:parent-style-name="Standard"/>
    <style:style style:class="text" style:family="paragraph" style:name="@list l10" style:parent-style-name="Standard"/>
    <style:style style:class="text" style:family="paragraph" style:name="@list l10:level1" style:parent-style-name="Standard"/>
    <style:style style:class="text" style:family="paragraph" style:name="@list l11" style:parent-style-name="Standard"/>
    <style:style style:class="text" style:family="paragraph" style:name="@list l11:level1" style:parent-style-name="Standard"/>
    <style:style style:class="text" style:family="paragraph" style:name="@list l12" style:parent-style-name="Standard"/>
    <style:style style:class="text" style:family="paragraph" style:name="@list l12:level1" style:parent-style-name="Standard"/>
    <style:style style:class="text" style:family="paragraph" style:name="@list l13" style:parent-style-name="Standard"/>
    <style:style style:class="text" style:family="paragraph" style:name="@list l13:level1" style:parent-style-name="Standard"/>
    <style:style style:class="text" style:family="paragraph" style:name="@list l14" style:parent-style-name="Standard"/>
    <style:style style:class="text" style:family="paragraph" style:name="@list l14:level1" style:parent-style-name="Standard"/>
    <style:style style:class="text" style:family="paragraph" style:name="@list l15" style:parent-style-name="Standard"/>
    <style:style style:class="text" style:family="paragraph" style:name="@list l15:level1" style:parent-style-name="Standard"/>
    <style:style style:class="text" style:family="paragraph" style:name="@list l16" style:parent-style-name="Standard"/>
    <style:style style:class="text" style:family="paragraph" style:name="@list l16:level1" style:parent-style-name="Standard"/>
    <style:style style:class="text" style:family="paragraph" style:name="@list l17" style:parent-style-name="Standard"/>
    <style:style style:class="text" style:family="paragraph" style:name="@list l17:level1" style:parent-style-name="Standard"/>
    <style:style style:class="text" style:family="paragraph" style:name="@list l18" style:parent-style-name="Standard"/>
    <style:style style:class="text" style:family="paragraph" style:name="@list l18:level1" style:parent-style-name="Standard"/>
    <style:style style:class="text" style:family="paragraph" style:name="@list l19" style:parent-style-name="Standard"/>
    <style:style style:class="text" style:family="paragraph" style:name="@list l19:level1" style:parent-style-name="Standard"/>
    <style:style style:class="text" style:family="paragraph" style:name="@list l20" style:parent-style-name="Standard"/>
    <style:style style:class="text" style:family="paragraph" style:name="@list l20:level1" style:parent-style-name="Standard"/>
    <style:style style:class="text" style:family="paragraph" style:name="@list l21" style:parent-style-name="Standard"/>
    <style:style style:class="text" style:family="paragraph" style:name="@list l21:level1" style:parent-style-name="Standard"/>
    <style:style style:class="text" style:family="paragraph" style:name="@list l22" style:parent-style-name="Standard"/>
    <style:style style:class="text" style:family="paragraph" style:name="@list l22:level1" style:parent-style-name="Standard"/>
    <style:style style:class="text" style:family="paragraph" style:name="@list l23" style:parent-style-name="Standard"/>
    <style:style style:class="text" style:family="paragraph" style:name="@list l23:level1" style:parent-style-name="Standard"/>
    <style:style style:class="text" style:family="paragraph" style:name="@list l24" style:parent-style-name="Standard"/>
    <style:style style:class="text" style:family="paragraph" style:name="@list l24:level1" style:parent-style-name="Standard"/>
    <style:style style:class="text" style:family="paragraph" style:name="@list l25" style:parent-style-name="Standard"/>
    <style:style style:class="text" style:family="paragraph" style:name="@list l25:level1" style:parent-style-name="Standard"/>
    <style:style style:class="text" style:family="paragraph" style:name="@list l26" style:parent-style-name="Standard"/>
    <style:style style:class="text" style:family="paragraph" style:name="@list l26:level1" style:parent-style-name="Standard"/>
    <style:style style:class="text" style:family="paragraph" style:name="@list l27" style:parent-style-name="Standard"/>
    <style:style style:class="text" style:family="paragraph" style:name="@list l27:level1" style:parent-style-name="Standard"/>
    <style:style style:class="text" style:family="paragraph" style:name="@list l28" style:parent-style-name="Standard"/>
    <style:style style:class="text" style:family="paragraph" style:name="@list l28:level1" style:parent-style-name="Standard"/>
    <style:style style:class="text" style:family="paragraph" style:name="@list l29" style:parent-style-name="Standard"/>
    <style:style style:class="text" style:family="paragraph" style:name="@list l29:level1" style:parent-style-name="Standard"/>
    <style:style style:class="text" style:family="paragraph" style:name="@list l30" style:parent-style-name="Standard"/>
    <style:style style:class="text" style:family="paragraph" style:name="@list l30:level1" style:parent-style-name="Standard"/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0, 1688</meta:generator>
    <meta:creation-date>2006년 2월 23일 목요일 오후 7:58:37</meta:creation-date>
    <dc:title>보도자료서식</dc:title>
    <dc:creator/>
    <dc:date>2017년 4월 11일 화요일 오후 2:13:53</dc:date>
    <dc:language>euc-KR</dc:language>
    <meta:print-date/>
    <dc:subject/>
    <dc:description>


</dc:description>
    <meta:keyword>

</meta:keyword>
    <meta:document-statistic meta:character-count="6" meta:image-count="0" meta:object-count="0" meta:page-count="1" meta:paragraph-count="1" meta:table-count="0" meta:word-count="1"/>
  </office:meta>
</office:document-meta>
</file>