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Acacia" svg:font-family="HCI Acacia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1">
      <style:paragraph-properties fo:margin-left="0.459cm" fo:text-indent="-0.459cm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.C65">
      <style:table-column-properties style:column-width="2.398cm"/>
    </style:style>
    <style:style style:family="table-column" style:name="T1.C66">
      <style:table-column-properties style:column-width="12.520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8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style:font-name="한양견고딕" style:font-name-asian="한양견고딕" style:font-size-asian="11.0pt"/>
    </style:style>
    <style:style style:family="paragraph" style:name="P6" style:parent-style-name="0">
      <style:paragraph-properties style:snap-to-layout-grid="false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169cm"/>
    </style:style>
    <style:style style:family="paragraph" style:name="P7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4">
      <style:paragraph-properties fo:text-align="left"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70cm"/>
    </style:style>
    <style:style style:family="paragraph" style:name="P9" style:parent-style-name="0">
      <style:paragraph-properties fo:text-align="center" style:snap-to-layout-grid="false"/>
    </style:style>
    <style:style style:family="text" style:name="T1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0" style:parent-style-name="0">
      <style:paragraph-properties style:snap-to-layout-grid="false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86cm"/>
    </style:style>
    <style:style style:family="paragraph" style:name="P11" style:parent-style-name="5">
      <style:paragraph-properties fo:line-height="150%"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346cm"/>
    </style:style>
    <style:style style:family="paragraph" style:name="P12" style:parent-style-name="5">
      <style:paragraph-properties fo:line-height="150%" style:snap-to-layout-grid="false"/>
    </style:style>
    <style:style style:family="text" style:name="T25">
      <style:text-properties fo:font-size="28.0pt" fo:font-weight="bold" fo:letter-spacing="14.0pt" style:font-name="바탕" style:font-name-asian="태 헤드라인D" style:font-size-asian="28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087cm"/>
    </style:style>
    <style:style style:family="paragraph" style:name="P13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26">
      <style:text-properties fo:font-size="19.0pt" fo:font-weight="bold" fo:letter-spacing="-1.9pt" style:font-name="바탕" style:font-name-asian="한양견고딕" style:font-size-asian="19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27">
      <style:text-properties fo:font-size="19.0pt" style:font-name="한양견고딕" style:font-name-asian="한양견고딕" style:font-size-asian="19.0pt"/>
    </style:style>
    <style:style style:family="text" style:name="T28">
      <style:text-properties fo:font-size="19.0pt" fo:font-weight="bold" fo:letter-spacing="-1.9pt" style:font-name="바탕" style:font-name-asian="한양견고딕" style:font-size-asian="19.0pt" style:font-weight-asian="bold"/>
    </style:style>
    <style:style style:family="text" style:name="T29">
      <style:text-properties fo:font-size="19.0pt" style:font-name="바탕" style:font-name-asian="한양견고딕" style:font-size-asian="19.0pt"/>
    </style:style>
    <style:style style:family="text" style:name="T30">
      <style:text-properties fo:font-size="19.0pt" fo:font-weight="bold" fo:letter-spacing="-1.9pt" style:font-name="바탕" style:font-name-asian="한양견고딕" style:font-size-asian="19.0pt" style:font-weight-asian="bold"/>
    </style:style>
    <style:style style:family="text" style:name="T31">
      <style:text-properties fo:font-size="19.0pt" style:font-name="한양견고딕" style:font-name-asian="한양견고딕" style:font-size-asian="19.0pt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32">
      <style:text-properties fo:font-size="16.0pt" fo:font-weight="bold" fo:letter-spacing="-2.4pt" style:font-name="바탕" style:font-name-asian="한양견고딕" style:font-size-asian="16.0pt" style:font-weight-asian="bold"/>
    </style:style>
    <style:style style:family="text" style:name="T33">
      <style:text-properties fo:font-size="16.0pt" style:font-name="한양견고딕" style:font-name-asian="한양견고딕" style:font-size-asian="16.0pt"/>
    </style:style>
    <style:style style:family="text" style:name="T34">
      <style:text-properties fo:font-size="16.0pt" fo:font-weight="bold" fo:letter-spacing="-2.4pt" style:font-name="바탕" style:font-name-asian="한양견고딕" style:font-size-asian="16.0pt" style:font-weight-asian="bold"/>
    </style:style>
    <style:style style:family="text" style:name="T35">
      <style:text-properties fo:font-size="16.0pt" style:font-name="한양견고딕" style:font-name-asian="한양견고딕" style:font-size-asian="16.0pt"/>
    </style:style>
    <style:style style:family="text" style:name="T36">
      <style:text-properties fo:font-size="16.0pt" fo:font-weight="bold" fo:letter-spacing="-2.4pt" style:font-name="바탕" style:font-name-asian="한양견고딕" style:font-size-asian="16.0pt" style:font-weight-asian="bold"/>
    </style:style>
    <style:style style:family="text" style:name="T37">
      <style:text-properties fo:font-size="16.0pt" style:font-name="한양견고딕" style:font-name-asian="한양견고딕" style:font-size-asian="16.0pt"/>
    </style:style>
    <style:style style:family="text" style:name="T38">
      <style:text-properties fo:font-size="16.0pt" fo:font-weight="bold" fo:letter-spacing="-2.4pt" style:font-name="바탕" style:font-name-asian="한양견고딕" style:font-size-asian="16.0pt" style:font-weight-asian="bold"/>
    </style:style>
    <style:style style:family="text" style:name="T39">
      <style:text-properties fo:font-size="16.0pt" style:font-name="한양견고딕" style:font-name-asian="한양견고딕" style:font-size-asian="16.0pt"/>
    </style:style>
    <style:style style:family="text" style:name="T40">
      <style:text-properties fo:font-size="16.0pt" fo:font-weight="bold" fo:letter-spacing="-2.4pt" style:font-name="바탕" style:font-name-asian="한양견고딕" style:font-size-asian="16.0pt" style:font-weight-asian="bold"/>
    </style:style>
    <style:style style:family="text" style:name="T41">
      <style:text-properties fo:font-size="16.0pt" style:font-name="한양견고딕" style:font-name-asian="한양견고딕" style:font-size-asian="16.0pt"/>
    </style:style>
    <style:style style:family="text" style:name="T42">
      <style:text-properties fo:font-size="16.0pt" fo:font-weight="bold" fo:letter-spacing="-2.4pt" style:font-name="바탕" style:font-name-asian="한양견고딕" style:font-size-asian="16.0pt" style:font-weight-asian="bold"/>
    </style:style>
    <style:style style:family="text" style:name="T43">
      <style:text-properties fo:font-size="16.0pt" style:font-name="한양견고딕" style:font-name-asian="한양견고딕" style:font-size-asian="16.0pt"/>
    </style:style>
    <style:style style:family="paragraph" style:name="P17" style:parent-style-name="0">
      <style:paragraph-properties fo:line-height="130%" fo:text-align="center" style:snap-to-layout-grid="false"/>
    </style:style>
    <style:style style:family="text" style:name="T44">
      <style:text-properties fo:font-size="16.0pt" fo:font-weight="bold" fo:letter-spacing="-2.4pt" style:font-name="바탕" style:font-name-asian="한양견고딕" style:font-size-asian="16.0pt" style:font-weight-asian="bold"/>
    </style:style>
    <style:style style:family="paragraph" style:name="P18" style:parent-style-name="0">
      <style:paragraph-properties fo:line-height="130%" fo:text-align="center" style:snap-to-layout-grid="false"/>
    </style:style>
    <style:style style:family="text" style:name="T45">
      <style:text-properties fo:font-size="16.0pt" fo:font-weight="bold" fo:letter-spacing="-2.4pt" style:font-name="바탕" style:font-name-asian="한양견고딕" style:font-size-asian="16.0pt" style:font-weight-asian="bold"/>
    </style:style>
    <style:style style:family="text" style:name="T46">
      <style:text-properties fo:font-size="16.0pt" style:font-name="한양견고딕" style:font-name-asian="한양견고딕" style:font-size-asian="16.0pt"/>
    </style:style>
    <style:style style:family="text" style:name="T47">
      <style:text-properties fo:font-size="16.0pt" fo:font-weight="bold" fo:letter-spacing="-2.4pt" style:font-name="바탕" style:font-name-asian="한양견고딕" style:font-size-asian="16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4.464cm"/>
    </style:style>
    <style:style style:family="paragraph" style:name="P19" style:parent-style-name="3">
      <style:paragraph-properties fo:line-height="140%" fo:margin-left="0.703cm" fo:text-indent="-0.351cm" style:snap-to-layout-grid="false"/>
    </style:style>
    <style:style style:family="paragraph" style:name="P20" style:parent-style-name="0">
      <style:paragraph-properties fo:margin-left="0.497cm" fo:text-indent="-0.497cm" style:snap-to-layout-grid="false"/>
    </style:style>
    <style:style style:family="text" style:name="T48">
      <style:text-properties fo:font-size="13.5pt" style:font-name="HCI Poppy" style:font-name-asian="휴먼명조" style:font-size-asian="13.5pt"/>
    </style:style>
    <style:style style:family="text" style:name="T49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50">
      <style:text-properties fo:font-size="13.5pt" style:font-name="HCI Poppy" style:font-name-asian="휴먼명조" style:font-size-asian="13.5pt"/>
    </style:style>
    <style:style style:family="text" style:name="T51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52">
      <style:text-properties fo:font-size="13.5pt" style:font-name="HCI Poppy" style:font-name-asian="휴먼명조" style:font-size-asian="13.5pt"/>
    </style:style>
    <style:style style:family="text" style:name="T53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54">
      <style:text-properties fo:font-size="13.5pt" style:font-name="HCI Poppy" style:font-name-asian="휴먼명조" style:font-size-asian="13.5pt"/>
    </style:style>
    <style:style style:family="text" style:name="T55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56">
      <style:text-properties fo:font-size="13.5pt" style:font-name="HCI Poppy" style:font-name-asian="휴먼명조" style:font-size-asian="13.5pt"/>
    </style:style>
    <style:style style:family="text" style:name="T57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58">
      <style:text-properties fo:font-size="13.5pt" style:font-name="HCI Poppy" style:font-name-asian="휴먼명조" style:font-size-asian="13.5pt"/>
    </style:style>
    <style:style style:family="text" style:name="T59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60">
      <style:text-properties fo:font-size="13.5pt" style:font-name="HCI Poppy" style:font-name-asian="휴먼명조" style:font-size-asian="13.5pt"/>
    </style:style>
    <style:style style:family="text" style:name="T61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62">
      <style:text-properties fo:font-size="13.5pt" style:font-name="HCI Poppy" style:font-name-asian="휴먼명조" style:font-size-asian="13.5pt"/>
    </style:style>
    <style:style style:family="text" style:name="T63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64">
      <style:text-properties fo:font-size="13.5pt" style:font-name="HCI Poppy" style:font-name-asian="휴먼명조" style:font-size-asian="13.5pt"/>
    </style:style>
    <style:style style:family="text" style:name="T65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66">
      <style:text-properties fo:font-size="13.5pt" style:font-name="HCI Poppy" style:font-name-asian="휴먼명조" style:font-size-asian="13.5pt"/>
    </style:style>
    <style:style style:family="text" style:name="T67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68">
      <style:text-properties fo:font-size="13.5pt" style:font-name="HCI Poppy" style:font-name-asian="휴먼명조" style:font-size-asian="13.5pt"/>
    </style:style>
    <style:style style:family="text" style:name="T69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70">
      <style:text-properties fo:font-size="13.5pt" style:font-name="바탕" style:font-name-asian="휴먼명조" style:font-size-asian="13.5pt"/>
    </style:style>
    <style:style style:family="text" style:name="T71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72">
      <style:text-properties fo:font-size="13.5pt" style:font-name="HCI Poppy" style:font-name-asian="휴먼명조" style:font-size-asian="13.5pt"/>
    </style:style>
    <style:style style:family="text" style:name="T73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74">
      <style:text-properties fo:font-size="13.5pt" style:font-name="HCI Poppy" style:font-name-asian="휴먼명조" style:font-size-asian="13.5pt"/>
    </style:style>
    <style:style style:family="text" style:name="T75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76">
      <style:text-properties fo:font-size="13.5pt" style:font-name="HCI Poppy" style:font-name-asian="휴먼명조" style:font-size-asian="13.5pt"/>
    </style:style>
    <style:style style:family="text" style:name="T77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78">
      <style:text-properties fo:font-size="13.5pt" style:font-name="HCI Poppy" style:font-name-asian="휴먼명조" style:font-size-asian="13.5pt"/>
    </style:style>
    <style:style style:family="text" style:name="T79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80">
      <style:text-properties fo:font-size="13.5pt" style:font-name="HCI Poppy" style:font-name-asian="휴먼명조" style:font-size-asian="13.5pt"/>
    </style:style>
    <style:style style:family="paragraph" style:name="P21" style:parent-style-name="0">
      <style:paragraph-properties fo:margin-left="0.497cm" fo:text-indent="-0.497cm" style:snap-to-layout-grid="false"/>
    </style:style>
    <style:style style:family="paragraph" style:name="P22" style:parent-style-name="0">
      <style:paragraph-properties fo:margin-left="0.497cm" fo:text-indent="-0.497cm" style:snap-to-layout-grid="false"/>
    </style:style>
    <style:style style:family="text" style:name="T81">
      <style:text-properties fo:font-size="13.5pt" style:font-name="HCI Poppy" style:font-name-asian="휴먼명조" style:font-size-asian="13.5pt"/>
    </style:style>
    <style:style style:family="text" style:name="T82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83">
      <style:text-properties fo:font-size="13.5pt" style:font-name="HCI Poppy" style:font-name-asian="휴먼명조" style:font-size-asian="13.5pt"/>
    </style:style>
    <style:style style:family="text" style:name="T84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85">
      <style:text-properties fo:font-size="13.5pt" style:font-name="HCI Poppy" style:font-name-asian="휴먼명조" style:font-size-asian="13.5pt"/>
    </style:style>
    <style:style style:family="paragraph" style:name="P23" style:parent-style-name="0">
      <style:paragraph-properties fo:margin-left="0.497cm" fo:text-indent="-0.497cm" style:snap-to-layout-grid="false"/>
    </style:style>
    <style:style style:family="paragraph" style:name="P24" style:parent-style-name="0">
      <style:paragraph-properties fo:margin-left="0.497cm" fo:text-indent="-0.497cm" style:snap-to-layout-grid="false"/>
    </style:style>
    <style:style style:family="text" style:name="T86">
      <style:text-properties fo:font-size="13.5pt" style:font-name="HCI Poppy" style:font-name-asian="휴먼명조" style:font-size-asian="13.5pt"/>
    </style:style>
    <style:style style:family="text" style:name="T87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88">
      <style:text-properties fo:font-size="13.5pt" style:font-name="HCI Poppy" style:font-name-asian="휴먼명조" style:font-size-asian="13.5pt"/>
    </style:style>
    <style:style style:family="text" style:name="T89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90">
      <style:text-properties fo:font-size="13.5pt" fo:font-weight="bold" style:font-name="HCI Poppy" style:font-name-asian="휴먼명조" style:font-size-asian="13.5pt" style:font-weight-asian="bold"/>
    </style:style>
    <style:style style:family="text" style:name="T91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92">
      <style:text-properties fo:font-size="13.5pt" fo:font-weight="bold" style:font-name="HCI Poppy" style:font-name-asian="휴먼명조" style:font-size-asian="13.5pt" style:font-weight-asian="bold"/>
    </style:style>
    <style:style style:family="text" style:name="T93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94">
      <style:text-properties fo:font-size="13.5pt" fo:font-weight="bold" style:font-name="HCI Poppy" style:font-name-asian="휴먼명조" style:font-size-asian="13.5pt" style:font-weight-asian="bold"/>
    </style:style>
    <style:style style:family="text" style:name="T95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96">
      <style:text-properties fo:font-size="13.5pt" fo:font-weight="bold" style:font-name="HCI Poppy" style:font-name-asian="휴먼명조" style:font-size-asian="13.5pt" style:font-weight-asian="bold"/>
    </style:style>
    <style:style style:family="text" style:name="T97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98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99">
      <style:text-properties fo:font-size="13.5pt" style:font-name="HCI Poppy" style:font-name-asian="휴먼명조" style:font-size-asian="13.5pt"/>
    </style:style>
    <style:style style:family="text" style:name="T100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01">
      <style:text-properties fo:font-size="13.5pt" style:font-name="HCI Poppy" style:font-name-asian="휴먼명조" style:font-size-asian="13.5pt"/>
    </style:style>
    <style:style style:family="text" style:name="T102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03">
      <style:text-properties fo:font-size="13.5pt" style:font-name="HCI Poppy" style:font-name-asian="휴먼명조" style:font-size-asian="13.5pt"/>
    </style:style>
    <style:style style:family="text" style:name="T104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05">
      <style:text-properties fo:font-size="13.5pt" style:font-name="HCI Poppy" style:font-name-asian="휴먼명조" style:font-size-asian="13.5pt"/>
    </style:style>
    <style:style style:family="text" style:name="T106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07">
      <style:text-properties fo:font-size="13.5pt" style:font-name="HCI Poppy" style:font-name-asian="휴먼명조" style:font-size-asian="13.5pt"/>
    </style:style>
    <style:style style:family="text" style:name="T108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09">
      <style:text-properties fo:font-size="13.5pt" style:font-name="HCI Poppy" style:font-name-asian="휴먼명조" style:font-size-asian="13.5pt"/>
    </style:style>
    <style:style style:family="text" style:name="T110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11">
      <style:text-properties fo:font-size="13.5pt" style:font-name="HCI Poppy" style:font-name-asian="휴먼명조" style:font-size-asian="13.5pt"/>
    </style:style>
    <style:style style:family="text" style:name="T112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13">
      <style:text-properties fo:font-size="13.5pt" style:font-name="HCI Poppy" style:font-name-asian="휴먼명조" style:font-size-asian="13.5pt"/>
    </style:style>
    <style:style style:family="text" style:name="T114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15">
      <style:text-properties fo:font-size="13.5pt" style:font-name="HCI Poppy" style:font-name-asian="휴먼명조" style:font-size-asian="13.5pt"/>
    </style:style>
    <style:style style:family="text" style:name="T116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17">
      <style:text-properties fo:font-size="13.5pt" style:font-name="HCI Poppy" style:font-name-asian="휴먼명조" style:font-size-asian="13.5pt"/>
    </style:style>
    <style:style style:family="text" style:name="T118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19">
      <style:text-properties fo:font-size="13.5pt" style:font-name="HCI Poppy" style:font-name-asian="휴먼명조" style:font-size-asian="13.5pt"/>
    </style:style>
    <style:style style:family="text" style:name="T120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21">
      <style:text-properties fo:font-size="13.5pt" style:font-name="HCI Poppy" style:font-name-asian="휴먼명조" style:font-size-asian="13.5pt"/>
    </style:style>
    <style:style style:family="text" style:name="T122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23">
      <style:text-properties fo:font-size="13.5pt" style:font-name="HCI Poppy" style:font-name-asian="휴먼명조" style:font-size-asian="13.5pt"/>
    </style:style>
    <style:style style:family="text" style:name="T124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25">
      <style:text-properties fo:font-size="13.5pt" style:font-name="HCI Poppy" style:font-name-asian="휴먼명조" style:font-size-asian="13.5pt"/>
    </style:style>
    <style:style style:family="text" style:name="T126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27">
      <style:text-properties fo:font-size="13.5pt" style:font-name="HCI Poppy" style:font-name-asian="휴먼명조" style:font-size-asian="13.5pt"/>
    </style:style>
    <style:style style:family="text" style:name="T128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29">
      <style:text-properties fo:font-size="13.5pt" style:font-name="HCI Poppy" style:font-name-asian="휴먼명조" style:font-size-asian="13.5pt"/>
    </style:style>
    <style:style style:family="text" style:name="T130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31">
      <style:text-properties fo:font-size="13.5pt" style:font-name="HCI Poppy" style:font-name-asian="휴먼명조" style:font-size-asian="13.5pt"/>
    </style:style>
    <style:style style:family="text" style:name="T132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33">
      <style:text-properties fo:font-size="13.5pt" style:font-name="HCI Poppy" style:font-name-asian="휴먼명조" style:font-size-asian="13.5pt"/>
    </style:style>
    <style:style style:family="text" style:name="T134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35">
      <style:text-properties fo:font-size="13.5pt" style:font-name="HCI Poppy" style:font-name-asian="휴먼명조" style:font-size-asian="13.5pt"/>
    </style:style>
    <style:style style:family="text" style:name="T136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37">
      <style:text-properties fo:font-size="13.5pt" style:font-name="HCI Poppy" style:font-name-asian="휴먼명조" style:font-size-asian="13.5pt"/>
    </style:style>
    <style:style style:family="text" style:name="T138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39">
      <style:text-properties fo:font-size="13.5pt" style:font-name="HCI Poppy" style:font-name-asian="휴먼명조" style:font-size-asian="13.5pt"/>
    </style:style>
    <style:style style:family="paragraph" style:name="P25" style:parent-style-name="0">
      <style:paragraph-properties fo:margin-left="0.497cm" fo:text-indent="-0.497cm" style:snap-to-layout-grid="false"/>
    </style:style>
    <style:style style:family="paragraph" style:name="P26" style:parent-style-name="0">
      <style:paragraph-properties fo:margin-left="0.497cm" fo:text-indent="-0.497cm" style:snap-to-layout-grid="false"/>
    </style:style>
    <style:style style:family="text" style:name="T140">
      <style:text-properties fo:font-size="13.5pt" style:font-name="HCI Poppy" style:font-name-asian="휴먼명조" style:font-size-asian="13.5pt"/>
    </style:style>
    <style:style style:family="text" style:name="T141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42">
      <style:text-properties fo:font-size="13.5pt" fo:font-weight="bold" style:font-name="HCI Poppy" style:font-name-asian="휴먼명조" style:font-size-asian="13.5pt" style:font-weight-asian="bold"/>
    </style:style>
    <style:style style:family="text" style:name="T143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44">
      <style:text-properties fo:font-size="13.5pt" fo:font-weight="bold" style:font-name="HCI Poppy" style:font-name-asian="휴먼명조" style:font-size-asian="13.5pt" style:font-weight-asian="bold"/>
    </style:style>
    <style:style style:family="text" style:name="T145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46">
      <style:text-properties fo:font-size="13.5pt" fo:font-weight="bold" style:font-name="HCI Poppy" style:font-name-asian="휴먼명조" style:font-size-asian="13.5pt" style:font-weight-asian="bold"/>
    </style:style>
    <style:style style:family="text" style:name="T147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48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49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50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51">
      <style:text-properties fo:font-size="13.5pt" style:font-name="HCI Poppy" style:font-name-asian="휴먼명조" style:font-size-asian="13.5pt"/>
    </style:style>
    <style:style style:family="text" style:name="T152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53">
      <style:text-properties fo:font-size="13.5pt" style:font-name="바탕" style:font-name-asian="휴먼명조" style:font-size-asian="13.5pt"/>
    </style:style>
    <style:style style:family="text" style:name="T154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55">
      <style:text-properties fo:font-size="13.5pt" style:font-name="바탕" style:font-name-asian="휴먼명조" style:font-size-asian="13.5pt"/>
    </style:style>
    <style:style style:family="text" style:name="T156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57">
      <style:text-properties fo:font-size="13.5pt" style:font-name="바탕" style:font-name-asian="휴먼명조" style:font-size-asian="13.5pt"/>
    </style:style>
    <style:style style:family="text" style:name="T158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59">
      <style:text-properties fo:font-size="13.5pt" style:font-name="HCI Poppy" style:font-name-asian="휴먼명조" style:font-size-asian="13.5pt"/>
    </style:style>
    <style:style style:family="text" style:name="T160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61">
      <style:text-properties fo:font-size="13.5pt" style:font-name="HCI Poppy" style:font-name-asian="휴먼명조" style:font-size-asian="13.5pt"/>
    </style:style>
    <style:style style:family="text" style:name="T162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63">
      <style:text-properties fo:font-size="13.5pt" style:font-name="HCI Poppy" style:font-name-asian="휴먼명조" style:font-size-asian="13.5pt"/>
    </style:style>
    <style:style style:family="text" style:name="T164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65">
      <style:text-properties fo:font-size="13.5pt" style:font-name="HCI Poppy" style:font-name-asian="휴먼명조" style:font-size-asian="13.5pt"/>
    </style:style>
    <style:style style:family="text" style:name="T166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67">
      <style:text-properties fo:font-size="13.5pt" style:font-name="HCI Poppy" style:font-name-asian="휴먼명조" style:font-size-asian="13.5pt"/>
    </style:style>
    <style:style style:family="text" style:name="T168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69">
      <style:text-properties fo:font-size="13.5pt" style:font-name="HCI Poppy" style:font-name-asian="휴먼명조" style:font-size-asian="13.5pt"/>
    </style:style>
    <style:style style:family="text" style:name="T170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71">
      <style:text-properties fo:font-size="13.5pt" style:font-name="HCI Poppy" style:font-name-asian="휴먼명조" style:font-size-asian="13.5pt"/>
    </style:style>
    <style:style style:family="text" style:name="T172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73">
      <style:text-properties fo:font-size="13.5pt" style:font-name="HCI Poppy" style:font-name-asian="휴먼명조" style:font-size-asian="13.5pt"/>
    </style:style>
    <style:style style:family="text" style:name="T174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75">
      <style:text-properties fo:font-size="13.5pt" style:font-name="HCI Poppy" style:font-name-asian="휴먼명조" style:font-size-asian="13.5pt"/>
    </style:style>
    <style:style style:family="text" style:name="T176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77">
      <style:text-properties fo:font-size="13.5pt" style:font-name="HCI Poppy" style:font-name-asian="휴먼명조" style:font-size-asian="13.5pt"/>
    </style:style>
    <style:style style:family="text" style:name="T178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79">
      <style:text-properties fo:font-size="13.5pt" style:font-name="HCI Poppy" style:font-name-asian="휴먼명조" style:font-size-asian="13.5pt"/>
    </style:style>
    <style:style style:family="text" style:name="T180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81">
      <style:text-properties fo:font-size="13.5pt" style:font-name="HCI Poppy" style:font-name-asian="휴먼명조" style:font-size-asian="13.5pt"/>
    </style:style>
    <style:style style:family="text" style:name="T182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83">
      <style:text-properties fo:font-size="13.5pt" style:font-name="HCI Poppy" style:font-name-asian="휴먼명조" style:font-size-asian="13.5pt"/>
    </style:style>
    <style:style style:family="text" style:name="T184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85">
      <style:text-properties fo:font-size="13.5pt" style:font-name="HCI Poppy" style:font-name-asian="휴먼명조" style:font-size-asian="13.5pt"/>
    </style:style>
    <style:style style:family="text" style:name="T186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87">
      <style:text-properties fo:font-size="13.5pt" style:font-name="HCI Poppy" style:font-name-asian="휴먼명조" style:font-size-asian="13.5pt"/>
    </style:style>
    <style:style style:family="text" style:name="T188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89">
      <style:text-properties fo:font-size="13.5pt" style:font-name="HCI Poppy" style:font-name-asian="휴먼명조" style:font-size-asian="13.5pt"/>
    </style:style>
    <style:style style:family="text" style:name="T190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91">
      <style:text-properties fo:font-size="13.5pt" style:font-name="HCI Poppy" style:font-name-asian="휴먼명조" style:font-size-asian="13.5pt"/>
    </style:style>
    <style:style style:family="text" style:name="T192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93">
      <style:text-properties fo:font-size="13.5pt" style:font-name="HCI Poppy" style:font-name-asian="휴먼명조" style:font-size-asian="13.5pt"/>
    </style:style>
    <style:style style:family="text" style:name="T194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95">
      <style:text-properties fo:font-size="13.5pt" style:font-name="HCI Poppy" style:font-name-asian="휴먼명조" style:font-size-asian="13.5pt"/>
    </style:style>
    <style:style style:family="text" style:name="T196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97">
      <style:text-properties fo:font-size="13.5pt" style:font-name="HCI Poppy" style:font-name-asian="휴먼명조" style:font-size-asian="13.5pt"/>
    </style:style>
    <style:style style:family="text" style:name="T198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99">
      <style:text-properties fo:font-size="13.5pt" style:font-name="HCI Poppy" style:font-name-asian="휴먼명조" style:font-size-asian="13.5pt"/>
    </style:style>
    <style:style style:family="text" style:name="T200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201">
      <style:text-properties fo:font-size="13.5pt" style:font-name="HCI Poppy" style:font-name-asian="휴먼명조" style:font-size-asian="13.5pt"/>
    </style:style>
    <style:style style:family="text" style:name="T202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203">
      <style:text-properties fo:font-size="13.5pt" style:font-name="HCI Poppy" style:font-name-asian="휴먼명조" style:font-size-asian="13.5pt"/>
    </style:style>
    <style:style style:family="text" style:name="T204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205">
      <style:text-properties fo:font-size="13.5pt" style:font-name="HCI Poppy" style:font-name-asian="휴먼명조" style:font-size-asian="13.5pt"/>
    </style:style>
    <style:style style:family="text" style:name="T206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207">
      <style:text-properties fo:font-size="13.5pt" style:font-name="HCI Poppy" style:font-name-asian="휴먼명조" style:font-size-asian="13.5pt"/>
    </style:style>
    <style:style style:family="text" style:name="T208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209">
      <style:text-properties fo:font-size="13.5pt" style:font-name="HCI Poppy" style:font-name-asian="휴먼명조" style:font-size-asian="13.5pt"/>
    </style:style>
    <style:style style:family="text" style:name="T210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211">
      <style:text-properties fo:font-size="13.5pt" style:font-name="HCI Poppy" style:font-name-asian="휴먼명조" style:font-size-asian="13.5pt"/>
    </style:style>
    <style:style style:family="text" style:name="T212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213">
      <style:text-properties fo:font-size="13.5pt" style:font-name="HCI Poppy" style:font-name-asian="휴먼명조" style:font-size-asian="13.5pt"/>
    </style:style>
    <style:style style:family="text" style:name="T214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215">
      <style:text-properties fo:font-size="13.5pt" style:font-name="HCI Poppy" style:font-name-asian="휴먼명조" style:font-size-asian="13.5pt"/>
    </style:style>
    <style:style style:family="text" style:name="T216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217">
      <style:text-properties fo:font-size="13.5pt" style:font-name="HCI Poppy" style:font-name-asian="휴먼명조" style:font-size-asian="13.5pt"/>
    </style:style>
    <style:style style:family="text" style:name="T218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219">
      <style:text-properties fo:font-size="13.5pt" style:font-name="HCI Poppy" style:font-name-asian="휴먼명조" style:font-size-asian="13.5pt"/>
    </style:style>
    <style:style style:family="paragraph" style:name="P27" style:parent-style-name="0">
      <style:paragraph-properties fo:margin-left="0.497cm" fo:text-indent="-0.497cm" style:snap-to-layout-grid="false"/>
    </style:style>
    <style:style style:family="paragraph" style:name="P28" style:parent-style-name="0">
      <style:paragraph-properties fo:margin-left="0.497cm" fo:text-indent="-0.497cm" style:snap-to-layout-grid="false"/>
    </style:style>
    <style:style style:family="text" style:name="T220">
      <style:text-properties fo:font-size="13.5pt" style:font-name="HCI Poppy" style:font-name-asian="휴먼명조" style:font-size-asian="13.5pt"/>
    </style:style>
    <style:style style:family="text" style:name="T221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222">
      <style:text-properties fo:font-size="13.5pt" style:font-name="HCI Poppy" style:font-name-asian="휴먼명조" style:font-size-asian="13.5pt"/>
    </style:style>
    <style:style style:family="text" style:name="T223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224">
      <style:text-properties fo:font-size="13.5pt" fo:font-weight="bold" style:font-name="HCI Poppy" style:font-name-asian="휴먼명조" style:font-size-asian="13.5pt" style:font-weight-asian="bold"/>
    </style:style>
    <style:style style:family="text" style:name="T225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226">
      <style:text-properties fo:font-size="13.5pt" fo:font-weight="bold" style:font-name="HCI Poppy" style:font-name-asian="휴먼명조" style:font-size-asian="13.5pt" style:font-weight-asian="bold"/>
    </style:style>
    <style:style style:family="text" style:name="T227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228">
      <style:text-properties fo:font-size="13.5pt" fo:font-weight="bold" style:font-name="HCI Poppy" style:font-name-asian="휴먼명조" style:font-size-asian="13.5pt" style:font-weight-asian="bold"/>
    </style:style>
    <style:style style:family="text" style:name="T229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230">
      <style:text-properties fo:font-size="13.5pt" style:font-name="HCI Poppy" style:font-name-asian="휴먼명조" style:font-size-asian="13.5pt"/>
    </style:style>
    <style:style style:family="text" style:name="T231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232">
      <style:text-properties fo:font-size="13.5pt" style:font-name="HCI Poppy" style:font-name-asian="휴먼명조" style:font-size-asian="13.5pt"/>
    </style:style>
    <style:style style:family="text" style:name="T233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234">
      <style:text-properties fo:font-size="13.5pt" style:font-name="HCI Poppy" style:font-name-asian="휴먼명조" style:font-size-asian="13.5pt"/>
    </style:style>
    <style:style style:family="text" style:name="T235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236">
      <style:text-properties fo:font-size="13.5pt" style:font-name="HCI Poppy" style:font-name-asian="휴먼명조" style:font-size-asian="13.5pt"/>
    </style:style>
    <style:style style:family="text" style:name="T237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238">
      <style:text-properties fo:font-size="13.5pt" style:font-name="HCI Poppy" style:font-name-asian="휴먼명조" style:font-size-asian="13.5pt"/>
    </style:style>
    <style:style style:family="text" style:name="T239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240">
      <style:text-properties fo:font-size="13.5pt" style:font-name="HCI Poppy" style:font-name-asian="휴먼명조" style:font-size-asian="13.5pt"/>
    </style:style>
    <style:style style:family="text" style:name="T241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242">
      <style:text-properties fo:font-size="13.5pt" style:font-name="HCI Poppy" style:font-name-asian="휴먼명조" style:font-size-asian="13.5pt"/>
    </style:style>
    <style:style style:family="text" style:name="T243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244">
      <style:text-properties fo:font-size="13.5pt" style:font-name="HCI Poppy" style:font-name-asian="휴먼명조" style:font-size-asian="13.5pt"/>
    </style:style>
    <style:style style:family="text" style:name="T245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246">
      <style:text-properties fo:font-size="13.5pt" style:font-name="HCI Poppy" style:font-name-asian="휴먼명조" style:font-size-asian="13.5pt"/>
    </style:style>
    <style:style style:family="text" style:name="T247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248">
      <style:text-properties fo:font-size="13.5pt" style:font-name="HCI Poppy" style:font-name-asian="휴먼명조" style:font-size-asian="13.5pt"/>
    </style:style>
    <style:style style:family="text" style:name="T249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250">
      <style:text-properties fo:font-size="13.5pt" style:font-name="HCI Poppy" style:font-name-asian="휴먼명조" style:font-size-asian="13.5pt"/>
    </style:style>
    <style:style style:family="text" style:name="T251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252">
      <style:text-properties fo:font-size="13.5pt" style:font-name="HCI Poppy" style:font-name-asian="휴먼명조" style:font-size-asian="13.5pt"/>
    </style:style>
    <style:style style:family="text" style:name="T253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254">
      <style:text-properties fo:font-size="13.5pt" style:font-name="HCI Poppy" style:font-name-asian="휴먼명조" style:font-size-asian="13.5pt"/>
    </style:style>
    <style:style style:family="text" style:name="T255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256">
      <style:text-properties fo:font-size="13.5pt" style:font-name="HCI Poppy" style:font-name-asian="휴먼명조" style:font-size-asian="13.5pt"/>
    </style:style>
    <style:style style:family="text" style:name="T257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258">
      <style:text-properties fo:font-size="13.5pt" style:font-name="HCI Poppy" style:font-name-asian="휴먼명조" style:font-size-asian="13.5pt"/>
    </style:style>
    <style:style style:family="text" style:name="T259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260">
      <style:text-properties fo:font-size="13.5pt" style:font-name="HCI Poppy" style:font-name-asian="휴먼명조" style:font-size-asian="13.5pt"/>
    </style:style>
    <style:style style:family="text" style:name="T261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262">
      <style:text-properties fo:font-size="13.5pt" style:font-name="HCI Poppy" style:font-name-asian="휴먼명조" style:font-size-asian="13.5pt"/>
    </style:style>
    <style:style style:family="text" style:name="T263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264">
      <style:text-properties fo:font-size="13.5pt" style:font-name="HCI Poppy" style:font-name-asian="휴먼명조" style:font-size-asian="13.5pt"/>
    </style:style>
    <style:style style:family="text" style:name="T265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266">
      <style:text-properties fo:font-size="13.5pt" style:font-name="HCI Poppy" style:font-name-asian="휴먼명조" style:font-size-asian="13.5pt"/>
    </style:style>
    <style:style style:family="text" style:name="T267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268">
      <style:text-properties fo:font-size="13.5pt" style:font-name="HCI Poppy" style:font-name-asian="휴먼명조" style:font-size-asian="13.5pt"/>
    </style:style>
    <style:style style:family="text" style:name="T269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270">
      <style:text-properties fo:font-size="13.5pt" style:font-name="HCI Poppy" style:font-name-asian="휴먼명조" style:font-size-asian="13.5pt"/>
    </style:style>
    <style:style style:family="text" style:name="T271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272">
      <style:text-properties fo:font-size="13.5pt" style:font-name="HCI Poppy" style:font-name-asian="휴먼명조" style:font-size-asian="13.5pt"/>
    </style:style>
    <style:style style:family="text" style:name="T273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274">
      <style:text-properties fo:font-size="13.5pt" style:font-name="HCI Poppy" style:font-name-asian="휴먼명조" style:font-size-asian="13.5pt"/>
    </style:style>
    <style:style style:family="text" style:name="T275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276">
      <style:text-properties fo:font-size="13.5pt" style:font-name="HCI Poppy" style:font-name-asian="휴먼명조" style:font-size-asian="13.5pt"/>
    </style:style>
    <style:style style:family="text" style:name="T277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278">
      <style:text-properties fo:font-size="13.5pt" style:font-name="HCI Poppy" style:font-name-asian="휴먼명조" style:font-size-asian="13.5pt"/>
    </style:style>
    <style:style style:family="text" style:name="T279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280">
      <style:text-properties fo:font-size="13.5pt" style:font-name="HCI Poppy" style:font-name-asian="휴먼명조" style:font-size-asian="13.5pt"/>
    </style:style>
    <style:style style:family="text" style:name="T281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282">
      <style:text-properties fo:font-size="13.5pt" style:font-name="HCI Poppy" style:font-name-asian="휴먼명조" style:font-size-asian="13.5pt"/>
    </style:style>
    <style:style style:family="text" style:name="T283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284">
      <style:text-properties fo:font-size="13.5pt" style:font-name="HCI Poppy" style:font-name-asian="휴먼명조" style:font-size-asian="13.5pt"/>
    </style:style>
    <style:style style:family="text" style:name="T285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286">
      <style:text-properties fo:font-size="13.5pt" style:font-name="HCI Poppy" style:font-name-asian="휴먼명조" style:font-size-asian="13.5pt"/>
    </style:style>
    <style:style style:family="paragraph" style:name="P29" style:parent-style-name="0">
      <style:paragraph-properties fo:margin-left="0.497cm" fo:text-indent="-0.497cm" style:snap-to-layout-grid="false"/>
    </style:style>
    <style:style style:family="paragraph" style:name="P30" style:parent-style-name="0">
      <style:paragraph-properties fo:margin-left="0.497cm" fo:text-indent="-0.497cm" style:snap-to-layout-grid="false"/>
    </style:style>
    <style:style style:family="text" style:name="T287">
      <style:text-properties fo:font-size="13.5pt" style:font-name="HCI Poppy" style:font-name-asian="휴먼명조" style:font-size-asian="13.5pt"/>
    </style:style>
    <style:style style:family="text" style:name="T288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289">
      <style:text-properties fo:font-size="13.5pt" style:font-name="HCI Poppy" style:font-name-asian="휴먼명조" style:font-size-asian="13.5pt"/>
    </style:style>
    <style:style style:family="text" style:name="T290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291">
      <style:text-properties fo:font-size="13.5pt" style:font-name="HCI Poppy" style:font-name-asian="휴먼명조" style:font-size-asian="13.5pt"/>
    </style:style>
    <style:style style:family="text" style:name="T292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293">
      <style:text-properties fo:font-size="13.5pt" style:font-name="HCI Poppy" style:font-name-asian="휴먼명조" style:font-size-asian="13.5pt"/>
    </style:style>
    <style:style style:family="text" style:name="T294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295">
      <style:text-properties fo:font-size="13.5pt" style:font-name="HCI Poppy" style:font-name-asian="휴먼명조" style:font-size-asian="13.5pt"/>
    </style:style>
    <style:style style:family="text" style:name="T296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297">
      <style:text-properties fo:font-size="13.5pt" style:font-name="HCI Poppy" style:font-name-asian="휴먼명조" style:font-size-asian="13.5pt"/>
    </style:style>
    <style:style style:family="text" style:name="T298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299">
      <style:text-properties fo:font-size="13.5pt" style:font-name="HCI Poppy" style:font-name-asian="휴먼명조" style:font-size-asian="13.5pt"/>
    </style:style>
    <style:style style:family="text" style:name="T300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301">
      <style:text-properties fo:font-size="13.5pt" style:font-name="HCI Poppy" style:font-name-asian="휴먼명조" style:font-size-asian="13.5pt"/>
    </style:style>
    <style:style style:family="text" style:name="T302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303">
      <style:text-properties fo:font-size="13.5pt" style:font-name="HCI Poppy" style:font-name-asian="휴먼명조" style:font-size-asian="13.5pt"/>
    </style:style>
    <style:style style:family="text" style:name="T304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305">
      <style:text-properties fo:font-size="13.5pt" style:font-name="HCI Poppy" style:font-name-asian="휴먼명조" style:font-size-asian="13.5pt"/>
    </style:style>
    <style:style style:family="paragraph" style:name="P31" style:parent-style-name="0">
      <style:paragraph-properties fo:margin-left="0.497cm" fo:text-indent="-0.497cm" style:snap-to-layout-grid="false"/>
    </style:style>
    <style:style style:family="paragraph" style:name="P32" style:parent-style-name="0">
      <style:paragraph-properties fo:margin-left="0.497cm" fo:text-indent="-0.497cm" style:snap-to-layout-grid="false"/>
    </style:style>
    <style:style style:family="text" style:name="T306">
      <style:text-properties fo:font-size="13.5pt" style:font-name="HCI Poppy" style:font-name-asian="휴먼명조" style:font-size-asian="13.5pt"/>
    </style:style>
    <style:style style:family="text" style:name="T307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308">
      <style:text-properties fo:font-size="13.5pt" style:font-name="HCI Poppy" style:font-name-asian="휴먼명조" style:font-size-asian="13.5pt"/>
    </style:style>
    <style:style style:family="text" style:name="T309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310">
      <style:text-properties fo:font-size="13.5pt" style:font-name="HCI Poppy" style:font-name-asian="휴먼명조" style:font-size-asian="13.5pt"/>
    </style:style>
    <style:style style:family="paragraph" style:name="P33" style:parent-style-name="0">
      <style:paragraph-properties fo:margin-left="0.497cm" fo:text-indent="-0.497cm" style:snap-to-layout-grid="false"/>
    </style:style>
    <style:style style:family="paragraph" style:name="P34" style:parent-style-name="0">
      <style:paragraph-properties fo:margin-left="0.497cm" fo:text-indent="-0.497cm" style:snap-to-layout-grid="false"/>
    </style:style>
    <style:style style:family="text" style:name="T311">
      <style:text-properties fo:font-size="13.5pt" fo:font-weight="bold" style:font-name="바탕" style:font-name-asian="휴먼명조" style:font-size-asian="13.5pt" style:font-weight-asian="bold"/>
    </style:style>
    <style:style style:family="text" style:name="T312">
      <style:text-properties fo:font-size="13.5pt" fo:font-weight="bold" fo:letter-spacing="-1.4pt" style:font-name="바탕" style:font-name-asian="휴먼명조" style:font-size-asian="13.5pt" style:font-weight-asian="bold"/>
    </style:style>
    <style:style style:family="paragraph" style:name="P35" style:parent-style-name="0">
      <style:paragraph-properties fo:margin-left="0.497cm" fo:text-align="left" fo:text-indent="-0.497cm" style:snap-to-layout-grid="false"/>
    </style:style>
    <style:style style:family="text" style:name="T313">
      <style:text-properties fo:font-size="13.5pt" style:font-name="HCI Poppy" style:font-name-asian="휴먼명조" style:font-size-asian="13.5pt"/>
    </style:style>
    <style:style style:family="text" style:name="T314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315">
      <style:text-properties fo:font-size="13.5pt" style:font-name="HCI Poppy" style:font-name-asian="휴먼명조" style:font-size-asian="13.5pt"/>
    </style:style>
    <style:style style:family="text" style:name="T316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317">
      <style:text-properties fo:font-size="13.5pt" style:font-name="HCI Poppy" style:font-name-asian="휴먼명조" style:font-size-asian="13.5pt"/>
    </style:style>
    <style:style style:family="text" style:name="T318">
      <style:text-properties fo:color="#0000ff" fo:font-size="13.5pt" style:font-name="HCI Poppy" style:font-name-asian="휴먼명조" style:font-size-asian="13.5pt" style:text-underline-color="#0000ff" style:text-underline-style="solid"/>
    </style:style>
    <style:style style:family="paragraph" style:name="P36" style:parent-style-name="0">
      <style:paragraph-properties fo:margin-left="0.497cm" fo:text-indent="-0.497cm" style:snap-to-layout-grid="false"/>
    </style:style>
    <style:style style:family="text" style:name="T319">
      <style:text-properties fo:font-size="13.5pt" style:font-name="HCI Poppy" style:font-name-asian="휴먼명조" style:font-size-asian="13.5pt"/>
    </style:style>
    <style:style style:family="text" style:name="T320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321">
      <style:text-properties fo:font-size="13.5pt" style:font-name="HCI Poppy" style:font-name-asian="휴먼명조" style:font-size-asian="13.5pt"/>
    </style:style>
    <style:style style:family="text" style:name="T322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323">
      <style:text-properties fo:font-size="13.5pt" style:font-name="HCI Poppy" style:font-name-asian="휴먼명조" style:font-size-asian="13.5pt"/>
    </style:style>
    <style:style style:family="text" style:name="T324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325">
      <style:text-properties fo:font-size="13.5pt" style:font-name="HCI Poppy" style:font-name-asian="휴먼명조" style:font-size-asian="13.5pt"/>
    </style:style>
    <style:style style:family="text" style:name="T326">
      <style:text-properties fo:color="#800080" fo:font-size="14.0pt" style:font-name="휴먼명조" style:font-name-asian="휴먼명조" style:font-size-asian="14.0pt" style:text-underline-color="#800080" style:text-underline-style="solid"/>
    </style:style>
    <style:style style:family="text" style:name="T327">
      <style:text-properties fo:color="#800080" fo:font-size="14.0pt" style:font-name="휴먼명조" style:font-name-asian="휴먼명조" style:font-size-asian="14.0pt" style:text-underline-color="#800080" style:text-underline-style="solid"/>
    </style:style>
    <style:style style:family="paragraph" style:name="P37" style:parent-style-name="0">
      <style:paragraph-properties fo:break-before="page" fo:margin-left="0.497cm" fo:text-align="center" fo:text-indent="-0.497cm" style:snap-to-layout-grid="false"/>
    </style:style>
    <style:style style:family="text" style:name="T328">
      <style:text-properties fo:font-size="13.5pt" style:font-name="HCI Poppy" style:font-name-asian="휴먼명조" style:font-size-asian="13.5pt"/>
    </style:style>
    <style:style style:family="text" style:name="T329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330">
      <style:text-properties fo:font-size="13.5pt" style:font-name="HCI Poppy" style:font-name-asian="휴먼명조" style:font-size-asian="13.5pt"/>
    </style:style>
    <style:style style:family="paragraph" style:name="P38" style:parent-style-name="0">
      <style:paragraph-properties fo:margin-left="0.497cm" fo:text-align="center" fo:text-indent="-0.497cm" style:snap-to-layout-grid="false"/>
    </style:style>
    <style:style style:family="paragraph" style:name="P39" style:parent-style-name="0">
      <style:paragraph-properties fo:margin-left="0.548cm" fo:text-align="center" fo:text-indent="-0.548cm" style:snap-to-layout-grid="false"/>
    </style:style>
    <style:style style:family="text" style:name="T331">
      <style:text-properties fo:font-size="16.0pt" fo:font-weight="bold" fo:letter-spacing="-1.1pt" style:font-name="바탕" style:font-name-asian="휴먼명조" style:font-size-asian="16.0pt" style:font-weight-asian="bold"/>
    </style:style>
    <style:style style:family="paragraph" style:name="P40" style:parent-style-name="0">
      <style:paragraph-properties fo:margin-left="0.497cm" fo:text-indent="-0.497cm" style:snap-to-layout-grid="false"/>
    </style:style>
    <style:style style:family="paragraph" style:name="P41" style:parent-style-name="0">
      <style:paragraph-properties fo:margin-left="0.497cm" fo:text-indent="-0.497cm" style:snap-to-layout-grid="false"/>
    </style:style>
    <style:style style:family="paragraph" style:name="P42" style:parent-style-name="0">
      <style:paragraph-properties fo:line-height="170%" style:snap-to-layout-grid="false"/>
    </style:style>
    <style:style style:family="text" style:name="T332">
      <style:text-properties fo:font-size="13.5pt" fo:font-weight="bold" style:font-name="바탕" style:font-name-asian="휴먼명조" style:font-size-asian="13.5pt" style:font-weight-asian="bold"/>
    </style:style>
    <style:style style:family="text" style:name="T333">
      <style:text-properties fo:font-size="13.5pt" fo:font-weight="bold" fo:letter-spacing="-0.9pt" style:font-name="바탕" style:font-name-asian="휴먼명조" style:font-size-asian="13.5pt" style:font-weight-asian="bold"/>
    </style:style>
    <style:style style:family="paragraph" style:name="P43" style:parent-style-name="0">
      <style:paragraph-properties fo:line-height="170%" style:snap-to-layout-grid="false"/>
    </style:style>
    <style:style style:family="paragraph" style:name="P44" style:parent-style-name="0">
      <style:paragraph-properties style:snap-to-layout-grid="false"/>
    </style:style>
    <style:style style:family="text" style:name="T334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335">
      <style:text-properties fo:font-size="13.5pt" style:font-name="휴먼명조" style:font-name-asian="휴먼명조" style:font-size-asian="13.5pt"/>
    </style:style>
    <style:style style:family="text" style:name="T336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337">
      <style:text-properties fo:font-size="13.5pt" style:font-name="휴먼명조" style:font-name-asian="휴먼명조" style:font-size-asian="13.5pt"/>
    </style:style>
    <style:style style:family="text" style:name="T338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339">
      <style:text-properties fo:font-size="13.5pt" style:font-name="휴먼명조" style:font-name-asian="휴먼명조" style:font-size-asian="13.5pt"/>
    </style:style>
    <style:style style:family="text" style:name="T340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341">
      <style:text-properties fo:font-size="13.5pt" style:font-name="휴먼명조" style:font-name-asian="휴먼명조" style:font-size-asian="13.5pt"/>
    </style:style>
    <style:style style:family="text" style:name="T342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343">
      <style:text-properties fo:font-size="13.5pt" style:font-name="휴먼명조" style:font-name-asian="휴먼명조" style:font-size-asian="13.5pt"/>
    </style:style>
    <style:style style:family="text" style:name="T344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345">
      <style:text-properties fo:font-size="13.5pt" style:font-name="휴먼명조" style:font-name-asian="휴먼명조" style:font-size-asian="13.5pt"/>
    </style:style>
    <style:style style:family="text" style:name="T346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347">
      <style:text-properties fo:font-size="13.5pt" style:font-name="휴먼명조" style:font-name-asian="휴먼명조" style:font-size-asian="13.5pt"/>
    </style:style>
    <style:style style:family="text" style:name="T348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349">
      <style:text-properties fo:font-size="13.5pt" style:font-name="휴먼명조" style:font-name-asian="휴먼명조" style:font-size-asian="13.5pt"/>
    </style:style>
    <style:style style:family="text" style:name="T350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351">
      <style:text-properties fo:font-size="13.5pt" style:font-name="휴먼명조" style:font-name-asian="휴먼명조" style:font-size-asian="13.5pt"/>
    </style:style>
    <style:style style:family="text" style:name="T352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353">
      <style:text-properties fo:font-size="13.5pt" style:font-name="휴먼명조" style:font-name-asian="휴먼명조" style:font-size-asian="13.5pt"/>
    </style:style>
    <style:style style:family="paragraph" style:name="P45" style:parent-style-name="0">
      <style:paragraph-properties style:snap-to-layout-grid="false"/>
    </style:style>
    <style:style style:family="text" style:name="T354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355">
      <style:text-properties fo:font-size="13.5pt" style:font-name="휴먼명조" style:font-name-asian="휴먼명조" style:font-size-asian="13.5pt"/>
    </style:style>
    <style:style style:family="text" style:name="T356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357">
      <style:text-properties fo:font-size="13.5pt" style:font-name="휴먼명조" style:font-name-asian="휴먼명조" style:font-size-asian="13.5pt"/>
    </style:style>
    <style:style style:family="paragraph" style:name="P46" style:parent-style-name="0">
      <style:paragraph-properties style:snap-to-layout-grid="false"/>
    </style:style>
    <style:style style:family="paragraph" style:name="P47" style:parent-style-name="0">
      <style:paragraph-properties fo:line-height="170%" fo:text-align="center"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3.C68">
      <style:table-column-properties style:column-width="8.005cm"/>
    </style:style>
    <style:style style:family="table-column" style:name="T3.C69">
      <style:table-column-properties style:column-width="3.002cm"/>
    </style:style>
    <style:style style:family="paragraph" style:name="P48" style:parent-style-name="0">
      <style:paragraph-properties fo:text-align="center" style:snap-to-layout-grid="false"/>
    </style:style>
    <style:style style:family="text" style:name="T358">
      <style:text-properties fo:font-size="11.0pt" fo:font-weight="bold" style:font-name="바탕" style:font-name-asian="맑은 고딕" style:font-size-asian="11.0pt" style:font-weight-asian="bold"/>
    </style:style>
    <style:style style:family="table-cell" style:name="T3.R1_C0">
      <style:table-cell-properties fo:background-color="#c1d6ed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9" style:parent-style-name="0">
      <style:paragraph-properties fo:text-align="center" style:snap-to-layout-grid="false"/>
    </style:style>
    <style:style style:family="text" style:name="T359">
      <style:text-properties fo:font-size="11.0pt" fo:font-weight="bold" style:font-name="바탕" style:font-name-asian="맑은 고딕" style:font-size-asian="11.0pt" style:font-weight-asian="bold"/>
    </style:style>
    <style:style style:family="table-cell" style:name="T3.R1_C1">
      <style:table-cell-properties fo:background-color="#c1d6ed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">
      <style:table-row-properties style:min-row-height="0.676cm"/>
    </style:style>
    <style:style style:family="paragraph" style:name="P50" style:parent-style-name="0">
      <style:paragraph-properties fo:text-align="left" style:snap-to-layout-grid="false"/>
    </style:style>
    <style:style style:family="text" style:name="T360">
      <style:text-properties fo:font-size="11.0pt" style:font-name="바탕" style:font-name-asian="맑은 고딕" style:font-size-asian="11.0pt"/>
    </style:style>
    <style:style style:family="text" style:name="T361">
      <style:text-properties fo:font-size="11.0pt" style:font-name="맑은 고딕" style:font-name-asian="맑은 고딕" style:font-size-asian="11.0pt"/>
    </style:style>
    <style:style style:family="text" style:name="T362">
      <style:text-properties fo:font-size="11.0pt" style:font-name="바탕" style:font-name-asian="맑은 고딕" style:font-size-asian="11.0pt"/>
    </style:style>
    <style:style style:family="text" style:name="T363">
      <style:text-properties fo:font-size="11.0pt" style:font-name="맑은 고딕" style:font-name-asian="맑은 고딕" style:font-size-asian="11.0pt"/>
    </style:style>
    <style:style style:family="table-cell" style:name="T3.R2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1" style:parent-style-name="0">
      <style:paragraph-properties fo:text-align="center" style:snap-to-layout-grid="false"/>
    </style:style>
    <style:style style:family="text" style:name="T364">
      <style:text-properties fo:font-size="11.0pt" style:font-name="맑은 고딕" style:font-name-asian="맑은 고딕" style:font-size-asian="11.0pt"/>
    </style:style>
    <style:style style:family="table-cell" style:name="T3.R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2">
      <style:table-row-properties style:min-row-height="0.676cm"/>
    </style:style>
    <style:style style:family="paragraph" style:name="P52" style:parent-style-name="0">
      <style:paragraph-properties fo:text-align="left" style:snap-to-layout-grid="false"/>
    </style:style>
    <style:style style:family="text" style:name="T365">
      <style:text-properties fo:font-size="11.0pt" style:font-name="바탕" style:font-name-asian="맑은 고딕" style:font-size-asian="11.0pt"/>
    </style:style>
    <style:style style:family="text" style:name="T366">
      <style:text-properties fo:font-size="11.0pt" style:font-name="맑은 고딕" style:font-name-asian="맑은 고딕" style:font-size-asian="11.0pt"/>
    </style:style>
    <style:style style:family="text" style:name="T367">
      <style:text-properties fo:font-size="11.0pt" style:font-name="바탕" style:font-name-asian="맑은 고딕" style:font-size-asian="11.0pt"/>
    </style:style>
    <style:style style:family="text" style:name="T368">
      <style:text-properties fo:font-size="11.0pt" style:font-name="맑은 고딕" style:font-name-asian="맑은 고딕" style:font-size-asian="11.0pt"/>
    </style:style>
    <style:style style:family="table-cell" style:name="T3.R3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3" style:parent-style-name="0">
      <style:paragraph-properties fo:text-align="center" style:snap-to-layout-grid="false"/>
    </style:style>
    <style:style style:family="text" style:name="T369">
      <style:text-properties fo:font-size="11.0pt" style:font-name="맑은 고딕" style:font-name-asian="맑은 고딕" style:font-size-asian="11.0pt"/>
    </style:style>
    <style:style style:family="table-cell" style:name="T3.R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3">
      <style:table-row-properties style:min-row-height="0.676cm"/>
    </style:style>
    <style:style style:family="paragraph" style:name="P54" style:parent-style-name="0">
      <style:paragraph-properties fo:text-align="left" style:snap-to-layout-grid="false"/>
    </style:style>
    <style:style style:family="text" style:name="T370">
      <style:text-properties fo:font-size="11.0pt" style:font-name="바탕" style:font-name-asian="맑은 고딕" style:font-size-asian="11.0pt"/>
    </style:style>
    <style:style style:family="text" style:name="T371">
      <style:text-properties fo:font-size="11.0pt" style:font-name="맑은 고딕" style:font-name-asian="맑은 고딕" style:font-size-asian="11.0pt"/>
    </style:style>
    <style:style style:family="text" style:name="T372">
      <style:text-properties fo:font-size="11.0pt" style:font-name="바탕" style:font-name-asian="맑은 고딕" style:font-size-asian="11.0pt"/>
    </style:style>
    <style:style style:family="text" style:name="T373">
      <style:text-properties fo:font-size="11.0pt" style:font-name="맑은 고딕" style:font-name-asian="맑은 고딕" style:font-size-asian="11.0pt"/>
    </style:style>
    <style:style style:family="table-cell" style:name="T3.R4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5" style:parent-style-name="0">
      <style:paragraph-properties fo:text-align="center" style:snap-to-layout-grid="false"/>
    </style:style>
    <style:style style:family="text" style:name="T374">
      <style:text-properties fo:font-size="11.0pt" style:font-name="맑은 고딕" style:font-name-asian="맑은 고딕" style:font-size-asian="11.0pt"/>
    </style:style>
    <style:style style:family="table-cell" style:name="T3.R4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4">
      <style:table-row-properties style:min-row-height="0.676cm"/>
    </style:style>
    <style:style style:family="paragraph" style:name="P56" style:parent-style-name="0">
      <style:paragraph-properties fo:text-align="left" style:snap-to-layout-grid="false"/>
    </style:style>
    <style:style style:family="text" style:name="T375">
      <style:text-properties fo:font-size="11.0pt" style:font-name="바탕" style:font-name-asian="맑은 고딕" style:font-size-asian="11.0pt"/>
    </style:style>
    <style:style style:family="text" style:name="T376">
      <style:text-properties fo:font-size="11.0pt" style:font-name="맑은 고딕" style:font-name-asian="맑은 고딕" style:font-size-asian="11.0pt"/>
    </style:style>
    <style:style style:family="text" style:name="T377">
      <style:text-properties fo:font-size="11.0pt" style:font-name="바탕" style:font-name-asian="맑은 고딕" style:font-size-asian="11.0pt"/>
    </style:style>
    <style:style style:family="text" style:name="T378">
      <style:text-properties fo:font-size="11.0pt" style:font-name="맑은 고딕" style:font-name-asian="맑은 고딕" style:font-size-asian="11.0pt"/>
    </style:style>
    <style:style style:family="table-cell" style:name="T3.R5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7" style:parent-style-name="0">
      <style:paragraph-properties fo:text-align="center" style:snap-to-layout-grid="false"/>
    </style:style>
    <style:style style:family="text" style:name="T379">
      <style:text-properties fo:font-size="11.0pt" style:font-name="맑은 고딕" style:font-name-asian="맑은 고딕" style:font-size-asian="11.0pt"/>
    </style:style>
    <style:style style:family="table-cell" style:name="T3.R5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5">
      <style:table-row-properties style:min-row-height="0.676cm"/>
    </style:style>
    <style:style style:family="paragraph" style:name="P58" style:parent-style-name="0">
      <style:paragraph-properties fo:text-align="left" style:snap-to-layout-grid="false"/>
    </style:style>
    <style:style style:family="text" style:name="T380">
      <style:text-properties fo:font-size="11.0pt" style:font-name="바탕" style:font-name-asian="맑은 고딕" style:font-size-asian="11.0pt"/>
    </style:style>
    <style:style style:family="text" style:name="T381">
      <style:text-properties fo:font-size="11.0pt" style:font-name="맑은 고딕" style:font-name-asian="맑은 고딕" style:font-size-asian="11.0pt"/>
    </style:style>
    <style:style style:family="text" style:name="T382">
      <style:text-properties fo:font-size="11.0pt" style:font-name="바탕" style:font-name-asian="맑은 고딕" style:font-size-asian="11.0pt"/>
    </style:style>
    <style:style style:family="text" style:name="T383">
      <style:text-properties fo:font-size="11.0pt" style:font-name="맑은 고딕" style:font-name-asian="맑은 고딕" style:font-size-asian="11.0pt"/>
    </style:style>
    <style:style style:family="table-cell" style:name="T3.R6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9" style:parent-style-name="0">
      <style:paragraph-properties fo:text-align="center" style:snap-to-layout-grid="false"/>
    </style:style>
    <style:style style:family="text" style:name="T384">
      <style:text-properties fo:font-size="11.0pt" style:font-name="맑은 고딕" style:font-name-asian="맑은 고딕" style:font-size-asian="11.0pt"/>
    </style:style>
    <style:style style:family="table-cell" style:name="T3.R6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6">
      <style:table-row-properties style:min-row-height="0.676cm"/>
    </style:style>
    <style:style style:family="paragraph" style:name="P60" style:parent-style-name="0">
      <style:paragraph-properties fo:text-align="left" style:snap-to-layout-grid="false"/>
    </style:style>
    <style:style style:family="text" style:name="T385">
      <style:text-properties fo:font-size="11.0pt" style:font-name="바탕" style:font-name-asian="맑은 고딕" style:font-size-asian="11.0pt"/>
    </style:style>
    <style:style style:family="text" style:name="T386">
      <style:text-properties fo:font-size="11.0pt" style:font-name="맑은 고딕" style:font-name-asian="맑은 고딕" style:font-size-asian="11.0pt"/>
    </style:style>
    <style:style style:family="text" style:name="T387">
      <style:text-properties fo:font-size="11.0pt" style:font-name="바탕" style:font-name-asian="맑은 고딕" style:font-size-asian="11.0pt"/>
    </style:style>
    <style:style style:family="text" style:name="T388">
      <style:text-properties fo:font-size="11.0pt" style:font-name="맑은 고딕" style:font-name-asian="맑은 고딕" style:font-size-asian="11.0pt"/>
    </style:style>
    <style:style style:family="table-cell" style:name="T3.R7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1" style:parent-style-name="0">
      <style:paragraph-properties fo:text-align="center" style:snap-to-layout-grid="false"/>
    </style:style>
    <style:style style:family="text" style:name="T389">
      <style:text-properties fo:font-size="11.0pt" style:font-name="맑은 고딕" style:font-name-asian="맑은 고딕" style:font-size-asian="11.0pt"/>
    </style:style>
    <style:style style:family="table-cell" style:name="T3.R7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7">
      <style:table-row-properties style:min-row-height="0.676cm"/>
    </style:style>
    <style:style style:family="paragraph" style:name="P62" style:parent-style-name="0">
      <style:paragraph-properties fo:text-align="left" style:snap-to-layout-grid="false"/>
    </style:style>
    <style:style style:family="text" style:name="T390">
      <style:text-properties fo:font-size="11.0pt" style:font-name="바탕" style:font-name-asian="맑은 고딕" style:font-size-asian="11.0pt"/>
    </style:style>
    <style:style style:family="text" style:name="T391">
      <style:text-properties fo:font-size="11.0pt" style:font-name="맑은 고딕" style:font-name-asian="맑은 고딕" style:font-size-asian="11.0pt"/>
    </style:style>
    <style:style style:family="text" style:name="T392">
      <style:text-properties fo:font-size="11.0pt" style:font-name="바탕" style:font-name-asian="맑은 고딕" style:font-size-asian="11.0pt"/>
    </style:style>
    <style:style style:family="text" style:name="T393">
      <style:text-properties fo:font-size="11.0pt" style:font-name="맑은 고딕" style:font-name-asian="맑은 고딕" style:font-size-asian="11.0pt"/>
    </style:style>
    <style:style style:family="table-cell" style:name="T3.R8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3" style:parent-style-name="0">
      <style:paragraph-properties fo:text-align="center" style:snap-to-layout-grid="false"/>
    </style:style>
    <style:style style:family="text" style:name="T394">
      <style:text-properties fo:font-size="11.0pt" style:font-name="맑은 고딕" style:font-name-asian="맑은 고딕" style:font-size-asian="11.0pt"/>
    </style:style>
    <style:style style:family="table-cell" style:name="T3.R8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8">
      <style:table-row-properties style:min-row-height="0.675cm"/>
    </style:style>
    <style:style style:family="paragraph" style:name="P64" style:parent-style-name="0">
      <style:paragraph-properties fo:line-height="170%" fo:text-align="center" style:snap-to-layout-grid="false"/>
    </style:style>
    <style:style style:family="text" style:name="T395">
      <style:text-properties fo:font-size="13.5pt" fo:font-weight="bold" fo:letter-spacing="-0.9pt" style:font-name="바탕" style:font-name-asian="맑은 고딕" style:font-size-asian="13.5pt" style:font-weight-asian="bold"/>
    </style:style>
    <style:style style:family="text" style:name="T396">
      <style:text-properties fo:font-size="13.5pt" fo:font-weight="bold" style:font-name="맑은 고딕" style:font-name-asian="맑은 고딕" style:font-size-asian="13.5pt" style:font-weight-asian="bold"/>
    </style:style>
    <style:style style:family="text" style:name="T397">
      <style:text-properties fo:font-size="13.5pt" fo:font-weight="bold" fo:letter-spacing="-0.9pt" style:font-name="바탕" style:font-name-asian="맑은 고딕" style:font-size-asian="13.5pt" style:font-weight-asian="bold"/>
    </style:style>
    <style:style style:family="paragraph" style:name="P65" style:parent-style-name="0">
      <style:paragraph-properties fo:line-height="170%" style:snap-to-layout-grid="false"/>
    </style:style>
    <style:style style:family="paragraph" style:name="P66" style:parent-style-name="0">
      <style:paragraph-properties fo:margin-left="0.497cm" fo:text-indent="-0.497cm" style:snap-to-layout-grid="false"/>
    </style:style>
    <style:style style:family="paragraph" style:name="P67" style:parent-style-name="0">
      <style:paragraph-properties fo:margin-left="0.497cm" fo:text-indent="-0.497cm" style:snap-to-layout-grid="false"/>
    </style:style>
    <style:style style:family="paragraph" style:name="P68" style:parent-style-name="0">
      <style:paragraph-properties fo:break-before="page" fo:margin-left="0.497cm" fo:text-indent="-0.497cm" style:snap-to-layout-grid="false"/>
    </style:style>
    <style:style style:family="text" style:name="T398">
      <style:text-properties fo:font-size="13.5pt" fo:font-weight="bold" style:font-name="바탕" style:font-name-asian="휴먼명조" style:font-size-asian="13.5pt" style:font-weight-asian="bold"/>
    </style:style>
    <style:style style:family="text" style:name="T399">
      <style:text-properties fo:font-size="13.5pt" fo:font-weight="bold" fo:letter-spacing="-1.4pt" style:font-name="바탕" style:font-name-asian="휴먼명조" style:font-size-asian="13.5pt" style:font-weight-asian="bold"/>
    </style:style>
    <style:style style:family="paragraph" style:name="P69" style:parent-style-name="0">
      <style:paragraph-properties fo:margin-left="0.497cm" fo:text-indent="-0.497cm" style:snap-to-layout-grid="false"/>
    </style:style>
    <style:style style:family="paragraph" style:name="P70" style:parent-style-name="0">
      <style:paragraph-properties fo:margin-left="0.497cm" fo:text-indent="-0.497cm" style:snap-to-layout-grid="false"/>
    </style:style>
    <style:style style:family="text" style:name="T400">
      <style:text-properties fo:font-size="13.5pt" fo:font-weight="bold" style:font-name="HCI Poppy" style:font-name-asian="휴먼명조" style:font-size-asian="13.5pt" style:font-weight-asian="bold"/>
    </style:style>
    <style:style style:family="text" style:name="T401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402">
      <style:text-properties fo:font-size="13.5pt" fo:font-weight="bold" style:font-name="HCI Poppy" style:font-name-asian="휴먼명조" style:font-size-asian="13.5pt" style:font-weight-asian="bold"/>
    </style:style>
    <style:style style:family="text" style:name="T403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404">
      <style:text-properties fo:font-size="13.5pt" fo:font-weight="bold" style:font-name="HCI Poppy" style:font-name-asian="휴먼명조" style:font-size-asian="13.5pt" style:font-weight-asian="bold"/>
    </style:style>
    <style:style style:family="text" style:name="T405">
      <style:text-properties fo:font-size="13.5pt" fo:font-weight="bold" fo:letter-spacing="-1.4pt" style:font-name="바탕" style:font-name-asian="휴먼명조" style:font-size-asian="13.5pt" style:font-weight-asian="bold"/>
    </style:style>
    <style:style style:family="paragraph" style:name="P71" style:parent-style-name="0">
      <style:paragraph-properties fo:margin-left="0.497cm" fo:text-indent="-0.497cm" style:snap-to-layout-grid="false"/>
    </style:style>
    <style:style style:family="paragraph" style:name="P72" style:parent-style-name="0">
      <style:paragraph-properties fo:line-height="170%" fo:margin-left="0.693cm" fo:text-indent="-0.693cm" style:snap-to-layout-grid="false"/>
    </style:style>
    <style:style style:family="text" style:name="T406">
      <style:text-properties fo:font-size="13.5pt" fo:font-weight="bold" style:font-name="바탕" style:font-name-asian="휴먼명조" style:font-size-asian="13.5pt" style:font-weight-asian="bold"/>
    </style:style>
    <style:style style:family="text" style:name="T407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408">
      <style:text-properties fo:font-size="13.5pt" fo:font-weight="bold" style:font-name="휴먼명조" style:font-name-asian="휴먼명조" style:font-size-asian="13.5pt" style:font-weight-asian="bold"/>
    </style:style>
    <style:style style:family="text" style:name="T409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410">
      <style:text-properties fo:font-size="13.5pt" fo:font-weight="bold" style:font-name="휴먼명조" style:font-name-asian="휴먼명조" style:font-size-asian="13.5pt" style:font-weight-asian="bold"/>
    </style:style>
    <style:style style:family="text" style:name="T411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412">
      <style:text-properties fo:font-size="13.5pt" fo:font-weight="bold" style:font-name="휴먼명조" style:font-name-asian="휴먼명조" style:font-size-asian="13.5pt" style:font-weight-asian="bold"/>
    </style:style>
    <style:style style:family="text" style:name="T413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414">
      <style:text-properties fo:font-size="13.5pt" fo:font-weight="bold" style:font-name="휴먼명조" style:font-name-asian="휴먼명조" style:font-size-asian="13.5pt" style:font-weight-asian="bold"/>
    </style:style>
    <style:style style:family="paragraph" style:name="P73" style:parent-style-name="0">
      <style:paragraph-properties fo:line-height="170%" fo:margin-left="0.659cm" fo:text-indent="-0.659cm" style:snap-to-layout-grid="false"/>
    </style:style>
    <style:style style:family="text" style:name="T415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416">
      <style:text-properties fo:font-size="13.5pt" style:font-name="휴먼명조" style:font-name-asian="휴먼명조" style:font-size-asian="13.5pt"/>
    </style:style>
    <style:style style:family="text" style:name="T417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418">
      <style:text-properties fo:font-size="13.5pt" style:font-name="휴먼명조" style:font-name-asian="휴먼명조" style:font-size-asian="13.5pt"/>
    </style:style>
    <style:style style:family="text" style:name="T419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420">
      <style:text-properties fo:font-size="13.5pt" style:font-name="휴먼명조" style:font-name-asian="휴먼명조" style:font-size-asian="13.5pt"/>
    </style:style>
    <style:style style:family="text" style:name="T421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422">
      <style:text-properties fo:font-size="13.5pt" style:font-name="휴먼명조" style:font-name-asian="휴먼명조" style:font-size-asian="13.5pt"/>
    </style:style>
    <style:style style:family="text" style:name="T423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424">
      <style:text-properties fo:font-size="13.5pt" style:font-name="휴먼명조" style:font-name-asian="휴먼명조" style:font-size-asian="13.5pt"/>
    </style:style>
    <style:style style:family="text" style:name="T425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426">
      <style:text-properties fo:font-size="13.5pt" style:font-name="휴먼명조" style:font-name-asian="휴먼명조" style:font-size-asian="13.5pt"/>
    </style:style>
    <style:style style:family="text" style:name="T427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428">
      <style:text-properties fo:font-size="13.5pt" style:font-name="휴먼명조" style:font-name-asian="휴먼명조" style:font-size-asian="13.5pt"/>
    </style:style>
    <style:style style:family="paragraph" style:name="P74" style:parent-style-name="0">
      <style:paragraph-properties fo:line-height="170%" fo:margin-left="0.633cm" fo:text-indent="-0.633cm" style:snap-to-layout-grid="false"/>
    </style:style>
    <style:style style:family="text" style:name="T429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430">
      <style:text-properties fo:font-size="13.5pt" style:font-name="휴먼명조" style:font-name-asian="휴먼명조" style:font-size-asian="13.5pt"/>
    </style:style>
    <style:style style:family="text" style:name="T431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432">
      <style:text-properties fo:font-size="13.5pt" style:font-name="휴먼명조" style:font-name-asian="휴먼명조" style:font-size-asian="13.5pt"/>
    </style:style>
    <style:style style:family="text" style:name="T433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434">
      <style:text-properties fo:font-size="13.5pt" style:font-name="휴먼명조" style:font-name-asian="휴먼명조" style:font-size-asian="13.5pt"/>
    </style:style>
    <style:style style:family="text" style:name="T435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436">
      <style:text-properties fo:font-size="13.5pt" style:font-name="휴먼명조" style:font-name-asian="휴먼명조" style:font-size-asian="13.5pt"/>
    </style:style>
    <style:style style:family="text" style:name="T437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438">
      <style:text-properties fo:font-size="13.5pt" style:font-name="휴먼명조" style:font-name-asian="휴먼명조" style:font-size-asian="13.5pt"/>
    </style:style>
    <style:style style:family="paragraph" style:name="P75" style:parent-style-name="0">
      <style:paragraph-properties fo:line-height="170%" fo:margin-left="0.658cm" fo:text-indent="-0.658cm" style:snap-to-layout-grid="false"/>
    </style:style>
    <style:style style:family="text" style:name="T439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440">
      <style:text-properties fo:font-size="13.5pt" style:font-name="휴먼명조" style:font-name-asian="휴먼명조" style:font-size-asian="13.5pt"/>
    </style:style>
    <style:style style:family="text" style:name="T441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442">
      <style:text-properties fo:font-size="13.5pt" style:font-name="휴먼명조" style:font-name-asian="휴먼명조" style:font-size-asian="13.5pt"/>
    </style:style>
    <style:style style:family="text" style:name="T443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444">
      <style:text-properties fo:font-size="13.5pt" style:font-name="휴먼명조" style:font-name-asian="휴먼명조" style:font-size-asian="13.5pt"/>
    </style:style>
    <style:style style:family="paragraph" style:name="P76" style:parent-style-name="0">
      <style:paragraph-properties fo:line-height="170%" fo:margin-left="0.650cm" fo:text-indent="-0.650cm" style:snap-to-layout-grid="false"/>
    </style:style>
    <style:style style:family="text" style:name="T445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446">
      <style:text-properties fo:font-size="13.5pt" style:font-name="휴먼명조" style:font-name-asian="휴먼명조" style:font-size-asian="13.5pt"/>
    </style:style>
    <style:style style:family="text" style:name="T447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448">
      <style:text-properties fo:font-size="13.5pt" style:font-name="휴먼명조" style:font-name-asian="휴먼명조" style:font-size-asian="13.5pt"/>
    </style:style>
    <style:style style:family="text" style:name="T449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450">
      <style:text-properties fo:font-size="13.5pt" style:font-name="휴먼명조" style:font-name-asian="휴먼명조" style:font-size-asian="13.5pt"/>
    </style:style>
    <style:style style:family="text" style:name="T451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452">
      <style:text-properties fo:font-size="13.5pt" style:font-name="휴먼명조" style:font-name-asian="휴먼명조" style:font-size-asian="13.5pt"/>
    </style:style>
    <style:style style:family="text" style:name="T453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454">
      <style:text-properties fo:font-size="13.5pt" style:font-name="휴먼명조" style:font-name-asian="휴먼명조" style:font-size-asian="13.5pt"/>
    </style:style>
    <style:style style:family="text" style:name="T455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456">
      <style:text-properties fo:font-size="13.5pt" style:font-name="휴먼명조" style:font-name-asian="휴먼명조" style:font-size-asian="13.5pt"/>
    </style:style>
    <style:style style:family="paragraph" style:name="P77" style:parent-style-name="0">
      <style:paragraph-properties fo:line-height="170%" fo:margin-left="0.633cm" fo:text-indent="-0.633cm" style:snap-to-layout-grid="false"/>
    </style:style>
    <style:style style:family="text" style:name="T457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458">
      <style:text-properties fo:font-size="13.5pt" style:font-name="휴먼명조" style:font-name-asian="휴먼명조" style:font-size-asian="13.5pt"/>
    </style:style>
    <style:style style:family="text" style:name="T459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460">
      <style:text-properties fo:font-size="13.5pt" style:font-name="휴먼명조" style:font-name-asian="휴먼명조" style:font-size-asian="13.5pt"/>
    </style:style>
    <style:style style:family="text" style:name="T461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462">
      <style:text-properties fo:font-size="13.5pt" style:font-name="휴먼명조" style:font-name-asian="휴먼명조" style:font-size-asian="13.5pt"/>
    </style:style>
    <style:style style:family="text" style:name="T463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464">
      <style:text-properties fo:font-size="13.5pt" style:font-name="휴먼명조" style:font-name-asian="휴먼명조" style:font-size-asian="13.5pt"/>
    </style:style>
    <style:style style:family="paragraph" style:name="P78" style:parent-style-name="0">
      <style:paragraph-properties fo:line-height="170%" fo:margin-left="0.693cm" fo:text-indent="-0.693cm" style:snap-to-layout-grid="false"/>
    </style:style>
    <style:style style:family="paragraph" style:name="P79" style:parent-style-name="0">
      <style:paragraph-properties fo:line-height="170%" fo:margin-left="0.693cm" fo:text-indent="-0.693cm" style:snap-to-layout-grid="false"/>
    </style:style>
    <style:style style:family="paragraph" style:name="P80" style:parent-style-name="0">
      <style:paragraph-properties fo:line-height="170%" fo:margin-left="0.693cm" fo:text-indent="-0.693cm" style:snap-to-layout-grid="false"/>
    </style:style>
    <style:style style:family="text" style:name="T465">
      <style:text-properties fo:font-size="13.5pt" fo:font-weight="bold" style:font-name="휴먼명조" style:font-name-asian="휴먼명조" style:font-size-asian="13.5pt" style:font-weight-asian="bold"/>
    </style:style>
    <style:style style:family="text" style:name="T466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467">
      <style:text-properties fo:font-size="13.5pt" fo:font-weight="bold" style:font-name="휴먼명조" style:font-name-asian="휴먼명조" style:font-size-asian="13.5pt" style:font-weight-asian="bold"/>
    </style:style>
    <style:style style:family="text" style:name="T468">
      <style:text-properties fo:font-size="13.5pt" fo:font-weight="bold" fo:letter-spacing="-0.9pt" style:font-name="바탕" style:font-name-asian="휴먼명조" style:font-size-asian="13.5pt" style:font-weight-asian="bold"/>
    </style:style>
    <style:style style:family="paragraph" style:name="P81" style:parent-style-name="0">
      <style:paragraph-properties fo:line-height="170%" fo:margin-left="0.693cm" fo:text-indent="-0.693cm" style:snap-to-layout-grid="false"/>
    </style:style>
    <style:style style:family="paragraph" style:name="P82" style:parent-style-name="0">
      <style:paragraph-properties fo:line-height="170%" fo:margin-left="0.693cm" fo:text-indent="-0.693cm" style:snap-to-layout-grid="false"/>
    </style:style>
    <style:style style:family="text" style:name="T469">
      <style:text-properties fo:font-size="13.5pt" fo:font-weight="bold" style:font-name="바탕" style:font-name-asian="휴먼명조" style:font-size-asian="13.5pt" style:font-weight-asian="bold"/>
    </style:style>
    <style:style style:family="text" style:name="T470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471">
      <style:text-properties fo:font-size="13.5pt" fo:font-weight="bold" style:font-name="휴먼명조" style:font-name-asian="휴먼명조" style:font-size-asian="13.5pt" style:font-weight-asian="bold"/>
    </style:style>
    <style:style style:family="text" style:name="T472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473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474">
      <style:text-properties fo:font-size="13.5pt" fo:font-weight="bold" style:font-name="HCI Poppy" style:font-name-asian="휴먼명조" style:font-size-asian="13.5pt" style:font-weight-asian="bold"/>
    </style:style>
    <style:style style:family="text" style:name="T475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476">
      <style:text-properties fo:font-size="13.5pt" fo:font-weight="bold" style:font-name="바탕" style:font-name-asian="휴먼명조" style:font-size-asian="13.5pt" style:font-weight-asian="bold"/>
    </style:style>
    <style:style style:family="text" style:name="T477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478">
      <style:text-properties fo:font-size="13.5pt" fo:font-weight="bold" style:font-name="휴먼명조" style:font-name-asian="휴먼명조" style:font-size-asian="13.5pt" style:font-weight-asian="bold"/>
    </style:style>
    <style:style style:family="text" style:name="T479">
      <style:text-properties fo:font-size="13.5pt" fo:font-weight="bold" style:font-name="바탕" style:font-name-asian="휴먼명조" style:font-size-asian="13.5pt" style:font-weight-asian="bold"/>
    </style:style>
    <style:style style:family="text" style:name="T480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481">
      <style:text-properties fo:font-size="13.5pt" fo:font-weight="bold" style:font-name="휴먼명조" style:font-name-asian="휴먼명조" style:font-size-asian="13.5pt" style:font-weight-asian="bold"/>
    </style:style>
    <style:style style:family="text" style:name="T482">
      <style:text-properties fo:font-size="13.5pt" fo:font-weight="bold" style:font-name="바탕" style:font-name-asian="휴먼명조" style:font-size-asian="13.5pt" style:font-weight-asian="bold"/>
    </style:style>
    <style:style style:family="text" style:name="T483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484">
      <style:text-properties fo:font-size="13.5pt" fo:font-weight="bold" style:font-name="휴먼명조" style:font-name-asian="휴먼명조" style:font-size-asian="13.5pt" style:font-weight-asian="bold"/>
    </style:style>
    <style:style style:family="text" style:name="T485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486">
      <style:text-properties fo:font-size="13.5pt" fo:font-weight="bold" style:font-name="휴먼명조" style:font-name-asian="휴먼명조" style:font-size-asian="13.5pt" style:font-weight-asian="bold"/>
    </style:style>
    <style:style style:family="paragraph" style:name="P83" style:parent-style-name="0">
      <style:paragraph-properties fo:line-height="170%" fo:margin-left="0.672cm" fo:text-indent="-0.672cm" style:snap-to-layout-grid="false"/>
    </style:style>
    <style:style style:family="text" style:name="T487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488">
      <style:text-properties fo:font-size="13.5pt" style:font-name="휴먼명조" style:font-name-asian="휴먼명조" style:font-size-asian="13.5pt"/>
    </style:style>
    <style:style style:family="text" style:name="T489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490">
      <style:text-properties fo:font-size="13.5pt" style:font-name="휴먼명조" style:font-name-asian="휴먼명조" style:font-size-asian="13.5pt"/>
    </style:style>
    <style:style style:family="text" style:name="T491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492">
      <style:text-properties fo:font-size="13.5pt" style:font-name="휴먼명조" style:font-name-asian="휴먼명조" style:font-size-asian="13.5pt"/>
    </style:style>
    <style:style style:family="text" style:name="T493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494">
      <style:text-properties fo:font-size="13.5pt" style:font-name="휴먼명조" style:font-name-asian="휴먼명조" style:font-size-asian="13.5pt"/>
    </style:style>
    <style:style style:family="text" style:name="T495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496">
      <style:text-properties fo:font-size="13.5pt" style:font-name="휴먼명조" style:font-name-asian="휴먼명조" style:font-size-asian="13.5pt"/>
    </style:style>
    <style:style style:family="text" style:name="T497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498">
      <style:text-properties fo:font-size="13.5pt" style:font-name="휴먼명조" style:font-name-asian="휴먼명조" style:font-size-asian="13.5pt"/>
    </style:style>
    <style:style style:family="text" style:name="T499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500">
      <style:text-properties fo:font-size="13.5pt" style:font-name="휴먼명조" style:font-name-asian="휴먼명조" style:font-size-asian="13.5pt"/>
    </style:style>
    <style:style style:family="paragraph" style:name="P84" style:parent-style-name="0">
      <style:paragraph-properties fo:line-height="170%" fo:margin-left="0.658cm" fo:text-indent="-0.658cm" style:snap-to-layout-grid="false"/>
    </style:style>
    <style:style style:family="text" style:name="T501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502">
      <style:text-properties fo:font-size="13.5pt" style:font-name="휴먼명조" style:font-name-asian="휴먼명조" style:font-size-asian="13.5pt"/>
    </style:style>
    <style:style style:family="text" style:name="T503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504">
      <style:text-properties fo:font-size="13.5pt" style:font-name="휴먼명조" style:font-name-asian="휴먼명조" style:font-size-asian="13.5pt"/>
    </style:style>
    <style:style style:family="text" style:name="T505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506">
      <style:text-properties fo:font-size="13.5pt" style:font-name="휴먼명조" style:font-name-asian="휴먼명조" style:font-size-asian="13.5pt"/>
    </style:style>
    <style:style style:family="text" style:name="T507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508">
      <style:text-properties fo:font-size="13.5pt" style:font-name="휴먼명조" style:font-name-asian="휴먼명조" style:font-size-asian="13.5pt"/>
    </style:style>
    <style:style style:family="paragraph" style:name="P85" style:parent-style-name="0">
      <style:paragraph-properties fo:line-height="170%" fo:margin-left="0.633cm" fo:text-indent="-0.633cm" style:snap-to-layout-grid="false"/>
    </style:style>
    <style:style style:family="text" style:name="T509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510">
      <style:text-properties fo:font-size="13.5pt" style:font-name="휴먼명조" style:font-name-asian="휴먼명조" style:font-size-asian="13.5pt"/>
    </style:style>
    <style:style style:family="text" style:name="T511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512">
      <style:text-properties fo:font-size="13.5pt" style:font-name="휴먼명조" style:font-name-asian="휴먼명조" style:font-size-asian="13.5pt"/>
    </style:style>
    <style:style style:family="text" style:name="T513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514">
      <style:text-properties fo:font-size="13.5pt" style:font-name="휴먼명조" style:font-name-asian="휴먼명조" style:font-size-asian="13.5pt"/>
    </style:style>
    <style:style style:family="text" style:name="T515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516">
      <style:text-properties fo:font-size="13.5pt" style:font-name="휴먼명조" style:font-name-asian="휴먼명조" style:font-size-asian="13.5pt"/>
    </style:style>
    <style:style style:family="text" style:name="T517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518">
      <style:text-properties fo:font-size="13.5pt" style:font-name="휴먼명조" style:font-name-asian="휴먼명조" style:font-size-asian="13.5pt"/>
    </style:style>
    <style:style style:family="text" style:name="T519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520">
      <style:text-properties fo:font-size="13.5pt" style:font-name="휴먼명조" style:font-name-asian="휴먼명조" style:font-size-asian="13.5pt"/>
    </style:style>
    <style:style style:family="text" style:name="T521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522">
      <style:text-properties fo:font-size="13.5pt" style:font-name="휴먼명조" style:font-name-asian="휴먼명조" style:font-size-asian="13.5pt"/>
    </style:style>
    <style:style style:family="text" style:name="T523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524">
      <style:text-properties fo:font-size="13.5pt" style:font-name="휴먼명조" style:font-name-asian="휴먼명조" style:font-size-asian="13.5pt"/>
    </style:style>
    <style:style style:family="text" style:name="T525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526">
      <style:text-properties fo:font-size="13.5pt" style:font-name="휴먼명조" style:font-name-asian="휴먼명조" style:font-size-asian="13.5pt"/>
    </style:style>
    <style:style style:family="text" style:name="T527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528">
      <style:text-properties fo:font-size="13.5pt" style:font-name="휴먼명조" style:font-name-asian="휴먼명조" style:font-size-asian="13.5pt"/>
    </style:style>
    <style:style style:family="text" style:name="T529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530">
      <style:text-properties fo:font-size="13.5pt" style:font-name="휴먼명조" style:font-name-asian="휴먼명조" style:font-size-asian="13.5pt"/>
    </style:style>
    <style:style style:family="paragraph" style:name="P86" style:parent-style-name="0">
      <style:paragraph-properties fo:line-height="170%" fo:margin-left="0.631cm" fo:text-indent="-0.631cm" style:snap-to-layout-grid="false"/>
    </style:style>
    <style:style style:family="text" style:name="T531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532">
      <style:text-properties fo:font-size="13.5pt" style:font-name="휴먼명조" style:font-name-asian="휴먼명조" style:font-size-asian="13.5pt"/>
    </style:style>
    <style:style style:family="text" style:name="T533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534">
      <style:text-properties fo:font-size="13.5pt" style:font-name="휴먼명조" style:font-name-asian="휴먼명조" style:font-size-asian="13.5pt"/>
    </style:style>
    <style:style style:family="text" style:name="T535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536">
      <style:text-properties fo:font-size="13.5pt" style:font-name="휴먼명조" style:font-name-asian="휴먼명조" style:font-size-asian="13.5pt"/>
    </style:style>
    <style:style style:family="text" style:name="T537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538">
      <style:text-properties fo:font-size="13.5pt" style:font-name="휴먼명조" style:font-name-asian="휴먼명조" style:font-size-asian="13.5pt"/>
    </style:style>
    <style:style style:family="text" style:name="T539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540">
      <style:text-properties fo:font-size="13.5pt" style:font-name="휴먼명조" style:font-name-asian="휴먼명조" style:font-size-asian="13.5pt"/>
    </style:style>
    <style:style style:family="text" style:name="T541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542">
      <style:text-properties fo:font-size="13.5pt" style:font-name="휴먼명조" style:font-name-asian="휴먼명조" style:font-size-asian="13.5pt"/>
    </style:style>
    <style:style style:family="text" style:name="T543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544">
      <style:text-properties fo:font-size="13.5pt" style:font-name="휴먼명조" style:font-name-asian="휴먼명조" style:font-size-asian="13.5pt"/>
    </style:style>
    <style:style style:family="text" style:name="T545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546">
      <style:text-properties fo:font-size="13.5pt" style:font-name="휴먼명조" style:font-name-asian="휴먼명조" style:font-size-asian="13.5pt"/>
    </style:style>
    <style:style style:family="paragraph" style:name="P87" style:parent-style-name="0">
      <style:paragraph-properties fo:line-height="170%" fo:margin-left="0.631cm" fo:text-indent="-0.631cm" style:snap-to-layout-grid="false"/>
    </style:style>
    <style:style style:family="text" style:name="T547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548">
      <style:text-properties fo:font-size="13.5pt" style:font-name="휴먼명조" style:font-name-asian="휴먼명조" style:font-size-asian="13.5pt"/>
    </style:style>
    <style:style style:family="text" style:name="T549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550">
      <style:text-properties fo:font-size="13.5pt" style:font-name="휴먼명조" style:font-name-asian="휴먼명조" style:font-size-asian="13.5pt"/>
    </style:style>
    <style:style style:family="text" style:name="T551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552">
      <style:text-properties fo:font-size="13.5pt" style:font-name="휴먼명조" style:font-name-asian="휴먼명조" style:font-size-asian="13.5pt"/>
    </style:style>
    <style:style style:family="paragraph" style:name="P88" style:parent-style-name="0">
      <style:paragraph-properties fo:line-height="170%" fo:margin-left="0.693cm" fo:text-indent="-0.693cm" style:snap-to-layout-grid="false"/>
    </style:style>
    <style:style style:family="paragraph" style:name="P89" style:parent-style-name="0">
      <style:paragraph-properties fo:line-height="170%" fo:margin-left="0.693cm" fo:text-indent="-0.693cm" style:snap-to-layout-grid="false"/>
    </style:style>
    <style:style style:family="paragraph" style:name="P90" style:parent-style-name="0">
      <style:paragraph-properties fo:line-height="170%" fo:margin-left="0.547cm" fo:text-indent="-0.547cm" style:snap-to-layout-grid="false"/>
    </style:style>
    <style:style style:family="text" style:name="T553">
      <style:text-properties fo:font-size="13.5pt" fo:font-weight="bold" style:font-name="휴먼명조" style:font-name-asian="휴먼명조" style:font-size-asian="13.5pt" style:font-weight-asian="bold"/>
    </style:style>
    <style:style style:family="text" style:name="T554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555">
      <style:text-properties fo:font-size="13.5pt" fo:font-weight="bold" style:font-name="휴먼명조" style:font-name-asian="휴먼명조" style:font-size-asian="13.5pt" style:font-weight-asian="bold"/>
    </style:style>
    <style:style style:family="text" style:name="T556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557">
      <style:text-properties fo:font-size="13.5pt" fo:font-weight="bold" style:font-name="휴먼명조" style:font-name-asian="휴먼명조" style:font-size-asian="13.5pt" style:font-weight-asian="bold"/>
    </style:style>
    <style:style style:family="text" style:name="T558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559">
      <style:text-properties fo:font-size="13.5pt" fo:font-weight="bold" style:font-name="휴먼명조" style:font-name-asian="휴먼명조" style:font-size-asian="13.5pt" style:font-weight-asian="bold"/>
    </style:style>
    <style:style style:family="text" style:name="T560">
      <style:text-properties fo:font-size="13.5pt" fo:font-weight="bold" fo:letter-spacing="-0.9pt" style:font-name="바탕" style:font-name-asian="휴먼명조" style:font-size-asian="13.5pt" style:font-weight-asian="bold"/>
    </style:style>
    <style:style style:family="paragraph" style:name="P91" style:parent-style-name="0">
      <style:paragraph-properties fo:line-height="170%" fo:margin-left="0.693cm" fo:text-indent="-0.693cm" style:snap-to-layout-grid="false"/>
    </style:style>
    <style:style style:family="paragraph" style:name="P92" style:parent-style-name="0">
      <style:paragraph-properties fo:line-height="170%" fo:margin-left="0.693cm" fo:text-indent="-0.693cm" style:snap-to-layout-grid="false"/>
    </style:style>
    <style:style style:family="text" style:name="T561">
      <style:text-properties fo:font-size="13.5pt" fo:font-weight="bold" style:font-name="바탕" style:font-name-asian="휴먼명조" style:font-size-asian="13.5pt" style:font-weight-asian="bold"/>
    </style:style>
    <style:style style:family="text" style:name="T562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563">
      <style:text-properties fo:font-size="13.5pt" fo:font-weight="bold" style:font-name="휴먼명조" style:font-name-asian="휴먼명조" style:font-size-asian="13.5pt" style:font-weight-asian="bold"/>
    </style:style>
    <style:style style:family="text" style:name="T564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565">
      <style:text-properties fo:font-size="13.5pt" fo:font-weight="bold" style:font-name="휴먼명조" style:font-name-asian="휴먼명조" style:font-size-asian="13.5pt" style:font-weight-asian="bold"/>
    </style:style>
    <style:style style:family="paragraph" style:name="P93" style:parent-style-name="0">
      <style:paragraph-properties fo:line-height="170%" fo:margin-left="0.628cm" fo:text-indent="-0.628cm" style:snap-to-layout-grid="false"/>
    </style:style>
    <style:style style:family="text" style:name="T566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567">
      <style:text-properties fo:font-size="13.5pt" style:font-name="휴먼명조" style:font-name-asian="휴먼명조" style:font-size-asian="13.5pt"/>
    </style:style>
    <style:style style:family="text" style:name="T568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569">
      <style:text-properties fo:font-size="13.5pt" style:font-name="휴먼명조" style:font-name-asian="휴먼명조" style:font-size-asian="13.5pt"/>
    </style:style>
    <style:style style:family="text" style:name="T570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571">
      <style:text-properties fo:font-size="13.5pt" style:font-name="휴먼명조" style:font-name-asian="휴먼명조" style:font-size-asian="13.5pt"/>
    </style:style>
    <style:style style:family="text" style:name="T572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573">
      <style:text-properties fo:font-size="13.5pt" style:font-name="휴먼명조" style:font-name-asian="휴먼명조" style:font-size-asian="13.5pt"/>
    </style:style>
    <style:style style:family="text" style:name="T574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575">
      <style:text-properties fo:font-size="13.5pt" style:font-name="휴먼명조" style:font-name-asian="휴먼명조" style:font-size-asian="13.5pt"/>
    </style:style>
    <style:style style:family="text" style:name="T576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577">
      <style:text-properties fo:font-size="13.5pt" style:font-name="휴먼명조" style:font-name-asian="휴먼명조" style:font-size-asian="13.5pt"/>
    </style:style>
    <style:style style:family="text" style:name="T578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579">
      <style:text-properties fo:font-size="13.5pt" style:font-name="휴먼명조" style:font-name-asian="휴먼명조" style:font-size-asian="13.5pt"/>
    </style:style>
    <style:style style:family="text" style:name="T580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581">
      <style:text-properties fo:font-size="13.5pt" style:font-name="휴먼명조" style:font-name-asian="휴먼명조" style:font-size-asian="13.5pt"/>
    </style:style>
    <style:style style:family="text" style:name="T582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583">
      <style:text-properties fo:font-size="13.5pt" style:font-name="휴먼명조" style:font-name-asian="휴먼명조" style:font-size-asian="13.5pt"/>
    </style:style>
    <style:style style:family="text" style:name="T584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585">
      <style:text-properties fo:font-size="13.5pt" style:font-name="휴먼명조" style:font-name-asian="휴먼명조" style:font-size-asian="13.5pt"/>
    </style:style>
    <style:style style:family="text" style:name="T586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587">
      <style:text-properties fo:font-size="13.5pt" style:font-name="휴먼명조" style:font-name-asian="휴먼명조" style:font-size-asian="13.5pt"/>
    </style:style>
    <style:style style:family="paragraph" style:name="P94" style:parent-style-name="0">
      <style:paragraph-properties fo:line-height="170%" fo:margin-left="0.614cm" fo:text-indent="-0.614cm" style:snap-to-layout-grid="false"/>
    </style:style>
    <style:style style:family="text" style:name="T588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589">
      <style:text-properties fo:font-size="13.5pt" style:font-name="휴먼명조" style:font-name-asian="휴먼명조" style:font-size-asian="13.5pt"/>
    </style:style>
    <style:style style:family="text" style:name="T590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591">
      <style:text-properties fo:font-size="13.5pt" style:font-name="휴먼명조" style:font-name-asian="휴먼명조" style:font-size-asian="13.5pt"/>
    </style:style>
    <style:style style:family="paragraph" style:name="P95" style:parent-style-name="0">
      <style:paragraph-properties fo:line-height="170%" fo:margin-left="0.658cm" fo:text-indent="-0.658cm" style:snap-to-layout-grid="false"/>
    </style:style>
    <style:style style:family="text" style:name="T592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593">
      <style:text-properties fo:font-size="13.5pt" style:font-name="휴먼명조" style:font-name-asian="휴먼명조" style:font-size-asian="13.5pt"/>
    </style:style>
    <style:style style:family="text" style:name="T594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595">
      <style:text-properties fo:font-size="13.5pt" style:font-name="휴먼명조" style:font-name-asian="휴먼명조" style:font-size-asian="13.5pt"/>
    </style:style>
    <style:style style:family="text" style:name="T596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597">
      <style:text-properties fo:font-size="13.5pt" style:font-name="휴먼명조" style:font-name-asian="휴먼명조" style:font-size-asian="13.5pt"/>
    </style:style>
    <style:style style:family="text" style:name="T598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599">
      <style:text-properties fo:font-size="13.5pt" style:font-name="휴먼명조" style:font-name-asian="휴먼명조" style:font-size-asian="13.5pt"/>
    </style:style>
    <style:style style:family="paragraph" style:name="P96" style:parent-style-name="0">
      <style:paragraph-properties fo:line-height="170%" fo:margin-left="0.638cm" fo:text-indent="-0.638cm" style:snap-to-layout-grid="false"/>
    </style:style>
    <style:style style:family="text" style:name="T600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601">
      <style:text-properties fo:font-size="13.5pt" style:font-name="휴먼명조" style:font-name-asian="휴먼명조" style:font-size-asian="13.5pt"/>
    </style:style>
    <style:style style:family="text" style:name="T602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603">
      <style:text-properties fo:font-size="13.5pt" style:font-name="휴먼명조" style:font-name-asian="휴먼명조" style:font-size-asian="13.5pt"/>
    </style:style>
    <style:style style:family="text" style:name="T604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605">
      <style:text-properties fo:font-size="13.5pt" style:font-name="휴먼명조" style:font-name-asian="휴먼명조" style:font-size-asian="13.5pt"/>
    </style:style>
    <style:style style:family="text" style:name="T606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607">
      <style:text-properties fo:font-size="13.5pt" style:font-name="휴먼명조" style:font-name-asian="휴먼명조" style:font-size-asian="13.5pt"/>
    </style:style>
    <style:style style:family="text" style:name="T608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609">
      <style:text-properties fo:font-size="13.5pt" style:font-name="휴먼명조" style:font-name-asian="휴먼명조" style:font-size-asian="13.5pt"/>
    </style:style>
    <style:style style:family="text" style:name="T610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611">
      <style:text-properties fo:font-size="13.5pt" style:font-name="휴먼명조" style:font-name-asian="휴먼명조" style:font-size-asian="13.5pt"/>
    </style:style>
    <style:style style:family="text" style:name="T612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613">
      <style:text-properties fo:font-size="13.5pt" style:font-name="휴먼명조" style:font-name-asian="휴먼명조" style:font-size-asian="13.5pt"/>
    </style:style>
    <style:style style:family="text" style:name="T614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615">
      <style:text-properties fo:font-size="13.5pt" style:font-name="휴먼명조" style:font-name-asian="휴먼명조" style:font-size-asian="13.5pt"/>
    </style:style>
    <style:style style:family="text" style:name="T616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617">
      <style:text-properties fo:font-size="13.5pt" style:font-name="휴먼명조" style:font-name-asian="휴먼명조" style:font-size-asian="13.5pt"/>
    </style:style>
    <style:style style:family="text" style:name="T618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619">
      <style:text-properties fo:font-size="13.5pt" style:font-name="휴먼명조" style:font-name-asian="휴먼명조" style:font-size-asian="13.5pt"/>
    </style:style>
    <style:style style:family="paragraph" style:name="P97" style:parent-style-name="0">
      <style:paragraph-properties fo:line-height="170%" fo:margin-left="0.630cm" fo:text-indent="-0.630cm" style:snap-to-layout-grid="false"/>
    </style:style>
    <style:style style:family="text" style:name="T620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621">
      <style:text-properties fo:font-size="13.5pt" style:font-name="휴먼명조" style:font-name-asian="휴먼명조" style:font-size-asian="13.5pt"/>
    </style:style>
    <style:style style:family="text" style:name="T622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623">
      <style:text-properties fo:font-size="13.5pt" style:font-name="휴먼명조" style:font-name-asian="휴먼명조" style:font-size-asian="13.5pt"/>
    </style:style>
    <style:style style:family="text" style:name="T624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625">
      <style:text-properties fo:font-size="13.5pt" style:font-name="휴먼명조" style:font-name-asian="휴먼명조" style:font-size-asian="13.5pt"/>
    </style:style>
    <style:style style:family="text" style:name="T626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627">
      <style:text-properties fo:font-size="13.5pt" style:font-name="휴먼명조" style:font-name-asian="휴먼명조" style:font-size-asian="13.5pt"/>
    </style:style>
    <style:style style:family="text" style:name="T628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629">
      <style:text-properties fo:font-size="13.5pt" style:font-name="휴먼명조" style:font-name-asian="휴먼명조" style:font-size-asian="13.5pt"/>
    </style:style>
    <style:style style:family="text" style:name="T630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631">
      <style:text-properties fo:font-size="13.5pt" style:font-name="휴먼명조" style:font-name-asian="휴먼명조" style:font-size-asian="13.5pt"/>
    </style:style>
    <style:style style:family="paragraph" style:name="P98" style:parent-style-name="0">
      <style:paragraph-properties fo:line-height="170%" fo:margin-left="0.693cm" fo:text-indent="-0.693cm" style:snap-to-layout-grid="false"/>
    </style:style>
    <style:style style:family="paragraph" style:name="P99" style:parent-style-name="0">
      <style:paragraph-properties fo:line-height="170%" fo:margin-left="0.693cm" fo:text-indent="-0.693cm" style:snap-to-layout-grid="false"/>
    </style:style>
    <style:style style:family="text" style:name="T632">
      <style:text-properties fo:font-size="13.5pt" fo:font-weight="bold" style:font-name="휴먼명조" style:font-name-asian="휴먼명조" style:font-size-asian="13.5pt" style:font-weight-asian="bold"/>
    </style:style>
    <style:style style:family="text" style:name="T633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634">
      <style:text-properties fo:font-size="13.5pt" fo:font-weight="bold" style:font-name="휴먼명조" style:font-name-asian="휴먼명조" style:font-size-asian="13.5pt" style:font-weight-asian="bold"/>
    </style:style>
    <style:style style:family="text" style:name="T635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636">
      <style:text-properties fo:color="#800080" fo:font-size="13.5pt" style:font-name="휴먼명조" style:font-name-asian="휴먼명조" style:font-size-asian="13.5pt" style:text-underline-color="#800080" style:text-underline-style="solid"/>
    </style:style>
    <style:style style:family="paragraph" style:name="P100" style:parent-style-name="0">
      <style:paragraph-properties fo:line-height="170%" fo:margin-left="0.693cm" fo:text-indent="-0.693cm" style:snap-to-layout-grid="false"/>
    </style:style>
    <style:style style:family="paragraph" style:name="P101" style:parent-style-name="0">
      <style:paragraph-properties fo:margin-left="0.497cm" fo:text-indent="-0.497cm" style:snap-to-layout-grid="false"/>
    </style:style>
    <style:style style:family="paragraph" style:name="P102" style:parent-style-name="0">
      <style:paragraph-properties fo:margin-left="0.497cm" fo:text-indent="-0.497cm" style:snap-to-layout-grid="false"/>
    </style:style>
    <style:style style:family="paragraph" style:name="P103" style:parent-style-name="0">
      <style:paragraph-properties fo:margin-left="0.497cm" fo:text-indent="-0.497cm" style:snap-to-layout-grid="false"/>
    </style:style>
  </office:automatic-styles>
  <office:body>
    <office:text>
      <text:p text:style-name="P1"><draw:frame draw:style-name="fr1" draw:z-index="0" svg:width="14.918cm" svg:x="0.000cm" svg:y="0.000cm" text:anchor-type="paragraph"><draw:text-box fo:min-height="4.945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국제부</text:span><text:span text:style-name="T4">, </text:span><text:span text:style-name="T5">사회부 담당 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국제개발협력시민사회포럼</text:span><text:span text:style-name="T8">(KoFID)</text:span></text:p><text:p text:style-name="P6"><text:span text:style-name="T9">(</text:span><text:span text:style-name="T10">담당</text:span><text:span text:style-name="T11">: </text:span><text:span text:style-name="T12">정예름 간사 </text:span><text:span text:style-name="T13">070-5056-0900, kofid21@gmail.com)</text:span></text:p></table:table-cell></table:table-row><table:table-row table:style-name="T1.R3"><table:table-cell table:style-name="T1.R3_C0"><text:p text:style-name="P7"><text:span text:style-name="T14">제    목</text:span></text:p></table:table-cell><table:table-cell table:style-name="T1.R3_C1"><text:p text:style-name="P8"><text:span text:style-name="T15">[</text:span><text:span text:style-name="T16">보도자료</text:span><text:span text:style-name="T17">] </text:span><text:span text:style-name="T18">국제개발협력 개혁과제에 대한 대선주자 공개질의 답변 발표</text:span></text:p></table:table-cell></table:table-row><table:table-row table:style-name="T1.R4"><table:table-cell table:style-name="T1.R4_C0"><text:p text:style-name="P9"><text:span text:style-name="T19">날    짜</text:span></text:p></table:table-cell><table:table-cell table:style-name="T1.R4_C1"><text:p text:style-name="P10"><text:span text:style-name="T20">2017. 3. 29. (</text:span><text:span text:style-name="T21">총 </text:span><text:span text:style-name="T22">8</text:span><text:span text:style-name="T23">쪽</text:span><text:span text:style-name="T24">)</text:span></text:p></table:table-cell></table:table-row><table:table-row table:style-name="T1.R5"><table:table-cell table:number-columns-spanned="2" table:style-name="T1.R5_C0"><text:p text:style-name="P11"/></table:table-cell></table:table-row><table:table-row table:style-name="T1.R6"><table:table-cell table:number-columns-spanned="2" table:style-name="T1.R6_C0"><text:p text:style-name="P12"><text:span text:style-name="T25">보도자료</text:span></text:p></table:table-cell></table:table-row></table:table></draw:text-box></draw:frame></text:p>
      <text:p text:style-name="P13"><draw:frame draw:style-name="fr2" draw:z-index="0" svg:width="14.920cm" svg:x="0.000cm" svg:y="-4.464cm" text:anchor-type="as-char"><draw:text-box fo:min-height="4.464cm"><table:table table:name="T2" table:style-name="T2" text:anchor-type="paragraph"><table:table-column table:style-name="T2.C67"/><table:table-row table:style-name="T2.R1"><table:table-cell table:style-name="T2.R1_C0"><text:p text:style-name="P14"><text:span text:style-name="T26">국제개발협력 개혁과제 관련 대선주자 공개질의 답변 발표</text:span></text:p><text:p text:style-name="P15"><text:span text:style-name="T27">“ODA </text:span><text:span text:style-name="T28">투명성</text:span><text:span text:style-name="T29">‧</text:span><text:span text:style-name="T30">책임성 증대 위한 시스템 구축 시급해</text:span><text:span text:style-name="T31">”</text:span></text:p><text:p text:style-name="P16"><text:span text:style-name="T32">문재인</text:span><text:span text:style-name="T33">, </text:span><text:span text:style-name="T34">손학규</text:span><text:span text:style-name="T35">, </text:span><text:span text:style-name="T36">심상정</text:span><text:span text:style-name="T37">, </text:span><text:span text:style-name="T38">안희정</text:span><text:span text:style-name="T39">, </text:span><text:span text:style-name="T40">이재명 등 </text:span><text:span text:style-name="T41">5</text:span><text:span text:style-name="T42">명 대선주자</text:span><text:span text:style-name="T43">,</text:span></text:p><text:p text:style-name="P17"><text:span text:style-name="T44">박근혜 정부의 코리아에이드 현행대로 추진하는 것 반대</text:span></text:p><text:p text:style-name="P18"><text:span text:style-name="T45">새마을운동 </text:span><text:span text:style-name="T46">ODA</text:span><text:span text:style-name="T47">가 국제개발협력 모델로서 부적절하다는 점 모두 인정</text:span></text:p></table:table-cell></table:table-row></table:table></draw:text-box></draw:frame></text:p>
      <text:p text:style-name="P19"/>
      <text:p text:style-name="P20"><text:span text:style-name="T48">1. </text:span><text:span text:style-name="T49">국제개발협력시민사회포럼</text:span><text:span text:style-name="T50">(</text:span><text:span text:style-name="T51">이하 </text:span><text:span text:style-name="T52">KoFID)</text:span><text:span text:style-name="T53">은 국제개발협력 개혁과제에 대한 의견과 이행 의지를 확인하기 위해 지난 </text:span><text:span text:style-name="T54">3</text:span><text:span text:style-name="T55">월 </text:span><text:span text:style-name="T56">13</text:span><text:span text:style-name="T57">일 </text:span><text:span text:style-name="T58">7</text:span><text:span text:style-name="T59">명의 대선 주자들에게 공개질의서를 발송했다</text:span><text:span text:style-name="T60">. </text:span><text:span text:style-name="T61">이 중 문재인 더불어민주당 전대표</text:span><text:span text:style-name="T62">, </text:span><text:span text:style-name="T63">안희정 충남도지사</text:span><text:span text:style-name="T64">, </text:span><text:span text:style-name="T65">이재명 성남시장</text:span><text:span text:style-name="T66">, </text:span><text:span text:style-name="T67">손학규 국민주권개혁회의 의장과 심상정 정의당 의원 등 총 </text:span><text:span text:style-name="T68">5</text:span><text:span text:style-name="T69">명의 대선 주자들은 코리아에이드</text:span><text:span text:style-name="T70">‧</text:span><text:span text:style-name="T71">새마을운동 공적개발원조</text:span><text:span text:style-name="T72">(ODA) </text:span><text:span text:style-name="T73">사업 등 사익과 정권홍보를 위해 추진된 국제개발협력 사업들의 문제점을 인정하고 </text:span><text:span text:style-name="T74">ODA </text:span><text:span text:style-name="T75">투명성과 책임성을 증대시킬 시스템 구축을 약속했다</text:span><text:span text:style-name="T76">. </text:span><text:span text:style-name="T77">유승민 바른정당 의원</text:span><text:span text:style-name="T78">, </text:span><text:span text:style-name="T79">안철수 국민의당 의원은 응답하지 않았다</text:span><text:span text:style-name="T80">.</text:span></text:p>
      <text:p text:style-name="P21"/>
      <text:p text:style-name="P22"><text:span text:style-name="T81">2. </text:span><text:span text:style-name="T82">이번 공개질의는 사상 초유의 국정농단 사태를 저지른 최순실 일가가 개도국의 빈곤퇴치와 사회발전을 위해 쓰여야 할 공적개발원조에까지 손을 뻗쳐 사익추구 수단으로 악용한 사실과 관련해 국민세금으로 운용되는 </text:span><text:span text:style-name="T83">ODA</text:span><text:span text:style-name="T84">가 투명하고 공정하게 집행되어야 한다는 국민적 요구를 어떻게 이행할 것인지 대선주자들의 입장을 확인하기 위해 진행되었다</text:span><text:span text:style-name="T85">. </text:span></text:p>
      <text:p text:style-name="P23"/>
      <text:p text:style-name="P24"><text:span text:style-name="T86">3. </text:span><text:span text:style-name="T87">질의에 답변한 </text:span><text:span text:style-name="T88">5</text:span><text:span text:style-name="T89">명의 후보들은 구체적인 후속 조치에 대해서는 입장 차이를 보였으나 </text:span><text:span text:style-name="T90">1)</text:span><text:span text:style-name="T91">미르재단</text:span><text:span text:style-name="T92">, K</text:span><text:span text:style-name="T93">스포츠재단 등 비선실세가 주도한 </text:span><text:span text:style-name="T94">‘</text:span><text:span text:style-name="T95">코리아에이드</text:span><text:span text:style-name="T96">’ </text:span><text:span text:style-name="T97">사업을 현행대로 추진하는 것에 대해서는 모두 반대</text:span><text:span text:style-name="T98">했다</text:span><text:span text:style-name="T99">. </text:span><text:span text:style-name="T100">심상정 후보는 </text:span><text:span text:style-name="T101">“</text:span><text:span text:style-name="T102">사업 전면 폐기가 당연하며 </text:span><text:span text:style-name="T103">ODA</text:span><text:span text:style-name="T104">사업 방식을 전면적으로 전환해 중장기적으로 현지 필요에 부합하는 방식으로 추진해야 한다</text:span><text:span text:style-name="T105">”</text:span><text:span text:style-name="T106">고 밝혔다</text:span><text:span text:style-name="T107">. </text:span><text:span text:style-name="T108">손학규 후보는 </text:span><text:span text:style-name="T109">“</text:span><text:span text:style-name="T110">원조는 투명하고 공정해야 지속가능할 수 있는데 코리아에이드는 이미 드러난 문제들이 많아 지속하기 어렵다</text:span><text:span text:style-name="T111">”</text:span><text:span text:style-name="T112">고 밝혔다</text:span><text:span text:style-name="T113">. </text:span><text:span text:style-name="T114">문재인 후보는 </text:span><text:span text:style-name="T115">“</text:span><text:span text:style-name="T116">투명성과 공정성</text:span><text:span text:style-name="T117">, </text:span><text:span text:style-name="T118">상호의존성의 관점에서 객관적인 평가결과를 근거로 추진여부를 결정해야 한다</text:span><text:span text:style-name="T119">”</text:span><text:span text:style-name="T120">고 밝혔다</text:span><text:span text:style-name="T121">. </text:span><text:span text:style-name="T122">안희정 후보는 </text:span><text:span text:style-name="T123">“</text:span><text:span text:style-name="T124">현재 진행 중인 사업이라 해도 원점에서 재검토가 필요</text:span><text:span text:style-name="T125">”</text:span><text:span text:style-name="T126">하며 </text:span><text:span text:style-name="T127">“</text:span><text:span text:style-name="T128">재발 방지를 위해 관련 기관들이 자구책을 제시할 필요가 있다</text:span><text:span text:style-name="T129">”</text:span><text:span text:style-name="T130">고 의견을 덧붙였다</text:span><text:span text:style-name="T131">. </text:span><text:span text:style-name="T132">한편</text:span><text:span text:style-name="T133">, </text:span><text:span text:style-name="T134">이재명 후보는 </text:span><text:span text:style-name="T135">“</text:span><text:span text:style-name="T136">지금 까지 진행된 사업은 빠른 시간 내에 마무리하고 신규 사업은 계획이 잡혀있다 하더라도 일단 중단하고 차기 정부에서 재검토</text:span><text:span text:style-name="T137">”</text:span><text:span text:style-name="T138">할 것을 제안했다</text:span><text:span text:style-name="T139">.</text:span></text:p>
      <text:p text:style-name="P25"/>
      <text:p text:style-name="P26"><text:span text:style-name="T140">4. </text:span><text:span text:style-name="T141">후보자들은 </text:span><text:span text:style-name="T142">2)</text:span><text:span text:style-name="T143">박근혜 정부의 </text:span><text:span text:style-name="T144">‘</text:span><text:span text:style-name="T145">새마을운동 </text:span><text:span text:style-name="T146">ODA’ </text:span><text:span text:style-name="T147">사업에 대해</text:span><text:span text:style-name="T148"> </text:span><text:span text:style-name="T149">개발협력 모델로서 부적절하다는 국내외 평가가 있음을 인정</text:span><text:span text:style-name="T150">하는 한편</text:span><text:span text:style-name="T151">, </text:span><text:span text:style-name="T152">구체적 조치에 대해서는 </text:span><text:span text:style-name="T153">△</text:span><text:span text:style-name="T154">수정해야 한다는 의견부터 </text:span><text:span text:style-name="T155">△</text:span><text:span text:style-name="T156">평가 및 재검토해야 한다 </text:span><text:span text:style-name="T157">△</text:span><text:span text:style-name="T158">즉각 중단해야 한다는 등 의견의 차이를 보였다</text:span><text:span text:style-name="T159">. </text:span><text:span text:style-name="T160">손학규 후보는 국내에서조차 </text:span><text:span text:style-name="T161">‘</text:span><text:span text:style-name="T162">새마을운동</text:span><text:span text:style-name="T163">’</text:span><text:span text:style-name="T164">에 대한 긍정적</text:span><text:span text:style-name="T165">·</text:span><text:span text:style-name="T166">부정적 평가가 있는 상황에서 </text:span><text:span text:style-name="T167">“</text:span><text:span text:style-name="T168">한쪽으로만 치우친 일방적인 미화와 홍보는 잘못된 점</text:span><text:span text:style-name="T169">”</text:span><text:span text:style-name="T170">이라고 지적했다</text:span><text:span text:style-name="T171">. </text:span><text:span text:style-name="T172">문재인 후보는 </text:span><text:span text:style-name="T173">“</text:span><text:span text:style-name="T174">국내에서 정치적 논란이 있는 사업을 </text:span><text:span text:style-name="T175">ODA</text:span><text:span text:style-name="T176">사업으로 추진하는 것은 지속가능성 측면에서 부적절하며 재검토가 이뤄져야 한다</text:span><text:span text:style-name="T177">”</text:span><text:span text:style-name="T178">고 밝혔다</text:span><text:span text:style-name="T179">. </text:span><text:span text:style-name="T180">안희정 후보 역시 새마을운동이 개발협력 모델로서 적합한지에 대해 국내외 비판이 있다는 것을 인정하며 </text:span><text:span text:style-name="T181">“</text:span><text:span text:style-name="T182">다양한 전문가들의 참여하에 이를 면밀히 평가해야 한다</text:span><text:span text:style-name="T183">”</text:span><text:span text:style-name="T184">고 답했다</text:span><text:span text:style-name="T185">.  </text:span><text:span text:style-name="T186">한편</text:span><text:span text:style-name="T187">, </text:span><text:span text:style-name="T188">심상정 후보는 </text:span><text:span text:style-name="T189">“</text:span><text:span text:style-name="T190">원칙적으로 새마을운동</text:span><text:span text:style-name="T191">ODA</text:span><text:span text:style-name="T192">를 즉각 폐기해야 한다</text:span><text:span text:style-name="T193">”</text:span><text:span text:style-name="T194">며</text:span><text:span text:style-name="T195">, </text:span><text:span text:style-name="T196">다만 국제사회에서의 신뢰가 문제될 수 있으므로 </text:span><text:span text:style-name="T197">“</text:span><text:span text:style-name="T198">일방적인 홍보 내지 생색내기 사업에 대해 전면적인 수정이 필요하다</text:span><text:span text:style-name="T199">”</text:span><text:span text:style-name="T200">고 답했다</text:span><text:span text:style-name="T201">. </text:span><text:span text:style-name="T202">덧붙여 </text:span><text:span text:style-name="T203">“</text:span><text:span text:style-name="T204">국내 </text:span><text:span text:style-name="T205">‘</text:span><text:span text:style-name="T206">새마을학</text:span><text:span text:style-name="T207">’ </text:span><text:span text:style-name="T208">등의 사업에 대한 지원 역시 즉각 중단되어야 한다</text:span><text:span text:style-name="T209">”</text:span><text:span text:style-name="T210">고 밝혔다</text:span><text:span text:style-name="T211">. </text:span><text:span text:style-name="T212">이재명 후보 또한 </text:span><text:span text:style-name="T213">“</text:span><text:span text:style-name="T214">새마을운동</text:span><text:span text:style-name="T215">ODA</text:span><text:span text:style-name="T216">사업은 특정 권력의 이해관계를 국제협력 사업으로 이용하고 있기 때문에 중단해야 한다</text:span><text:span text:style-name="T217">”</text:span><text:span text:style-name="T218">고 밝혔다</text:span><text:span text:style-name="T219">. </text:span></text:p>
      <text:p text:style-name="P27"/>
      <text:p text:style-name="P28"><text:span text:style-name="T220">5. </text:span><text:span text:style-name="T221">마지막으로 </text:span><text:span text:style-name="T222">5</text:span><text:span text:style-name="T223">명 후보자 모두 </text:span><text:span text:style-name="T224">3)ODA</text:span><text:span text:style-name="T225">를 기본취지에 맞게 사용하기 위한 후보자의 정책을 제안해 달라는 질의에 </text:span><text:span text:style-name="T226">‘ODA </text:span><text:span text:style-name="T227">투명성과 책임성을 높일 수 있는 시스템 구축이 필요</text:span><text:span text:style-name="T228">’</text:span><text:span text:style-name="T229">하다고 강조했다</text:span><text:span text:style-name="T230">. </text:span><text:span text:style-name="T231">문재인 후보는 사업 추진과정에서의 합리성</text:span><text:span text:style-name="T232">, </text:span><text:span text:style-name="T233">투명성 확보의 중요성을 강조하며 </text:span><text:span text:style-name="T234">“</text:span><text:span text:style-name="T235">국격에 손상이 가지 않도록 </text:span><text:span text:style-name="T236">ODA</text:span><text:span text:style-name="T237">가 공정하고 투명하게 운영되어야 한다</text:span><text:span text:style-name="T238">”</text:span><text:span text:style-name="T239">고 답했다</text:span><text:span text:style-name="T240">. </text:span><text:span text:style-name="T241">손학규 후보 역시 </text:span><text:span text:style-name="T242">“</text:span><text:span text:style-name="T243">투명하게 관리할 시스템의 구축이 필요하다</text:span><text:span text:style-name="T244">”</text:span><text:span text:style-name="T245">고 밝혔다</text:span><text:span text:style-name="T246">. </text:span><text:span text:style-name="T247">심상정 후보는 국제사회에서의 책임성을 강조하며 </text:span><text:span text:style-name="T248">“</text:span><text:span text:style-name="T249">무상원조 중심으로 방향이 전환되어야 한다</text:span><text:span text:style-name="T250">”</text:span><text:span text:style-name="T251">고 답변했다</text:span><text:span text:style-name="T252">. </text:span><text:span text:style-name="T253">한편</text:span><text:span text:style-name="T254">, </text:span><text:span text:style-name="T255">안희정 후보는 </text:span><text:span text:style-name="T256">ODA</text:span><text:span text:style-name="T257">는 </text:span><text:span text:style-name="T258">“</text:span><text:span text:style-name="T259">국익과 인도주의 실현사이의 긴장관계를 고려해야 한다</text:span><text:span text:style-name="T260">”</text:span><text:span text:style-name="T261">고 밝히며 </text:span><text:span text:style-name="T262">“</text:span><text:span text:style-name="T263">부패와 비효율 대응을 위해 여러 전문가들과 함께 단계적인 개혁 실행 로드맵을 만들어야 한다</text:span><text:span text:style-name="T264">”</text:span><text:span text:style-name="T265">고 답했다</text:span><text:span text:style-name="T266">. </text:span><text:span text:style-name="T267">안 후보는 </text:span><text:span text:style-name="T268">ODA </text:span><text:span text:style-name="T269">분절화 및 불투명성 극복</text:span><text:span text:style-name="T270">, </text:span><text:span text:style-name="T271">모니터링 및 평가체제 구축</text:span><text:span text:style-name="T272">, </text:span><text:span text:style-name="T273">인도주의 실현 목적 등에 초점을 맞출 것을 강조했다</text:span><text:span text:style-name="T274">. </text:span><text:span text:style-name="T275">이재명 후보는 </text:span><text:span text:style-name="T276">“</text:span><text:span text:style-name="T277">국제기준에 맞는 정책 결정</text:span><text:span text:style-name="T278">, </text:span><text:span text:style-name="T279">수행</text:span><text:span text:style-name="T280">, </text:span><text:span text:style-name="T281">평가 절차를 철저히 준수해야 하며 </text:span><text:span text:style-name="T282">ODA</text:span><text:span text:style-name="T283">가 민간 수익사업에 악용되지 않도록 하는 정책 수행 프로세스가 필요하고 이는 민간 및 시민단체의 참여와 감시를 통해 이뤄져야 한다</text:span><text:span text:style-name="T284">”</text:span><text:span text:style-name="T285">고 밝혔다</text:span><text:span text:style-name="T286">. </text:span></text:p>
      <text:p text:style-name="P29"/>
      <text:p text:style-name="P30"><text:span text:style-name="T287">6. KoFID</text:span><text:span text:style-name="T288">는 대선 주자 </text:span><text:span text:style-name="T289">5</text:span><text:span text:style-name="T290">명이 국제개발협력 분야에 제기되는 문제들을 인정하고 개혁과제 이행을 포함한 개선 의지를 보인 것에 환영의 뜻을 표한다</text:span><text:span text:style-name="T291">. </text:span><text:span text:style-name="T292">다만 의견 표명에 그칠 것이 아니라 실질적인 개혁과제 이행을 위한 적극적 역할을 촉구하는 바이다</text:span><text:span text:style-name="T293">. </text:span><text:span text:style-name="T294">반면 박근혜 정부의 비호하에 </text:span><text:span text:style-name="T295">ODA</text:span><text:span text:style-name="T296">가 사익추구 수단으로 전락하게 된 엄중한 상황에도 불구하고 이에 대한 의견을 묻는 공개질의에 답하지 않은 후보들에게는 유감의 뜻을 표한다</text:span><text:span text:style-name="T297">. KoFID</text:span><text:span text:style-name="T298">는 </text:span><text:span text:style-name="T299">ODA</text:span><text:span text:style-name="T300">가 정권의 이해에 따라 좌지우지되지 않고 개도국의 빈곤퇴치와 인권</text:span><text:span text:style-name="T301">, </text:span><text:span text:style-name="T302">평등</text:span><text:span text:style-name="T303">, </text:span><text:span text:style-name="T304">인도주의 실현이라는 기본취지에 맞게 사용될 수 있도록 대선주자들에게 국제개발협력 분야 핵심 정책과제를 제안할 예정이다</text:span><text:span text:style-name="T305">.</text:span></text:p>
      <text:p text:style-name="P31"/>
      <text:p text:style-name="P32"><text:span text:style-name="T306">7. </text:span><text:span text:style-name="T307">국제개발협력 개혁과제에 대한 후보자 입장 분석 결과는 다음과 같다</text:span><text:span text:style-name="T308">. </text:span><text:span text:style-name="T309">끝</text:span><text:span text:style-name="T310">.</text:span></text:p>
      <text:p text:style-name="P33"/>
      <text:p text:style-name="P34"><text:span text:style-name="T311">※ </text:span><text:span text:style-name="T312">참고 </text:span></text:p>
      <text:p text:style-name="P35"><text:span text:style-name="T313">1. 3/13(</text:span><text:span text:style-name="T314">월</text:span><text:span text:style-name="T315">) </text:span><text:span text:style-name="T316">국제개발협력 개혁과제에 대한 공개질의서 </text:span><text:span text:style-name="T317">&gt;&gt; </text:span><text:span text:style-name="T318">https://goo.gl/7fcZzY</text:span></text:p>
      <text:p text:style-name="P36"><text:span text:style-name="T319">2. 3/29(</text:span><text:span text:style-name="T320">수</text:span><text:span text:style-name="T321">) </text:span><text:span text:style-name="T322">대선후보 </text:span><text:span text:style-name="T323">5</text:span><text:span text:style-name="T324">명의 전체 답변 </text:span><text:span text:style-name="T325">&gt;&gt; </text:span><text:span text:style-name="T326">https://goo.gl/XP3WGA</text:span><text:span text:style-name="T327"> </text:span></text:p>
      <text:p text:style-name="P37"><text:span text:style-name="T328">- </text:span><text:span text:style-name="T329">다 음 </text:span><text:span text:style-name="T330">- </text:span></text:p>
      <text:p text:style-name="P38"/>
      <text:p text:style-name="P39"><text:span text:style-name="T331">국제개발협력 개혁과제 관련 대선 후보자 입장 분석 </text:span></text:p>
      <text:p text:style-name="P40"/>
      <text:p text:style-name="P41"/>
      <text:p text:style-name="P42"><text:span text:style-name="T332">▣ </text:span><text:span text:style-name="T333">개요</text:span></text:p>
      <text:p text:style-name="P43"/>
      <text:p text:style-name="P44"><text:span text:style-name="T334">이번 공개질의는 지난 </text:span><text:span text:style-name="T335">3</text:span><text:span text:style-name="T336">월 </text:span><text:span text:style-name="T337">13</text:span><text:span text:style-name="T338">일 </text:span><text:span text:style-name="T339">19</text:span><text:span text:style-name="T340">대 대선후보자 </text:span><text:span text:style-name="T341">7</text:span><text:span text:style-name="T342">명에게 전달되었다</text:span><text:span text:style-name="T343">. </text:span><text:span text:style-name="T344">이중 더불어민주당 문재인 전 대표</text:span><text:span text:style-name="T345">, </text:span><text:span text:style-name="T346">안희정 충남도지사</text:span><text:span text:style-name="T347">, </text:span><text:span text:style-name="T348">이재명 성남시장과 국민의당 손학규 국민주권개혁회의 의장</text:span><text:span text:style-name="T349">, </text:span><text:span text:style-name="T350">정의당 심상정 대표 등 총 </text:span><text:span text:style-name="T351">5</text:span><text:span text:style-name="T352">명의 후보만이 답변했다</text:span><text:span text:style-name="T353">. </text:span></text:p>
      <text:p text:style-name="P45"><text:span text:style-name="T354">바른정당 유승민 의원</text:span><text:span text:style-name="T355">, </text:span><text:span text:style-name="T356">국민의당 안철수 의원은 응답하지 않았다</text:span><text:span text:style-name="T357">.  </text:span></text:p>
      <text:p text:style-name="P46"/>
      <text:p text:style-name="P47"><draw:frame draw:style-name="fr3" draw:z-index="0" svg:width="11.007cm" svg:x="0.000cm" svg:y="-5.409cm" text:anchor-type="as-char"><draw:text-box fo:min-height="5.409cm"><table:table table:name="T3" table:style-name="T3" text:anchor-type="paragraph"><table:table-column table:style-name="T3.C68"/><table:table-column table:style-name="T3.C69"/><table:table-row table:style-name="T3.R1"><table:table-cell table:style-name="T3.R1_C0"><text:p text:style-name="P48"><text:span text:style-name="T358">후 보</text:span></text:p></table:table-cell><table:table-cell table:style-name="T3.R1_C1"><text:p text:style-name="P49"><text:span text:style-name="T359">응답현황</text:span></text:p></table:table-cell></table:table-row><table:table-row table:style-name="T3.R2"><table:table-cell table:style-name="T3.R2_C0"><text:p text:style-name="P50"><text:span text:style-name="T360">문재인 상임고문 </text:span><text:span text:style-name="T361">(</text:span><text:span text:style-name="T362">더불어민주당</text:span><text:span text:style-name="T363">)</text:span></text:p></table:table-cell><table:table-cell table:style-name="T3.R2_C1"><text:p text:style-name="P51"><text:span text:style-name="T364">O</text:span></text:p></table:table-cell></table:table-row><table:table-row table:style-name="T3.R3"><table:table-cell table:style-name="T3.R3_C0"><text:p text:style-name="P52"><text:span text:style-name="T365">손학규 국민주권개혁회의 의장 </text:span><text:span text:style-name="T366">(</text:span><text:span text:style-name="T367">국민의당</text:span><text:span text:style-name="T368">)</text:span></text:p></table:table-cell><table:table-cell table:style-name="T3.R3_C1"><text:p text:style-name="P53"><text:span text:style-name="T369">O</text:span></text:p></table:table-cell></table:table-row><table:table-row table:style-name="T3.R4"><table:table-cell table:style-name="T3.R4_C0"><text:p text:style-name="P54"><text:span text:style-name="T370">심상정 의원 </text:span><text:span text:style-name="T371">(</text:span><text:span text:style-name="T372">정의당</text:span><text:span text:style-name="T373">) </text:span></text:p></table:table-cell><table:table-cell table:style-name="T3.R4_C1"><text:p text:style-name="P55"><text:span text:style-name="T374">O</text:span></text:p></table:table-cell></table:table-row><table:table-row table:style-name="T3.R5"><table:table-cell table:style-name="T3.R5_C0"><text:p text:style-name="P56"><text:span text:style-name="T375">안철수 의원 </text:span><text:span text:style-name="T376">(</text:span><text:span text:style-name="T377">국민의당</text:span><text:span text:style-name="T378">)</text:span></text:p></table:table-cell><table:table-cell table:style-name="T3.R5_C1"><text:p text:style-name="P57"><text:span text:style-name="T379">X</text:span></text:p></table:table-cell></table:table-row><table:table-row table:style-name="T3.R6"><table:table-cell table:style-name="T3.R6_C0"><text:p text:style-name="P58"><text:span text:style-name="T380">안희정 충남도지사 </text:span><text:span text:style-name="T381">(</text:span><text:span text:style-name="T382">더불어민주당</text:span><text:span text:style-name="T383">)</text:span></text:p></table:table-cell><table:table-cell table:style-name="T3.R6_C1"><text:p text:style-name="P59"><text:span text:style-name="T384">O</text:span></text:p></table:table-cell></table:table-row><table:table-row table:style-name="T3.R7"><table:table-cell table:style-name="T3.R7_C0"><text:p text:style-name="P60"><text:span text:style-name="T385">유승민 의원 </text:span><text:span text:style-name="T386">(</text:span><text:span text:style-name="T387">바른정당</text:span><text:span text:style-name="T388">)</text:span></text:p></table:table-cell><table:table-cell table:style-name="T3.R7_C1"><text:p text:style-name="P61"><text:span text:style-name="T389">X</text:span></text:p></table:table-cell></table:table-row><table:table-row table:style-name="T3.R8"><table:table-cell table:style-name="T3.R8_C0"><text:p text:style-name="P62"><text:span text:style-name="T390">이재명 성남시장 </text:span><text:span text:style-name="T391">(</text:span><text:span text:style-name="T392">더불어민주당</text:span><text:span text:style-name="T393">) </text:span></text:p></table:table-cell><table:table-cell table:style-name="T3.R8_C1"><text:p text:style-name="P63"><text:span text:style-name="T394">O</text:span></text:p></table:table-cell></table:table-row></table:table></draw:text-box></draw:frame></text:p>
      <text:p text:style-name="P64"><text:span text:style-name="T395">표</text:span><text:span text:style-name="T396">1. </text:span><text:span text:style-name="T397">후보자 응답 현황</text:span></text:p>
      <text:p text:style-name="P65"/>
      <text:p text:style-name="P66"/>
      <text:p text:style-name="P67"/>
      <text:p text:style-name="P68"><text:span text:style-name="T398">▣ </text:span><text:span text:style-name="T399">공개질의 답변 분석 </text:span></text:p>
      <text:p text:style-name="P69"/>
      <text:p text:style-name="P70"><text:span text:style-name="T400">1. </text:span><text:span text:style-name="T401">비선실세가 주도한 </text:span><text:span text:style-name="T402">‘</text:span><text:span text:style-name="T403">코리아에이드</text:span><text:span text:style-name="T404">’ </text:span><text:span text:style-name="T405">사업에 대한 입장 </text:span></text:p>
      <text:p text:style-name="P71"/>
      <text:p text:style-name="P72"><text:span text:style-name="T406">○ </text:span><text:span text:style-name="T407">후보들은 </text:span><text:span text:style-name="T408">‘</text:span><text:span text:style-name="T409">코리아에이드</text:span><text:span text:style-name="T410">’ </text:span><text:span text:style-name="T411">사업을 현행대로 추진하는 것에 대해서는 한 목소리로 반대의 뜻을 표했다</text:span><text:span text:style-name="T412">. </text:span><text:span text:style-name="T413">다만 구체적인 후속 조치에 대해서는 입장 차이를 보였다</text:span><text:span text:style-name="T414">. </text:span></text:p>
      <text:p text:style-name="P73"><text:span text:style-name="T415"> </text:span><text:span text:style-name="T416">- </text:span><text:span text:style-name="T417">문재인 후보는 투명성</text:span><text:span text:style-name="T418">, </text:span><text:span text:style-name="T419">공정성</text:span><text:span text:style-name="T420">, </text:span><text:span text:style-name="T421">상호의존성은 </text:span><text:span text:style-name="T422">ODA </text:span><text:span text:style-name="T423">핵심원칙으로 코리아에이드는 이 원칙에 위배된다는 평가가 많으며</text:span><text:span text:style-name="T424">, </text:span><text:span text:style-name="T425">향후 </text:span><text:span text:style-name="T426">ODA </text:span><text:span text:style-name="T427">핵심원칙을 기준으로 사업을 객관적으로 평가 한 후 사업 추진 여부를 결정해야 한다고 견해를 밝혔다</text:span><text:span text:style-name="T428">. </text:span></text:p>
      <text:p text:style-name="P74"><text:span text:style-name="T429"> </text:span><text:span text:style-name="T430">- </text:span><text:span text:style-name="T431">손학규 후보는 우리나라 역시 해외로부터 많은 도움을 받은 경험이 있으므로 국제원조는 필요하지만</text:span><text:span text:style-name="T432">, </text:span><text:span text:style-name="T433">이 과정은 투명하고 공정해야 지속가능 할 수 있다고 밝혔다</text:span><text:span text:style-name="T434">. </text:span><text:span text:style-name="T435">코리아에이드는 이미 많은 문제가 드러난 사업이기에 사업을 지속하기는 어려우며</text:span><text:span text:style-name="T436">, </text:span><text:span text:style-name="T437">문제를 바로잡고 나서 다시 시작해야 한다고 답했다</text:span><text:span text:style-name="T438">.</text:span></text:p>
      <text:p text:style-name="P75"><text:span text:style-name="T439"> </text:span><text:span text:style-name="T440">- </text:span><text:span text:style-name="T441">심상정 후보는 사업 전면 폐기가 당연하며 사업방식을 전면적으로 전환해 중장기적으로 현지와 부합하는 방식으로 </text:span><text:span text:style-name="T442">ODA</text:span><text:span text:style-name="T443">를 추진하는 것이 필요하다고 답변했다</text:span><text:span text:style-name="T444">.</text:span></text:p>
      <text:p text:style-name="P76"><text:span text:style-name="T445"> </text:span><text:span text:style-name="T446">- </text:span><text:span text:style-name="T447">안희정 후보는 현재 진행 중인 사업이라 하더라도 사업 타당성 등에 대해 원점에서부터 재검토해야 한다고 답했다</text:span><text:span text:style-name="T448">. </text:span><text:span text:style-name="T449">초기 사업형성과정에서부터 드러난 코리아에이드의 여러 문제점은 국민들에게 큰 충격을 주었으며 이는 매우 유감스러운 일로 이번 사건을 계기로 </text:span><text:span text:style-name="T450">ODA </text:span><text:span text:style-name="T451">개혁에 대한 국민적 논의가 활발히 이루어질 수 있기를 기대한다고 밝혔다</text:span><text:span text:style-name="T452">. </text:span><text:span text:style-name="T453">또한</text:span><text:span text:style-name="T454">, </text:span><text:span text:style-name="T455">재발 방지를 위해 관련 기관들이 자구책을 제시할 필요가 있다고 제안했다</text:span><text:span text:style-name="T456">. </text:span></text:p>
      <text:p text:style-name="P77"><text:span text:style-name="T457"> </text:span><text:span text:style-name="T458">- </text:span><text:span text:style-name="T459">이재명 후보는 지금까지 진행된 사업은 빠른 시간 내에 정상적으로 마무리하고</text:span><text:span text:style-name="T460">, </text:span><text:span text:style-name="T461">새로운 사업은 계획이 잡혀있다 하더라도 일단 중단해야 한다고 밝혔다</text:span><text:span text:style-name="T462">. </text:span><text:span text:style-name="T463">향후 새로운 정부에서 전면 재검토하여 올바른 국제협력 사업으로 정착시켜야 함을 제안했다</text:span><text:span text:style-name="T464">. </text:span></text:p>
      <text:p text:style-name="P78"/>
      <text:p text:style-name="P79"/>
      <text:p text:style-name="P80"><text:span text:style-name="T465">2. </text:span><text:span text:style-name="T466">박근혜정부의 새마을운동 </text:span><text:span text:style-name="T467">ODA</text:span><text:span text:style-name="T468">에 대한 입장 </text:span></text:p>
      <text:p text:style-name="P81"/>
      <text:p text:style-name="P82"><text:span text:style-name="T469">○ </text:span><text:span text:style-name="T470">후보들은 새마을운동 </text:span><text:span text:style-name="T471">ODA </text:span><text:span text:style-name="T472">사업에 대해 </text:span><text:span text:style-name="T473">개발협력 모델로서 부적절하다는 국내외 평가가 있음을 인정하는 한편</text:span><text:span text:style-name="T474">, </text:span><text:span text:style-name="T475">구체적 조치에 대해서는 </text:span><text:span text:style-name="T476">△</text:span><text:span text:style-name="T477">면밀한 평가 및 재검토가 필요하다는 의견</text:span><text:span text:style-name="T478">, </text:span><text:span text:style-name="T479">△</text:span><text:span text:style-name="T480">사업 내용을 전면적으로 수정해야 한다는 의견</text:span><text:span text:style-name="T481">, </text:span><text:span text:style-name="T482">△</text:span><text:span text:style-name="T483">특정권력의 이해관계를 </text:span><text:span text:style-name="T484">ODA</text:span><text:span text:style-name="T485">사업으로 악용한다는 점에서 즉각 중단되어야 한다는 등 다양한 의견을 밝혔다</text:span><text:span text:style-name="T486">.  </text:span></text:p>
      <text:p text:style-name="P83"><text:span text:style-name="T487"> </text:span><text:span text:style-name="T488">- </text:span><text:span text:style-name="T489">문재인 후보는 정치적 논란이 있는 사업을 </text:span><text:span text:style-name="T490">ODA </text:span><text:span text:style-name="T491">사업으로 추진하는 것은 지속성 측면에서 문제를 야기할 수 있다고 답했다</text:span><text:span text:style-name="T492">. </text:span><text:span text:style-name="T493">새마을운동 </text:span><text:span text:style-name="T494">ODA </text:span><text:span text:style-name="T495">역시 코리아에이드와 마찬가지로 </text:span><text:span text:style-name="T496">ODA </text:span><text:span text:style-name="T497">원칙에 부합하는지</text:span><text:span text:style-name="T498">, </text:span><text:span text:style-name="T499">사업대상으로 적합한지에 대한 검토가 선행되어야 한다고 밝혔다</text:span><text:span text:style-name="T500">. </text:span></text:p>
      <text:p text:style-name="P84"><text:span text:style-name="T501"> </text:span><text:span text:style-name="T502">- </text:span><text:span text:style-name="T503">손학규 후보는 새마을운동을 통해 국민들이 근대화와 발전에 대한 자각을 한 측면은 긍정적인 측면이나 관 주도로 이루어지는 과정에서 벌어졌던 부정적인 측면 역시 무시할 수 없다고 밝혔다</text:span><text:span text:style-name="T504">. </text:span><text:span text:style-name="T505">이런 고려 없이 일방적인 미화와 홍보는 잘못된 것으로 </text:span><text:span text:style-name="T506">ODA </text:span><text:span text:style-name="T507">사업을 개인의 사적인 목적을 위해 추진한다는 것 자체가 문제라고 답했다</text:span><text:span text:style-name="T508">.</text:span></text:p>
      <text:p text:style-name="P85"><text:span text:style-name="T509"> </text:span><text:span text:style-name="T510">- </text:span><text:span text:style-name="T511">심상정 후보는 원칙적으로 해당 사업을 즉각 폐기하는 것이 타당하지만 국가간</text:span><text:span text:style-name="T512">·</text:span><text:span text:style-name="T513">정상간 약속에 의해 추진되고 있는 새마을운동 </text:span><text:span text:style-name="T514">ODA </text:span><text:span text:style-name="T515">사업을 일방적으로 폐기하는 것은 국가의 신뢰성을 훼손할 수 있는 여지가 있다고 밝혔다</text:span><text:span text:style-name="T516">. </text:span><text:span text:style-name="T517">이에 사업 내용의 변경이나 기간 축소 등 구체적인 내용의 수정을 통해 접근하는 것이 필요하다고 답했다</text:span><text:span text:style-name="T518">. </text:span><text:span text:style-name="T519">또한</text:span><text:span text:style-name="T520">, </text:span><text:span text:style-name="T521">일방적 홍보 내지 생색내기식 새마을 </text:span><text:span text:style-name="T522">ODA </text:span><text:span text:style-name="T523">사업은 그 자체로 수혜국의 입장을 고려하지 않은 사업으로 전면적으로 수정해야 한다고 밝혔다</text:span><text:span text:style-name="T524">. </text:span><text:span text:style-name="T525">또한</text:span><text:span text:style-name="T526">,‘</text:span><text:span text:style-name="T527">새마을학</text:span><text:span text:style-name="T528">’ </text:span><text:span text:style-name="T529">등 관련 국내사업 지원도 즉각 중단되어야 한다고 주장했다</text:span><text:span text:style-name="T530">.</text:span></text:p>
      <text:p text:style-name="P86"><text:span text:style-name="T531"> </text:span><text:span text:style-name="T532">- </text:span><text:span text:style-name="T533">안희정 후보는 지난 수년 동안 새마을운동이 한국 </text:span><text:span text:style-name="T534">ODA </text:span><text:span text:style-name="T535">대표모델로 국제사회에 확산되었으나 개발협력 모델로서 적합한지에 대한 국내외 비판이 적지 않다고 밝히며 다양한 층위의 전문가들이 참여하여 새마을운동 </text:span><text:span text:style-name="T536">ODA</text:span><text:span text:style-name="T537">사업에 대해 면밀한 평가가 이루어져야 한다고 답했다</text:span><text:span text:style-name="T538">. </text:span><text:span text:style-name="T539">안 후보는 새마을</text:span><text:span text:style-name="T540">ODA </text:span><text:span text:style-name="T541">사업은 </text:span><text:span text:style-name="T542">‘</text:span><text:span text:style-name="T543">주인의식과 자립역량을 일깨워 가난을 스스로 극복토록 하겠다</text:span><text:span text:style-name="T544">’</text:span><text:span text:style-name="T545">는 것이 본래 취지로 이 취지를 가장 잘 살릴 방법을 찾는 것이 과제라고 밝혔다</text:span><text:span text:style-name="T546">.</text:span></text:p>
      <text:p text:style-name="P87"><text:span text:style-name="T547"> </text:span><text:span text:style-name="T548">- </text:span><text:span text:style-name="T549">이재명 후보는 박근혜 정부의 새마을운동 </text:span><text:span text:style-name="T550">ODA </text:span><text:span text:style-name="T551">사업은 특정 권력의 이해관계를 국제협력 사업으로 이용한다는 점에서 중단해야 한다고 밝혔다</text:span><text:span text:style-name="T552">. </text:span></text:p>
      <text:p text:style-name="P88"/>
      <text:p text:style-name="P89"/>
      <text:p text:style-name="P90"><text:span text:style-name="T553">3. </text:span><text:span text:style-name="T554">개도국의 빈곤퇴치와 인권</text:span><text:span text:style-name="T555">, </text:span><text:span text:style-name="T556">평등</text:span><text:span text:style-name="T557">, </text:span><text:span text:style-name="T558">인도주의 실현이라는 </text:span><text:span text:style-name="T559">ODA </text:span><text:span text:style-name="T560">기본취지에 맞게 사용하기 위한 정책제안</text:span></text:p>
      <text:p text:style-name="P91"/>
      <text:p text:style-name="P92"><text:span text:style-name="T561">○ </text:span><text:span text:style-name="T562">후보자들은 </text:span><text:span text:style-name="T563">ODA</text:span><text:span text:style-name="T564">를 기본취지에 맞게 사용하기 위해 한 목소리로 투명성과 책임성을 높일 수 있는 정책 및 시스템 구축이 필요하다고 강조했다</text:span><text:span text:style-name="T565">. </text:span></text:p>
      <text:p text:style-name="P93"><text:span text:style-name="T566"> </text:span><text:span text:style-name="T567">- </text:span><text:span text:style-name="T568">문재인 후보는 최근 몇 년 사이 </text:span><text:span text:style-name="T569">ODA </text:span><text:span text:style-name="T570">예산이 급증하고 있다는 점에서 사업추진과정에서의 합리성</text:span><text:span text:style-name="T571">, </text:span><text:span text:style-name="T572">투명성 확보가 매우 중요하며 우리나라 국격에 손상이 가지 않도록 공정하고 투명하게 운영되어야 한다고 답했다</text:span><text:span text:style-name="T573">. </text:span><text:span text:style-name="T574">빈곤</text:span><text:span text:style-name="T575">, </text:span><text:span text:style-name="T576">인권</text:span><text:span text:style-name="T577">, </text:span><text:span text:style-name="T578">평등</text:span><text:span text:style-name="T579">, </text:span><text:span text:style-name="T580">환경 등 다양한 분야에서 개도국의 지속가능한 발전에 적극적으로 기여할 수 있도록 투명성</text:span><text:span text:style-name="T581">, </text:span><text:span text:style-name="T582">공정성</text:span><text:span text:style-name="T583">, </text:span><text:span text:style-name="T584">지속가능성 등 </text:span><text:span text:style-name="T585">ODA </text:span><text:span text:style-name="T586">원칙에 위배되지 않도록 사업을 추진한다고 밝혔다</text:span><text:span text:style-name="T587">. </text:span></text:p>
      <text:p text:style-name="P94"><text:span text:style-name="T588"> </text:span><text:span text:style-name="T589">- </text:span><text:span text:style-name="T590">손학규 후보는 투명하게 관리할 시스템 구축이 필요하다고 답했다</text:span><text:span text:style-name="T591">.</text:span></text:p>
      <text:p text:style-name="P95"><text:span text:style-name="T592"> </text:span><text:span text:style-name="T593">- </text:span><text:span text:style-name="T594">심상정 후보는 한국이 가지는 국제사회에서의 위상과 경제력에 맞는 국제사회에서의 책임성을 강화하는 것이 필요하다고 밝혔다</text:span><text:span text:style-name="T595">. </text:span><text:span text:style-name="T596">수혜국 입장에서 필요한 사업을 추진하도록 하고</text:span><text:span text:style-name="T597">, </text:span><text:span text:style-name="T598">무상원조 중심으로 한국 국제개발협력사업의 방향이 전환되어야 한다고 답했다</text:span><text:span text:style-name="T599">.</text:span></text:p>
      <text:p text:style-name="P96"><text:span text:style-name="T600"> </text:span><text:span text:style-name="T601">- </text:span><text:span text:style-name="T602">안희정 후보는 </text:span><text:span text:style-name="T603">ODA </text:span><text:span text:style-name="T604">개혁을 위해서는 정부의 개혁 의지</text:span><text:span text:style-name="T605">, </text:span><text:span text:style-name="T606">국회의 정치적 의지</text:span><text:span text:style-name="T607">, </text:span><text:span text:style-name="T608">국민적 동의가 동반되어야 하며 국익과 인도주의 실현 사이의 긴장 관계도 고려해야 한다고 밝혔다</text:span><text:span text:style-name="T609">. </text:span><text:span text:style-name="T610">부패와 비효율에 대응하기 위한 세밀한 준비가 필요하므로 한 번에 실현하기는 어려우며 여러 전문가의 참여를 통한 단계적인 개혁 실행 로드맵을 만드는 것을 그 첫걸음으로 해야 한다고 제안했다</text:span><text:span text:style-name="T611">. </text:span><text:span text:style-name="T612">안 후보는 </text:span><text:span text:style-name="T613">ODA </text:span><text:span text:style-name="T614">분절화 및 불투명성 극복</text:span><text:span text:style-name="T615">, </text:span><text:span text:style-name="T616">모니터링 및 평가체제 구축</text:span><text:span text:style-name="T617">, </text:span><text:span text:style-name="T618">인도주의 실현 목적 등에 초점을 맞출 것을 강조했다</text:span><text:span text:style-name="T619">. </text:span></text:p>
      <text:p text:style-name="P97"><text:span text:style-name="T620"> </text:span><text:span text:style-name="T621">- </text:span><text:span text:style-name="T622">이재명 후보는 국제기준에 맞는 정책 결정</text:span><text:span text:style-name="T623">, </text:span><text:span text:style-name="T624">수행</text:span><text:span text:style-name="T625">, </text:span><text:span text:style-name="T626">평가 절차를 철저히 준수해야 하며 대부분의 협력 사업의 결정권을 가진 한국국제협력단</text:span><text:span text:style-name="T627">(KOICA)</text:span><text:span text:style-name="T628">의 관리 및 운영의 투명성을 높여야 한다고 밝혔다</text:span><text:span text:style-name="T629">. </text:span><text:span text:style-name="T630">개발사업에 민간 수익사업에 악용되지 않는 정책 수행 프로세스가 필요하며 민간참여 및 시민단체의 참여와 감시를 활용해야 한다고 제안했다</text:span><text:span text:style-name="T631">. </text:span></text:p>
      <text:p text:style-name="P98"/>
      <text:p text:style-name="P99"><text:span text:style-name="T632">* </text:span><text:span text:style-name="T633">전체답변 보기 </text:span><text:span text:style-name="T634">&gt;&gt;</text:span><text:span text:style-name="T635"> </text:span><text:span text:style-name="T636">https://goo.gl/XP3WGA</text:span></text:p>
      <text:p text:style-name="P100"/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1" style:parent-style-name="Standard">
      <style:paragraph-properties fo:line-height="100%" fo:padding-bottom="0.000cm" fo:padding-left="0.000cm" fo:padding-right="0.000cm" fo:padding-top="0.000cm" fo:text-align="left" style:snap-to-layout-grid="false" style:vertical-align="baseline"/>
      <style:text-properties fo:color="#000000" fo:font-size="12.0pt" fo:font-weight="bold" fo:letter-spacing="-2.4pt" style:font-name="HCI Tulip" style:font-name-asian="휴먼명조" style:font-size-asian="12.0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5" style:parent-style-name="Standard">
      <style:paragraph-properties fo:line-height="130%" fo:padding-bottom="0.000cm" fo:padding-left="0.000cm" fo:padding-right="0.000cm" fo:padding-top="0.000cm" fo:text-align="center" style:snap-to-layout-grid="false" style:vertical-align="baseline"/>
      <style:text-properties fo:color="#000000" fo:font-size="18.0pt" fo:font-weight="bold" fo:letter-spacing="-1.8pt" style:font-name="한양견고딕" style:font-name-asian="한양견고딕" style:font-size-asian="18.0pt" style:font-weight-asian="bold"/>
    </style:style>
    <style:style style:class="text" style:family="paragraph" style:name="3" style:parent-style-name="Standard">
      <style:paragraph-properties fo:line-height="150%" fo:margin-left="0.353cm" fo:padding-bottom="0.000cm" fo:padding-left="0.000cm" fo:padding-right="0.000cm" fo:padding-top="0.000cm" fo:text-align="left" style:snap-to-layout-grid="false" style:vertical-align="baseline"/>
      <style:text-properties fo:color="#000000" fo:font-size="11.0pt" fo:font-weight="bold" fo:letter-spacing="-0.6pt" style:font-name="HCI Acacia" style:font-name-asian="휴먼명조" style:font-size-asian="11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7년 3월 29일 수요일 오전 10:15:14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