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6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7">
      <style:text-properties fo:font-size="14.0pt" fo:font-weight="bold" fo:letter-spacing="-1.5pt" style:font-name="바탕" style:font-name-asian="한양견고딕" style:font-size-asian="14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28">
      <style:text-properties fo:font-size="14.0pt" style:font-name="한양견고딕" style:font-name-asian="한양견고딕" style:font-size-asian="14.0pt"/>
    </style:style>
    <style:style style:family="text" style:name="T29">
      <style:text-properties fo:font-size="14.0pt" fo:font-weight="bold" fo:letter-spacing="-2.0pt" style:font-name="바탕" style:font-name-asian="한양견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79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51cm" fo:text-indent="-0.551cm" style:snap-to-layout-grid="false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82cm" fo:text-indent="-0.582cm" style:snap-to-layout-grid="false"/>
    </style:style>
    <style:style style:family="paragraph" style:name="P20" style:parent-style-name="0">
      <style:paragraph-properties fo:margin-left="0.582cm" fo:text-indent="-0.582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82cm" fo:text-indent="-0.582cm" style:snap-to-layout-grid="false"/>
    </style:style>
    <style:style style:family="paragraph" style:name="P22" style:parent-style-name="0">
      <style:paragraph-properties fo:margin-left="0.582cm" fo:text-indent="-0.582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82cm" fo:text-indent="-0.582cm" style:snap-to-layout-grid="false"/>
    </style:style>
    <style:style style:family="paragraph" style:name="P24" style:parent-style-name="0">
      <style:paragraph-properties fo:margin-left="0.582cm" fo:text-indent="-0.582cm" style:snap-to-layout-grid="false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82cm" fo:text-indent="-0.582cm" style:snap-to-layout-grid="false"/>
    </style:style>
    <style:style style:family="paragraph" style:name="P26" style:parent-style-name="0">
      <style:paragraph-properties fo:margin-left="0.582cm" fo:text-indent="-0.582cm" style:snap-to-layout-grid="false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4.904cm" text:anchor-type="as-char"><draw:text-box fo:min-height="4.9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 </text:span><text:span text:style-name="T8">(</text:span><text:span text:style-name="T9">담당 </text:span><text:span text:style-name="T10">: </text:span><text:span text:style-name="T11">이영아 간사 </text:span><text:span text:style-name="T12">02-723-5051 pspdint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성명</text:span><text:span text:style-name="T16">] </text:span><text:span text:style-name="T17">청와대와 최순실의 코리아에이드 개입 사실 은폐 지시한 외교부를 수사하라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7. 3. 22. (</text:span><text:span text:style-name="T20">총 </text:span><text:span text:style-name="T21">3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성명</text:span></text:p></table:table-cell></table:table-row></table:table></draw:text-box></draw:frame></text:p>
      <text:p text:style-name="P12"><draw:frame draw:style-name="fr2" draw:z-index="0" svg:width="14.920cm" svg:x="0.000cm" svg:y="-2.979cm" text:anchor-type="as-char"><draw:text-box fo:min-height="2.97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청와대와 최순실의 코리아에이드 개입 사실 </text:span></text:p><text:p text:style-name="P14"><text:span text:style-name="T26">은폐 지시한 외교부를 수사하라 </text:span></text:p><text:p text:style-name="P15"><text:span text:style-name="T27">코이카에 핵심내용 삭제한 정보 공개 지시 등 국정농단 규명 방해행위 조사해야</text:span></text:p><text:p text:style-name="P16"><text:span text:style-name="T28">ODA</text:span><text:span text:style-name="T29">를 사익 추구 수단으로 전락시키는데 동조하고 묵인한 외교부에 책임 물을 것</text:span></text:p></table:table-cell></table:table-row></table:table></draw:text-box></draw:frame></text:p>
      <text:p text:style-name="P17"/>
      <text:p text:style-name="P18"><text:span text:style-name="T30">1. </text:span><text:span text:style-name="T31">최근 언론 보도에 따르면 외교부가 아프리카 공적개발원조사업</text:span><text:span text:style-name="T32">(ODA)</text:span><text:span text:style-name="T33">인 </text:span><text:span text:style-name="T34">‘</text:span><text:span text:style-name="T35">코리아에이드</text:span><text:span text:style-name="T36">’</text:span><text:span text:style-name="T37">사업에 청와대와 최순실이 개입했음을 의도적으로 은폐했다는 사실이 드러났다</text:span><text:span text:style-name="T38">. </text:span><text:span text:style-name="T39">외교부가 한국국제협력단</text:span><text:span text:style-name="T40">(KOICA)</text:span><text:span text:style-name="T41">에 </text:span><text:span text:style-name="T42">‘</text:span><text:span text:style-name="T43">불필요한 궁금증을 키울 필요가 없다</text:span><text:span text:style-name="T44">’</text:span><text:span text:style-name="T45">며 관련 내용을 삭제하라고 지시한 사실이 밝혀진 것이다</text:span><text:span text:style-name="T46">. </text:span><text:span text:style-name="T47">외교부 스스로 청와대와 최순실 등이 코리아에이드 사업을 주도하고 있다는 사실이 드러날 것을 우려했다는 반증이다</text:span><text:span text:style-name="T48">. </text:span><text:span text:style-name="T49">정권차원에서 블랙리스트를 만들고 관리하는 데 문체부 관료들의 조력이 있었듯이 국제개발협력사업이 개인의 사적 이익을 추구하는 수단이 된 데에는 외교부와 </text:span><text:span text:style-name="T50">KOICA </text:span><text:span text:style-name="T51">관련자들의 동조와 묵인</text:span><text:span text:style-name="T52">, </text:span><text:span text:style-name="T53">강요가 있었기에 가능했던 것이다</text:span><text:span text:style-name="T54">. </text:span><text:span text:style-name="T55">이 사안은 외교부와 </text:span><text:span text:style-name="T56">KOICA</text:span><text:span text:style-name="T57">가 국민세금으로 사적 이익을 취하기 위한 엉터리 개발협력사업을 추진했을 뿐만 아니라 국민과 국회를 대상으로 사실을 숨기는 데 급급했으며</text:span><text:span text:style-name="T58">, </text:span><text:span text:style-name="T59">그 과정에서 직권남용 등의 부당한 지시까지 행해지는 등의 문제점이 확인되었다</text:span><text:span text:style-name="T60">. </text:span><text:span text:style-name="T61">참여연대는 이 같은 외교부와 </text:span><text:span text:style-name="T62">KOICA</text:span><text:span text:style-name="T63">의 위법행위에 대한 국회와 감사원의 조사를 촉구하며</text:span><text:span text:style-name="T64">, </text:span><text:span text:style-name="T65">재발 방지를 위해서라도 법적 책임도 물을 것임을 밝혀둔다</text:span><text:span text:style-name="T66">. </text:span></text:p>
      <text:p text:style-name="P19"/>
      <text:p text:style-name="P20"><text:span text:style-name="T67">2. </text:span><text:span text:style-name="T68">외교부가 삭제를 지시한 내용은 코리아에이드 사업이 명백히 최순실을 위한 사업이었다는 사실을 증명해준다</text:span><text:span text:style-name="T69">. </text:span><text:span text:style-name="T70">앞서 지난 </text:span><text:span text:style-name="T71">3</text:span><text:span text:style-name="T72">월 </text:span><text:span text:style-name="T73">15</text:span><text:span text:style-name="T74">일 외교통일위원회 전체회의에 참석한 외교부 안충기 제</text:span><text:span text:style-name="T75">2</text:span><text:span text:style-name="T76">차관은 </text:span><text:span text:style-name="T77">「</text:span><text:span text:style-name="T78">코리아에이드 지역별</text:span><text:span text:style-name="T79">·</text:span><text:span text:style-name="T80">분야별 액션플랜</text:span><text:span text:style-name="T81">」</text:span><text:span text:style-name="T82">의 원본과 편집본이 존재한다는 사실을 인정한 바 있다</text:span><text:span text:style-name="T83">. </text:span><text:span text:style-name="T84">코리아에이드 관련 문서에서 최순실과의 연관성을 드러내 줄 만한 정보를 삭제한 편집본이 존재한다는 것이다</text:span><text:span text:style-name="T85">. </text:span><text:span text:style-name="T86">애초 코리아에이드 사업은 미르재단</text:span><text:span text:style-name="T87">, </text:span><text:span text:style-name="T88">플레이그라운드</text:span><text:span text:style-name="T89">, K</text:span><text:span text:style-name="T90">스포츠재단이 제공한 한식 프로그램</text:span><text:span text:style-name="T91">, </text:span><text:span text:style-name="T92">문화공연</text:span><text:span text:style-name="T93">, </text:span><text:span text:style-name="T94">태권도와 같은 한류스포츠 등으로 콘텐츠를 확충하고 사업 대상 국가를 확대하는 계획을 수립했다</text:span><text:span text:style-name="T95">. </text:span><text:span text:style-name="T96">국정농단 세력의 사익 추구를 위해 </text:span><text:span text:style-name="T97">ODA </text:span><text:span text:style-name="T98">예산이 책정되고 집행되도록 설계된 것이다</text:span><text:span text:style-name="T99">. </text:span><text:span text:style-name="T100">그러나 외교부 지시에 따라 </text:span><text:span text:style-name="T101">KOICA</text:span><text:span text:style-name="T102">가 수정한 </text:span><text:span text:style-name="T103">「</text:span><text:span text:style-name="T104">코리아에이드 분야별</text:span><text:span text:style-name="T105">·</text:span><text:span text:style-name="T106">지역별 액션플랜</text:span><text:span text:style-name="T107">」 </text:span><text:span text:style-name="T108">편집본에는 최순실 등 국정농단 세력과 관련된 내용이 모두 삭제되었다</text:span><text:span text:style-name="T109">. </text:span><text:span text:style-name="T110">설훈 의원실이 제공한 자료에 따르면 </text:span><text:span text:style-name="T111">△</text:span><text:span text:style-name="T112">코리아에이드 사업 컨트롤 타워가 청와대라는 점</text:span><text:span text:style-name="T113">, </text:span><text:span text:style-name="T114">△</text:span><text:span text:style-name="T115">외교부</text:span><text:span text:style-name="T116">, </text:span><text:span text:style-name="T117">농림부</text:span><text:span text:style-name="T118">, </text:span><text:span text:style-name="T119">문화부 및 </text:span><text:span text:style-name="T120">KOICA, </text:span><text:span text:style-name="T121">수출입은행</text:span><text:span text:style-name="T122">, KOFIH, </text:span><text:span text:style-name="T123">새마을중앙회</text:span><text:span text:style-name="T124">, </text:span><text:span text:style-name="T125">영남대</text:span><text:span text:style-name="T126">, </text:span><text:span text:style-name="T127">미르재단 등이 관련 기관이라는 점</text:span><text:span text:style-name="T128">, </text:span><text:span text:style-name="T129">△</text:span><text:span text:style-name="T130">미르재단이 쌀 가공식품의 수요</text:span><text:span text:style-name="T131">·</text:span><text:span text:style-name="T132">조달 및 한식 제공 사업을 담당한다는 등의 내용은 </text:span><text:span text:style-name="T133">모두 삭제되었다</text:span><text:span text:style-name="T134">. </text:span><text:span text:style-name="T135">또한 사업 대상 국가 확산 및 콘텐츠 확충 계획이 담긴 </text:span><text:span text:style-name="T136">‘</text:span><text:span text:style-name="T137">코리아에이드 확산 방안</text:span><text:span text:style-name="T138">’</text:span><text:span text:style-name="T139">은 통째로 누락되었다</text:span><text:span text:style-name="T140">. </text:span><text:span text:style-name="T141">이처럼 외교부가 의도적으로 삭제</text:span><text:span text:style-name="T142">, </text:span><text:span text:style-name="T143">누락한 정보의 내용은 사태의 심각성을 여실히 보여준다</text:span><text:span text:style-name="T144">.</text:span></text:p>
      <text:p text:style-name="P21"/>
      <text:p text:style-name="P22"><text:span text:style-name="T145">3. </text:span><text:span text:style-name="T146">외교부의 조직적 은폐는 국회와 시민단체를 대상으로 이루어졌다</text:span><text:span text:style-name="T147">. </text:span><text:span text:style-name="T148">외교부는 청와대와 미르재단이 주도한 코리아에이드 사업에 동조하며 추진했다가 최순실 국정농단으로 민심이 들끓자 관련 내용을 모두 삭제하도록 지시했다</text:span><text:span text:style-name="T149">. </text:span><text:span text:style-name="T150">그리고 핵심내용을 누락</text:span><text:span text:style-name="T151">‧</text:span><text:span text:style-name="T152">편집한 자료로 국회와 시민단체의 정보공개 요청에 응했다</text:span><text:span text:style-name="T153">. </text:span><text:span text:style-name="T154">편집된 자료는 지난해 </text:span><text:span text:style-name="T155">11</text:span><text:span text:style-name="T156">월 예산심의 당시 국회에 제출되었으며</text:span><text:span text:style-name="T157">, </text:span><text:span text:style-name="T158">같은 시기 참여연대가 외교부와 </text:span><text:span text:style-name="T159">KOICA</text:span><text:span text:style-name="T160">를 상대로 정보공개를 요청하여 받은 자료이기도 하다</text:span><text:span text:style-name="T161">. </text:span><text:span text:style-name="T162">당시는 국회에 </text:span><text:span text:style-name="T163">‘</text:span><text:span text:style-name="T164">박근혜</text:span><text:span text:style-name="T165">-</text:span><text:span text:style-name="T166">최순실 국정농단 국정조사 특별위원회</text:span><text:span text:style-name="T167">’</text:span><text:span text:style-name="T168">가 꾸려지고 최순실의 국정개입과 국정농단이 어디까지 미치고 있었는지 초미의 관심사였던 때였다</text:span><text:span text:style-name="T169">. </text:span><text:span text:style-name="T170">또한</text:span><text:span text:style-name="T171">, </text:span><text:span text:style-name="T172">예산심의 당시 외교부는 </text:span><text:span text:style-name="T173">“</text:span><text:span text:style-name="T174">코리아에이드 예산은 미르재단에 사용된 적이 없으며 </text:span><text:span text:style-name="T175">2017</text:span><text:span text:style-name="T176">년 예산도 미르재단과 전혀 무관</text:span><text:span text:style-name="T177">”</text:span><text:span text:style-name="T178">하다고 거짓 주장을 하며 </text:span><text:span text:style-name="T179">2017</text:span><text:span text:style-name="T180">년 사업 예산 </text:span><text:span text:style-name="T181">101</text:span><text:span text:style-name="T182">억 </text:span><text:span text:style-name="T183">5,600</text:span><text:span text:style-name="T184">만원을 받아내기도 했다</text:span><text:span text:style-name="T185">. </text:span><text:span text:style-name="T186">따라서 외교부와 </text:span><text:span text:style-name="T187">KOICA</text:span><text:span text:style-name="T188">가 국회와 시민단체에 핵심내용을 의도적으로 삭제한 편집본만을 제공한 것은 국정농단 진상규명을 방해하고 비호한 행위라고밖에 볼 수 없다</text:span><text:span text:style-name="T189">. </text:span><text:span text:style-name="T190">정보공개법의 원칙과 취지를 무시한 것도 그냥 넘길 수 없는 문제이다</text:span><text:span text:style-name="T191">. </text:span><text:span text:style-name="T192">정보공개법은 공공기관이 보유</text:span><text:span text:style-name="T193">, </text:span><text:span text:style-name="T194">관리하는 정보에 대한 국민의 알권리를 보장하고 국정운영의 투명성을 확보하기 위해 최대한 원본을 공개하는 것을 원칙으로 하고 있다</text:span><text:span text:style-name="T195">. </text:span><text:span text:style-name="T196">국회와 시민사회의 정당한 감시나 문제제기를 회피하고자 이루어진 외교부와 </text:span><text:span text:style-name="T197">KOICA</text:span><text:span text:style-name="T198">의 조직적인 은폐행위는 국정운영의 기본 원칙마저 져버린 행태라 할 수 있다</text:span><text:span text:style-name="T199">. </text:span></text:p>
      <text:p text:style-name="P23"/>
      <text:p text:style-name="P24"><text:span text:style-name="T200">4. </text:span><text:span text:style-name="T201">외교부가 국정농단 관련 의혹을 의도적으로 감춘 사실은 이뿐만이 아니다</text:span><text:span text:style-name="T202">. </text:span><text:span text:style-name="T203">지난 </text:span><text:span text:style-name="T204">1</text:span><text:span text:style-name="T205">월 </text:span><text:span text:style-name="T206">31</text:span><text:span text:style-name="T207">일 참여연대가 외교부와 </text:span><text:span text:style-name="T208">KOICA</text:span><text:span text:style-name="T209">에 동시에 정보공개 청구한 </text:span><text:span text:style-name="T210">「</text:span><text:span text:style-name="T211">미얀마 </text:span><text:span text:style-name="T212">K</text:span><text:span text:style-name="T213">타운 프로젝트 사전 타당성조사 보고서</text:span><text:span text:style-name="T214">」</text:span><text:span text:style-name="T215">에 대해서도 외교부는 </text:span><text:span text:style-name="T216">‘</text:span><text:span text:style-name="T217">타부처 주관 사업으로 외교부는 아는 바 없다</text:span><text:span text:style-name="T218">’</text:span><text:span text:style-name="T219">고 답했다</text:span><text:span text:style-name="T220">. </text:span><text:span text:style-name="T221">그러나 </text:span><text:span text:style-name="T222">KOICA</text:span><text:span text:style-name="T223">는 관련 문서의 요약본을 공개하며 </text:span><text:span text:style-name="T224">“</text:span><text:span text:style-name="T225">조사 결과 보고는 외교부 전문을 통해 공유되었는바</text:span><text:span text:style-name="T226">, </text:span><text:span text:style-name="T227">상세내역은 외교부 통해 확인 필요</text:span><text:span text:style-name="T228">”</text:span><text:span text:style-name="T229">하다고 답했다</text:span><text:span text:style-name="T230">. </text:span><text:span text:style-name="T231">당시는 미얀마 </text:span><text:span text:style-name="T232">K</text:span><text:span text:style-name="T233">타운이 최순실의 사익 수단으로 추진되었다는 언론보도가 잇따르던 때였다</text:span><text:span text:style-name="T234">. </text:span><text:span text:style-name="T235">외교부의 은폐행위가 미얀마 </text:span><text:span text:style-name="T236">K</text:span><text:span text:style-name="T237">타운 프로젝트 관련해서도 이루어졌음을 짐작할 수 있는 대목이다</text:span><text:span text:style-name="T238">. </text:span></text:p>
      <text:p text:style-name="P25"/>
      <text:p text:style-name="P26"><text:span text:style-name="T239">5. </text:span><text:span text:style-name="T240">박근혜 전 대통령에 대한 검찰 수사가 이제 막 시작되었다</text:span><text:span text:style-name="T241">. </text:span><text:span text:style-name="T242">밝혀져야 할 의혹이 너무나 많다</text:span><text:span text:style-name="T243">. </text:span><text:span text:style-name="T244">국제개발협력 분야에서의 국정농단도 반드시 규명되고 처벌받아야 한다</text:span><text:span text:style-name="T245">. </text:span><text:span text:style-name="T246">외교부와 </text:span><text:span text:style-name="T247">KOICA</text:span><text:span text:style-name="T248">가 파면된 박근혜의 공범을 자처하는 것이 아니라면 더이상 사실을 은폐하고 진상규명을 방해해서는 안 될 일이다</text:span><text:span text:style-name="T249">. </text:span><text:span text:style-name="T250">국민의 알 권리를 제한해서도 안 된다</text:span><text:span text:style-name="T251">. </text:span><text:span text:style-name="T252">참여연대는 외교부와 </text:span><text:span text:style-name="T253">KOICA</text:span><text:span text:style-name="T254">의 국정농단 은폐 사실에 대해 결코 묵과하지 않을 것이며</text:span><text:span text:style-name="T255">, </text:span><text:span text:style-name="T256">철저한 수사를 촉구해나갈 것이다</text:span><text:span text:style-name="T257">. </text:span><text:span text:style-name="T258">또한 </text:span><text:span text:style-name="T259">ODA</text:span><text:span text:style-name="T260">가 사익 추구의 수단으로 전락하도록 동조하고 묵인한 책임을 끝까지 물을 것이다</text:span><text:span text:style-name="T261">.  </text:span><text:span text:style-name="T262">끝</text:span><text:span text:style-name="T263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2일 수요일 오전 11:25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