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6">
      <style:text-properties fo:font-size="16.0pt" style:font-name="한양견고딕" style:font-name-asian="한양견고딕" style:font-size-asian="16.0pt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42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82cm" fo:text-indent="-0.582cm" style:snap-to-layout-grid="false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82cm" fo:text-indent="-0.582cm" style:snap-to-layout-grid="false"/>
    </style:style>
    <style:style style:family="paragraph" style:name="P19" style:parent-style-name="0">
      <style:paragraph-properties fo:margin-left="0.582cm" fo:text-indent="-0.582cm" style:snap-to-layout-grid="false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82cm" fo:text-indent="-0.582cm" style:snap-to-layout-grid="false"/>
    </style:style>
    <style:style style:family="paragraph" style:name="P21" style:parent-style-name="0">
      <style:paragraph-properties fo:margin-left="0.582cm" fo:text-indent="-0.582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82cm" fo:text-indent="-0.582cm" style:snap-to-layout-grid="false"/>
    </style:style>
    <style:style style:family="paragraph" style:name="P23" style:parent-style-name="0">
      <style:paragraph-properties fo:margin-left="0.582cm" fo:text-indent="-0.582cm"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82cm" fo:text-indent="-0.582cm" style:snap-to-layout-grid="false"/>
    </style:style>
    <style:style style:family="paragraph" style:name="P25" style:parent-style-name="0">
      <style:paragraph-properties fo:margin-left="0.582cm" fo:text-indent="-0.582cm" style:snap-to-layout-grid="false"/>
    </style:style>
  </office:automatic-styles>
  <office:body>
    <office:text>
      <text:p text:style-name="P1"><draw:frame draw:style-name="fr1" draw:z-index="0" svg:width="14.918cm" svg:x="0.000cm" svg:y="-4.904cm" text:anchor-type="as-char"><draw:text-box fo:min-height="4.90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국제연대위원회 </text:span><text:span text:style-name="T8">(</text:span><text:span text:style-name="T9">담당 </text:span><text:span text:style-name="T10">: </text:span><text:span text:style-name="T11">이영아 간사 </text:span><text:span text:style-name="T12">02-723-5051 pspdint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논평</text:span><text:span text:style-name="T16">] </text:span><text:span text:style-name="T17">코리아에이드 관련 정보 비공개로 불신 자초하는 코이카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7. 2. 28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논평</text:span></text:p></table:table-cell></table:table-row></table:table></draw:text-box></draw:frame></text:p>
      <text:p text:style-name="P12"><draw:frame draw:style-name="fr2" draw:z-index="0" svg:width="14.920cm" svg:x="0.000cm" svg:y="-2.542cm" text:anchor-type="as-char"><draw:text-box fo:min-height="2.542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코리아에이드 관련 정보 비공개로 불신 자초하는 코이카</text:span></text:p><text:p text:style-name="P14"><text:span text:style-name="T26">ODA </text:span><text:span text:style-name="T27">실행을 위한 기초문서인 현지수요조사 결과가 공개되면 </text:span></text:p><text:p text:style-name="P15"><text:span text:style-name="T28">국가의 중대한 이익을 해친다</text:span><text:span text:style-name="T29">?</text:span></text:p></table:table-cell></table:table-row></table:table></draw:text-box></draw:frame></text:p>
      <text:p text:style-name="P16"/>
      <text:p text:style-name="P17"><text:span text:style-name="T30">1. </text:span><text:span text:style-name="T31">참여연대가 지난 </text:span><text:span text:style-name="T32">2</text:span><text:span text:style-name="T33">월 </text:span><text:span text:style-name="T34">14</text:span><text:span text:style-name="T35">일</text:span><text:span text:style-name="T36">, </text:span><text:span text:style-name="T37">한국국제협력단</text:span><text:span text:style-name="T38">(KOICA, </text:span><text:span text:style-name="T39">이하 코이카</text:span><text:span text:style-name="T40">)</text:span><text:span text:style-name="T41">을 상대로 코리아에이드</text:span><text:span text:style-name="T42">(Korea Aid) </text:span><text:span text:style-name="T43">사업 관련 </text:span><text:span text:style-name="T44">△</text:span><text:span text:style-name="T45">현지수요조사보고서</text:span><text:span text:style-name="T46">, </text:span><text:span text:style-name="T47">△</text:span><text:span text:style-name="T48">코리아에이드 센터 운영계획</text:span><text:span text:style-name="T49">, </text:span><text:span text:style-name="T50">△</text:span><text:span text:style-name="T51">2017</text:span><text:span text:style-name="T52">년 사업계획 등 정보공개 청구한 것에 대해 코이카는 어제</text:span><text:span text:style-name="T53">(2/27) </text:span><text:span text:style-name="T54">공개 거부방침을 통지했다</text:span><text:span text:style-name="T55">. </text:span></text:p>
      <text:p text:style-name="P18"/>
      <text:p text:style-name="P19"><text:span text:style-name="T56">2. </text:span><text:span text:style-name="T57">코이카가 밝힌 비공개 사유는 설득력이 없을뿐더러 궁색하다</text:span><text:span text:style-name="T58">. </text:span><text:span text:style-name="T59">현지수요조사보고서는 </text:span><text:span text:style-name="T60">「</text:span><text:span text:style-name="T61">공공기관의정보공개에관한법률</text:span><text:span text:style-name="T62">」 </text:span><text:span text:style-name="T63">제</text:span><text:span text:style-name="T64">9</text:span><text:span text:style-name="T65">조제</text:span><text:span text:style-name="T66">1</text:span><text:span text:style-name="T67">항제</text:span><text:span text:style-name="T68">2</text:span><text:span text:style-name="T69">호에 의거 </text:span><text:span text:style-name="T70">‘</text:span><text:span text:style-name="T71">국가안전보장</text:span><text:span text:style-name="T72">·</text:span><text:span text:style-name="T73">국방</text:span><text:span text:style-name="T74">·</text:span><text:span text:style-name="T75">통일</text:span><text:span text:style-name="T76">·</text:span><text:span text:style-name="T77">외교관계 등에 관한 사항으로 공개될 경우 국가의 중대한 이익을 현저히 해칠 우려가 있다</text:span><text:span text:style-name="T78">’</text:span><text:span text:style-name="T79">는 것이다</text:span><text:span text:style-name="T80">. </text:span><text:span text:style-name="T81">공적개발원조</text:span><text:span text:style-name="T82">(ODA) </text:span><text:span text:style-name="T83">사업 시행 전에 필수적으로 시행하는 수요조사를 바탕으로 작성된 현지조사보고서는 관련 사업계획 수립에 있어 가장 기초적인 문서라 할 수 있다</text:span><text:span text:style-name="T84">. </text:span><text:span text:style-name="T85">이 문서 공개가 국가안전보장 등을 현저히 해칠 우려가 있다는 주장은 근거가 없을 뿐만 아니라 납득하기 어려운 설명이다</text:span><text:span text:style-name="T86">. </text:span><text:span text:style-name="T87">오히려 최순실이 </text:span><text:span text:style-name="T88">ODA</text:span><text:span text:style-name="T89">를 통해 이권을 취하려 했다는 것이 확인된 지금</text:span><text:span text:style-name="T90">, </text:span><text:span text:style-name="T91">코이카의 이러한 비공개 태도는 </text:span><text:span text:style-name="T92">ODA </text:span><text:span text:style-name="T93">정책에 대한 불신은 물론 비리 은폐를 시도하는 것으로 의혹을 받을 수 있는 처사이다</text:span><text:span text:style-name="T94">. </text:span></text:p>
      <text:p text:style-name="P20"/>
      <text:p text:style-name="P21"><text:span text:style-name="T95">3. </text:span><text:span text:style-name="T96">코이카는 이미 </text:span><text:span text:style-name="T97">2017</text:span><text:span text:style-name="T98">년 예산까지 편성된 코리아에이드 센터운영계획</text:span><text:span text:style-name="T99">, 2017</text:span><text:span text:style-name="T100">년 사업계획 자료에 대해서도 </text:span><text:span text:style-name="T101">‘</text:span><text:span text:style-name="T102">감사 중에 있는 사항으로 공개될 경우 공정한 업무 수행에 지장을 초래한다</text:span><text:span text:style-name="T103">’</text:span><text:span text:style-name="T104">며 비공개 처분했다</text:span><text:span text:style-name="T105">. </text:span><text:span text:style-name="T106">미르재단</text:span><text:span text:style-name="T107">, K</text:span><text:span text:style-name="T108">스포츠 재단 등 비선실세가 관여한 코리아에이드에 대해 사업 수행 주체 기관인 코이카는 관련 의혹을 명백히 밝힐 의무가 있음에도 불구하고 궁색한 변명으로 사업운용계획조차 공개하지 않는 것이다</text:span><text:span text:style-name="T109">. </text:span><text:span text:style-name="T110">스스로 떳떳치 못한 사업이라면 폐기해야 마땅하다</text:span><text:span text:style-name="T111">. </text:span></text:p>
      <text:p text:style-name="P22"/>
      <text:p text:style-name="P23"><text:span text:style-name="T112">4. </text:span><text:span text:style-name="T113">코이카의 이런 행태는 헌법에 보장된 국민의 알 권리를 심각하게 훼손하는 것이다</text:span><text:span text:style-name="T114">. </text:span><text:span text:style-name="T115">또한</text:span><text:span text:style-name="T116">, </text:span><text:span text:style-name="T117">권력을 등에 업은 사적인 재단에 엉터리 개발협력 사업을 추진하도록 코이카가 세금을 퍼주었다는 비난을 더욱 거세게 만들 것이다</text:span><text:span text:style-name="T118">. </text:span><text:span text:style-name="T119">이제라도 코이카가 국민적 신뢰를 회복하기를 원한다면 일체의 자료를 공개하여 국민의 불신과 의혹을 해소하고 예산 집행과 관리</text:span><text:span text:style-name="T120">, </text:span><text:span text:style-name="T121">모니터링 등 </text:span><text:span text:style-name="T122">ODA </text:span><text:span text:style-name="T123">체계 전반에 대한 개혁에 나서야 할 것이다</text:span><text:span text:style-name="T124">. </text:span><text:span text:style-name="T125">그것만이 추락한 한국 </text:span><text:span text:style-name="T126">ODA</text:span><text:span text:style-name="T127">에 대한 외교적</text:span><text:span text:style-name="T128">·</text:span><text:span text:style-name="T129">국민적 신뢰를 회복하는 길이다</text:span><text:span text:style-name="T130">.  </text:span><text:span text:style-name="T131">끝</text:span><text:span text:style-name="T132">. 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28일 화요일 오전 12:30:5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