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4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9">
      <style:text-properties fo:font-size="28.0pt" fo:font-weight="bold" fo:letter-spacing="14.0pt" style:font-name="바탕" style:font-name-asian="태 헤드라인D" style:font-size-asian="28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87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45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45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27cm"/>
    </style:style>
    <style:style style:family="paragraph" style:name="P17" style:parent-style-name="3">
      <style:paragraph-properties fo:line-height="140%" fo:margin-left="0.703cm" fo:text-indent="-0.351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line-height="160%" fo:margin-left="0.573cm" fo:text-indent="-0.573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94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[</text:span><text:span text:style-name="T16">논평</text:span><text:span text:style-name="T17">] ‘</text:span><text:span text:style-name="T18">최순실</text:span><text:span text:style-name="T19">ODA’</text:span><text:span text:style-name="T20">로 전락한 한국</text:span><text:span text:style-name="T21">ODA</text:span><text:span text:style-name="T22">의 현주소 </text:span></text:p></table:table-cell></table:table-row><table:table-row table:style-name="T1.R4"><table:table-cell table:style-name="T1.R4_C0"><text:p text:style-name="P9"><text:span text:style-name="T23">날    짜</text:span></text:p></table:table-cell><table:table-cell table:style-name="T1.R4_C1"><text:p text:style-name="P10"><text:span text:style-name="T24">2017. 2. 21. (</text:span><text:span text:style-name="T25">총 </text:span><text:span text:style-name="T26">2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9">논평</text:span></text:p></table:table-cell></table:table-row></table:table></draw:text-box></draw:frame></text:p>
      <text:p text:style-name="P13"><draw:frame draw:style-name="fr2" draw:z-index="0" svg:width="14.920cm" svg:x="0.000cm" svg:y="-3.327cm" text:anchor-type="as-char"><draw:text-box fo:min-height="3.327cm"><table:table table:name="T2" table:style-name="T2" text:anchor-type="paragraph"><table:table-column table:style-name="T2.C67"/><table:table-row table:style-name="T2.R1"><table:table-cell table:style-name="T2.R1_C0"><text:p text:style-name="P14"><text:span text:style-name="T30">‘</text:span><text:span text:style-name="T31">최순실</text:span><text:span text:style-name="T32">ODA’</text:span><text:span text:style-name="T33">로 전락한 한국</text:span><text:span text:style-name="T34">ODA</text:span><text:span text:style-name="T35">의 현주소</text:span></text:p><text:p text:style-name="P15"><text:span text:style-name="T36">더 이상 개인과 권력의 이익추구 수단으로 악용돼서는 안돼</text:span></text:p><text:p text:style-name="P16"><text:span text:style-name="T37">한국 </text:span><text:span text:style-name="T38">ODA </text:span><text:span text:style-name="T39">체계전반에 대한 과감한 개혁 필요해</text:span></text:p></table:table-cell></table:table-row></table:table></draw:text-box></draw:frame></text:p>
      <text:p text:style-name="P17"/>
      <text:p text:style-name="P18"><text:span text:style-name="T40">1. </text:span><text:span text:style-name="T41">최근 박영수 특검은 최순실의 미얀마 공적개발원조 </text:span><text:span text:style-name="T42">(ODA)</text:span><text:span text:style-name="T43">사업 이권개입 혐의를 조사했다</text:span><text:span text:style-name="T44">. </text:span><text:span text:style-name="T45">특검 조사를 통해 최순실의 </text:span><text:span text:style-name="T46">‘</text:span><text:span text:style-name="T47">외교농단</text:span><text:span text:style-name="T48">’</text:span><text:span text:style-name="T49">이 </text:span><text:span text:style-name="T50">ODA</text:span><text:span text:style-name="T51">에 까지 손을 뻗은 것으로 드러났다</text:span><text:span text:style-name="T52">. </text:span><text:span text:style-name="T53">최순실 개인의 사익 추구를 위해 주미얀마 한국대사 임명에 개입하고 국민 세금으로 운용되는 </text:span><text:span text:style-name="T54">ODA</text:span><text:span text:style-name="T55">로 미얀마 </text:span><text:span text:style-name="T56">‘K</text:span><text:span text:style-name="T57">타운 프로젝트</text:span><text:span text:style-name="T58">’</text:span><text:span text:style-name="T59">를 추진하려 했다</text:span><text:span text:style-name="T60">. </text:span><text:span text:style-name="T61">개도국의 빈곤퇴치와 사회발전을 위해 쓰여야 할 </text:span><text:span text:style-name="T62">ODA</text:span><text:span text:style-name="T63">가 권력을 등에 업은 최순실 개인을 위한 </text:span><text:span text:style-name="T64">ODA</text:span><text:span text:style-name="T65">로 전락했다는 사실이 참으로 개탄스럽다</text:span><text:span text:style-name="T66">. </text:span></text:p>
      <text:p text:style-name="P19"/>
      <text:p text:style-name="P20"><text:span text:style-name="T67">2. </text:span><text:span text:style-name="T68">박근혜 정부가 최순실의 사익추구를 위해 </text:span><text:span text:style-name="T69">ODA</text:span><text:span text:style-name="T70">를 악용한 것은 이번이 처음은 아니다</text:span><text:span text:style-name="T71">. </text:span><text:span text:style-name="T72">출범되자마자 시민사회로부터 지속적으로 비판 받아온 코리아에이드</text:span><text:span text:style-name="T73">(Korea Aid)</text:span><text:span text:style-name="T74">는 사실상 최순실 소유회사인 미르재단이 주도한 사업이다</text:span><text:span text:style-name="T75">. </text:span><text:span text:style-name="T76">국제개발협력과는 무관한 미르재단이 주도한 코리아에이드가 </text:span><text:span text:style-name="T77">ODA </text:span><text:span text:style-name="T78">원칙과 규범에 부합하지 않을 뿐 아니라 절차와 내용상으로도 졸속으로 이뤄진 이벤트성 사업인 것은 말할 것도 없다</text:span><text:span text:style-name="T79">. </text:span><text:span text:style-name="T80">박근혜 정부 들어서 급속도로 증가한 새마을운동</text:span><text:span text:style-name="T81">ODA </text:span><text:span text:style-name="T82">사업은 어떤가</text:span><text:span text:style-name="T83">? </text:span><text:span text:style-name="T84">미르재단은 새마을운동</text:span><text:span text:style-name="T85">ODA </text:span><text:span text:style-name="T86">사업에까지 관여해 수익을 챙기려고 시도했고</text:span><text:span text:style-name="T87">, </text:span><text:span text:style-name="T88">최순실은 새마을운동중앙회 인사에도 개입했다</text:span><text:span text:style-name="T89">. </text:span><text:span text:style-name="T90">이러한 사실은 </text:span><text:span text:style-name="T91">ODA</text:span><text:span text:style-name="T92">를 통해 사익을 추구하려는 시도가 정권과 결탁했을 때 얼마나 공고해질 수 있는가를 보여준다</text:span><text:span text:style-name="T93">. </text:span></text:p>
      <text:p text:style-name="P21"/>
      <text:p text:style-name="P22"><text:span text:style-name="T94">3. </text:span><text:span text:style-name="T95">이번 사건을 통해 우리는 한국 </text:span><text:span text:style-name="T96">ODA</text:span><text:span text:style-name="T97">의 근본적인 문제와 한계에 직면하게 되었다</text:span><text:span text:style-name="T98">. </text:span><text:span text:style-name="T99">한국 국제개발협력은 국가의 외교적</text:span><text:span text:style-name="T100">·</text:span><text:span text:style-name="T101">경제적 이익추구와 대외적 이미지 제고를 목적으로 성장했을 뿐</text:span><text:span text:style-name="T102">, </text:span><text:span text:style-name="T103">추구해야 할 근본가치나 인도주의적 방향에 대해서는 충분한 사회적 토론과 합의를 거치지 못했다</text:span><text:span text:style-name="T104">. </text:span><text:span text:style-name="T105">비록 지난 </text:span><text:span text:style-name="T106">2010</text:span><text:span text:style-name="T107">년 </text:span><text:span text:style-name="T108">「</text:span><text:span text:style-name="T109">국제개발협력기본법</text:span><text:span text:style-name="T110">」</text:span><text:span text:style-name="T111">을 제정하고 제</text:span><text:span text:style-name="T112">3</text:span><text:span text:style-name="T113">조에 빈곤감소</text:span><text:span text:style-name="T114">, </text:span><text:span text:style-name="T115">여성</text:span><text:span text:style-name="T116">·</text:span><text:span text:style-name="T117">아동</text:span><text:span text:style-name="T118">·</text:span><text:span text:style-name="T119">장애인의 인권향상</text:span><text:span text:style-name="T120">, </text:span><text:span text:style-name="T121">지속가능한 발전 및 인도주의 실현을 기본정신 및 목표로 명시하였지만</text:span><text:span text:style-name="T122">, </text:span><text:span text:style-name="T123">이를 제대로 실현하기 위한 방안은 마련하지 못했다</text:span><text:span text:style-name="T124">. ODA</text:span><text:span text:style-name="T125">의 효과적인 집행을 위한 실행체계 논의는 뒤로한 채 선진공여국 대열에 합류하겠다는 의욕만 앞세웠다</text:span><text:span text:style-name="T126">. </text:span><text:span text:style-name="T127">결국 감시와 모니터링이 어렵다는 한계를 이용하여 한국 </text:span><text:span text:style-name="T128">ODA</text:span><text:span text:style-name="T129">가 사익추구 수단으로 전락하는데도 이에 대한 제어장치가 전혀 작동하지 않은 것이다</text:span><text:span text:style-name="T130">. </text:span></text:p>
      <text:p text:style-name="P23"/>
      <text:p text:style-name="P24"><text:span text:style-name="T131">4. </text:span><text:span text:style-name="T132">작금의 사태가 확인시켜준 한국 </text:span><text:span text:style-name="T133">ODA</text:span><text:span text:style-name="T134">의 부끄러운 현주소는 한국 </text:span><text:span text:style-name="T135">ODA </text:span><text:span text:style-name="T136">체계 전반에 대한 개혁을 요구한다</text:span><text:span text:style-name="T137">. </text:span><text:span text:style-name="T138">과감한 결단과 실천이 필요한 시점이다</text:span><text:span text:style-name="T139">. </text:span><text:span text:style-name="T140">이를 위해서는 현행 </text:span><text:span text:style-name="T141">ODA</text:span><text:span text:style-name="T142">의 효과성과 책무성</text:span><text:span text:style-name="T143">, </text:span><text:span text:style-name="T144">투명성을 증진하는 제도적 장치 마련과 함께 </text:span><text:span text:style-name="T145">ODA </text:span><text:span text:style-name="T146">계획수립</text:span><text:span text:style-name="T147">·</text:span><text:span text:style-name="T148">실행</text:span><text:span text:style-name="T149">·</text:span><text:span text:style-name="T150">평가 등 전 과정에서의 시민사회참여를 보장해야 한다</text:span><text:span text:style-name="T151">. </text:span><text:span text:style-name="T152">수 조원에 달하는 국민혈세가 정권의 이해에 따라 개인의 사익추구로 전락하는 것을 누가 두고 보겠는가</text:span><text:span text:style-name="T153">?  </text:span><text:span text:style-name="T154">끝</text:span><text:span text:style-name="T155">.</text:span></text:p>
      <text:p text:style-name="P25"><text:span text:style-name="T156">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1일 화요일 오전 9:46:3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