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한컴바탕" svg:font-family="한컴바탕"/>
    <style:font-face style:font-family-generic="system" style:font-pitch="variable" style:name="AppleGothic" svg:font-family="AppleGothic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  <style:font-face style:font-family-generic="system" style:font-pitch="variable" style:name="AppleGothic" svg:font-family="AppleGothic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ext" style:name="T1">
      <style:text-properties fo:font-size="20.0pt" fo:font-weight="bold" style:font-name="바탕" style:font-name-asian="휴먼명조" style:font-size-asian="20.0pt" style:font-weight-asian="bold"/>
    </style:style>
    <style:style style:family="paragraph" style:name="P2" style:parent-style-name="0">
      <style:paragraph-properties style:snap-to-layout-grid="true"/>
    </style:style>
    <style:style style:family="text" style:name="T2">
      <style:text-properties fo:font-weight="bold" fo:letter-spacing="-0.5pt" style:font-name="바탕" style:font-name-asian="한컴돋움" style:font-weight-asian="bold"/>
    </style:style>
    <style:style style:family="text" style:name="T3">
      <style:text-properties style:font-name="한컴돋움" style:font-name-asian="한컴돋움"/>
    </style:style>
    <style:style style:family="text" style:name="T4">
      <style:text-properties fo:font-weight="bold" fo:letter-spacing="-0.5pt" style:font-name="바탕" style:font-name-asian="한컴돋움" style:font-weight-asian="bold"/>
    </style:style>
    <style:style style:family="paragraph" style:name="P3" style:parent-style-name="0">
      <style:paragraph-properties style:snap-to-layout-grid="true"/>
    </style:style>
    <style:style style:family="text" style:name="T5">
      <style:text-properties fo:font-weight="bold" fo:letter-spacing="-0.5pt" style:font-name="바탕" style:font-name-asian="한컴돋움" style:font-weight-asian="bold"/>
    </style:style>
    <style:style style:family="text" style:name="T6">
      <style:text-properties style:font-name="한컴돋움" style:font-name-asian="한컴돋움"/>
    </style:style>
    <style:style style:family="text" style:name="T7">
      <style:text-properties fo:font-weight="bold" fo:letter-spacing="-0.5pt" style:font-name="바탕" style:font-name-asian="한컴돋움" style:font-weight-asian="bold"/>
    </style:style>
    <style:style style:family="paragraph" style:name="P4" style:parent-style-name="0">
      <style:paragraph-properties style:snap-to-layout-grid="true"/>
    </style:style>
    <style:style style:family="text" style:name="T8">
      <style:text-properties style:font-name="바탕" style:font-name-asian="한컴돋움"/>
    </style:style>
    <style:style style:family="text" style:name="T9">
      <style:text-properties style:font-name="한컴돋움" style:font-name-asian="한컴돋움"/>
    </style:style>
    <style:style style:family="text" style:name="T10">
      <style:text-properties style:font-name="바탕" style:font-name-asian="한컴돋움"/>
    </style:style>
    <style:style style:family="text" style:name="T11">
      <style:text-properties style:font-name="한컴돋움" style:font-name-asian="한컴돋움"/>
    </style:style>
    <style:style style:family="text" style:name="T12">
      <style:text-properties style:font-name="바탕" style:font-name-asian="한컴돋움"/>
    </style:style>
    <style:style style:family="text" style:name="T13">
      <style:text-properties style:font-name="한컴돋움" style:font-name-asian="한컴돋움"/>
    </style:style>
    <style:style style:family="text" style:name="T14">
      <style:text-properties style:font-name="바탕" style:font-name-asian="한컴돋움"/>
    </style:style>
    <style:style style:family="text" style:name="T15">
      <style:text-properties style:font-name="한컴돋움" style:font-name-asian="한컴돋움"/>
    </style:style>
    <style:style style:family="text" style:name="T16">
      <style:text-properties style:font-name="바탕" style:font-name-asian="한컴돋움"/>
    </style:style>
    <style:style style:family="text" style:name="T17">
      <style:text-properties style:font-name="한컴돋움" style:font-name-asian="한컴돋움"/>
    </style:style>
    <style:style style:family="paragraph" style:name="P5" style:parent-style-name="0">
      <style:paragraph-properties fo:line-height="130%" fo:margin-left="1.247cm" fo:text-indent="-1.247cm" style:snap-to-layout-grid="true"/>
    </style:style>
    <style:style style:family="text" style:name="T18">
      <style:text-properties fo:font-weight="bold" fo:letter-spacing="-0.5pt" style:font-name="바탕" style:font-name-asian="한컴돋움" style:font-weight-asian="bold"/>
    </style:style>
    <style:style style:family="text" style:name="T19">
      <style:text-properties style:font-name="한컴돋움" style:font-name-asian="한컴돋움"/>
    </style:style>
    <style:style style:family="text" style:name="T20">
      <style:text-properties style:font-name="바탕" style:font-name-asian="한컴돋움"/>
    </style:style>
    <style:style style:family="text" style:name="T21">
      <style:text-properties style:font-name="한컴돋움" style:font-name-asian="한컴돋움"/>
    </style:style>
    <style:style style:family="text" style:name="T22">
      <style:text-properties style:font-name="바탕" style:font-name-asian="한컴돋움"/>
    </style:style>
    <style:style style:family="text" style:name="T23">
      <style:text-properties style:font-name="한컴돋움" style:font-name-asian="한컴돋움"/>
    </style:style>
    <style:style style:family="text" style:name="T24">
      <style:text-properties style:font-name="바탕" style:font-name-asian="한컴돋움"/>
    </style:style>
    <style:style style:family="paragraph" style:name="P6" style:parent-style-name="0">
      <style:paragraph-properties style:snap-to-layout-grid="false"/>
    </style:style>
    <style:style style:family="text" style:name="T25">
      <style:text-properties style:font-name="바탕" style:font-name-asian="한컴돋움"/>
    </style:style>
    <style:style style:family="text" style:name="T26">
      <style:text-properties style:font-name="바탕" style:font-name-asian="한컴돋움"/>
    </style:style>
    <style:style style:family="text" style:name="T27">
      <style:text-properties style:font-name="한컴돋움" style:font-name-asian="한컴돋움"/>
    </style:style>
    <style:style style:family="text" style:name="T28">
      <style:text-properties style:font-name="바탕" style:font-name-asian="한컴돋움"/>
    </style:style>
    <style:style style:family="text" style:name="T29">
      <style:text-properties style:font-name="한컴돋움" style:font-name-asian="한컴돋움"/>
    </style:style>
    <style:style style:family="text" style:name="T30">
      <style:text-properties style:font-name="바탕" style:font-name-asian="한컴돋움"/>
    </style:style>
    <style:style style:family="text" style:name="T31">
      <style:text-properties style:font-name="한컴돋움" style:font-name-asian="한컴돋움"/>
    </style:style>
    <style:style style:family="text" style:name="T32">
      <style:text-properties style:font-name="바탕" style:font-name-asian="한컴돋움"/>
    </style:style>
    <style:style style:family="text" style:name="T33">
      <style:text-properties style:font-name="한컴돋움" style:font-name-asian="한컴돋움"/>
    </style:style>
    <style:style style:family="text" style:name="T34">
      <style:text-properties style:font-name="바탕" style:font-name-asian="한컴돋움"/>
    </style:style>
    <style:style style:family="paragraph" style:name="P7" style:parent-style-name="0">
      <style:paragraph-properties style:snap-to-layout-grid="false"/>
    </style:style>
    <style:style style:family="text" style:name="T35">
      <style:text-properties style:font-name="바탕" style:font-name-asian="한컴돋움"/>
    </style:style>
    <style:style style:family="text" style:name="T36">
      <style:text-properties style:font-name="바탕" style:font-name-asian="한컴돋움"/>
    </style:style>
    <style:style style:family="text" style:name="T37">
      <style:text-properties style:font-name="한컴돋움" style:font-name-asian="한컴돋움"/>
    </style:style>
    <style:style style:family="text" style:name="T38">
      <style:text-properties style:font-name="바탕" style:font-name-asian="한컴돋움"/>
    </style:style>
    <style:style style:family="text" style:name="T39">
      <style:text-properties style:font-name="한컴돋움" style:font-name-asian="한컴돋움"/>
    </style:style>
    <style:style style:family="text" style:name="T40">
      <style:text-properties style:font-name="바탕" style:font-name-asian="한컴돋움"/>
    </style:style>
    <style:style style:family="text" style:name="T41">
      <style:text-properties style:font-name="한컴돋움" style:font-name-asian="한컴돋움"/>
    </style:style>
    <style:style style:family="text" style:name="T42">
      <style:text-properties style:font-name="바탕" style:font-name-asian="한컴돋움"/>
    </style:style>
    <style:style style:family="text" style:name="T43">
      <style:text-properties style:font-name="한컴돋움" style:font-name-asian="한컴돋움"/>
    </style:style>
    <style:style style:family="text" style:name="T44">
      <style:text-properties style:font-name="바탕" style:font-name-asian="한컴돋움"/>
    </style:style>
    <style:style style:family="paragraph" style:name="P8" style:parent-style-name="0">
      <style:paragraph-properties style:snap-to-layout-grid="false"/>
    </style:style>
    <style:style style:family="text" style:name="T45">
      <style:text-properties style:font-name="바탕" style:font-name-asian="한컴돋움"/>
    </style:style>
    <style:style style:family="text" style:name="T46">
      <style:text-properties style:font-name="바탕" style:font-name-asian="한컴돋움"/>
    </style:style>
    <style:style style:family="text" style:name="T47">
      <style:text-properties style:font-name="한컴돋움" style:font-name-asian="한컴돋움"/>
    </style:style>
    <style:style style:family="text" style:name="T48">
      <style:text-properties style:font-name="바탕" style:font-name-asian="한컴돋움"/>
    </style:style>
    <style:style style:family="text" style:name="T49">
      <style:text-properties style:font-name="한컴돋움" style:font-name-asian="한컴돋움"/>
    </style:style>
    <style:style style:family="text" style:name="T50">
      <style:text-properties style:font-name="바탕" style:font-name-asian="한컴돋움"/>
    </style:style>
    <style:style style:family="text" style:name="T51">
      <style:text-properties style:font-name="한컴돋움" style:font-name-asian="한컴돋움"/>
    </style:style>
    <style:style style:family="text" style:name="T52">
      <style:text-properties style:font-name="바탕" style:font-name-asian="한컴돋움"/>
    </style:style>
    <style:style style:family="paragraph" style:name="P9" style:parent-style-name="0">
      <style:paragraph-properties style:snap-to-layout-grid="false"/>
    </style:style>
    <style:style style:family="text" style:name="T53">
      <style:text-properties style:font-name="바탕" style:font-name-asian="한컴돋움"/>
    </style:style>
    <style:style style:family="text" style:name="T54">
      <style:text-properties style:font-name="바탕" style:font-name-asian="한컴돋움"/>
    </style:style>
    <style:style style:family="text" style:name="T55">
      <style:text-properties style:font-name="한컴돋움" style:font-name-asian="한컴돋움"/>
    </style:style>
    <style:style style:family="text" style:name="T56">
      <style:text-properties style:font-name="바탕" style:font-name-asian="한컴돋움"/>
    </style:style>
    <style:style style:family="text" style:name="T57">
      <style:text-properties style:font-name="한컴돋움" style:font-name-asian="한컴돋움"/>
    </style:style>
    <style:style style:family="text" style:name="T58">
      <style:text-properties style:font-name="바탕" style:font-name-asian="한컴돋움"/>
    </style:style>
    <style:style style:family="text" style:name="T59">
      <style:text-properties style:font-name="한컴돋움" style:font-name-asian="한컴돋움"/>
    </style:style>
    <style:style style:family="text" style:name="T60">
      <style:text-properties style:font-name="바탕" style:font-name-asian="한컴돋움"/>
    </style:style>
    <style:style style:family="text" style:name="T61">
      <style:text-properties style:font-name="한컴돋움" style:font-name-asian="한컴돋움"/>
    </style:style>
    <style:style style:family="text" style:name="T62">
      <style:text-properties style:font-name="바탕" style:font-name-asian="한컴돋움"/>
    </style:style>
    <style:style style:family="paragraph" style:name="P10" style:parent-style-name="0">
      <style:paragraph-properties style:snap-to-layout-grid="false"/>
    </style:style>
    <style:style style:family="text" style:name="T63">
      <style:text-properties style:font-name="바탕" style:font-name-asian="한컴돋움"/>
    </style:style>
    <style:style style:family="text" style:name="T64">
      <style:text-properties style:font-name="바탕" style:font-name-asian="한컴돋움"/>
    </style:style>
    <style:style style:family="text" style:name="T65">
      <style:text-properties style:font-name="한컴돋움" style:font-name-asian="한컴돋움"/>
    </style:style>
    <style:style style:family="text" style:name="T66">
      <style:text-properties style:font-name="바탕" style:font-name-asian="한컴돋움"/>
    </style:style>
    <style:style style:family="text" style:name="T67">
      <style:text-properties style:font-name="한컴돋움" style:font-name-asian="한컴돋움"/>
    </style:style>
    <style:style style:family="text" style:name="T68">
      <style:text-properties style:font-name="바탕" style:font-name-asian="한컴돋움"/>
    </style:style>
    <style:style style:family="paragraph" style:name="P11" style:parent-style-name="0">
      <style:paragraph-properties style:snap-to-layout-grid="false"/>
    </style:style>
    <style:style style:family="text" style:name="T69">
      <style:text-properties style:font-name="바탕" style:font-name-asian="한컴돋움"/>
    </style:style>
    <style:style style:family="text" style:name="T70">
      <style:text-properties style:font-name="바탕" style:font-name-asian="한컴돋움"/>
    </style:style>
    <style:style style:family="text" style:name="T71">
      <style:text-properties style:font-name="한컴돋움" style:font-name-asian="한컴돋움"/>
    </style:style>
    <style:style style:family="text" style:name="T72">
      <style:text-properties style:font-name="바탕" style:font-name-asian="한컴돋움"/>
    </style:style>
    <style:style style:family="text" style:name="T73">
      <style:text-properties style:font-name="한컴돋움" style:font-name-asian="한컴돋움"/>
    </style:style>
    <style:style style:family="text" style:name="T74">
      <style:text-properties style:font-name="바탕" style:font-name-asian="한컴돋움"/>
    </style:style>
    <style:style style:family="text" style:name="T75">
      <style:text-properties style:font-name="한컴돋움" style:font-name-asian="한컴돋움"/>
    </style:style>
    <style:style style:family="text" style:name="T76">
      <style:text-properties style:font-name="바탕" style:font-name-asian="한컴돋움"/>
    </style:style>
    <style:style style:family="text" style:name="T77">
      <style:text-properties style:font-name="한컴돋움" style:font-name-asian="한컴돋움"/>
    </style:style>
    <style:style style:family="text" style:name="T78">
      <style:text-properties style:font-name="바탕" style:font-name-asian="한컴돋움"/>
    </style:style>
    <style:style style:family="text" style:name="T79">
      <style:text-properties style:font-name="한컴돋움" style:font-name-asian="한컴돋움"/>
    </style:style>
    <style:style style:family="paragraph" style:name="P12" style:parent-style-name="0">
      <style:paragraph-properties style:snap-to-layout-grid="true"/>
    </style:style>
    <style:style style:family="text" style:name="T80">
      <style:text-properties fo:font-weight="bold" fo:letter-spacing="-0.5pt" style:font-name="바탕" style:font-name-asian="한컴돋움" style:font-weight-asian="bold"/>
    </style:style>
    <style:style style:family="text" style:name="T81">
      <style:text-properties style:font-name="한컴돋움" style:font-name-asian="한컴돋움"/>
    </style:style>
    <style:style style:family="text" style:name="T82">
      <style:text-properties fo:font-weight="bold" fo:letter-spacing="-0.5pt" style:font-name="바탕" style:font-name-asian="한컴돋움" style:font-weight-asian="bold"/>
    </style:style>
    <style:style style:family="text" style:name="T83">
      <style:text-properties style:font-name="한컴돋움" style:font-name-asian="한컴돋움"/>
    </style:style>
    <style:style style:family="text" style:name="T84">
      <style:text-properties fo:font-weight="bold" fo:letter-spacing="-0.5pt" style:font-name="바탕" style:font-name-asian="한컴돋움" style:font-weight-asian="bold"/>
    </style:style>
    <style:style style:family="text" style:name="T85">
      <style:text-properties style:font-name="한컴돋움" style:font-name-asian="한컴돋움"/>
    </style:style>
    <style:style style:family="text" style:name="T86">
      <style:text-properties fo:font-weight="bold" fo:letter-spacing="-0.5pt" style:font-name="바탕" style:font-name-asian="한컴돋움" style:font-weight-asian="bold"/>
    </style:style>
    <style:style style:family="text" style:name="T87">
      <style:text-properties style:font-name="한컴돋움" style:font-name-asian="한컴돋움"/>
    </style:style>
    <style:style style:family="text" style:name="T88">
      <style:text-properties fo:font-weight="bold" fo:letter-spacing="-0.5pt" style:font-name="바탕" style:font-name-asian="한컴돋움" style:font-weight-asian="bold"/>
    </style:style>
    <style:style style:family="text" style:name="T89">
      <style:text-properties style:font-name="한컴돋움" style:font-name-asian="한컴돋움"/>
    </style:style>
    <style:style style:family="paragraph" style:name="P13" style:parent-style-name="0">
      <style:paragraph-properties fo:text-align="center" style:snap-to-layout-grid="true"/>
    </style:style>
    <style:style style:family="text" style:name="T90">
      <style:text-properties fo:font-size="11.0pt" fo:font-weight="bold" style:font-name="한컴돋움" style:font-name-asian="한컴돋움" style:font-size-asian="11.0pt" style:font-weight-asian="bold"/>
    </style:style>
    <style:style style:family="paragraph" style:name="P14" style:parent-style-name="0">
      <style:paragraph-properties fo:line-height="155%" style:snap-to-layout-grid="false"/>
    </style:style>
    <style:style style:family="text" style:name="T91">
      <style:text-properties fo:font-size="11.5pt" fo:font-weight="bold" style:font-name="바탕" style:font-name-asian="AppleGothic" style:font-size-asian="11.5pt" style:font-weight-asian="bold"/>
    </style:style>
    <style:style style:family="text" style:name="T92">
      <style:text-properties fo:font-size="11.5pt" fo:font-weight="bold" fo:letter-spacing="-0.8pt" style:font-name="바탕" style:font-name-asian="AppleGothic" style:font-size-asian="11.5pt" style:font-weight-asian="bold"/>
    </style:style>
    <style:style style:family="paragraph" style:name="P15" style:parent-style-name="0">
      <style:paragraph-properties fo:line-height="155%" fo:margin-left="0.353cm" fo:text-indent="-0.353cm" style:snap-to-layout-grid="false"/>
    </style:style>
    <style:style style:family="text" style:name="T93">
      <style:text-properties fo:font-size="11.5pt" style:font-name="AppleGothic" style:font-name-asian="AppleGothic" style:font-size-asian="11.5pt"/>
    </style:style>
    <style:style style:family="text" style:name="T94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95">
      <style:text-properties fo:font-size="11.5pt" style:font-name="AppleGothic" style:font-name-asian="AppleGothic" style:font-size-asian="11.5pt"/>
    </style:style>
    <style:style style:family="text" style:name="T96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97">
      <style:text-properties fo:font-size="11.5pt" style:font-name="AppleGothic" style:font-name-asian="AppleGothic" style:font-size-asian="11.5pt"/>
    </style:style>
    <style:style style:family="text" style:name="T98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99">
      <style:text-properties fo:font-size="11.5pt" style:font-name="AppleGothic" style:font-name-asian="AppleGothic" style:font-size-asian="11.5pt"/>
    </style:style>
    <style:style style:family="text" style:name="T100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01">
      <style:text-properties fo:font-size="11.5pt" style:font-name="AppleGothic" style:font-name-asian="AppleGothic" style:font-size-asian="11.5pt"/>
    </style:style>
    <style:style style:family="paragraph" style:name="P16" style:parent-style-name="0">
      <style:paragraph-properties fo:line-height="155%" fo:margin-left="0.353cm" fo:text-indent="-0.353cm" style:snap-to-layout-grid="false"/>
    </style:style>
    <style:style style:family="text" style:name="T102">
      <style:text-properties fo:font-size="11.5pt" style:font-name="AppleGothic" style:font-name-asian="AppleGothic" style:font-size-asian="11.5pt"/>
    </style:style>
    <style:style style:family="text" style:name="T103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04">
      <style:text-properties fo:font-size="11.5pt" style:font-name="AppleGothic" style:font-name-asian="AppleGothic" style:font-size-asian="11.5pt"/>
    </style:style>
    <style:style style:family="text" style:name="T105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06">
      <style:text-properties fo:font-size="11.5pt" style:font-name="AppleGothic" style:font-name-asian="AppleGothic" style:font-size-asian="11.5pt"/>
    </style:style>
    <style:style style:family="text" style:name="T107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08">
      <style:text-properties fo:font-size="11.5pt" style:font-name="AppleGothic" style:font-name-asian="AppleGothic" style:font-size-asian="11.5pt"/>
    </style:style>
    <style:style style:family="paragraph" style:name="P17" style:parent-style-name="0">
      <style:paragraph-properties fo:line-height="155%" fo:margin-left="0.353cm" fo:text-indent="-0.353cm" style:snap-to-layout-grid="false"/>
    </style:style>
    <style:style style:family="text" style:name="T109">
      <style:text-properties fo:font-size="11.5pt" style:font-name="AppleGothic" style:font-name-asian="AppleGothic" style:font-size-asian="11.5pt"/>
    </style:style>
    <style:style style:family="text" style:name="T110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11">
      <style:text-properties fo:font-size="11.5pt" style:font-name="AppleGothic" style:font-name-asian="AppleGothic" style:font-size-asian="11.5pt"/>
    </style:style>
    <style:style style:family="text" style:name="T112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13">
      <style:text-properties fo:font-size="11.5pt" style:font-name="AppleGothic" style:font-name-asian="AppleGothic" style:font-size-asian="11.5pt"/>
    </style:style>
    <style:style style:family="text" style:name="T114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15">
      <style:text-properties fo:font-size="11.5pt" style:font-name="AppleGothic" style:font-name-asian="AppleGothic" style:font-size-asian="11.5pt"/>
    </style:style>
    <style:style style:family="paragraph" style:name="P18" style:parent-style-name="0">
      <style:paragraph-properties fo:line-height="155%" fo:margin-left="0.353cm" fo:text-indent="-0.353cm" style:snap-to-layout-grid="false"/>
    </style:style>
    <style:style style:family="text" style:name="T116">
      <style:text-properties fo:font-size="11.5pt" style:font-name="AppleGothic" style:font-name-asian="AppleGothic" style:font-size-asian="11.5pt"/>
    </style:style>
    <style:style style:family="text" style:name="T117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18">
      <style:text-properties fo:font-size="11.5pt" style:font-name="AppleGothic" style:font-name-asian="AppleGothic" style:font-size-asian="11.5pt"/>
    </style:style>
    <style:style style:family="text" style:name="T119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20">
      <style:text-properties fo:font-size="11.5pt" style:font-name="AppleGothic" style:font-name-asian="AppleGothic" style:font-size-asian="11.5pt"/>
    </style:style>
    <style:style style:family="text" style:name="T121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22">
      <style:text-properties fo:font-size="11.5pt" style:font-name="AppleGothic" style:font-name-asian="AppleGothic" style:font-size-asian="11.5pt"/>
    </style:style>
    <style:style style:family="text" style:name="T123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24">
      <style:text-properties fo:font-size="11.5pt" style:font-name="AppleGothic" style:font-name-asian="AppleGothic" style:font-size-asian="11.5pt"/>
    </style:style>
    <style:style style:family="paragraph" style:name="P19" style:parent-style-name="0">
      <style:paragraph-properties fo:line-height="155%" fo:margin-left="0.353cm" fo:text-indent="-0.353cm" style:snap-to-layout-grid="false"/>
    </style:style>
    <style:style style:family="text" style:name="T125">
      <style:text-properties fo:font-size="11.5pt" style:font-name="AppleGothic" style:font-name-asian="AppleGothic" style:font-size-asian="11.5pt"/>
    </style:style>
    <style:style style:family="text" style:name="T126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27">
      <style:text-properties fo:font-size="11.5pt" style:font-name="AppleGothic" style:font-name-asian="AppleGothic" style:font-size-asian="11.5pt"/>
    </style:style>
    <style:style style:family="text" style:name="T128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29">
      <style:text-properties fo:font-size="11.5pt" style:font-name="AppleGothic" style:font-name-asian="AppleGothic" style:font-size-asian="11.5pt"/>
    </style:style>
    <style:style style:family="text" style:name="T130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31">
      <style:text-properties fo:font-size="11.5pt" style:font-name="AppleGothic" style:font-name-asian="AppleGothic" style:font-size-asian="11.5pt"/>
    </style:style>
    <style:style style:family="text" style:name="T132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33">
      <style:text-properties fo:font-size="11.5pt" style:font-name="AppleGothic" style:font-name-asian="AppleGothic" style:font-size-asian="11.5pt"/>
    </style:style>
    <style:style style:family="text" style:name="T134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35">
      <style:text-properties fo:font-size="11.5pt" style:font-name="AppleGothic" style:font-name-asian="AppleGothic" style:font-size-asian="11.5pt"/>
    </style:style>
    <style:style style:family="text" style:name="T136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37">
      <style:text-properties fo:font-size="11.5pt" style:font-name="AppleGothic" style:font-name-asian="AppleGothic" style:font-size-asian="11.5pt"/>
    </style:style>
    <style:style style:family="text" style:name="T138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39">
      <style:text-properties fo:font-size="11.5pt" style:font-name="AppleGothic" style:font-name-asian="AppleGothic" style:font-size-asian="11.5pt"/>
    </style:style>
    <style:style style:family="text" style:name="T140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41">
      <style:text-properties fo:font-size="11.5pt" style:font-name="AppleGothic" style:font-name-asian="AppleGothic" style:font-size-asian="11.5pt"/>
    </style:style>
    <style:style style:family="text" style:name="T142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43">
      <style:text-properties fo:font-size="11.5pt" style:font-name="AppleGothic" style:font-name-asian="AppleGothic" style:font-size-asian="11.5pt"/>
    </style:style>
    <style:style style:family="text" style:name="T144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45">
      <style:text-properties fo:font-size="11.5pt" style:font-name="AppleGothic" style:font-name-asian="AppleGothic" style:font-size-asian="11.5pt"/>
    </style:style>
    <style:style style:family="text" style:name="T146">
      <style:text-properties fo:font-size="11.5pt" fo:font-weight="bold" fo:letter-spacing="-0.9pt" style:font-name="바탕" style:font-name-asian="AppleGothic" style:font-size-asian="11.5pt" style:font-weight-asian="bold"/>
    </style:style>
    <style:style style:family="text" style:name="T147">
      <style:text-properties fo:font-size="11.5pt" style:font-name="AppleGothic" style:font-name-asian="AppleGothic" style:font-size-asian="11.5pt"/>
    </style:style>
    <style:style style:family="paragraph" style:name="P20" style:parent-style-name="0">
      <style:paragraph-properties fo:line-height="155%" fo:margin-left="0.353cm" fo:text-indent="-0.353cm" style:snap-to-layout-grid="false"/>
    </style:style>
    <style:style style:family="text" style:name="T148">
      <style:text-properties fo:font-size="11.5pt" style:font-name="AppleGothic" style:font-name-asian="AppleGothic" style:font-size-asian="11.5pt"/>
    </style:style>
    <style:style style:family="text" style:name="T149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50">
      <style:text-properties fo:font-size="11.5pt" style:font-name="AppleGothic" style:font-name-asian="AppleGothic" style:font-size-asian="11.5pt"/>
    </style:style>
    <style:style style:family="text" style:name="T151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52">
      <style:text-properties fo:font-size="11.5pt" style:font-name="AppleGothic" style:font-name-asian="AppleGothic" style:font-size-asian="11.5pt"/>
    </style:style>
    <style:style style:family="text" style:name="T153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54">
      <style:text-properties fo:font-size="11.5pt" style:font-name="AppleGothic" style:font-name-asian="AppleGothic" style:font-size-asian="11.5pt"/>
    </style:style>
    <style:style style:family="text" style:name="T155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56">
      <style:text-properties fo:font-size="11.5pt" style:font-name="AppleGothic" style:font-name-asian="AppleGothic" style:font-size-asian="11.5pt"/>
    </style:style>
    <style:style style:family="text" style:name="T157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58">
      <style:text-properties fo:font-size="11.5pt" style:font-name="AppleGothic" style:font-name-asian="AppleGothic" style:font-size-asian="11.5pt"/>
    </style:style>
    <style:style style:family="paragraph" style:name="P21" style:parent-style-name="0">
      <style:paragraph-properties fo:line-height="155%" fo:margin-left="0.353cm" fo:text-indent="-0.353cm" style:snap-to-layout-grid="false"/>
    </style:style>
    <style:style style:family="text" style:name="T159">
      <style:text-properties fo:font-size="11.5pt" style:font-name="AppleGothic" style:font-name-asian="AppleGothic" style:font-size-asian="11.5pt"/>
    </style:style>
    <style:style style:family="text" style:name="T160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61">
      <style:text-properties fo:font-size="11.5pt" style:font-name="AppleGothic" style:font-name-asian="AppleGothic" style:font-size-asian="11.5pt"/>
    </style:style>
    <style:style style:family="text" style:name="T162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63">
      <style:text-properties fo:font-size="11.5pt" style:font-name="AppleGothic" style:font-name-asian="AppleGothic" style:font-size-asian="11.5pt"/>
    </style:style>
    <style:style style:family="text" style:name="T164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65">
      <style:text-properties fo:font-size="11.5pt" style:font-name="AppleGothic" style:font-name-asian="AppleGothic" style:font-size-asian="11.5pt"/>
    </style:style>
    <style:style style:family="text" style:name="T166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67">
      <style:text-properties fo:font-size="11.5pt" style:font-name="AppleGothic" style:font-name-asian="AppleGothic" style:font-size-asian="11.5pt"/>
    </style:style>
    <style:style style:family="text" style:name="T168">
      <style:text-properties fo:font-size="11.5pt" fo:font-weight="bold" fo:letter-spacing="-0.8pt" style:font-name="바탕" style:font-name-asian="AppleGothic" style:font-size-asian="11.5pt" style:font-weight-asian="bold"/>
    </style:style>
    <style:style style:family="text" style:name="T169">
      <style:text-properties fo:font-size="11.5pt" style:font-name="AppleGothic" style:font-name-asian="AppleGothic" style:font-size-asian="11.5pt"/>
    </style:style>
    <style:style style:family="paragraph" style:name="P22" style:parent-style-name="0">
      <style:paragraph-properties fo:line-height="155%" fo:margin-left="0.353cm" fo:text-indent="-0.353cm" style:snap-to-layout-grid="false"/>
    </style:style>
    <style:style style:family="paragraph" style:name="P23" style:parent-style-name="0">
      <style:paragraph-properties fo:line-height="155%" fo:margin-left="0.353cm" fo:text-indent="-0.353cm" style:snap-to-layout-grid="false"/>
    </style:style>
    <style:style style:family="paragraph" style:name="P24" style:parent-style-name="0">
      <style:paragraph-properties fo:line-height="155%" fo:margin-left="0.353cm" fo:text-indent="-0.353cm" style:snap-to-layout-grid="false"/>
    </style:style>
    <style:style style:family="paragraph" style:name="P25" style:parent-style-name="0">
      <style:paragraph-properties fo:margin-left="0.465cm" fo:text-indent="-0.465cm" style:snap-to-layout-grid="true"/>
    </style:style>
    <style:style style:family="paragraph" style:name="P26" style:parent-style-name="0">
      <style:paragraph-properties fo:line-height="155%" fo:margin-left="0.353cm" fo:text-indent="-0.353cm" style:snap-to-layout-grid="false"/>
    </style:style>
    <style:style style:family="text" style:name="T170">
      <style:text-properties fo:font-size="14.0pt" fo:font-weight="bold" fo:letter-spacing="-1.0pt" style:font-name="바탕" style:font-name-asian="AppleGothic" style:font-size-asian="14.0pt" style:font-weight-asian="bold"/>
    </style:style>
    <style:style style:family="paragraph" style:name="P27" style:parent-style-name="0">
      <style:paragraph-properties fo:text-align="center" style:snap-to-layout-grid="true"/>
    </style:style>
    <style:style style:family="text" style:name="T171">
      <style:text-properties fo:font-size="20.0pt" fo:font-weight="bold" style:font-name="한컴바탕" style:font-name-asian="한컴바탕" style:font-size-asian="20.0pt" style:font-weight-asian="bold"/>
    </style:style>
    <style:style style:family="text" style:name="T172">
      <style:text-properties fo:font-size="20.0pt" fo:font-weight="bold" fo:letter-spacing="-2.0pt" style:font-name="바탕" style:font-name-asian="한컴바탕" style:font-size-asian="20.0pt" style:font-weight-asian="bold"/>
    </style:style>
    <style:style style:family="paragraph" style:name="P28" style:parent-style-name="0">
      <style:paragraph-properties fo:text-align="end" style:snap-to-layout-grid="true"/>
    </style:style>
    <style:style style:family="text" style:name="T17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174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175">
      <style:text-properties fo:font-size="12.0pt" fo:font-weight="bold" style:font-name="나눔고딕" style:font-name-asian="나눔고딕" style:font-size-asian="12.0pt" style:font-weight-asian="bold"/>
    </style:style>
    <style:style style:family="text" style:name="T176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177">
      <style:text-properties fo:font-size="12.0pt" fo:font-weight="bold" style:font-name="나눔고딕" style:font-name-asian="나눔고딕" style:font-size-asian="12.0pt" style:font-weight-asian="bold"/>
    </style:style>
    <style:style style:family="text" style:name="T178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179">
      <style:text-properties fo:font-size="12.0pt" fo:font-weight="bold" style:font-name="나눔고딕" style:font-name-asian="나눔고딕" style:font-size-asian="12.0pt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180">
      <style:text-properties fo:font-size="12.0pt" fo:font-weight="bold" style:font-name="나눔명조" style:font-name-asian="나눔명조" style:font-size-asian="12.0pt" style:font-weight-asian="bold"/>
    </style:style>
    <style:style style:family="text" style:name="T181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182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83">
      <style:text-properties fo:font-size="12.0pt" style:font-name="나눔명조" style:font-name-asian="나눔명조" style:font-size-asian="12.0pt"/>
    </style:style>
    <style:style style:family="text" style:name="T184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85">
      <style:text-properties fo:font-size="12.0pt" fo:font-weight="bold" style:font-name="나눔명조" style:font-name-asian="나눔명조" style:font-size-asian="12.0pt" style:font-weight-asian="bold"/>
    </style:style>
    <style:style style:family="text" style:name="T186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187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88">
      <style:text-properties fo:font-size="12.0pt" fo:font-weight="bold" style:font-name="나눔명조" style:font-name-asian="나눔명조" style:font-size-asian="12.0pt" style:font-weight-asian="bold"/>
    </style:style>
    <style:style style:family="text" style:name="T189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90">
      <style:text-properties fo:font-size="12.0pt" fo:font-weight="bold" style:font-name="나눔명조" style:font-name-asian="나눔명조" style:font-size-asian="12.0pt" style:font-weight-asian="bold"/>
    </style:style>
    <style:style style:family="text" style:name="T191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92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93">
      <style:text-properties fo:font-size="12.0pt" fo:font-weight="bold" style:font-name="나눔명조" style:font-name-asian="나눔명조" style:font-size-asian="12.0pt" style:font-weight-asian="bold"/>
    </style:style>
    <style:style style:family="text" style:name="T194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195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96">
      <style:text-properties fo:font-size="12.0pt" style:font-name="나눔명조" style:font-name-asian="나눔명조" style:font-size-asian="12.0pt"/>
    </style:style>
    <style:style style:family="text" style:name="T197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98">
      <style:text-properties fo:font-size="12.0pt" style:font-name="나눔명조" style:font-name-asian="나눔명조" style:font-size-asian="12.0pt"/>
    </style:style>
    <style:style style:family="text" style:name="T199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00">
      <style:text-properties fo:font-size="12.0pt" style:font-name="나눔명조" style:font-name-asian="나눔명조" style:font-size-asian="12.0pt"/>
    </style:style>
    <style:style style:family="text" style:name="T201">
      <style:text-properties fo:font-weight="bold" fo:letter-spacing="-1.2pt" style:font-name="바탕" style:font-name-asian="나눔명조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02">
      <style:text-properties fo:font-size="12.0pt" fo:font-weight="bold" style:font-name="나눔명조" style:font-name-asian="나눔명조" style:font-size-asian="12.0pt" style:font-weight-asian="bold"/>
    </style:style>
    <style:style style:family="text" style:name="T203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39" style:parent-style-name="0">
      <style:paragraph-properties style:snap-to-layout-grid="false"/>
    </style:style>
    <style:style style:family="text" style:name="T204">
      <style:text-properties fo:font-size="12.0pt" fo:font-weight="bold" style:font-name="나눔명조" style:font-name-asian="나눔명조" style:font-size-asian="12.0pt" style:font-weight-asian="bold"/>
    </style:style>
    <style:style style:family="text" style:name="T205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06">
      <style:text-properties fo:font-size="12.0pt" fo:font-weight="bold" style:font-name="나눔명조" style:font-name-asian="나눔명조" style:font-size-asian="12.0pt" style:font-weight-asian="bold"/>
    </style:style>
    <style:style style:family="text" style:name="T207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08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09">
      <style:text-properties fo:font-size="12.0pt" fo:font-weight="bold" style:font-name="나눔명조" style:font-name-asian="나눔명조" style:font-size-asian="12.0pt" style:font-weight-asian="bold"/>
    </style:style>
    <style:style style:family="text" style:name="T210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11">
      <style:text-properties fo:font-size="12.0pt" fo:font-weight="bold" style:font-name="나눔명조" style:font-name-asian="나눔명조" style:font-size-asian="12.0pt" style:font-weight-asian="bold"/>
    </style:style>
    <style:style style:family="text" style:name="T212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42" style:parent-style-name="0">
      <style:paragraph-properties style:snap-to-layout-grid="false"/>
    </style:style>
    <style:style style:family="text" style:name="T213">
      <style:text-properties fo:font-size="12.0pt" style:font-name="나눔명조" style:font-name-asian="나눔명조" style:font-size-asian="12.0pt"/>
    </style:style>
    <style:style style:family="text" style:name="T214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15">
      <style:text-properties fo:font-size="12.0pt" style:font-name="나눔명조" style:font-name-asian="나눔명조" style:font-size-asian="12.0pt"/>
    </style:style>
    <style:style style:family="text" style:name="T216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17">
      <style:text-properties fo:font-size="12.0pt" style:font-name="나눔명조" style:font-name-asian="나눔명조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18">
      <style:text-properties fo:font-size="12.0pt" style:font-name="나눔명조" style:font-name-asian="나눔명조" style:font-size-asian="12.0pt"/>
    </style:style>
    <style:style style:family="text" style:name="T219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220">
      <style:text-properties fo:font-size="12.0pt" style:font-name="나눔명조" style:font-name-asian="나눔명조" style:font-size-asian="12.0pt"/>
    </style:style>
    <style:style style:family="text" style:name="T221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22">
      <style:text-properties fo:font-size="12.0pt" style:font-name="나눔명조" style:font-name-asian="나눔명조" style:font-size-asian="12.0pt"/>
    </style:style>
    <style:style style:family="text" style:name="T223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224">
      <style:text-properties fo:font-size="12.0pt" style:font-name="나눔명조" style:font-name-asian="나눔명조" style:font-size-asian="12.0pt"/>
    </style:style>
    <style:style style:family="paragraph" style:name="P46" style:parent-style-name="0">
      <style:paragraph-properties fo:margin-left="0.317cm" fo:text-align="end" style:snap-to-layout-grid="false"/>
    </style:style>
    <style:style style:family="paragraph" style:name="P47" style:parent-style-name="0">
      <style:paragraph-properties fo:margin-left="0.317cm" fo:text-align="end" style:snap-to-layout-grid="false"/>
    </style:style>
    <style:style style:family="text" style:name="T225">
      <style:text-properties fo:font-size="13.0pt" style:font-name="바탕" style:font-name-asian="나눔명조" style:font-size-asian="13.0pt"/>
    </style:style>
    <style:style style:family="text" style:name="T226">
      <style:text-properties fo:font-size="12.0pt" style:font-name="바탕" style:font-name-asian="나눔명조" style:font-size-asian="12.0pt"/>
    </style:style>
    <style:style style:family="text" style:name="T227">
      <style:text-properties fo:font-size="12.0pt" style:font-name="나눔명조" style:font-name-asian="나눔명조" style:font-size-asian="12.0pt"/>
    </style:style>
    <style:style style:family="text" style:name="T228">
      <style:text-properties fo:font-size="12.0pt" style:font-name="바탕" style:font-name-asian="나눔명조" style:font-size-asian="12.0pt"/>
    </style:style>
    <style:style style:family="text" style:name="T229">
      <style:text-properties fo:font-size="12.0pt" style:font-name="나눔명조" style:font-name-asian="나눔명조" style:font-size-asian="12.0pt"/>
    </style:style>
    <style:style style:family="text" style:name="T230">
      <style:text-properties fo:font-size="12.0pt" style:font-name="바탕" style:font-name-asian="나눔명조" style:font-size-asian="12.0pt"/>
    </style:style>
    <style:style style:family="text" style:name="T231">
      <style:text-properties fo:font-size="12.0pt" style:font-name="나눔명조" style:font-name-asian="나눔명조" style:font-size-asian="12.0pt"/>
    </style:style>
    <style:style style:family="text" style:name="T232">
      <style:text-properties fo:font-size="12.0pt" style:font-name="바탕" style:font-name-asian="나눔명조" style:font-size-asian="12.0pt"/>
    </style:style>
    <style:style style:family="text" style:name="T233">
      <style:text-properties fo:font-size="12.0pt" style:font-name="나눔명조" style:font-name-asian="나눔명조" style:font-size-asian="12.0pt"/>
    </style:style>
    <style:style style:family="text" style:name="T234">
      <style:text-properties fo:font-size="12.0pt" style:font-name="바탕" style:font-name-asian="나눔명조" style:font-size-asian="12.0pt"/>
    </style:style>
    <style:style style:family="paragraph" style:name="P48" style:parent-style-name="0">
      <style:paragraph-properties fo:line-height="155%" fo:margin-left="0.353cm" fo:text-indent="-0.353cm" style:snap-to-layout-grid="false"/>
    </style:style>
    <style:style style:family="paragraph" style:name="P49" style:parent-style-name="0">
      <style:paragraph-properties fo:line-height="155%" fo:margin-left="0.353cm" fo:text-indent="-0.353cm" style:snap-to-layout-grid="false"/>
    </style:style>
    <style:style style:family="paragraph" style:name="P50" style:parent-style-name="0">
      <style:paragraph-properties fo:line-height="155%" fo:margin-left="0.353cm" fo:text-indent="-0.353cm" style:snap-to-layout-grid="false"/>
    </style:style>
    <style:style style:family="paragraph" style:name="P51" style:parent-style-name="0">
      <style:paragraph-properties fo:line-height="155%" fo:margin-left="0.353cm" fo:text-indent="-0.353cm" style:snap-to-layout-grid="false"/>
    </style:style>
    <style:style style:family="paragraph" style:name="P52" style:parent-style-name="0">
      <style:paragraph-properties fo:line-height="155%" fo:margin-left="0.353cm" fo:text-indent="-0.353cm" style:snap-to-layout-grid="false"/>
    </style:style>
    <style:style style:family="paragraph" style:name="P53" style:parent-style-name="0">
      <style:paragraph-properties fo:line-height="155%" fo:margin-left="0.353cm" fo:text-indent="-0.353cm" style:snap-to-layout-grid="false"/>
    </style:style>
    <style:style style:family="paragraph" style:name="P54" style:parent-style-name="0">
      <style:paragraph-properties fo:line-height="155%" fo:margin-left="0.353cm" fo:text-indent="-0.353cm" style:snap-to-layout-grid="false"/>
    </style:style>
    <style:style style:family="paragraph" style:name="P55" style:parent-style-name="0">
      <style:paragraph-properties fo:line-height="155%" fo:margin-left="0.353cm" fo:text-indent="-0.353cm" style:snap-to-layout-grid="false"/>
    </style:style>
    <style:style style:family="paragraph" style:name="P56" style:parent-style-name="0">
      <style:paragraph-properties fo:line-height="155%" fo:margin-left="0.353cm" fo:text-indent="-0.353cm" style:snap-to-layout-grid="false"/>
    </style:style>
    <style:style style:family="paragraph" style:name="P57" style:parent-style-name="0">
      <style:paragraph-properties fo:line-height="155%" fo:margin-left="0.353cm" fo:text-indent="-0.353cm" style:snap-to-layout-grid="false"/>
    </style:style>
    <style:style style:family="text" style:name="T235">
      <style:text-properties fo:font-size="14.0pt" fo:font-weight="bold" fo:letter-spacing="-1.0pt" style:font-name="바탕" style:font-name-asian="AppleGothic" style:font-size-asian="14.0pt" style:font-weight-asian="bold"/>
    </style:style>
    <style:style style:family="paragraph" style:name="P58" style:parent-style-name="0">
      <style:paragraph-properties fo:line-height="155%" fo:margin-left="0.353cm" fo:text-indent="-0.353cm" style:snap-to-layout-grid="false"/>
    </style:style>
    <style:style style:family="text" style:name="T236">
      <style:text-properties fo:font-size="14.0pt" fo:font-weight="bold" fo:letter-spacing="-1.0pt" style:font-name="바탕" style:font-name-asian="AppleGothic" style:font-size-asian="14.0pt" style:font-weight-asian="bold"/>
    </style:style>
    <style:style style:family="text" style:name="T237">
      <style:text-properties fo:font-size="14.0pt" style:font-name="AppleGothic" style:font-name-asian="AppleGothic" style:font-size-asian="14.0pt"/>
    </style:style>
    <style:style style:family="text" style:name="T238">
      <style:text-properties fo:font-size="14.0pt" fo:font-weight="bold" fo:letter-spacing="-1.0pt" style:font-name="바탕" style:font-name-asian="AppleGothic" style:font-size-asian="14.0pt" style:font-weight-asian="bold"/>
    </style:style>
    <style:style style:family="text" style:name="T239">
      <style:text-properties fo:font-size="14.0pt" style:font-name="AppleGothic" style:font-name-asian="AppleGothic" style:font-size-asian="14.0pt"/>
    </style:style>
    <style:style style:family="paragraph" style:name="P59" style:parent-style-name="0">
      <style:paragraph-properties fo:line-height="155%" fo:margin-left="0.353cm" fo:text-indent="-0.353cm" style:snap-to-layout-grid="false"/>
    </style:style>
    <style:style style:family="paragraph" style:name="P60" style:parent-style-name="0">
      <style:paragraph-properties fo:line-height="155%" fo:margin-left="0.353cm" fo:text-indent="-0.353cm" style:snap-to-layout-grid="false"/>
    </style:style>
    <style:style style:family="text" style:name="T240">
      <style:text-properties fo:font-size="14.0pt" fo:font-weight="bold" fo:letter-spacing="-1.0pt" style:font-name="바탕" style:font-name-asian="AppleGothic" style:font-size-asian="14.0pt" style:font-weight-asian="bold"/>
    </style:style>
    <style:style style:family="text" style:name="T241">
      <style:text-properties fo:font-size="14.0pt" fo:font-weight="bold" fo:letter-spacing="-1.0pt" style:font-name="바탕" style:font-name-asian="AppleGothic" style:font-size-asian="14.0pt" style:font-weight-asian="bold"/>
    </style:style>
    <style:style style:family="text" style:name="T242">
      <style:text-properties fo:font-size="14.0pt" fo:font-weight="bold" style:font-name="AppleGothic" style:font-name-asian="AppleGothic" style:font-size-asian="14.0pt" style:font-weight-asian="bold"/>
    </style:style>
    <style:style style:family="paragraph" style:name="P61" style:parent-style-name="0">
      <style:paragraph-properties fo:line-height="155%" fo:margin-left="0.353cm" fo:text-indent="-0.353cm"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243">
      <style:text-properties fo:font-size="11.0pt" style:font-name="바탕" style:font-name-asian="AppleGothic" style:font-size-asian="11.0pt"/>
    </style:style>
    <style:style style:family="text" style:name="T244">
      <style:text-properties fo:font-size="11.0pt" style:font-name="AppleGothic" style:font-name-asian="AppleGothic" style:font-size-asian="11.0pt"/>
    </style:style>
    <style:style style:family="text" style:name="T245">
      <style:text-properties fo:font-size="11.0pt" style:font-name="바탕" style:font-name-asian="AppleGothic" style:font-size-asian="11.0pt"/>
    </style:style>
    <style:style style:family="text" style:name="T246">
      <style:text-properties fo:font-size="11.0pt" style:font-name="AppleGothic" style:font-name-asian="AppleGothic" style:font-size-asian="11.0pt"/>
    </style:style>
    <style:style style:family="text" style:name="T247">
      <style:text-properties fo:font-size="11.0pt" style:font-name="바탕" style:font-name-asian="AppleGothic" style:font-size-asian="11.0pt"/>
    </style:style>
    <style:style style:family="text" style:name="T248">
      <style:text-properties fo:font-size="11.0pt" style:font-name="AppleGothic" style:font-name-asian="AppleGothic" style:font-size-asian="11.0pt"/>
    </style:style>
    <style:style style:family="text" style:name="T249">
      <style:text-properties fo:font-size="11.0pt" style:font-name="바탕" style:font-name-asian="AppleGothic" style:font-size-asian="11.0pt"/>
    </style:style>
    <style:style style:family="text" style:name="T250">
      <style:text-properties fo:font-size="11.0pt" style:font-name="AppleGothic" style:font-name-asian="AppleGothic" style:font-size-asian="11.0pt"/>
    </style:style>
    <style:style style:family="text" style:name="T251">
      <style:text-properties fo:font-size="11.0pt" style:font-name="바탕" style:font-name-asian="AppleGothic" style:font-size-asian="11.0pt"/>
    </style:style>
    <style:style style:family="text" style:name="T252">
      <style:text-properties fo:font-size="11.0pt" style:font-name="AppleGothic" style:font-name-asian="AppleGothic" style:font-size-asian="11.0pt"/>
    </style:style>
    <style:style style:family="text" style:name="T253">
      <style:text-properties fo:font-size="11.0pt" style:font-name="바탕" style:font-name-asian="AppleGothic" style:font-size-asian="11.0pt"/>
    </style:style>
    <style:style style:family="text" style:name="T254">
      <style:text-properties fo:font-size="11.0pt" style:font-name="AppleGothic" style:font-name-asian="AppleGothic" style:font-size-asian="11.0pt"/>
    </style:style>
    <style:style style:family="text" style:name="T255">
      <style:text-properties fo:font-size="11.0pt" style:font-name="바탕" style:font-name-asian="AppleGothic" style:font-size-asian="11.0pt"/>
    </style:style>
    <style:style style:family="text" style:name="T256">
      <style:text-properties fo:font-size="11.0pt" style:font-name="AppleGothic" style:font-name-asian="AppleGothic" style:font-size-asian="11.0pt"/>
    </style:style>
    <style:style style:family="text" style:name="T257">
      <style:text-properties fo:font-size="11.0pt" style:font-name="바탕" style:font-name-asian="AppleGothic" style:font-size-asian="11.0pt"/>
    </style:style>
    <style:style style:family="text" style:name="T258">
      <style:text-properties fo:font-size="11.0pt" style:font-name="AppleGothic" style:font-name-asian="AppleGothic" style:font-size-asian="11.0pt"/>
    </style:style>
    <style:style style:family="text" style:name="T259">
      <style:text-properties fo:font-size="11.0pt" style:font-name="바탕" style:font-name-asian="AppleGothic" style:font-size-asian="11.0pt"/>
    </style:style>
    <style:style style:family="text" style:name="T260">
      <style:text-properties fo:font-size="11.0pt" style:font-name="AppleGothic" style:font-name-asian="AppleGothic" style:font-size-asian="11.0pt"/>
    </style:style>
    <style:style style:family="text" style:name="T261">
      <style:text-properties fo:font-size="11.0pt" style:font-name="바탕" style:font-name-asian="AppleGothic" style:font-size-asian="11.0pt"/>
    </style:style>
    <style:style style:family="text" style:name="T262">
      <style:text-properties fo:font-size="11.0pt" style:font-name="AppleGothic" style:font-name-asian="AppleGothic" style:font-size-asian="11.0pt"/>
    </style:style>
    <style:style style:family="text" style:name="T263">
      <style:text-properties fo:font-size="11.0pt" style:font-name="바탕" style:font-name-asian="AppleGothic" style:font-size-asian="11.0pt"/>
    </style:style>
    <style:style style:family="text" style:name="T264">
      <style:text-properties fo:font-size="11.0pt" style:font-name="AppleGothic" style:font-name-asian="AppleGothic" style:font-size-asian="11.0pt"/>
    </style:style>
    <style:style style:family="text" style:name="T265">
      <style:text-properties fo:font-size="11.0pt" style:font-name="바탕" style:font-name-asian="AppleGothic" style:font-size-asian="11.0pt"/>
    </style:style>
    <style:style style:family="text" style:name="T266">
      <style:text-properties fo:font-size="11.0pt" style:font-name="AppleGothic" style:font-name-asian="AppleGothic" style:font-size-asian="11.0pt"/>
    </style:style>
    <style:style style:family="text" style:name="T267">
      <style:text-properties fo:font-size="11.0pt" style:font-name="바탕" style:font-name-asian="AppleGothic" style:font-size-asian="11.0pt"/>
    </style:style>
    <style:style style:family="text" style:name="T268">
      <style:text-properties fo:font-size="11.0pt" style:font-name="AppleGothic" style:font-name-asian="AppleGothic" style:font-size-asian="11.0pt"/>
    </style:style>
    <style:style style:family="text" style:name="T269">
      <style:text-properties fo:font-size="11.0pt" style:font-name="바탕" style:font-name-asian="AppleGothic" style:font-size-asian="11.0pt"/>
    </style:style>
    <style:style style:family="text" style:name="T270">
      <style:text-properties fo:font-size="11.0pt" style:font-name="AppleGothic" style:font-name-asian="AppleGothic" style:font-size-asian="11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271">
      <style:text-properties fo:font-size="11.0pt" style:font-name="바탕" style:font-name-asian="AppleGothic" style:font-size-asian="11.0pt"/>
    </style:style>
    <style:style style:family="text" style:name="T272">
      <style:text-properties fo:font-size="11.0pt" style:font-name="바탕" style:font-name-asian="AppleGothic" style:font-size-asian="11.0pt"/>
    </style:style>
    <style:style style:family="text" style:name="T273">
      <style:text-properties fo:font-size="11.0pt" style:font-name="AppleGothic" style:font-name-asian="AppleGothic" style:font-size-asian="11.0pt"/>
    </style:style>
    <style:style style:family="text" style:name="T274">
      <style:text-properties fo:font-size="11.0pt" style:font-name="바탕" style:font-name-asian="AppleGothic" style:font-size-asian="11.0pt"/>
    </style:style>
    <style:style style:family="text" style:name="T275">
      <style:text-properties fo:font-size="11.0pt" style:font-name="AppleGothic" style:font-name-asian="AppleGothic" style:font-size-asian="11.0pt"/>
    </style:style>
    <style:style style:family="text" style:name="T276">
      <style:text-properties fo:font-size="11.0pt" style:font-name="바탕" style:font-name-asian="AppleGothic" style:font-size-asian="11.0pt"/>
    </style:style>
    <style:style style:family="text" style:name="T277">
      <style:text-properties fo:font-size="11.0pt" style:font-name="AppleGothic" style:font-name-asian="AppleGothic" style:font-size-asian="11.0pt"/>
    </style:style>
    <style:style style:family="text" style:name="T278">
      <style:text-properties fo:font-size="11.0pt" style:font-name="바탕" style:font-name-asian="AppleGothic" style:font-size-asian="11.0pt"/>
    </style:style>
    <style:style style:family="text" style:name="T279">
      <style:text-properties fo:font-size="11.0pt" style:font-name="AppleGothic" style:font-name-asian="AppleGothic" style:font-size-asian="11.0pt"/>
    </style:style>
    <style:style style:family="text" style:name="T280">
      <style:text-properties fo:font-size="11.0pt" style:font-name="바탕" style:font-name-asian="AppleGothic" style:font-size-asian="11.0pt"/>
    </style:style>
    <style:style style:family="text" style:name="T281">
      <style:text-properties fo:font-size="11.0pt" style:font-name="AppleGothic" style:font-name-asian="AppleGothic" style:font-size-asian="11.0pt"/>
    </style:style>
    <style:style style:family="text" style:name="T282">
      <style:text-properties fo:font-size="11.0pt" style:font-name="바탕" style:font-name-asian="AppleGothic" style:font-size-asian="11.0pt"/>
    </style:style>
    <style:style style:family="text" style:name="T283">
      <style:text-properties fo:font-size="11.0pt" style:font-name="AppleGothic" style:font-name-asian="AppleGothic" style:font-size-asian="11.0pt"/>
    </style:style>
    <style:style style:family="text" style:name="T284">
      <style:text-properties fo:font-size="11.0pt" style:font-name="바탕" style:font-name-asian="AppleGothic" style:font-size-asian="11.0pt"/>
    </style:style>
    <style:style style:family="text" style:name="T285">
      <style:text-properties fo:font-size="11.0pt" style:font-name="AppleGothic" style:font-name-asian="AppleGothic" style:font-size-asian="11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286">
      <style:text-properties fo:font-size="11.0pt" style:font-name="바탕" style:font-name-asian="AppleGothic" style:font-size-asian="11.0pt"/>
    </style:style>
    <style:style style:family="text" style:name="T287">
      <style:text-properties fo:font-size="11.0pt" style:font-name="바탕" style:font-name-asian="AppleGothic" style:font-size-asian="11.0pt"/>
    </style:style>
    <style:style style:family="text" style:name="T288">
      <style:text-properties fo:font-size="11.0pt" style:font-name="AppleGothic" style:font-name-asian="AppleGothic" style:font-size-asian="11.0pt"/>
    </style:style>
    <style:style style:family="text" style:name="T289">
      <style:text-properties fo:font-size="11.0pt" style:font-name="바탕" style:font-name-asian="AppleGothic" style:font-size-asian="11.0pt"/>
    </style:style>
    <style:style style:family="text" style:name="T290">
      <style:text-properties fo:font-size="11.0pt" style:font-name="AppleGothic" style:font-name-asian="AppleGothic" style:font-size-asian="11.0pt"/>
    </style:style>
    <style:style style:family="text" style:name="T291">
      <style:text-properties fo:font-size="11.0pt" style:font-name="바탕" style:font-name-asian="AppleGothic" style:font-size-asian="11.0pt"/>
    </style:style>
    <style:style style:family="text" style:name="T292">
      <style:text-properties fo:font-size="11.0pt" style:font-name="AppleGothic" style:font-name-asian="AppleGothic" style:font-size-asian="11.0pt"/>
    </style:style>
    <style:style style:family="text" style:name="T293">
      <style:text-properties fo:font-size="11.0pt" style:font-name="바탕" style:font-name-asian="AppleGothic" style:font-size-asian="11.0pt"/>
    </style:style>
    <style:style style:family="text" style:name="T294">
      <style:text-properties fo:font-size="11.0pt" style:font-name="AppleGothic" style:font-name-asian="AppleGothic" style:font-size-asian="11.0pt"/>
    </style:style>
    <style:style style:family="text" style:name="T295">
      <style:text-properties fo:font-size="11.0pt" style:font-name="바탕" style:font-name-asian="AppleGothic" style:font-size-asian="11.0pt"/>
    </style:style>
    <style:style style:family="text" style:name="T296">
      <style:text-properties fo:font-size="11.0pt" style:font-name="AppleGothic" style:font-name-asian="AppleGothic" style:font-size-asian="11.0pt"/>
    </style:style>
    <style:style style:family="text" style:name="T297">
      <style:text-properties fo:font-size="11.0pt" style:font-name="바탕" style:font-name-asian="AppleGothic" style:font-size-asian="11.0pt"/>
    </style:style>
    <style:style style:family="text" style:name="T298">
      <style:text-properties fo:font-size="11.0pt" style:font-name="AppleGothic" style:font-name-asian="AppleGothic" style:font-size-asian="11.0pt"/>
    </style:style>
    <style:style style:family="text" style:name="T299">
      <style:text-properties fo:font-size="11.0pt" style:font-name="바탕" style:font-name-asian="AppleGothic" style:font-size-asian="11.0pt"/>
    </style:style>
    <style:style style:family="text" style:name="T300">
      <style:text-properties fo:font-size="11.0pt" style:font-name="AppleGothic" style:font-name-asian="AppleGothic" style:font-size-asian="11.0pt"/>
    </style:style>
    <style:style style:family="text" style:name="T301">
      <style:text-properties fo:font-size="11.0pt" style:font-name="바탕" style:font-name-asian="AppleGothic" style:font-size-asian="11.0pt"/>
    </style:style>
    <style:style style:family="text" style:name="T302">
      <style:text-properties fo:font-size="11.0pt" style:font-name="AppleGothic" style:font-name-asian="AppleGothic" style:font-size-asian="11.0pt"/>
    </style:style>
    <style:style style:family="text" style:name="T303">
      <style:text-properties fo:font-size="11.0pt" style:font-name="바탕" style:font-name-asian="AppleGothic" style:font-size-asian="11.0pt"/>
    </style:style>
    <style:style style:family="text" style:name="T304">
      <style:text-properties fo:font-size="11.0pt" style:font-name="AppleGothic" style:font-name-asian="AppleGothic" style:font-size-asian="11.0pt"/>
    </style:style>
    <style:style style:family="paragraph" style:name="P67" style:parent-style-name="0">
      <style:paragraph-properties style:snap-to-layout-grid="false"/>
    </style:style>
    <style:style style:family="text" style:name="T305">
      <style:text-properties fo:font-size="11.0pt" style:font-name="바탕" style:font-name-asian="AppleGothic" style:font-size-asian="11.0pt"/>
    </style:style>
    <style:style style:family="paragraph" style:name="P68" style:parent-style-name="0">
      <style:paragraph-properties style:snap-to-layout-grid="false"/>
    </style:style>
    <style:style style:family="text" style:name="T306">
      <style:text-properties fo:font-size="11.0pt" style:font-name="바탕" style:font-name-asian="AppleGothic" style:font-size-asian="11.0pt"/>
    </style:style>
    <style:style style:family="text" style:name="T307">
      <style:text-properties fo:font-size="11.0pt" style:font-name="바탕" style:font-name-asian="AppleGothic" style:font-size-asian="11.0pt"/>
    </style:style>
    <style:style style:family="text" style:name="T308">
      <style:text-properties fo:font-size="11.0pt" style:font-name="AppleGothic" style:font-name-asian="AppleGothic" style:font-size-asian="11.0pt"/>
    </style:style>
    <style:style style:family="text" style:name="T309">
      <style:text-properties fo:font-size="11.0pt" style:font-name="바탕" style:font-name-asian="AppleGothic" style:font-size-asian="11.0pt"/>
    </style:style>
    <style:style style:family="text" style:name="T310">
      <style:text-properties fo:font-size="11.0pt" style:font-name="AppleGothic" style:font-name-asian="AppleGothic" style:font-size-asian="11.0pt"/>
    </style:style>
    <style:style style:family="text" style:name="T311">
      <style:text-properties fo:font-size="11.0pt" style:font-name="바탕" style:font-name-asian="AppleGothic" style:font-size-asian="11.0pt"/>
    </style:style>
    <style:style style:family="text" style:name="T312">
      <style:text-properties fo:font-size="11.0pt" style:font-name="AppleGothic" style:font-name-asian="AppleGothic" style:font-size-asian="11.0pt"/>
    </style:style>
    <style:style style:family="text" style:name="T313">
      <style:text-properties fo:font-size="11.0pt" style:font-name="바탕" style:font-name-asian="AppleGothic" style:font-size-asian="11.0pt"/>
    </style:style>
    <style:style style:family="text" style:name="T314">
      <style:text-properties fo:font-size="11.0pt" style:font-name="AppleGothic" style:font-name-asian="AppleGothic" style:font-size-asian="11.0pt"/>
    </style:style>
    <style:style style:family="text" style:name="T315">
      <style:text-properties fo:font-size="11.0pt" style:font-name="바탕" style:font-name-asian="AppleGothic" style:font-size-asian="11.0pt"/>
    </style:style>
    <style:style style:family="text" style:name="T316">
      <style:text-properties fo:font-size="11.0pt" style:font-name="AppleGothic" style:font-name-asian="AppleGothic" style:font-size-asian="11.0pt"/>
    </style:style>
    <style:style style:family="text" style:name="T317">
      <style:text-properties fo:font-size="11.0pt" style:font-name="바탕" style:font-name-asian="AppleGothic" style:font-size-asian="11.0pt"/>
    </style:style>
    <style:style style:family="text" style:name="T318">
      <style:text-properties fo:font-size="11.0pt" style:font-name="AppleGothic" style:font-name-asian="AppleGothic" style:font-size-asian="11.0pt"/>
    </style:style>
    <style:style style:family="text" style:name="T319">
      <style:text-properties fo:font-size="11.0pt" style:font-name="바탕" style:font-name-asian="AppleGothic" style:font-size-asian="11.0pt"/>
    </style:style>
    <style:style style:family="text" style:name="T320">
      <style:text-properties fo:font-size="11.0pt" style:font-name="AppleGothic" style:font-name-asian="AppleGothic" style:font-size-asian="11.0pt"/>
    </style:style>
    <style:style style:family="text" style:name="T321">
      <style:text-properties fo:font-size="11.0pt" style:font-name="바탕" style:font-name-asian="AppleGothic" style:font-size-asian="11.0pt"/>
    </style:style>
    <style:style style:family="text" style:name="T322">
      <style:text-properties fo:font-size="11.0pt" style:font-name="AppleGothic" style:font-name-asian="AppleGothic" style:font-size-asian="11.0pt"/>
    </style:style>
    <style:style style:family="text" style:name="T323">
      <style:text-properties fo:font-size="11.0pt" style:font-name="바탕" style:font-name-asian="AppleGothic" style:font-size-asian="11.0pt"/>
    </style:style>
    <style:style style:family="text" style:name="T324">
      <style:text-properties fo:font-size="11.0pt" style:font-name="AppleGothic" style:font-name-asian="AppleGothic" style:font-size-asian="11.0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325">
      <style:text-properties fo:font-size="11.0pt" style:font-name="바탕" style:font-name-asian="AppleGothic" style:font-size-asian="11.0pt"/>
    </style:style>
    <style:style style:family="text" style:name="T326">
      <style:text-properties fo:font-size="11.0pt" style:font-name="AppleGothic" style:font-name-asian="AppleGothic" style:font-size-asian="11.0pt"/>
    </style:style>
    <style:style style:family="text" style:name="T327">
      <style:text-properties fo:font-size="11.0pt" style:font-name="바탕" style:font-name-asian="AppleGothic" style:font-size-asian="11.0pt"/>
    </style:style>
    <style:style style:family="text" style:name="T328">
      <style:text-properties fo:font-size="11.0pt" style:font-name="AppleGothic" style:font-name-asian="AppleGothic" style:font-size-asian="11.0pt"/>
    </style:style>
    <style:style style:family="text" style:name="T329">
      <style:text-properties fo:font-size="11.0pt" style:font-name="바탕" style:font-name-asian="AppleGothic" style:font-size-asian="11.0pt"/>
    </style:style>
    <style:style style:family="text" style:name="T330">
      <style:text-properties fo:font-size="11.0pt" style:font-name="AppleGothic" style:font-name-asian="AppleGothic" style:font-size-asian="11.0pt"/>
    </style:style>
    <style:style style:family="text" style:name="T331">
      <style:text-properties fo:font-size="11.0pt" style:font-name="바탕" style:font-name-asian="AppleGothic" style:font-size-asian="11.0pt"/>
    </style:style>
    <style:style style:family="text" style:name="T332">
      <style:text-properties fo:font-size="11.0pt" style:font-name="AppleGothic" style:font-name-asian="AppleGothic" style:font-size-asian="11.0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333">
      <style:text-properties fo:font-size="11.0pt" style:font-name="바탕" style:font-name-asian="AppleGothic" style:font-size-asian="11.0pt"/>
    </style:style>
    <style:style style:family="text" style:name="T334">
      <style:text-properties fo:font-size="11.0pt" style:font-name="AppleGothic" style:font-name-asian="AppleGothic" style:font-size-asian="11.0pt"/>
    </style:style>
    <style:style style:family="text" style:name="T335">
      <style:text-properties fo:font-size="11.0pt" style:font-name="바탕" style:font-name-asian="AppleGothic" style:font-size-asian="11.0pt"/>
    </style:style>
    <style:style style:family="text" style:name="T336">
      <style:text-properties fo:font-size="11.0pt" style:font-name="AppleGothic" style:font-name-asian="AppleGothic" style:font-size-asian="11.0pt"/>
    </style:style>
    <style:style style:family="text" style:name="T337">
      <style:text-properties fo:font-size="11.0pt" style:font-name="바탕" style:font-name-asian="AppleGothic" style:font-size-asian="11.0pt"/>
    </style:style>
    <style:style style:family="text" style:name="T338">
      <style:text-properties fo:font-size="11.0pt" style:font-name="AppleGothic" style:font-name-asian="AppleGothic" style:font-size-asian="11.0pt"/>
    </style:style>
    <style:style style:family="text" style:name="T339">
      <style:text-properties fo:font-size="11.0pt" style:font-name="바탕" style:font-name-asian="AppleGothic" style:font-size-asian="11.0pt"/>
    </style:style>
    <style:style style:family="text" style:name="T340">
      <style:text-properties fo:font-size="11.0pt" style:font-name="AppleGothic" style:font-name-asian="AppleGothic" style:font-size-asian="11.0pt"/>
    </style:style>
    <style:style style:family="text" style:name="T341">
      <style:text-properties fo:font-size="11.0pt" style:font-name="바탕" style:font-name-asian="AppleGothic" style:font-size-asian="11.0pt"/>
    </style:style>
    <style:style style:family="text" style:name="T342">
      <style:text-properties fo:font-size="11.0pt" style:font-name="AppleGothic" style:font-name-asian="AppleGothic" style:font-size-asian="11.0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343">
      <style:text-properties fo:font-size="11.0pt" style:font-name="바탕" style:font-name-asian="AppleGothic" style:font-size-asian="11.0pt"/>
    </style:style>
    <style:style style:family="text" style:name="T344">
      <style:text-properties fo:font-size="11.0pt" style:font-name="AppleGothic" style:font-name-asian="AppleGothic" style:font-size-asian="11.0pt"/>
    </style:style>
    <style:style style:family="text" style:name="T345">
      <style:text-properties fo:font-size="11.0pt" style:font-name="바탕" style:font-name-asian="AppleGothic" style:font-size-asian="11.0pt"/>
    </style:style>
    <style:style style:family="text" style:name="T346">
      <style:text-properties fo:font-size="11.0pt" style:font-name="AppleGothic" style:font-name-asian="AppleGothic" style:font-size-asian="11.0pt"/>
    </style:style>
    <style:style style:family="text" style:name="T347">
      <style:text-properties fo:font-size="11.0pt" style:font-name="바탕" style:font-name-asian="AppleGothic" style:font-size-asian="11.0pt"/>
    </style:style>
    <style:style style:family="text" style:name="T348">
      <style:text-properties fo:font-size="11.0pt" style:font-name="AppleGothic" style:font-name-asian="AppleGothic" style:font-size-asian="11.0pt"/>
    </style:style>
    <style:style style:family="text" style:name="T349">
      <style:text-properties fo:font-size="11.0pt" style:font-name="바탕" style:font-name-asian="AppleGothic" style:font-size-asian="11.0pt"/>
    </style:style>
    <style:style style:family="text" style:name="T350">
      <style:text-properties fo:font-size="11.0pt" style:font-name="AppleGothic" style:font-name-asian="AppleGothic" style:font-size-asian="11.0pt"/>
    </style:style>
    <style:style style:family="text" style:name="T351">
      <style:text-properties fo:font-size="11.0pt" style:font-name="바탕" style:font-name-asian="AppleGothic" style:font-size-asian="11.0pt"/>
    </style:style>
    <style:style style:family="text" style:name="T352">
      <style:text-properties fo:font-size="11.0pt" style:font-name="AppleGothic" style:font-name-asian="AppleGothic" style:font-size-asian="11.0pt"/>
    </style:style>
    <style:style style:family="text" style:name="T353">
      <style:text-properties fo:font-size="11.0pt" style:font-name="바탕" style:font-name-asian="AppleGothic" style:font-size-asian="11.0pt"/>
    </style:style>
    <style:style style:family="text" style:name="T354">
      <style:text-properties fo:font-size="11.0pt" style:font-name="AppleGothic" style:font-name-asian="AppleGothic" style:font-size-asian="11.0pt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355">
      <style:text-properties fo:font-size="11.0pt" style:font-name="바탕" style:font-name-asian="AppleGothic" style:font-size-asian="11.0pt"/>
    </style:style>
    <style:style style:family="text" style:name="T356">
      <style:text-properties fo:font-size="11.0pt" style:font-name="AppleGothic" style:font-name-asian="AppleGothic" style:font-size-asian="11.0pt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357">
      <style:text-properties fo:font-size="11.0pt" style:font-name="바탕" style:font-name-asian="AppleGothic" style:font-size-asian="11.0pt"/>
    </style:style>
    <style:style style:family="text" style:name="T358">
      <style:text-properties fo:font-size="11.0pt" style:font-name="AppleGothic" style:font-name-asian="AppleGothic" style:font-size-asian="11.0pt"/>
    </style:style>
    <style:style style:family="text" style:name="T359">
      <style:text-properties fo:font-size="11.0pt" style:font-name="바탕" style:font-name-asian="AppleGothic" style:font-size-asian="11.0pt"/>
    </style:style>
    <style:style style:family="paragraph" style:name="P79" style:parent-style-name="0">
      <style:paragraph-properties style:snap-to-layout-grid="false"/>
    </style:style>
    <style:style style:family="text" style:name="T360">
      <style:text-properties fo:font-size="11.0pt" style:font-name="바탕" style:font-name-asian="AppleGothic" style:font-size-asian="11.0pt"/>
    </style:style>
    <style:style style:family="text" style:name="T361">
      <style:text-properties fo:font-size="11.0pt" style:font-name="AppleGothic" style:font-name-asian="AppleGothic" style:font-size-asian="11.0pt"/>
    </style:style>
    <style:style style:family="text" style:name="T362">
      <style:text-properties fo:font-size="11.0pt" style:font-name="바탕" style:font-name-asian="AppleGothic" style:font-size-asian="11.0pt"/>
    </style:style>
    <style:style style:family="paragraph" style:name="P80" style:parent-style-name="0">
      <style:paragraph-properties style:snap-to-layout-grid="false"/>
    </style:style>
    <style:style style:family="text" style:name="T363">
      <style:text-properties fo:font-size="11.0pt" style:font-name="바탕" style:font-name-asian="AppleGothic" style:font-size-asian="11.0pt"/>
    </style:style>
    <style:style style:family="text" style:name="T364">
      <style:text-properties fo:font-size="11.0pt" style:font-name="AppleGothic" style:font-name-asian="AppleGothic" style:font-size-asian="11.0pt"/>
    </style:style>
    <style:style style:family="text" style:name="T365">
      <style:text-properties fo:font-size="11.0pt" style:font-name="바탕" style:font-name-asian="AppleGothic" style:font-size-asian="11.0pt"/>
    </style:style>
    <style:style style:family="paragraph" style:name="P81" style:parent-style-name="0">
      <style:paragraph-properties style:snap-to-layout-grid="false"/>
    </style:style>
    <style:style style:family="text" style:name="T366">
      <style:text-properties fo:font-size="11.0pt" style:font-name="바탕" style:font-name-asian="AppleGothic" style:font-size-asian="11.0pt"/>
    </style:style>
    <style:style style:family="text" style:name="T367">
      <style:text-properties fo:font-size="11.0pt" style:font-name="AppleGothic" style:font-name-asian="AppleGothic" style:font-size-asian="11.0pt"/>
    </style:style>
    <style:style style:family="text" style:name="T368">
      <style:text-properties fo:font-size="11.0pt" style:font-name="바탕" style:font-name-asian="AppleGothic" style:font-size-asian="11.0pt"/>
    </style:style>
    <style:style style:family="text" style:name="T369">
      <style:text-properties fo:font-size="11.0pt" style:font-name="AppleGothic" style:font-name-asian="AppleGothic" style:font-size-asian="11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370">
      <style:text-properties fo:font-size="11.0pt" style:font-name="바탕" style:font-name-asian="AppleGothic" style:font-size-asian="11.0pt"/>
    </style:style>
    <style:style style:family="paragraph" style:name="P84" style:parent-style-name="0">
      <style:paragraph-properties fo:text-align="center" style:snap-to-layout-grid="false"/>
    </style:style>
    <style:style style:family="text" style:name="T371">
      <style:text-properties fo:font-size="11.0pt" style:font-name="바탕" style:font-name-asian="AppleGothic" style:font-size-asian="11.0pt"/>
    </style:style>
    <style:style style:family="text" style:name="T372">
      <style:text-properties fo:font-size="11.0pt" style:font-name="AppleGothic" style:font-name-asian="AppleGothic" style:font-size-asian="11.0pt"/>
    </style:style>
    <style:style style:family="text" style:name="T373">
      <style:text-properties fo:font-size="11.0pt" style:font-name="바탕" style:font-name-asian="AppleGothic" style:font-size-asian="11.0pt"/>
    </style:style>
    <style:style style:family="text" style:name="T374">
      <style:text-properties fo:font-size="11.0pt" style:font-name="AppleGothic" style:font-name-asian="AppleGothic" style:font-size-asian="11.0pt"/>
    </style:style>
    <style:style style:family="text" style:name="T375">
      <style:text-properties fo:font-size="11.0pt" style:font-name="바탕" style:font-name-asian="AppleGothic" style:font-size-asian="11.0pt"/>
    </style:style>
    <style:style style:family="text" style:name="T376">
      <style:text-properties fo:font-size="11.0pt" style:font-name="AppleGothic" style:font-name-asian="AppleGothic" style:font-size-asian="11.0pt"/>
    </style:style>
    <style:style style:family="text" style:name="T377">
      <style:text-properties fo:font-size="11.0pt" style:font-name="바탕" style:font-name-asian="AppleGothic" style:font-size-asian="11.0pt"/>
    </style:style>
    <style:style style:family="paragraph" style:name="P85" style:parent-style-name="0">
      <style:paragraph-properties style:snap-to-layout-grid="false"/>
    </style:style>
    <style:style style:family="text" style:name="T378">
      <style:text-properties fo:font-size="11.0pt" style:font-name="바탕" style:font-name-asian="AppleGothic" style:font-size-asian="11.0pt"/>
    </style:style>
    <style:style style:family="text" style:name="T379">
      <style:text-properties fo:font-size="11.0pt" style:font-name="AppleGothic" style:font-name-asian="AppleGothic" style:font-size-asian="11.0pt"/>
    </style:style>
    <style:style style:family="text" style:name="T380">
      <style:text-properties fo:font-size="11.0pt" style:font-name="바탕" style:font-name-asian="AppleGothic" style:font-size-asian="11.0pt"/>
    </style:style>
    <style:style style:family="text" style:name="T381">
      <style:text-properties fo:font-size="11.0pt" style:font-name="AppleGothic" style:font-name-asian="AppleGothic" style:font-size-asian="11.0pt"/>
    </style:style>
    <style:style style:family="text" style:name="T382">
      <style:text-properties fo:font-size="11.0pt" style:font-name="바탕" style:font-name-asian="AppleGothic" style:font-size-asian="11.0pt"/>
    </style:style>
    <style:style style:family="paragraph" style:name="P86" style:parent-style-name="0">
      <style:paragraph-properties style:snap-to-layout-grid="false"/>
    </style:style>
    <style:style style:family="text" style:name="T383">
      <style:text-properties fo:font-size="11.0pt" style:font-name="바탕" style:font-name-asian="AppleGothic" style:font-size-asian="11.0pt"/>
    </style:style>
    <style:style style:family="text" style:name="T384">
      <style:text-properties fo:font-size="11.0pt" style:font-name="AppleGothic" style:font-name-asian="AppleGothic" style:font-size-asian="11.0pt"/>
    </style:style>
    <style:style style:family="text" style:name="T385">
      <style:text-properties fo:font-size="11.0pt" style:font-name="바탕" style:font-name-asian="AppleGothic" style:font-size-asian="11.0pt"/>
    </style:style>
    <style:style style:family="text" style:name="T386">
      <style:text-properties fo:font-size="11.0pt" style:font-name="AppleGothic" style:font-name-asian="AppleGothic" style:font-size-asian="11.0pt"/>
    </style:style>
    <style:style style:family="text" style:name="T387">
      <style:text-properties fo:font-size="11.0pt" style:font-name="바탕" style:font-name-asian="AppleGothic" style:font-size-asian="11.0pt"/>
    </style:style>
    <style:style style:family="text" style:name="T388">
      <style:text-properties fo:font-size="11.0pt" style:font-name="AppleGothic" style:font-name-asian="AppleGothic" style:font-size-asian="11.0pt"/>
    </style:style>
    <style:style style:family="text" style:name="T389">
      <style:text-properties fo:font-size="11.0pt" style:font-name="바탕" style:font-name-asian="AppleGothic" style:font-size-asian="11.0pt"/>
    </style:style>
    <style:style style:family="text" style:name="T390">
      <style:text-properties fo:font-size="11.0pt" style:font-name="AppleGothic" style:font-name-asian="AppleGothic" style:font-size-asian="11.0pt"/>
    </style:style>
    <style:style style:family="text" style:name="T391">
      <style:text-properties fo:font-size="11.0pt" style:font-name="바탕" style:font-name-asian="AppleGothic" style:font-size-asian="11.0pt"/>
    </style:style>
    <style:style style:family="text" style:name="T392">
      <style:text-properties fo:font-size="11.0pt" style:font-name="AppleGothic" style:font-name-asian="AppleGothic" style:font-size-asian="11.0pt"/>
    </style:style>
    <style:style style:family="paragraph" style:name="P87" style:parent-style-name="0">
      <style:paragraph-properties style:snap-to-layout-grid="false"/>
    </style:style>
    <style:style style:family="text" style:name="T393">
      <style:text-properties fo:font-size="11.0pt" style:font-name="바탕" style:font-name-asian="AppleGothic" style:font-size-asian="11.0pt"/>
    </style:style>
    <style:style style:family="text" style:name="T394">
      <style:text-properties fo:font-size="11.0pt" style:font-name="AppleGothic" style:font-name-asian="AppleGothic" style:font-size-asian="11.0pt"/>
    </style:style>
    <style:style style:family="text" style:name="T395">
      <style:text-properties fo:font-size="11.0pt" style:font-name="바탕" style:font-name-asian="AppleGothic" style:font-size-asian="11.0pt"/>
    </style:style>
    <style:style style:family="text" style:name="T396">
      <style:text-properties fo:font-size="11.0pt" style:font-name="AppleGothic" style:font-name-asian="AppleGothic" style:font-size-asian="11.0pt"/>
    </style:style>
    <style:style style:family="text" style:name="T397">
      <style:text-properties fo:font-size="11.0pt" style:font-name="바탕" style:font-name-asian="AppleGothic" style:font-size-asian="11.0pt"/>
    </style:style>
    <style:style style:family="text" style:name="T398">
      <style:text-properties fo:font-size="11.0pt" style:font-name="AppleGothic" style:font-name-asian="AppleGothic" style:font-size-asian="11.0pt"/>
    </style:style>
    <style:style style:family="text" style:name="T399">
      <style:text-properties fo:font-size="11.0pt" style:font-name="바탕" style:font-name-asian="AppleGothic" style:font-size-asian="11.0pt"/>
    </style:style>
    <style:style style:family="text" style:name="T400">
      <style:text-properties fo:font-size="11.0pt" style:font-name="AppleGothic" style:font-name-asian="AppleGothic" style:font-size-asian="11.0pt"/>
    </style:style>
    <style:style style:family="paragraph" style:name="P88" style:parent-style-name="0">
      <style:paragraph-properties style:snap-to-layout-grid="false"/>
    </style:style>
    <style:style style:family="text" style:name="T401">
      <style:text-properties fo:font-size="11.0pt" style:font-name="바탕" style:font-name-asian="AppleGothic" style:font-size-asian="11.0pt"/>
    </style:style>
    <style:style style:family="text" style:name="T402">
      <style:text-properties fo:font-size="11.0pt" style:font-name="AppleGothic" style:font-name-asian="AppleGothic" style:font-size-asian="11.0pt"/>
    </style:style>
    <style:style style:family="text" style:name="T403">
      <style:text-properties fo:font-size="11.0pt" style:font-name="바탕" style:font-name-asian="AppleGothic" style:font-size-asian="11.0pt"/>
    </style:style>
    <style:style style:family="text" style:name="T404">
      <style:text-properties fo:font-size="11.0pt" style:font-name="AppleGothic" style:font-name-asian="AppleGothic" style:font-size-asian="11.0pt"/>
    </style:style>
    <style:style style:family="text" style:name="T405">
      <style:text-properties fo:font-size="11.0pt" style:font-name="바탕" style:font-name-asian="AppleGothic" style:font-size-asian="11.0pt"/>
    </style:style>
    <style:style style:family="text" style:name="T406">
      <style:text-properties fo:font-size="11.0pt" style:font-name="AppleGothic" style:font-name-asian="AppleGothic" style:font-size-asian="11.0pt"/>
    </style:style>
    <style:style style:family="text" style:name="T407">
      <style:text-properties fo:font-size="11.0pt" style:font-name="바탕" style:font-name-asian="AppleGothic" style:font-size-asian="11.0pt"/>
    </style:style>
    <style:style style:family="paragraph" style:name="P89" style:parent-style-name="0">
      <style:paragraph-properties style:snap-to-layout-grid="false"/>
    </style:style>
    <style:style style:family="text" style:name="T408">
      <style:text-properties fo:font-size="11.0pt" style:font-name="바탕" style:font-name-asian="AppleGothic" style:font-size-asian="11.0pt"/>
    </style:style>
    <style:style style:family="text" style:name="T409">
      <style:text-properties fo:font-size="11.0pt" style:font-name="AppleGothic" style:font-name-asian="AppleGothic" style:font-size-asian="11.0pt"/>
    </style:style>
    <style:style style:family="text" style:name="T410">
      <style:text-properties fo:font-size="11.0pt" style:font-name="바탕" style:font-name-asian="AppleGothic" style:font-size-asian="11.0pt"/>
    </style:style>
    <style:style style:family="text" style:name="T411">
      <style:text-properties fo:font-size="11.0pt" style:font-name="AppleGothic" style:font-name-asian="AppleGothic" style:font-size-asian="11.0pt"/>
    </style:style>
    <style:style style:family="text" style:name="T412">
      <style:text-properties fo:font-size="11.0pt" style:font-name="바탕" style:font-name-asian="AppleGothic" style:font-size-asian="11.0pt"/>
    </style:style>
    <style:style style:family="text" style:name="T413">
      <style:text-properties fo:font-size="11.0pt" style:font-name="AppleGothic" style:font-name-asian="AppleGothic" style:font-size-asian="11.0pt"/>
    </style:style>
    <style:style style:family="text" style:name="T414">
      <style:text-properties fo:font-size="11.0pt" style:font-name="바탕" style:font-name-asian="AppleGothic" style:font-size-asian="11.0pt"/>
    </style:style>
    <style:style style:family="text" style:name="T415">
      <style:text-properties fo:font-size="11.0pt" style:font-name="AppleGothic" style:font-name-asian="AppleGothic" style:font-size-asian="11.0pt"/>
    </style:style>
    <style:style style:family="text" style:name="T416">
      <style:text-properties fo:font-size="11.0pt" style:font-name="바탕" style:font-name-asian="AppleGothic" style:font-size-asian="11.0pt"/>
    </style:style>
    <style:style style:family="paragraph" style:name="P90" style:parent-style-name="0">
      <style:paragraph-properties style:snap-to-layout-grid="false"/>
    </style:style>
    <style:style style:family="text" style:name="T417">
      <style:text-properties fo:font-size="11.0pt" style:font-name="바탕" style:font-name-asian="AppleGothic" style:font-size-asian="11.0pt"/>
    </style:style>
    <style:style style:family="text" style:name="T418">
      <style:text-properties fo:font-size="11.0pt" style:font-name="AppleGothic" style:font-name-asian="AppleGothic" style:font-size-asian="11.0pt"/>
    </style:style>
    <style:style style:family="text" style:name="T419">
      <style:text-properties fo:font-size="11.0pt" style:font-name="바탕" style:font-name-asian="AppleGothic" style:font-size-asian="11.0pt"/>
    </style:style>
    <style:style style:family="text" style:name="T420">
      <style:text-properties fo:font-size="11.0pt" style:font-name="AppleGothic" style:font-name-asian="AppleGothic" style:font-size-asian="11.0pt"/>
    </style:style>
    <style:style style:family="text" style:name="T421">
      <style:text-properties fo:font-size="11.0pt" style:font-name="바탕" style:font-name-asian="AppleGothic" style:font-size-asian="11.0pt"/>
    </style:style>
    <style:style style:family="text" style:name="T422">
      <style:text-properties fo:font-size="11.0pt" style:font-name="AppleGothic" style:font-name-asian="AppleGothic" style:font-size-asian="11.0pt"/>
    </style:style>
    <style:style style:family="paragraph" style:name="P91" style:parent-style-name="0">
      <style:paragraph-properties style:snap-to-layout-grid="false"/>
    </style:style>
    <style:style style:family="text" style:name="T423">
      <style:text-properties fo:font-size="11.0pt" style:font-name="바탕" style:font-name-asian="AppleGothic" style:font-size-asian="11.0pt"/>
    </style:style>
    <style:style style:family="text" style:name="T424">
      <style:text-properties fo:font-size="11.0pt" style:font-name="AppleGothic" style:font-name-asian="AppleGothic" style:font-size-asian="11.0pt"/>
    </style:style>
    <style:style style:family="text" style:name="T425">
      <style:text-properties fo:font-size="11.0pt" style:font-name="바탕" style:font-name-asian="AppleGothic" style:font-size-asian="11.0pt"/>
    </style:style>
    <style:style style:family="text" style:name="T426">
      <style:text-properties fo:font-size="11.0pt" style:font-name="AppleGothic" style:font-name-asian="AppleGothic" style:font-size-asian="11.0pt"/>
    </style:style>
    <style:style style:family="text" style:name="T427">
      <style:text-properties fo:font-size="11.0pt" style:font-name="바탕" style:font-name-asian="AppleGothic" style:font-size-asian="11.0pt"/>
    </style:style>
    <style:style style:family="text" style:name="T428">
      <style:text-properties fo:font-size="11.0pt" style:font-name="AppleGothic" style:font-name-asian="AppleGothic" style:font-size-asian="11.0pt"/>
    </style:style>
    <style:style style:family="text" style:name="T429">
      <style:text-properties fo:font-size="11.0pt" style:font-name="바탕" style:font-name-asian="AppleGothic" style:font-size-asian="11.0pt"/>
    </style:style>
    <style:style style:family="text" style:name="T430">
      <style:text-properties fo:font-size="11.0pt" style:font-name="AppleGothic" style:font-name-asian="AppleGothic" style:font-size-asian="11.0pt"/>
    </style:style>
    <style:style style:family="paragraph" style:name="P92" style:parent-style-name="0">
      <style:paragraph-properties style:snap-to-layout-grid="false"/>
    </style:style>
    <style:style style:family="text" style:name="T431">
      <style:text-properties fo:font-size="11.0pt" style:font-name="바탕" style:font-name-asian="AppleGothic" style:font-size-asian="11.0pt"/>
    </style:style>
    <style:style style:family="text" style:name="T432">
      <style:text-properties fo:font-size="11.0pt" style:font-name="AppleGothic" style:font-name-asian="AppleGothic" style:font-size-asian="11.0pt"/>
    </style:style>
    <style:style style:family="text" style:name="T433">
      <style:text-properties fo:font-size="11.0pt" style:font-name="바탕" style:font-name-asian="AppleGothic" style:font-size-asian="11.0pt"/>
    </style:style>
    <style:style style:family="text" style:name="T434">
      <style:text-properties fo:font-size="11.0pt" style:font-name="AppleGothic" style:font-name-asian="AppleGothic" style:font-size-asian="11.0pt"/>
    </style:style>
    <style:style style:family="text" style:name="T435">
      <style:text-properties fo:font-size="11.0pt" style:font-name="바탕" style:font-name-asian="AppleGothic" style:font-size-asian="11.0pt"/>
    </style:style>
    <style:style style:family="text" style:name="T436">
      <style:text-properties fo:font-size="11.0pt" style:font-name="AppleGothic" style:font-name-asian="AppleGothic" style:font-size-asian="11.0pt"/>
    </style:style>
    <style:style style:family="text" style:name="T437">
      <style:text-properties fo:font-size="11.0pt" style:font-name="바탕" style:font-name-asian="AppleGothic" style:font-size-asian="11.0pt"/>
    </style:style>
    <style:style style:family="text" style:name="T438">
      <style:text-properties fo:font-size="11.0pt" style:font-name="AppleGothic" style:font-name-asian="AppleGothic" style:font-size-asian="11.0pt"/>
    </style:style>
    <style:style style:family="text" style:name="T439">
      <style:text-properties fo:font-size="11.0pt" style:font-name="바탕" style:font-name-asian="AppleGothic" style:font-size-asian="11.0pt"/>
    </style:style>
    <style:style style:family="text" style:name="T440">
      <style:text-properties fo:font-size="11.0pt" style:font-name="AppleGothic" style:font-name-asian="AppleGothic" style:font-size-asian="11.0pt"/>
    </style:style>
    <style:style style:family="text" style:name="T441">
      <style:text-properties fo:font-size="11.0pt" style:font-name="바탕" style:font-name-asian="AppleGothic" style:font-size-asian="11.0pt"/>
    </style:style>
    <style:style style:family="text" style:name="T442">
      <style:text-properties fo:font-size="11.0pt" style:font-name="AppleGothic" style:font-name-asian="AppleGothic" style:font-size-asian="11.0pt"/>
    </style:style>
    <style:style style:family="text" style:name="T443">
      <style:text-properties fo:font-size="11.0pt" style:font-name="바탕" style:font-name-asian="AppleGothic" style:font-size-asian="11.0pt"/>
    </style:style>
    <style:style style:family="text" style:name="T444">
      <style:text-properties fo:font-size="11.0pt" style:font-name="AppleGothic" style:font-name-asian="AppleGothic" style:font-size-asian="11.0pt"/>
    </style:style>
    <style:style style:family="text" style:name="T445">
      <style:text-properties fo:font-size="11.0pt" style:font-name="바탕" style:font-name-asian="AppleGothic" style:font-size-asian="11.0pt"/>
    </style:style>
    <style:style style:family="text" style:name="T446">
      <style:text-properties fo:font-size="11.0pt" style:font-name="AppleGothic" style:font-name-asian="AppleGothic" style:font-size-asian="11.0pt"/>
    </style:style>
    <style:style style:family="text" style:name="T447">
      <style:text-properties fo:font-size="11.0pt" style:font-name="바탕" style:font-name-asian="AppleGothic" style:font-size-asian="11.0pt"/>
    </style:style>
    <style:style style:family="text" style:name="T448">
      <style:text-properties fo:font-size="11.0pt" style:font-name="AppleGothic" style:font-name-asian="AppleGothic" style:font-size-asian="11.0pt"/>
    </style:style>
    <style:style style:family="text" style:name="T449">
      <style:text-properties fo:font-size="11.0pt" style:font-name="바탕" style:font-name-asian="AppleGothic" style:font-size-asian="11.0pt"/>
    </style:style>
    <style:style style:family="text" style:name="T450">
      <style:text-properties fo:font-size="11.0pt" style:font-name="AppleGothic" style:font-name-asian="AppleGothic" style:font-size-asian="11.0pt"/>
    </style:style>
    <style:style style:family="text" style:name="T451">
      <style:text-properties fo:font-size="11.0pt" style:font-name="바탕" style:font-name-asian="AppleGothic" style:font-size-asian="11.0pt"/>
    </style:style>
    <style:style style:family="text" style:name="T452">
      <style:text-properties fo:font-size="11.0pt" style:font-name="AppleGothic" style:font-name-asian="AppleGothic" style:font-size-asian="11.0pt"/>
    </style:style>
    <style:style style:family="text" style:name="T453">
      <style:text-properties fo:font-size="11.0pt" style:font-name="바탕" style:font-name-asian="AppleGothic" style:font-size-asian="11.0pt"/>
    </style:style>
    <style:style style:family="text" style:name="T454">
      <style:text-properties fo:font-size="11.0pt" style:font-name="AppleGothic" style:font-name-asian="AppleGothic" style:font-size-asian="11.0pt"/>
    </style:style>
    <style:style style:family="text" style:name="T455">
      <style:text-properties fo:font-size="11.0pt" style:font-name="바탕" style:font-name-asian="AppleGothic" style:font-size-asian="11.0pt"/>
    </style:style>
    <style:style style:family="text" style:name="T456">
      <style:text-properties fo:font-size="11.0pt" style:font-name="AppleGothic" style:font-name-asian="AppleGothic" style:font-size-asian="11.0pt"/>
    </style:style>
    <style:style style:family="text" style:name="T457">
      <style:text-properties fo:font-size="11.0pt" style:font-name="바탕" style:font-name-asian="AppleGothic" style:font-size-asian="11.0pt"/>
    </style:style>
    <style:style style:family="text" style:name="T458">
      <style:text-properties fo:font-size="11.0pt" style:font-name="AppleGothic" style:font-name-asian="AppleGothic" style:font-size-asian="11.0pt"/>
    </style:style>
    <style:style style:family="text" style:name="T459">
      <style:text-properties fo:font-size="11.0pt" style:font-name="바탕" style:font-name-asian="AppleGothic" style:font-size-asian="11.0pt"/>
    </style:style>
    <style:style style:family="text" style:name="T460">
      <style:text-properties fo:font-size="11.0pt" style:font-name="AppleGothic" style:font-name-asian="AppleGothic" style:font-size-asian="11.0pt"/>
    </style:style>
    <style:style style:family="text" style:name="T461">
      <style:text-properties fo:font-size="11.0pt" style:font-name="바탕" style:font-name-asian="AppleGothic" style:font-size-asian="11.0pt"/>
    </style:style>
    <style:style style:family="text" style:name="T462">
      <style:text-properties fo:font-size="11.0pt" style:font-name="AppleGothic" style:font-name-asian="AppleGothic" style:font-size-asian="11.0pt"/>
    </style:style>
    <style:style style:family="text" style:name="T463">
      <style:text-properties fo:font-size="11.0pt" style:font-name="바탕" style:font-name-asian="AppleGothic" style:font-size-asian="11.0pt"/>
    </style:style>
    <style:style style:family="text" style:name="T464">
      <style:text-properties fo:font-size="11.0pt" style:font-name="AppleGothic" style:font-name-asian="AppleGothic" style:font-size-asian="11.0pt"/>
    </style:style>
    <style:style style:family="text" style:name="T465">
      <style:text-properties fo:font-size="11.0pt" style:font-name="바탕" style:font-name-asian="AppleGothic" style:font-size-asian="11.0pt"/>
    </style:style>
    <style:style style:family="text" style:name="T466">
      <style:text-properties fo:font-size="11.0pt" style:font-name="AppleGothic" style:font-name-asian="AppleGothic" style:font-size-asian="11.0pt"/>
    </style:style>
    <style:style style:family="text" style:name="T467">
      <style:text-properties fo:font-size="11.0pt" style:font-name="바탕" style:font-name-asian="AppleGothic" style:font-size-asian="11.0pt"/>
    </style:style>
    <style:style style:family="text" style:name="T468">
      <style:text-properties fo:font-size="11.0pt" style:font-name="AppleGothic" style:font-name-asian="AppleGothic" style:font-size-asian="11.0pt"/>
    </style:style>
    <style:style style:family="text" style:name="T469">
      <style:text-properties fo:font-size="11.0pt" style:font-name="바탕" style:font-name-asian="AppleGothic" style:font-size-asian="11.0pt"/>
    </style:style>
    <style:style style:family="text" style:name="T470">
      <style:text-properties fo:font-size="11.0pt" style:font-name="AppleGothic" style:font-name-asian="AppleGothic" style:font-size-asian="11.0pt"/>
    </style:style>
    <style:style style:family="text" style:name="T471">
      <style:text-properties fo:font-size="11.0pt" style:font-name="바탕" style:font-name-asian="AppleGothic" style:font-size-asian="11.0pt"/>
    </style:style>
    <style:style style:family="text" style:name="T472">
      <style:text-properties fo:font-size="11.0pt" style:font-name="AppleGothic" style:font-name-asian="AppleGothic" style:font-size-asian="11.0pt"/>
    </style:style>
    <style:style style:family="text" style:name="T473">
      <style:text-properties fo:font-size="11.0pt" style:font-name="바탕" style:font-name-asian="AppleGothic" style:font-size-asian="11.0pt"/>
    </style:style>
  </office:automatic-styles>
  <office:body>
    <office:text>
      <text:p text:style-name="P1"><text:span text:style-name="T1">보 도 자 료  </text:span></text:p>
      <text:p text:style-name="P2"><text:span text:style-name="T2">수신 </text:span><text:span text:style-name="T3">: </text:span><text:span text:style-name="T4">언론사 국제부 사회부 담당</text:span></text:p>
      <text:p text:style-name="P3"><text:span text:style-name="T5">제목 </text:span><text:span text:style-name="T6">: </text:span><text:span text:style-name="T7">미얀마 무슬림 탄압 규탄 기자회견 개최</text:span></text:p>
      <text:p text:style-name="P4"><text:span text:style-name="T8">      </text:span><text:span text:style-name="T9">(2</text:span><text:span text:style-name="T10">월 </text:span><text:span text:style-name="T11">9</text:span><text:span text:style-name="T12">일 목 오전 </text:span><text:span text:style-name="T13">11</text:span><text:span text:style-name="T14">시</text:span><text:span text:style-name="T15">, </text:span><text:span text:style-name="T16">한남동 미얀마 대사관 앞</text:span><text:span text:style-name="T17">)</text:span></text:p>
      <text:p text:style-name="P5"><text:span text:style-name="T18">발신 </text:span><text:span text:style-name="T19">: </text:span><text:span text:style-name="T20">공익법센터 어필</text:span><text:span text:style-name="T21">/</text:span><text:span text:style-name="T22">공익인권법재단 공감</text:span><text:span text:style-name="T23">/</text:span><text:span text:style-name="T24">공익인권변호사모임 희망을만드는법</text:span></text:p>
      <text:p text:style-name="P6"><text:span text:style-name="T25"> </text:span><text:span text:style-name="T26">광주인권지기 활짝</text:span><text:span text:style-name="T27">/</text:span><text:span text:style-name="T28">구속노동자후원회</text:span><text:span text:style-name="T29">/</text:span><text:span text:style-name="T30">국제민주연대</text:span><text:span text:style-name="T31">/</text:span><text:span text:style-name="T32">나야장애인권교육센터</text:span><text:span text:style-name="T33">/</text:span><text:span text:style-name="T34">사회진보연대</text:span></text:p>
      <text:p text:style-name="P7"><text:span text:style-name="T35"> </text:span><text:span text:style-name="T36">서울인권영화제</text:span><text:span text:style-name="T37">/</text:span><text:span text:style-name="T38">신대승네트워크</text:span><text:span text:style-name="T39">/</text:span><text:span text:style-name="T40">울산인권운동연대</text:span><text:span text:style-name="T41">/</text:span><text:span text:style-name="T42">원불교인권위원회</text:span><text:span text:style-name="T43">/</text:span><text:span text:style-name="T44">아시아평화인권디딤돌 아디</text:span></text:p>
      <text:p text:style-name="P8"><text:span text:style-name="T45"> </text:span><text:span text:style-name="T46">이주민지원공익센터 감사와동행</text:span><text:span text:style-name="T47">/</text:span><text:span text:style-name="T48">인천인권영화제</text:span><text:span text:style-name="T49">/</text:span><text:span text:style-name="T50">한국레즈비언상담소</text:span><text:span text:style-name="T51">/</text:span><text:span text:style-name="T52">해외주민운동 한국위원회</text:span></text:p>
      <text:p text:style-name="P9"><text:span text:style-name="T53"> </text:span><text:span text:style-name="T54">삼성노동인권지킴이</text:span><text:span text:style-name="T55">/</text:span><text:span text:style-name="T56">인권교육센터 </text:span><text:span text:style-name="T57">'</text:span><text:span text:style-name="T58">들</text:span><text:span text:style-name="T59">'/</text:span><text:span text:style-name="T60">인권운동사랑방</text:span><text:span text:style-name="T61">/</text:span><text:span text:style-name="T62">전국불안정노동철폐연대</text:span></text:p>
      <text:p text:style-name="P10"><text:span text:style-name="T63"> </text:span><text:span text:style-name="T64">조계종사회노동위원회</text:span><text:span text:style-name="T65">/</text:span><text:span text:style-name="T66">한국게이인권운동단체 친구사이</text:span><text:span text:style-name="T67">/</text:span><text:span text:style-name="T68">행동하는 성소수자인권연대</text:span></text:p>
      <text:p text:style-name="P11"><text:span text:style-name="T69"> </text:span><text:span text:style-name="T70">제주평화인권센터</text:span><text:span text:style-name="T71">/</text:span><text:span text:style-name="T72">참여연대</text:span><text:span text:style-name="T73">/</text:span><text:span text:style-name="T74">천주교인권위원회</text:span><text:span text:style-name="T75">/</text:span><text:span text:style-name="T76">외국인이주노동운동협의회</text:span><text:span text:style-name="T77">(28</text:span><text:span text:style-name="T78">개 단체</text:span><text:span text:style-name="T79">)</text:span></text:p>
      <text:p text:style-name="P12"><text:span text:style-name="T80">문의 </text:span><text:span text:style-name="T81">: </text:span><text:span text:style-name="T82">나현필</text:span><text:span text:style-name="T83">(</text:span><text:span text:style-name="T84">국제민주연대 </text:span><text:span text:style-name="T85">010-5574-8925), </text:span><text:span text:style-name="T86">이동화</text:span><text:span text:style-name="T87">(</text:span><text:span text:style-name="T88">아디 </text:span><text:span text:style-name="T89">010-9947-9920) </text:span></text:p>
      <text:p text:style-name="P13"><text:span text:style-name="T90">-------------------------------------------------------------------------</text:span></text:p>
      <text:p text:style-name="P14"><text:span text:style-name="T91">○ </text:span><text:span text:style-name="T92">배경</text:span></text:p>
      <text:p text:style-name="P15"><text:span text:style-name="T93">- </text:span><text:span text:style-name="T94">미얀마는 국민의 </text:span><text:span text:style-name="T95">90%</text:span><text:span text:style-name="T96">이상이 불교를 믿는 불교국가이지만 무슬림도 상당수 존재합니다</text:span><text:span text:style-name="T97">. </text:span><text:span text:style-name="T98">방글라데시와 근접한 아라칸 주에는 </text:span><text:span text:style-name="T99">7</text:span><text:span text:style-name="T100">세기부터 아라칸주로 건너와 살고 있는 로힝야들이 있고 영국 식민지 지배시절에 미얀마로 이주해온 무슬림들도 상당수입니다</text:span><text:span text:style-name="T101">.</text:span></text:p>
      <text:p text:style-name="P16"><text:span text:style-name="T102">- </text:span><text:span text:style-name="T103">미얀마에서는 오래전부터 반 무슬림 정서가 있었고 이들에 대한 공격과 차별 및 탄압이 있었습니다</text:span><text:span text:style-name="T104">. </text:span><text:span text:style-name="T105">일례로</text:span><text:span text:style-name="T106">, 1982</text:span><text:span text:style-name="T107">년에 군부독재정권은 로힝야들에 대한 시민권을 박탈하였습니다</text:span><text:span text:style-name="T108">.</text:span></text:p>
      <text:p text:style-name="P17"><text:span text:style-name="T109">- 2012</text:span><text:span text:style-name="T110">년 </text:span><text:span text:style-name="T111">6</text:span><text:span text:style-name="T112">월에 아라칸 주에서 로힝야와 아라칸 불교도들 간에 대규모 충돌이 발생하였고 이 사태로 </text:span><text:span text:style-name="T113">200</text:span><text:span text:style-name="T114">명 이상의 로힝야 주민들이 학살당한 것으로 전해지고 있습니다</text:span><text:span text:style-name="T115">.</text:span></text:p>
      <text:p text:style-name="P18"><text:span text:style-name="T116">- 2013</text:span><text:span text:style-name="T117">년 </text:span><text:span text:style-name="T118">3</text:span><text:span text:style-name="T119">월에는 미얀마 중부 메이크틸라에서</text:span><text:span text:style-name="T120">, </text:span><text:span text:style-name="T121">무슬림과 불교도간의 분쟁이 격화되어서 무슬림 수십명이 학살당하고 </text:span><text:span text:style-name="T122">13000</text:span><text:span text:style-name="T123">명의 주민들이 국내 난민으로 전락하였습니다</text:span><text:span text:style-name="T124">.</text:span></text:p>
      <text:p text:style-name="P19"><text:span text:style-name="T125">- 2015</text:span><text:span text:style-name="T126">년 총선에서도 무슬림들은 선거에서 배제되었습니다</text:span><text:span text:style-name="T127">. </text:span><text:span text:style-name="T128">로힝야들은 </text:span><text:span text:style-name="T129">1982</text:span><text:span text:style-name="T130">년에 시민권을 박탈당했지만 </text:span><text:span text:style-name="T131">2008</text:span><text:span text:style-name="T132">년 헌법개정투표와 </text:span><text:span text:style-name="T133">2010</text:span><text:span text:style-name="T134">년 총선에서 임시등록증을 받아 선거에 참여할 수 있었지만 </text:span><text:span text:style-name="T135">2015</text:span><text:span text:style-name="T136">년 총선에서는 아예 투표권을 박탈당했으며</text:span><text:span text:style-name="T137">, NLD</text:span><text:span text:style-name="T138">조차 무슬림을 공천에서 배제하는 등</text:span><text:span text:style-name="T139">, </text:span><text:span text:style-name="T140">무슬림들에 대한 선거권 및 피선거권 박탈은 광범위하게 진행되었습니다</text:span><text:span text:style-name="T141">. ‘969’</text:span><text:span text:style-name="T142">와 </text:span><text:span text:style-name="T143">‘</text:span><text:span text:style-name="T144">마 바 따</text:span><text:span text:style-name="T145">'(Ma Ba Tha)‘ </text:span><text:span text:style-name="T146">불리는 미얀마 극우 불교도와 승려들이 주도하는 반 무슬림운동은 무슬림들에 대한 차별과 탄압을 노골적으로 전개하고 있습니다</text:span><text:span text:style-name="T147">.</text:span></text:p>
      <text:p text:style-name="P20"><text:span text:style-name="T148">- 2016</text:span><text:span text:style-name="T149">년 </text:span><text:span text:style-name="T150">10</text:span><text:span text:style-name="T151">월에 로힝야 무장단체로 의심되는 세력이 아라칸 주의 경찰초소를 공격하는 사태가 발생한 후에</text:span><text:span text:style-name="T152">, </text:span><text:span text:style-name="T153">지금까지 로힝야에 대하여 강간과 학살을 포함한 인종청소에 가까운 소탕작전이 전개되고 있는 것으로 확인되고 있으며</text:span><text:span text:style-name="T154">, </text:span><text:span text:style-name="T155">이들이 미얀마 정부군을 피해 방글라데시로 피신하자</text:span><text:span text:style-name="T156">, </text:span><text:span text:style-name="T157">방글라데시 정부는 사람이 살 수 없는 섬에 이들을 격리 수용하겠다고 발표하였습니다</text:span><text:span text:style-name="T158">. </text:span></text:p>
      <text:p text:style-name="P21"><text:span text:style-name="T159">- 2017</text:span><text:span text:style-name="T160">년 </text:span><text:span text:style-name="T161">1</text:span><text:span text:style-name="T162">월 </text:span><text:span text:style-name="T163">29</text:span><text:span text:style-name="T164">일에는 아웅산 수치의 측근이자 존경받는 무슬림 변호사인 우 코니 씨가 괴한의 총격에 의해 사망하는 사건이 발생하였습니다</text:span><text:span text:style-name="T165">. NLD </text:span><text:span text:style-name="T166">법률 자문으로서 </text:span><text:span text:style-name="T167">2008</text:span><text:span text:style-name="T168">년 군사정권이 기안한 헌법의 개정을 위한 법률적 검토와 토대를 구상해온 인물이었다는 점을 감안하면 무슬림에 대한 폭력이 종족과 종교 간의 평화뿐만 아니라 민주주의를 위태롭게 하고 있음을 보여주고 있습니다</text:span><text:span text:style-name="T169">.</text:span></text:p>
      <text:p text:style-name="P22"/>
      <text:p text:style-name="P23"/>
      <text:p text:style-name="P24"/>
      <text:p text:style-name="P25"/>
      <text:p text:style-name="P26"><text:span text:style-name="T170">              </text:span></text:p>
      <text:p text:style-name="P27"><text:span text:style-name="T171">-</text:span><text:span text:style-name="T172">미얀마 무슬림탄압 규탄 기자회견</text:span></text:p>
      <text:p text:style-name="P28"><text:span text:style-name="T173"> </text:span><text:span text:style-name="T174">사회</text:span><text:span text:style-name="T175">: </text:span><text:span text:style-name="T176">나현필</text:span><text:span text:style-name="T177">(</text:span><text:span text:style-name="T178">국제민주연대</text:span><text:span text:style-name="T179">)      </text:span></text:p>
      <text:p text:style-name="P29"><text:span text:style-name="T180">1. </text:span><text:span text:style-name="T181">기자회견 개최 배경 설명</text:span></text:p>
      <text:p text:style-name="P30"><text:span text:style-name="T182">  </text:span><text:span text:style-name="T183">- </text:span><text:span text:style-name="T184">사회자 </text:span></text:p>
      <text:p text:style-name="P31"/>
      <text:p text:style-name="P32"><text:span text:style-name="T185">2. </text:span><text:span text:style-name="T186">로힝야와 무슬림에 대한 탄압과 박해 하는 미얀마 정부 규탄</text:span></text:p>
      <text:p text:style-name="P33"><text:span text:style-name="T187"> </text:span><text:span text:style-name="T188">- </text:span><text:span text:style-name="T189">김기남 </text:span><text:span text:style-name="T190">(</text:span><text:span text:style-name="T191">아디</text:span><text:span text:style-name="T192">)</text:span></text:p>
      <text:p text:style-name="P34"/>
      <text:p text:style-name="P35"><text:span text:style-name="T193">3. </text:span><text:span text:style-name="T194">미얀마 민주주의에 대한 우려</text:span></text:p>
      <text:p text:style-name="P36"><text:span text:style-name="T195"> </text:span><text:span text:style-name="T196">- </text:span><text:span text:style-name="T197">이미현 </text:span><text:span text:style-name="T198">(</text:span><text:span text:style-name="T199">참여연대 </text:span><text:span text:style-name="T200">)</text:span><text:span text:style-name="T201"> </text:span></text:p>
      <text:p text:style-name="P37"/>
      <text:p text:style-name="P38"><text:span text:style-name="T202">4.  </text:span><text:span text:style-name="T203">무슬림탄압을 바라보는 한국 불교도의 입장</text:span></text:p>
      <text:p text:style-name="P39"><text:span text:style-name="T204">- </text:span><text:span text:style-name="T205">민정희 </text:span><text:span text:style-name="T206">(</text:span><text:span text:style-name="T207">신대승네트워크</text:span><text:span text:style-name="T208">)   </text:span></text:p>
      <text:p text:style-name="P40"/>
      <text:p text:style-name="P41"><text:span text:style-name="T209">5.  </text:span><text:span text:style-name="T210">미얀마</text:span><text:span text:style-name="T211">ODA</text:span><text:span text:style-name="T212">문제와 한국시민사회의 연대</text:span></text:p>
      <text:p text:style-name="P42"><text:span text:style-name="T213">- </text:span><text:span text:style-name="T214">강인남 </text:span><text:span text:style-name="T215">(</text:span><text:span text:style-name="T216">해외주민운동 한국위원회</text:span><text:span text:style-name="T217">)</text:span></text:p>
      <text:p text:style-name="P43"/>
      <text:p text:style-name="P44"><text:span text:style-name="T218">6. </text:span><text:span text:style-name="T219">기자회견문 낭독</text:span></text:p>
      <text:p text:style-name="P45"><text:span text:style-name="T220">- </text:span><text:span text:style-name="T221">이명광 </text:span><text:span text:style-name="T222">(</text:span><text:span text:style-name="T223">공익법 센터 어필</text:span><text:span text:style-name="T224">)</text:span></text:p>
      <text:p text:style-name="P46"/>
      <text:p text:style-name="P47"><text:span text:style-name="T225">▪</text:span><text:span text:style-name="T226">일시 및 장소</text:span><text:span text:style-name="T227">: 2017</text:span><text:span text:style-name="T228">년 </text:span><text:span text:style-name="T229">2</text:span><text:span text:style-name="T230">월</text:span><text:span text:style-name="T231">9</text:span><text:span text:style-name="T232">일 오전 </text:span><text:span text:style-name="T233">11</text:span><text:span text:style-name="T234">시 주한미얀마 대사관 앞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235">                       </text:span></text:p>
      <text:p text:style-name="P58"><text:span text:style-name="T236">                   </text:span><text:span text:style-name="T237">&lt; </text:span><text:span text:style-name="T238">한국 시민사회 공동 성명서 </text:span><text:span text:style-name="T239">&gt;</text:span></text:p>
      <text:p text:style-name="P59"/>
      <text:p text:style-name="P60"><text:span text:style-name="T240">             </text:span><text:span text:style-name="T241">미얀마 정부는 무슬림에 대한 탄압을 즉각 중단하라</text:span><text:span text:style-name="T242">!</text:span></text:p>
      <text:p text:style-name="P61"/>
      <text:p text:style-name="P62"><text:span text:style-name="T243">지난 </text:span><text:span text:style-name="T244">2</text:span><text:span text:style-name="T245">월 </text:span><text:span text:style-name="T246">3</text:span><text:span text:style-name="T247">일에 유엔인권최고대표사무소</text:span><text:span text:style-name="T248">(UN OHCHR)</text:span><text:span text:style-name="T249">는 미얀마 라카인 무슬림 </text:span><text:span text:style-name="T250">(</text:span><text:span text:style-name="T251">로힝야</text:span><text:span text:style-name="T252">)</text:span><text:span text:style-name="T253">의 심각한 인권상황에 대한 보고서를 발표하였다</text:span><text:span text:style-name="T254">. </text:span><text:span text:style-name="T255">미얀마 정부가 유엔 조사단의 현장방문을 거부하여 방글라데시로 피신한 난민들을 대상으로 조사한 보고서는 충격적이다</text:span><text:span text:style-name="T256">. </text:span><text:span text:style-name="T257">살해와 강간이 광범위하게 자행되고 있으며</text:span><text:span text:style-name="T258">, </text:span><text:span text:style-name="T259">심지어 한 여성은 군인 </text:span><text:span text:style-name="T260">5</text:span><text:span text:style-name="T261">명이 자신을 집단 성폭행하는 동안 </text:span><text:span text:style-name="T262">8</text:span><text:span text:style-name="T263">개월 된 자신의 아기가 살해당했다는 충격적인 증언을 하였다</text:span><text:span text:style-name="T264">. </text:span><text:span text:style-name="T265">작년 </text:span><text:span text:style-name="T266">10</text:span><text:span text:style-name="T267">월에 로힝야 무장단체로 추정되는 세력의 경찰 검문소 공격이후</text:span><text:span text:style-name="T268">, </text:span><text:span text:style-name="T269">지금까지 로힝야를 대상으로 진행되고 있는 미얀마 정부의 군사작전이 인종청소 수준으로 진행되고 있음이 유엔보고서를 통해 또다시 확인된 것이다</text:span><text:span text:style-name="T270">. </text:span></text:p>
      <text:p text:style-name="P63"/>
      <text:p text:style-name="P64"><text:span text:style-name="T271"> </text:span><text:span text:style-name="T272">이슬람을 믿는 소수종족인 로힝야에 대한 탄압은 미얀마 군사정권 시절에서부터 꾸준히 이어져 왔다</text:span><text:span text:style-name="T273">. 1982</text:span><text:span text:style-name="T274">년에 로힝야들은 시민권을 박탈당했고</text:span><text:span text:style-name="T275">, 2012</text:span><text:span text:style-name="T276">년 </text:span><text:span text:style-name="T277">6</text:span><text:span text:style-name="T278">월에 발생한 로힝야들과 불교도간의 충돌 이후에 로힝야는 정부에 의해 심각한 인권침해를 받아왔다</text:span><text:span text:style-name="T279">. </text:span><text:span text:style-name="T280">유엔을 비롯한 국제사회가 미얀마 정부의 탄압을 피해 난민으로 떠돌면서 겪고 있는 비참한 상황에 대해 미얀마 정부에 해결을 촉구하였지만</text:span><text:span text:style-name="T281">, 2015</text:span><text:span text:style-name="T282">년 총선이후 집권한 </text:span><text:span text:style-name="T283">NLD</text:span><text:span text:style-name="T284">정부 하에서도 로힝야는 미얀마 시민은커녕 인간으로도 대우받지 못하고 있다</text:span><text:span text:style-name="T285">. </text:span></text:p>
      <text:p text:style-name="P65"/>
      <text:p text:style-name="P66"><text:span text:style-name="T286"> </text:span><text:span text:style-name="T287">지난 </text:span><text:span text:style-name="T288">1</text:span><text:span text:style-name="T289">월 </text:span><text:span text:style-name="T290">29</text:span><text:span text:style-name="T291">일에 발생한 우코니</text:span><text:span text:style-name="T292">(U Ko Ni)</text:span><text:span text:style-name="T293">변호사 살해 사건은</text:span><text:span text:style-name="T294">, </text:span><text:span text:style-name="T295">극우 불교도들을 중심으로 퍼져나가고 있는 증오가 로힝야뿐 아니라 무슬림 모두를 대상으로 하고 있음을 보여주고 있다</text:span><text:span text:style-name="T296">. </text:span><text:span text:style-name="T297">아웅산 수치 여사의 측근이자 헌법전문가인 우코니 변호사는 무슬림이었지만 종교를 뛰어넘어 존경받아온 변호사로서 평생을 미얀마의 민주주의와 종족간의 화합을 위해 살아왔다</text:span><text:span text:style-name="T298">. </text:span><text:span text:style-name="T299">무슬림이자 </text:span><text:span text:style-name="T300">2008</text:span><text:span text:style-name="T301">년에 군사정권에 의해 만들어진 헌법 개정을 추진해온 우코니 변호사가 살해당한 것은</text:span><text:span text:style-name="T302">, </text:span><text:span text:style-name="T303">무슬림들에 대한 증오가 민주주의마저 위태롭게 하고 있다는 걸을 상징적으로 보여준다</text:span><text:span text:style-name="T304">.</text:span></text:p>
      <text:p text:style-name="P67"><text:span text:style-name="T305">  </text:span></text:p>
      <text:p text:style-name="P68"><text:span text:style-name="T306"> </text:span><text:span text:style-name="T307">한국 시민사회는 미얀마에 대해 특별한 관심을 가지고 미얀마가 민주주의와 평화의 길로 나아가기를 응원해왔다</text:span><text:span text:style-name="T308">. </text:span><text:span text:style-name="T309">그래서 </text:span><text:span text:style-name="T310">2015</text:span><text:span text:style-name="T311">년</text:span><text:span text:style-name="T312">, </text:span><text:span text:style-name="T313">군부 독재에 종지부를 찍는 역사적인 총선 개최도 진심으로 환영하였다</text:span><text:span text:style-name="T314">. </text:span><text:span text:style-name="T315">그러나 </text:span><text:span text:style-name="T316">NLD</text:span><text:span text:style-name="T317">가 이끄는 미얀마 정부가 자국 내에서 발생하고 있는 로힝야에 대한 인종청소와 무슬림들에 대한 탄압과 차별에 침묵하는 모습은 매우 실망스럽다</text:span><text:span text:style-name="T318">. </text:span><text:span text:style-name="T319">오랜 시간 한국 시민사회를 비롯한 국제사회가 미얀마의 민주주의를 위해 싸우는 이들을 지원하고 연대한 것은</text:span><text:span text:style-name="T320">, </text:span><text:span text:style-name="T321">민주주의와 인권이 인류가 함께 달성해야할 보편적 가치이기 때문이다</text:span><text:span text:style-name="T322">. </text:span><text:span text:style-name="T323">불교도와 버마족만이 누리는 민주주의와 인권은 존재하지 않는다</text:span><text:span text:style-name="T324">.</text:span></text:p>
      <text:p text:style-name="P69"/>
      <text:p text:style-name="P70"><text:span text:style-name="T325">국제사회의 일원으로서</text:span><text:span text:style-name="T326">, </text:span><text:span text:style-name="T327">미얀마 정부는 그 사람의 종교와 종족이 무엇이든 간에 자국 영토에 있는 모든 사람들에게 인간다운 삶을 보장해야할 의무가 있다</text:span><text:span text:style-name="T328">. </text:span><text:span text:style-name="T329">그것이 국가의 존재 이유이며</text:span><text:span text:style-name="T330">, </text:span><text:span text:style-name="T331">국가가 앞장서서 한 공동체의 삶을 파괴한다면 우리는 그 국가를 결코 정상적인 국가로 인정할 수 없다</text:span><text:span text:style-name="T332">.</text:span></text:p>
      <text:p text:style-name="P71"/>
      <text:p text:style-name="P72"><text:span text:style-name="T333">우리는 아웅산 수치 정부가 유엔인권최고대표사무소의 보고서 발표 이후</text:span><text:span text:style-name="T334">, </text:span><text:span text:style-name="T335">진상조사를 하겠다는 입장을 밝힌 것에 주목한다</text:span><text:span text:style-name="T336">. </text:span><text:span text:style-name="T337">그동안</text:span><text:span text:style-name="T338">, </text:span><text:span text:style-name="T339">미얀마 정부는 고통 받는 사람들이 있음에도 피해자도 가해자도 없다는 무책임한 변명만 해왔다</text:span><text:span text:style-name="T340">. </text:span><text:span text:style-name="T341">철저하고 독립적인 진상조사와 함께 로힝야에 대한 인종청소 작전 중단과 폭력으로부터 무슬림들을 보호하는 조치를 즉각 실행해야 한다</text:span><text:span text:style-name="T342">. </text:span></text:p>
      <text:p text:style-name="P73"/>
      <text:p text:style-name="P74"><text:span text:style-name="T343">미얀마의 모든 시민들에게 호소한다</text:span><text:span text:style-name="T344">. </text:span><text:span text:style-name="T345">로힝야를 비롯한 무슬림들에 대해 자행되는 폭력을 용인한다면 다음 타깃은 기독교도와 다른 소수민족</text:span><text:span text:style-name="T346">, </text:span><text:span text:style-name="T347">평화를 외치는 불교도가 될 것이다</text:span><text:span text:style-name="T348">. </text:span><text:span text:style-name="T349">비록 과정이 고통스럽고 더디더라도 누구도 배제되지 않는 미얀마를 건설하자는 목소리를 내주기를 요청한다</text:span><text:span text:style-name="T350">. </text:span><text:span text:style-name="T351">군사독재를 끝장낸 미얀마 시민들이 지금 미얀마에서 퍼지고 있는 증오와 폭력도 극복할 것이라고 우리는 믿고 있다</text:span><text:span text:style-name="T352">. </text:span><text:span text:style-name="T353">한국 시민사회도 미얀마의 양심들과 적극 협력할 것이다</text:span><text:span text:style-name="T354">. </text:span></text:p>
      <text:p text:style-name="P75"/>
      <text:p text:style-name="P76"><text:span text:style-name="T355">한국 시민사회는 다음과 같이 요구한다</text:span><text:span text:style-name="T356">.</text:span></text:p>
      <text:p text:style-name="P77"/>
      <text:p text:style-name="P78"><text:span text:style-name="T357">하나</text:span><text:span text:style-name="T358">, </text:span><text:span text:style-name="T359">미얀마 정부는 즉각 로힝야에 대한 인종청소 작전을 중단하라</text:span></text:p>
      <text:p text:style-name="P79"><text:span text:style-name="T360">하나</text:span><text:span text:style-name="T361">, </text:span><text:span text:style-name="T362">미얀마 정부는 우코니 변호사 암살사건을 포함하여 무슬림들에 대한 폭력과 탄압 배후를 조사하고 책임자를 처벌하라</text:span></text:p>
      <text:p text:style-name="P80"><text:span text:style-name="T363">하나</text:span><text:span text:style-name="T364">, </text:span><text:span text:style-name="T365">미얀마 정부는 유엔을 포함한 국제사회의 조사와 구호활동을 보장하고 적극 협력하라</text:span></text:p>
      <text:p text:style-name="P81"><text:span text:style-name="T366">하나</text:span><text:span text:style-name="T367">, </text:span><text:span text:style-name="T368">무슬림을 포함한 모든 미얀마 시민들이 평화롭게 공존할 수 있는 방안을 적극 강구하고 실행하라</text:span><text:span text:style-name="T369">.</text:span></text:p>
      <text:p text:style-name="P82"/>
      <text:p text:style-name="P83"><text:span text:style-name="T370">                                   </text:span></text:p>
      <text:p text:style-name="P84"><text:span text:style-name="T371"> </text:span><text:span text:style-name="T372">2017</text:span><text:span text:style-name="T373">년 </text:span><text:span text:style-name="T374">2</text:span><text:span text:style-name="T375">월 </text:span><text:span text:style-name="T376">9</text:span><text:span text:style-name="T377">일</text:span></text:p>
      <text:p text:style-name="P85"><text:span text:style-name="T378">공익법센터 어필</text:span><text:span text:style-name="T379">/</text:span><text:span text:style-name="T380">공익인권법재단 공감</text:span><text:span text:style-name="T381">/</text:span><text:span text:style-name="T382">공익인권변호사모임 희망을 만드는 법</text:span></text:p>
      <text:p text:style-name="P86"><text:span text:style-name="T383">광주인권지기 활짝</text:span><text:span text:style-name="T384">/</text:span><text:span text:style-name="T385">구속노동자후원회</text:span><text:span text:style-name="T386">/</text:span><text:span text:style-name="T387">국제민주연대</text:span><text:span text:style-name="T388">/</text:span><text:span text:style-name="T389">나야장애인권교육센터</text:span><text:span text:style-name="T390">/</text:span><text:span text:style-name="T391">사회진보연대</text:span><text:span text:style-name="T392">/</text:span></text:p>
      <text:p text:style-name="P87"><text:span text:style-name="T393">서울인권영화제</text:span><text:span text:style-name="T394">/</text:span><text:span text:style-name="T395">신대승네트워크</text:span><text:span text:style-name="T396">/</text:span><text:span text:style-name="T397">아시아평화인권디딤돌 아디</text:span><text:span text:style-name="T398">/</text:span><text:span text:style-name="T399">울산인권운동연대</text:span><text:span text:style-name="T400">/</text:span></text:p>
      <text:p text:style-name="P88"><text:span text:style-name="T401">원불교인권위원회</text:span><text:span text:style-name="T402">/</text:span><text:span text:style-name="T403">이주민지원공익센터 감사와 동행</text:span><text:span text:style-name="T404">/</text:span><text:span text:style-name="T405">인천인권영화제</text:span><text:span text:style-name="T406">/</text:span><text:span text:style-name="T407">한국레즈비언상담소</text:span></text:p>
      <text:p text:style-name="P89"><text:span text:style-name="T408">해외주민운동 한국위원회</text:span><text:span text:style-name="T409">/</text:span><text:span text:style-name="T410">삼성노동인권지킴이</text:span><text:span text:style-name="T411">/</text:span><text:span text:style-name="T412">인권교육센터 </text:span><text:span text:style-name="T413">'</text:span><text:span text:style-name="T414">들</text:span><text:span text:style-name="T415">'/</text:span><text:span text:style-name="T416">인권운동사랑방</text:span></text:p>
      <text:p text:style-name="P90"><text:span text:style-name="T417">전국불안정노동철폐연대</text:span><text:span text:style-name="T418">/</text:span><text:span text:style-name="T419">제주평화인권센터</text:span><text:span text:style-name="T420">/</text:span><text:span text:style-name="T421">조계종사회노동위원회</text:span><text:span text:style-name="T422">/</text:span></text:p>
      <text:p text:style-name="P91"><text:span text:style-name="T423">한국게이인권운동단체 친구사이</text:span><text:span text:style-name="T424">/</text:span><text:span text:style-name="T425">행동하는성소수자인권연대</text:span><text:span text:style-name="T426">/</text:span><text:span text:style-name="T427">참여연대</text:span><text:span text:style-name="T428">/</text:span><text:span text:style-name="T429">천주교인권위원회</text:span><text:span text:style-name="T430">/</text:span></text:p>
      <text:p text:style-name="P92"><text:span text:style-name="T431">외국인이주노동</text:span><text:span text:style-name="T432">.</text:span><text:span text:style-name="T433">운동협의회</text:span><text:span text:style-name="T434">((</text:span><text:span text:style-name="T435">사</text:span><text:span text:style-name="T436">)</text:span><text:span text:style-name="T437">지구촌사랑나눔중국동포의집</text:span><text:span text:style-name="T438">,(</text:span><text:span text:style-name="T439">사</text:span><text:span text:style-name="T440">)</text:span><text:span text:style-name="T441">한국이주민건강협회희망의친구들</text:span><text:span text:style-name="T442">,</text:span><text:span text:style-name="T443">남양주샬롬의집</text:span><text:span text:style-name="T444">,</text:span><text:span text:style-name="T445">부천이주노동복지센터</text:span><text:span text:style-name="T446">,</text:span><text:span text:style-name="T447">서울외국인노동자센터</text:span><text:span text:style-name="T448">(</text:span><text:span text:style-name="T449">사</text:span><text:span text:style-name="T450">)</text:span><text:span text:style-name="T451">외국인노동자와함께</text:span><text:span text:style-name="T452">,</text:span><text:span text:style-name="T453">아산외국인노동자센터</text:span><text:span text:style-name="T454">,</text:span><text:span text:style-name="T455">아시아인권문화연대</text:span><text:span text:style-name="T456">,</text:span><text:span text:style-name="T457">외국인이주노동자인권을위한모임</text:span><text:span text:style-name="T458">,</text:span><text:span text:style-name="T459">용인이주노동자쉼터</text:span><text:span text:style-name="T460">,</text:span><text:span text:style-name="T461">의정부</text:span><text:span text:style-name="T462">EXODUS,</text:span><text:span text:style-name="T463">인천외국인노동자센터</text:span><text:span text:style-name="T464">,</text:span><text:span text:style-name="T465">파주샬롬의집</text:span><text:span text:style-name="T466">,</text:span><text:span text:style-name="T467">포천나눔의집</text:span><text:span text:style-name="T468">,</text:span><text:span text:style-name="T469">한국이주여성인권센터</text:span><text:span text:style-name="T470">) - </text:span><text:span text:style-name="T471">총 </text:span><text:span text:style-name="T472">28</text:span><text:span text:style-name="T473">개 단체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8년 10월 21일 화요일 오후 2:23:08</meta:creation-date>
    <dc:title>취</dc:title>
    <dc:creator>OWNER</dc:creator>
    <dc:date>2017년 2월 9일 목요일 오후 4:42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