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문체부 돋음체" svg:font-family="문체부 돋음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한양견고딕" style:font-name-asian="한양견고딕" style:font-size-asian="11.0pt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5">
      <style:paragraph-properties fo:line-height="150%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5">
      <style:paragraph-properties fo:line-height="150%" style:snap-to-layout-grid="false"/>
    </style:style>
    <style:style style:family="text" style:name="T26">
      <style:text-properties fo:font-size="24.0pt" fo:font-weight="bold" fo:letter-spacing="12.0pt" style:font-name="바탕" style:font-name-asian="태 헤드라인D" style:font-size-asian="24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1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6">
      <style:paragraph-properties fo:line-height="130%" style:snap-to-layout-grid="false"/>
    </style:style>
    <style:style style:family="text" style:name="T27">
      <style:text-properties fo:font-size="18.0pt" style:font-name="바탕" style:font-name-asian="한양견명조" style:font-size-asian="18.0pt"/>
    </style:style>
    <style:style style:family="text" style:name="T28">
      <style:text-properties fo:font-size="18.0pt" style:font-name="바탕" style:font-name-asian="한양견명조" style:font-size-asian="18.0pt"/>
    </style:style>
    <style:style style:family="text" style:name="T29">
      <style:text-properties fo:font-size="18.0pt" style:font-name="바탕" style:font-name-asian="한양견명조" style:font-size-asian="18.0pt"/>
    </style:style>
    <style:style style:family="paragraph" style:name="P15" style:parent-style-name="6">
      <style:paragraph-properties fo:line-height="130%" style:snap-to-layout-grid="false"/>
    </style:style>
    <style:style style:family="text" style:name="T30">
      <style:text-properties fo:font-size="20.0pt" style:font-name="바탕" style:font-name-asian="한양견명조" style:font-size-asian="20.0pt"/>
    </style:style>
    <style:style style:family="text" style:name="T31">
      <style:text-properties fo:font-size="20.0pt" style:font-name="바탕" style:font-name-asian="한양견명조" style:font-size-asian="20.0pt"/>
    </style:style>
    <style:style style:family="text" style:name="T32">
      <style:text-properties fo:font-size="20.0pt" style:font-name="바탕" style:font-name-asian="한양견명조" style:font-size-asian="20.0pt"/>
    </style:style>
    <style:style style:family="paragraph" style:name="P16" style:parent-style-name="6">
      <style:paragraph-properties fo:line-height="130%" style:snap-to-layout-grid="false"/>
    </style:style>
    <style:style style:family="text" style:name="T33">
      <style:text-properties fo:font-size="15.0pt" style:font-name="바탕" style:font-name-asian="문체부 돋음체" style:font-size-asian="15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28cm"/>
    </style:style>
    <style:style style:family="paragraph" style:name="P17" style:parent-style-name="3">
      <style:paragraph-properties fo:line-height="140%" fo:margin-left="0.703cm" fo:text-indent="-0.351cm" style:snap-to-layout-grid="false"/>
    </style:style>
    <style:style style:family="paragraph" style:name="P18" style:parent-style-name="13">
      <style:paragraph-properties fo:line-height="160%" style:snap-to-layout-grid="false"/>
    </style:style>
    <style:style style:family="text" style:name="T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">
      <style:text-properties fo:font-size="11.0pt" style:font-name="HCI Poppy" style:font-name-asian="휴먼명조" style:font-size-asian="11.0pt"/>
    </style:style>
    <style:style style:family="text" style:name="T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">
      <style:text-properties fo:font-size="11.0pt" style:font-name="HCI Poppy" style:font-name-asian="휴먼명조" style:font-size-asian="11.0pt"/>
    </style:style>
    <style:style style:family="text" style:name="T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">
      <style:text-properties fo:font-size="11.0pt" style:font-name="HCI Poppy" style:font-name-asian="휴먼명조" style:font-size-asian="11.0pt"/>
    </style:style>
    <style:style style:family="text" style:name="T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">
      <style:text-properties fo:font-size="11.0pt" style:font-name="HCI Poppy" style:font-name-asian="휴먼명조" style:font-size-asian="11.0pt"/>
    </style:style>
    <style:style style:family="text" style:name="T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">
      <style:text-properties fo:font-size="11.0pt" style:font-name="HCI Poppy" style:font-name-asian="휴먼명조" style:font-size-asian="11.0pt"/>
    </style:style>
    <style:style style:family="text" style:name="T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">
      <style:text-properties fo:font-size="11.0pt" style:font-name="HCI Poppy" style:font-name-asian="휴먼명조" style:font-size-asian="11.0pt"/>
    </style:style>
    <style:style style:family="text" style:name="T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">
      <style:text-properties fo:font-size="11.0pt" style:font-name="HCI Poppy" style:font-name-asian="휴먼명조" style:font-size-asian="11.0pt"/>
    </style:style>
    <style:style style:family="text" style:name="T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">
      <style:text-properties fo:font-size="11.0pt" style:font-name="HCI Poppy" style:font-name-asian="휴먼명조" style:font-size-asian="11.0pt"/>
    </style:style>
    <style:style style:family="text" style:name="T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1">
      <style:text-properties fo:font-size="11.0pt" style:font-name="HCI Poppy" style:font-name-asian="휴먼명조" style:font-size-asian="11.0pt"/>
    </style:style>
    <style:style style:family="text" style:name="T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">
      <style:text-properties fo:font-size="11.0pt" style:font-name="HCI Poppy" style:font-name-asian="휴먼명조" style:font-size-asian="11.0pt"/>
    </style:style>
    <style:style style:family="text" style:name="T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">
      <style:text-properties fo:font-size="11.0pt" style:font-name="HCI Poppy" style:font-name-asian="휴먼명조" style:font-size-asian="11.0pt"/>
    </style:style>
    <style:style style:family="text" style:name="T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">
      <style:text-properties fo:font-size="11.0pt" style:font-name="HCI Poppy" style:font-name-asian="휴먼명조" style:font-size-asian="11.0pt"/>
    </style:style>
    <style:style style:family="text" style:name="T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">
      <style:text-properties fo:font-size="11.0pt" style:font-name="HCI Poppy" style:font-name-asian="휴먼명조" style:font-size-asian="11.0pt"/>
    </style:style>
    <style:style style:family="paragraph" style:name="P19" style:parent-style-name="13">
      <style:paragraph-properties fo:line-height="160%" style:snap-to-layout-grid="false"/>
    </style:style>
    <style:style style:family="paragraph" style:name="P20" style:parent-style-name="13">
      <style:paragraph-properties fo:line-height="160%" fo:margin-left="0.430cm" fo:text-indent="-0.430cm" style:snap-to-layout-grid="false"/>
    </style:style>
    <style:style style:family="text" style:name="T60">
      <style:text-properties fo:font-size="11.0pt" fo:font-weight="bold" style:font-name="HCI Poppy" style:font-name-asian="휴먼명조" style:font-size-asian="11.0pt" style:font-weight-asian="bold"/>
    </style:style>
    <style:style style:family="text" style:name="T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">
      <style:text-properties fo:font-size="11.0pt" fo:font-weight="bold" style:font-name="HCI Poppy" style:font-name-asian="휴먼명조" style:font-size-asian="11.0pt" style:font-weight-asian="bold"/>
    </style:style>
    <style:style style:family="paragraph" style:name="P21" style:parent-style-name="13">
      <style:paragraph-properties fo:line-height="160%" style:snap-to-layout-grid="false"/>
    </style:style>
    <style:style style:family="text" style:name="T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">
      <style:text-properties fo:font-size="11.0pt" style:font-name="HCI Poppy" style:font-name-asian="휴먼명조" style:font-size-asian="11.0pt"/>
    </style:style>
    <style:style style:family="text" style:name="T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">
      <style:text-properties fo:font-size="11.0pt" style:font-name="HCI Poppy" style:font-name-asian="휴먼명조" style:font-size-asian="11.0pt"/>
    </style:style>
    <style:style style:family="text" style:name="T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">
      <style:text-properties fo:font-size="11.0pt" style:font-name="HCI Poppy" style:font-name-asian="휴먼명조" style:font-size-asian="11.0pt"/>
    </style:style>
    <style:style style:family="text" style:name="T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">
      <style:text-properties fo:font-size="11.0pt" style:font-name="HCI Poppy" style:font-name-asian="휴먼명조" style:font-size-asian="11.0pt"/>
    </style:style>
    <style:style style:family="text" style:name="T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">
      <style:text-properties fo:font-size="11.0pt" style:font-name="HCI Poppy" style:font-name-asian="휴먼명조" style:font-size-asian="11.0pt"/>
    </style:style>
    <style:style style:family="text" style:name="T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">
      <style:text-properties fo:font-size="11.0pt" style:font-name="HCI Poppy" style:font-name-asian="휴먼명조" style:font-size-asian="11.0pt"/>
    </style:style>
    <style:style style:family="text" style:name="T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">
      <style:text-properties fo:font-size="11.0pt" style:font-name="HCI Poppy" style:font-name-asian="휴먼명조" style:font-size-asian="11.0pt"/>
    </style:style>
    <style:style style:family="text" style:name="T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">
      <style:text-properties fo:font-size="11.0pt" style:font-name="HCI Poppy" style:font-name-asian="휴먼명조" style:font-size-asian="11.0pt"/>
    </style:style>
    <style:style style:family="text" style:name="T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">
      <style:text-properties fo:font-size="11.0pt" style:font-name="HCI Poppy" style:font-name-asian="휴먼명조" style:font-size-asian="11.0pt"/>
    </style:style>
    <style:style style:family="text" style:name="T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3">
      <style:text-properties fo:font-size="11.0pt" style:font-name="HCI Poppy" style:font-name-asian="휴먼명조" style:font-size-asian="11.0pt"/>
    </style:style>
    <style:style style:family="text" style:name="T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">
      <style:text-properties fo:font-size="11.0pt" style:font-name="HCI Poppy" style:font-name-asian="휴먼명조" style:font-size-asian="11.0pt"/>
    </style:style>
    <style:style style:family="text" style:name="T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">
      <style:text-properties fo:font-size="11.0pt" style:font-name="HCI Poppy" style:font-name-asian="휴먼명조" style:font-size-asian="11.0pt"/>
    </style:style>
    <style:style style:family="paragraph" style:name="P22" style:parent-style-name="13">
      <style:paragraph-properties fo:line-height="160%" style:snap-to-layout-grid="false"/>
    </style:style>
    <style:style style:family="text" style:name="T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">
      <style:text-properties fo:font-size="11.0pt" style:font-name="HCI Poppy" style:font-name-asian="휴먼명조" style:font-size-asian="11.0pt"/>
    </style:style>
    <style:style style:family="text" style:name="T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">
      <style:text-properties fo:font-size="11.0pt" style:font-name="HCI Poppy" style:font-name-asian="휴먼명조" style:font-size-asian="11.0pt"/>
    </style:style>
    <style:style style:family="text" style:name="T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">
      <style:text-properties fo:font-size="11.0pt" style:font-name="HCI Poppy" style:font-name-asian="휴먼명조" style:font-size-asian="11.0pt"/>
    </style:style>
    <style:style style:family="text" style:name="T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">
      <style:text-properties fo:font-size="11.0pt" style:font-name="HCI Poppy" style:font-name-asian="휴먼명조" style:font-size-asian="11.0pt"/>
    </style:style>
    <style:style style:family="text" style:name="T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">
      <style:text-properties fo:font-size="11.0pt" style:font-name="HCI Poppy" style:font-name-asian="휴먼명조" style:font-size-asian="11.0pt"/>
    </style:style>
    <style:style style:family="text" style:name="T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">
      <style:text-properties fo:font-size="11.0pt" style:font-name="HCI Poppy" style:font-name-asian="휴먼명조" style:font-size-asian="11.0pt"/>
    </style:style>
    <style:style style:family="text" style:name="T1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">
      <style:text-properties fo:font-size="11.0pt" style:font-name="HCI Poppy" style:font-name-asian="휴먼명조" style:font-size-asian="11.0pt"/>
    </style:style>
    <style:style style:family="text" style:name="T1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">
      <style:text-properties fo:font-size="11.0pt" style:font-name="HCI Poppy" style:font-name-asian="휴먼명조" style:font-size-asian="11.0pt"/>
    </style:style>
    <style:style style:family="text" style:name="T1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">
      <style:text-properties fo:font-size="11.0pt" style:font-name="HCI Poppy" style:font-name-asian="휴먼명조" style:font-size-asian="11.0pt"/>
    </style:style>
    <style:style style:family="text" style:name="T1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">
      <style:text-properties fo:font-size="11.0pt" style:font-name="HCI Poppy" style:font-name-asian="휴먼명조" style:font-size-asian="11.0pt"/>
    </style:style>
    <style:style style:family="text" style:name="T1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">
      <style:text-properties fo:font-size="11.0pt" style:font-name="HCI Poppy" style:font-name-asian="휴먼명조" style:font-size-asian="11.0pt"/>
    </style:style>
    <style:style style:family="paragraph" style:name="P23" style:parent-style-name="13">
      <style:paragraph-properties fo:line-height="160%" style:snap-to-layout-grid="false"/>
    </style:style>
    <style:style style:family="text" style:name="T1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">
      <style:text-properties fo:font-size="11.0pt" style:font-name="HCI Poppy" style:font-name-asian="휴먼명조" style:font-size-asian="11.0pt"/>
    </style:style>
    <style:style style:family="text" style:name="T1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">
      <style:text-properties fo:font-size="11.0pt" style:font-name="HCI Poppy" style:font-name-asian="휴먼명조" style:font-size-asian="11.0pt"/>
    </style:style>
    <style:style style:family="text" style:name="T1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">
      <style:text-properties fo:font-size="11.0pt" style:font-name="HCI Poppy" style:font-name-asian="휴먼명조" style:font-size-asian="11.0pt"/>
    </style:style>
    <style:style style:family="paragraph" style:name="P24" style:parent-style-name="13">
      <style:paragraph-properties fo:line-height="160%" style:snap-to-layout-grid="false"/>
    </style:style>
    <style:style style:family="text" style:name="T1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">
      <style:text-properties fo:font-size="11.0pt" style:font-name="HCI Poppy" style:font-name-asian="휴먼명조" style:font-size-asian="11.0pt"/>
    </style:style>
    <style:style style:family="text" style:name="T1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">
      <style:text-properties fo:font-size="11.0pt" style:font-name="HCI Poppy" style:font-name-asian="휴먼명조" style:font-size-asian="11.0pt"/>
    </style:style>
    <style:style style:family="text" style:name="T1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">
      <style:text-properties fo:font-size="11.0pt" style:font-name="HCI Poppy" style:font-name-asian="휴먼명조" style:font-size-asian="11.0pt"/>
    </style:style>
    <style:style style:family="text" style:name="T1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">
      <style:text-properties fo:font-size="11.0pt" style:font-name="HCI Poppy" style:font-name-asian="휴먼명조" style:font-size-asian="11.0pt"/>
    </style:style>
    <style:style style:family="paragraph" style:name="P25" style:parent-style-name="13">
      <style:paragraph-properties fo:line-height="160%" style:snap-to-layout-grid="false"/>
    </style:style>
    <style:style style:family="paragraph" style:name="P26" style:parent-style-name="13">
      <style:paragraph-properties fo:line-height="160%" style:snap-to-layout-grid="false"/>
    </style:style>
    <style:style style:family="text" style:name="T125">
      <style:text-properties fo:font-size="11.0pt" fo:font-weight="bold" style:font-name="HCI Poppy" style:font-name-asian="휴먼명조" style:font-size-asian="11.0pt" style:font-weight-asian="bold"/>
    </style:style>
    <style:style style:family="text" style:name="T1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">
      <style:text-properties fo:font-size="11.0pt" fo:font-weight="bold" style:font-name="HCI Poppy" style:font-name-asian="휴먼명조" style:font-size-asian="11.0pt" style:font-weight-asian="bold"/>
    </style:style>
    <style:style style:family="paragraph" style:name="P27" style:parent-style-name="13">
      <style:paragraph-properties fo:line-height="160%" style:snap-to-layout-grid="false"/>
    </style:style>
    <style:style style:family="text" style:name="T1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">
      <style:text-properties fo:font-size="11.0pt" style:font-name="HCI Poppy" style:font-name-asian="휴먼명조" style:font-size-asian="11.0pt"/>
    </style:style>
    <style:style style:family="text" style:name="T1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">
      <style:text-properties fo:font-size="11.0pt" style:font-name="HCI Poppy" style:font-name-asian="휴먼명조" style:font-size-asian="11.0pt"/>
    </style:style>
    <style:style style:family="text" style:name="T1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">
      <style:text-properties fo:font-size="11.0pt" style:font-name="HCI Poppy" style:font-name-asian="휴먼명조" style:font-size-asian="11.0pt"/>
    </style:style>
    <style:style style:family="text" style:name="T1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">
      <style:text-properties fo:font-size="11.0pt" style:font-name="HCI Poppy" style:font-name-asian="휴먼명조" style:font-size-asian="11.0pt"/>
    </style:style>
    <style:style style:family="text" style:name="T1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">
      <style:text-properties fo:font-size="11.0pt" style:font-name="HCI Poppy" style:font-name-asian="휴먼명조" style:font-size-asian="11.0pt"/>
    </style:style>
    <style:style style:family="text" style:name="T1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">
      <style:text-properties fo:font-size="11.0pt" style:font-name="HCI Poppy" style:font-name-asian="휴먼명조" style:font-size-asian="11.0pt"/>
    </style:style>
    <style:style style:family="paragraph" style:name="P28" style:parent-style-name="13">
      <style:paragraph-properties fo:line-height="160%" style:snap-to-layout-grid="false"/>
    </style:style>
    <style:style style:family="text" style:name="T1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">
      <style:text-properties fo:font-size="11.0pt" style:font-name="HCI Poppy" style:font-name-asian="휴먼명조" style:font-size-asian="11.0pt"/>
    </style:style>
    <style:style style:family="text" style:name="T1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">
      <style:text-properties fo:font-size="11.0pt" style:font-name="HCI Poppy" style:font-name-asian="휴먼명조" style:font-size-asian="11.0pt"/>
    </style:style>
    <style:style style:family="text" style:name="T1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">
      <style:text-properties fo:font-size="11.0pt" style:font-name="HCI Poppy" style:font-name-asian="휴먼명조" style:font-size-asian="11.0pt"/>
    </style:style>
    <style:style style:family="text" style:name="T1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">
      <style:text-properties fo:font-size="11.0pt" style:font-name="HCI Poppy" style:font-name-asian="휴먼명조" style:font-size-asian="11.0pt"/>
    </style:style>
    <style:style style:family="paragraph" style:name="P29" style:parent-style-name="0">
      <style:paragraph-properties fo:line-height="160%" fo:margin-bottom="0.353cm" style:snap-to-layout-grid="true"/>
    </style:style>
    <style:style style:family="text" style:name="T1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">
      <style:text-properties fo:font-size="11.0pt" style:font-name="HCI Poppy" style:font-name-asian="휴먼명조" style:font-size-asian="11.0pt"/>
    </style:style>
    <style:style style:family="text" style:name="T1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">
      <style:text-properties fo:font-size="11.0pt" style:font-name="HCI Poppy" style:font-name-asian="휴먼명조" style:font-size-asian="11.0pt"/>
    </style:style>
    <style:style style:family="text" style:name="T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">
      <style:text-properties fo:font-size="11.0pt" style:font-name="HCI Poppy" style:font-name-asian="휴먼명조" style:font-size-asian="11.0pt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바탕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HCI Poppy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HCI Poppy" style:font-name-asian="휴먼명조" style:font-size-asian="11.0pt"/>
    </style:style>
    <style:style style:family="text" style:name="T160">
      <style:text-properties fo:font-size="11.0pt" style:font-name="바탕" style:font-name-asian="휴먼명조" style:font-size-asian="11.0pt"/>
    </style:style>
    <style:style style:family="text" style:name="T1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2">
      <style:text-properties fo:font-size="11.0pt" style:font-name="HCI Poppy" style:font-name-asian="휴먼명조" style:font-size-asian="11.0pt"/>
    </style:style>
    <style:style style:family="text" style:name="T1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4">
      <style:text-properties fo:font-size="11.0pt" style:font-name="HCI Poppy" style:font-name-asian="휴먼명조" style:font-size-asian="11.0pt"/>
    </style:style>
    <style:style style:family="text" style:name="T1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6">
      <style:text-properties fo:font-size="11.0pt" style:font-name="HCI Poppy" style:font-name-asian="휴먼명조" style:font-size-asian="11.0pt"/>
    </style:style>
    <style:style style:family="text" style:name="T1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8">
      <style:text-properties fo:font-size="11.0pt" style:font-name="HCI Poppy" style:font-name-asian="휴먼명조" style:font-size-asian="11.0pt"/>
    </style:style>
    <style:style style:family="text" style:name="T1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0">
      <style:text-properties fo:font-size="11.0pt" style:font-name="HCI Poppy" style:font-name-asian="휴먼명조" style:font-size-asian="11.0pt"/>
    </style:style>
    <style:style style:family="text" style:name="T1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2">
      <style:text-properties fo:font-size="11.0pt" style:font-name="HCI Poppy" style:font-name-asian="휴먼명조" style:font-size-asian="11.0pt"/>
    </style:style>
    <style:style style:family="text" style:name="T1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4">
      <style:text-properties fo:font-size="11.0pt" style:font-name="HCI Poppy" style:font-name-asian="휴먼명조" style:font-size-asian="11.0pt"/>
    </style:style>
    <style:style style:family="text" style:name="T1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6">
      <style:text-properties fo:font-size="11.0pt" style:font-name="HCI Poppy" style:font-name-asian="휴먼명조" style:font-size-asian="11.0pt"/>
    </style:style>
    <style:style style:family="text" style:name="T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8">
      <style:text-properties fo:font-size="11.0pt" style:font-name="HCI Poppy" style:font-name-asian="휴먼명조" style:font-size-asian="11.0pt"/>
    </style:style>
    <style:style style:family="text" style:name="T1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0">
      <style:text-properties fo:font-size="11.0pt" style:font-name="HCI Poppy" style:font-name-asian="휴먼명조" style:font-size-asian="11.0pt"/>
    </style:style>
    <style:style style:family="text" style:name="T1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2">
      <style:text-properties fo:font-size="11.0pt" style:font-name="HCI Poppy" style:font-name-asian="휴먼명조" style:font-size-asian="11.0pt"/>
    </style:style>
    <style:style style:family="text" style:name="T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4">
      <style:text-properties fo:font-size="11.0pt" style:font-name="HCI Poppy" style:font-name-asian="휴먼명조" style:font-size-asian="11.0pt"/>
    </style:style>
    <style:style style:family="text" style:name="T1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6">
      <style:text-properties fo:font-size="11.0pt" style:font-name="HCI Poppy" style:font-name-asian="휴먼명조" style:font-size-asian="11.0pt"/>
    </style:style>
    <style:style style:family="text" style:name="T1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8">
      <style:text-properties fo:font-size="11.0pt" style:font-name="HCI Poppy" style:font-name-asian="휴먼명조" style:font-size-asian="11.0pt"/>
    </style:style>
    <style:style style:family="paragraph" style:name="P30" style:parent-style-name="0">
      <style:paragraph-properties fo:line-height="160%" fo:margin-bottom="0.353cm" style:snap-to-layout-grid="true"/>
    </style:style>
    <style:style style:family="text" style:name="T1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0">
      <style:text-properties fo:font-size="11.0pt" style:font-name="HCI Poppy" style:font-name-asian="휴먼명조" style:font-size-asian="11.0pt"/>
    </style:style>
    <style:style style:family="text" style:name="T1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2">
      <style:text-properties fo:font-size="11.0pt" style:font-name="HCI Poppy" style:font-name-asian="휴먼명조" style:font-size-asian="11.0pt"/>
    </style:style>
    <style:style style:family="text" style:name="T1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4">
      <style:text-properties fo:font-size="11.0pt" style:font-name="HCI Poppy" style:font-name-asian="휴먼명조" style:font-size-asian="11.0pt"/>
    </style:style>
    <style:style style:family="text" style:name="T1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6">
      <style:text-properties fo:font-size="11.0pt" style:font-name="HCI Poppy" style:font-name-asian="휴먼명조" style:font-size-asian="11.0pt"/>
    </style:style>
    <style:style style:family="text" style:name="T1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8">
      <style:text-properties fo:font-size="11.0pt" style:font-name="HCI Poppy" style:font-name-asian="휴먼명조" style:font-size-asian="11.0pt"/>
    </style:style>
    <style:style style:family="paragraph" style:name="P31" style:parent-style-name="0">
      <style:paragraph-properties fo:line-height="160%" fo:margin-left="0.427cm" fo:text-indent="-0.427cm" style:snap-to-layout-grid="false"/>
    </style:style>
    <style:style style:family="paragraph" style:name="P32" style:parent-style-name="0">
      <style:paragraph-properties fo:line-height="160%" style:snap-to-layout-grid="false"/>
    </style:style>
    <style:style style:family="text" style:name="T1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0">
      <style:text-properties fo:font-size="11.0pt" style:font-name="HCI Poppy" style:font-name-asian="휴먼명조" style:font-size-asian="11.0pt"/>
    </style:style>
    <style:style style:family="text" style:name="T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2">
      <style:text-properties fo:font-size="11.0pt" style:font-name="HCI Poppy" style:font-name-asian="휴먼명조" style:font-size-asian="11.0pt"/>
    </style:style>
    <style:style style:family="text" style:name="T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4">
      <style:text-properties fo:font-size="11.0pt" style:font-name="HCI Poppy" style:font-name-asian="휴먼명조" style:font-size-asian="11.0pt"/>
    </style:style>
    <style:style style:family="text" style:name="T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6">
      <style:text-properties fo:font-size="11.0pt" style:font-name="HCI Poppy" style:font-name-asian="휴먼명조" style:font-size-asian="11.0pt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HCI Poppy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0">
      <style:text-properties fo:font-size="11.0pt" style:font-name="HCI Poppy" style:font-name-asian="휴먼명조" style:font-size-asian="11.0pt"/>
    </style:style>
    <style:style style:family="paragraph" style:name="P33" style:parent-style-name="0">
      <style:paragraph-properties fo:line-height="160%" fo:margin-left="0.435cm" fo:text-indent="-0.435cm" style:snap-to-layout-grid="false"/>
    </style:style>
    <style:style style:family="paragraph" style:name="P34" style:parent-style-name="0">
      <style:paragraph-properties fo:line-height="160%" fo:margin-left="0.435cm" fo:text-indent="-0.435cm"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17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중점협력국 대상 국가협력전략</text:span><text:span text:style-name="T16">(CPS) </text:span><text:span text:style-name="T17">수립 관련 정부 측이 제안한 간담회에 대한 </text:span><text:span text:style-name="T18">KoFID</text:span><text:span text:style-name="T19">의 입장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6. 12. 6. (</text:span><text:span text:style-name="T22">총 </text:span><text:span text:style-name="T23">3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6">입장문</text:span></text:p></table:table-cell></table:table-row></table:table></draw:text-box></draw:frame></text:p>
      <text:p text:style-name="P13"><draw:frame draw:style-name="fr2" draw:z-index="0" svg:width="14.920cm" svg:x="0.000cm" svg:y="-3.228cm" text:anchor-type="as-char"><draw:text-box fo:min-height="3.228cm"><table:table table:name="T2" table:style-name="T2" text:anchor-type="paragraph"><table:table-column table:style-name="T2.C67"/><table:table-row table:style-name="T2.R1"><table:table-cell table:style-name="T2.R1_C0"><text:p text:style-name="P14"><text:span text:style-name="T27">중점협력국 대상 국가협력전략 </text:span><text:span text:style-name="T28">(CPS) </text:span><text:span text:style-name="T29">수립 관련</text:span></text:p><text:p text:style-name="P15"><text:span text:style-name="T30">정부 측이 제안한 간담회에 대한 </text:span><text:span text:style-name="T31">KoFID</text:span><text:span text:style-name="T32">의 입장</text:span></text:p><text:p text:style-name="P16"><text:span text:style-name="T33">투명한 절차와 의견수렴을 통해 시민사회의 실질적인 참여 보장해야</text:span></text:p></table:table-cell></table:table-row></table:table></draw:text-box></draw:frame></text:p>
      <text:p text:style-name="P17"/>
      <text:p text:style-name="P18"><text:span text:style-name="T34">지난 </text:span><text:span text:style-name="T35">11</text:span><text:span text:style-name="T36">월 </text:span><text:span text:style-name="T37">18</text:span><text:span text:style-name="T38">일 국무조정실은 국제개발협력시민사회포럼</text:span><text:span text:style-name="T39">(KoFID, </text:span><text:span text:style-name="T40">이하 코피드</text:span><text:span text:style-name="T41">)</text:span><text:span text:style-name="T42">에 </text:span><text:span text:style-name="T43">‘</text:span><text:span text:style-name="T44">중점협력국 대상 국가협력전략</text:span><text:span text:style-name="T45">(CPS) </text:span><text:span text:style-name="T46">수립을 위한 정부</text:span><text:span text:style-name="T47">-</text:span><text:span text:style-name="T48">시민사회 간담회</text:span><text:span text:style-name="T49">’</text:span><text:span text:style-name="T50">를 제안했다</text:span><text:span text:style-name="T51">. </text:span><text:span text:style-name="T52">국가협력전략 수립에 대한 시민사회 의견을 청취하겠다는 것이다</text:span><text:span text:style-name="T53">. </text:span><text:span text:style-name="T54">그러나 코피드는 이번 간담회가 사실상 시민사회 의견을 전달할 수 있는 자리가 되지 못할 것이라 판단해 참석 불가의 의견을 전달했다</text:span><text:span text:style-name="T55">. </text:span><text:span text:style-name="T56">이에 대한 구체적인 이유를 아래와 같이 밝히며</text:span><text:span text:style-name="T57">, </text:span><text:span text:style-name="T58">시민사회와의 협력을 위한 정부의 태도에 개선이 있기를 기대한다</text:span><text:span text:style-name="T59">. </text:span></text:p>
      <text:p text:style-name="P19"/>
      <text:p text:style-name="P20"><text:span text:style-name="T60">1.</text:span><text:span text:style-name="T61"> </text:span><text:span text:style-name="T62">사전에 간담회 의제와 자료가 제공되지 않고서는 시민사회 의견 수렴은 불가능하다</text:span><text:span text:style-name="T63">.</text:span></text:p>
      <text:p text:style-name="P21"><text:span text:style-name="T64">정부는 작년 공적개발원조</text:span><text:span text:style-name="T65">(ODA) </text:span><text:span text:style-name="T66">중점협력국을 기존 </text:span><text:span text:style-name="T67">26</text:span><text:span text:style-name="T68">개국에서 </text:span><text:span text:style-name="T69">24</text:span><text:span text:style-name="T70">개국으로 재조정하고</text:span><text:span text:style-name="T71">, 2016</text:span><text:span text:style-name="T72">년까지 국가협력전략을 수립하겠다는 계획을 밝혔다</text:span><text:span text:style-name="T73">. </text:span><text:span text:style-name="T74">이 중 </text:span><text:span text:style-name="T75">9</text:span><text:span text:style-name="T76">개 국가에 대한 </text:span><text:span text:style-name="T77">CPS </text:span><text:span text:style-name="T78">수립은 지난 </text:span><text:span text:style-name="T79">5</text:span><text:span text:style-name="T80">월 이미 완료되었으며</text:span><text:span text:style-name="T81">, </text:span><text:span text:style-name="T82">현재 나머지 </text:span><text:span text:style-name="T83">15</text:span><text:span text:style-name="T84">개 국가 </text:span><text:span text:style-name="T85">CPS </text:span><text:span text:style-name="T86">작업을 진행 중이다</text:span><text:span text:style-name="T87">. </text:span></text:p>
      <text:p text:style-name="P22"><text:span text:style-name="T88">정부는 간담회를 제안하며 시민사회 의견수렴을 거쳐 확정할 예정이라고 했으나 </text:span><text:span text:style-name="T89">정보 유출 및 협력대상국과의 관계 등을 이유로 사전 자료 제공이 어렵다고 밝혔다</text:span><text:span text:style-name="T90">. </text:span><text:span text:style-name="T91">국가기밀에 상당하는 내용이 담겨 있지 않은 이상 위의 변명은 납득할 수 없다</text:span><text:span text:style-name="T92">. </text:span><text:span text:style-name="T93">국가기밀이라면 시민사회와의 간담회를 할 리도 만무하겠거니와 중점협력국 명단은 물론 </text:span><text:span text:style-name="T94">1</text:span><text:span text:style-name="T95">차 </text:span><text:span text:style-name="T96">CPS</text:span><text:span text:style-name="T97">에 대한 자료들은 이미 공개되어 있는 상황이다</text:span><text:span text:style-name="T98">. </text:span><text:span text:style-name="T99">이번 </text:span><text:span text:style-name="T100">CPS</text:span><text:span text:style-name="T101">는 약 </text:span><text:span text:style-name="T102">3</text:span><text:span text:style-name="T103">년 전 수립되었던 </text:span><text:span text:style-name="T104">1</text:span><text:span text:style-name="T105">차 </text:span><text:span text:style-name="T106">CPS</text:span><text:span text:style-name="T107">를 개선한 안이다</text:span><text:span text:style-name="T108">. </text:span><text:span text:style-name="T109">그것이 국제개발협력위위원회의 심사를 받은 최종안이 아니라고 해서 공개하지 못할 이유는 없다</text:span><text:span text:style-name="T110">. </text:span></text:p>
      <text:p text:style-name="P23"><text:span text:style-name="T111">국제개발협력 정책에 대한 다양한 시민사회의 의견을 수렴하고자 한다면 오히려 정보를 사전에 공개하고 충분한 시간을 두어 의견을 수렴하는 것이 바람직하다</text:span><text:span text:style-name="T112">. </text:span><text:span text:style-name="T113">국내 법률을 제정하는 절차만 보더라도 법률안을 사전에 공개하고 이해관계가 있거나 관련 활동을 하는 시민사회의 의견을 온</text:span><text:span text:style-name="T114">·</text:span><text:span text:style-name="T115">오프라인으로 모두 제출할 수 있도록 열어두고 있다</text:span><text:span text:style-name="T116">.</text:span></text:p>
      <text:p text:style-name="P24"><text:span text:style-name="T117">간담회 당일 </text:span><text:span text:style-name="T118">15</text:span><text:span text:style-name="T119">개 국가에 해당하는 </text:span><text:span text:style-name="T120">CPS</text:span><text:span text:style-name="T121">자료를 주고서 이에 대한 시민사회 검토 의견을 내라고 하는 것은 사실상 의견을 내지 말라는 것이나 다름없다</text:span><text:span text:style-name="T122">. </text:span><text:span text:style-name="T123">분량 상 질의응답을 넘어선 검토 의견을 제시하는 것은 실질적으로 어렵다</text:span><text:span text:style-name="T124">. </text:span></text:p>
      <text:p text:style-name="P25"/>
      <text:p text:style-name="P26"><text:span text:style-name="T125">2. </text:span><text:span text:style-name="T126">정부는 시민사회에 대한 이해를 높이고 협조 태도를 개선할 필요가 있다</text:span><text:span text:style-name="T127">.</text:span></text:p>
      <text:p text:style-name="P27"><text:span text:style-name="T128">간담회 당일 자료를 보고 의견을 내라고 하는 것은 다종다양한 단체들로 구성된 시민사회라는 성격을 고려하지 않은 것이며</text:span><text:span text:style-name="T129">, </text:span><text:span text:style-name="T130">시민사회에 대한 정부의 몰이해를 드러내 줄 뿐이다</text:span><text:span text:style-name="T131">. </text:span><text:span text:style-name="T132">코피드는 약 </text:span><text:span text:style-name="T133">30</text:span><text:span text:style-name="T134">여 개의 다양한 개발협력 관련 단체들로 이뤄진 연대체이다</text:span><text:span text:style-name="T135">. </text:span><text:span text:style-name="T136">이들의 의견을 조화롭게 취합하는 것은 시간이 걸리는 일이다</text:span><text:span text:style-name="T137">. </text:span><text:span text:style-name="T138">몇 명의 대표자들이 간담회 참석하는 것만으로는 충분치 않다</text:span><text:span text:style-name="T139">. </text:span></text:p>
      <text:p text:style-name="P28"><text:span text:style-name="T140">단체들에게 안건을 회람하고 각 단체의 의견을 수렴해 다시 코피드 차원의 정리된 입장을 만드는 데에 일정 기간 이상의 시간이 필요하다</text:span><text:span text:style-name="T141">. </text:span><text:span text:style-name="T142">중요한 사안일수록 이러한 시간은 더욱 보장되어야 마땅하다</text:span><text:span text:style-name="T143">. </text:span><text:span text:style-name="T144">향후 </text:span><text:span text:style-name="T145">3</text:span><text:span text:style-name="T146">년간 중점협력국과의 개발협력 전략을 수립하는 것은 당연히 중요한 사안이며 해당 국가에서 정부의 주요 협력 파트너로 일하는 개발단체들과 정책 제언을 하는 시민사회 단체들의 의견은 당연히 존중되어야 한다</text:span><text:span text:style-name="T147">. </text:span></text:p>
      <text:p text:style-name="P29"><text:span text:style-name="T148">시민사회는 이미 지난 </text:span><text:span text:style-name="T149">1</text:span><text:span text:style-name="T150">차 </text:span><text:span text:style-name="T151">CPS </text:span><text:span text:style-name="T152">수립 및 중점협력국 재조정 과정에서 정부의 일방적인 추진방식에 대해 지속해서 문제제기 해왔다</text:span><text:span text:style-name="T153">. </text:span><text:span text:style-name="T154">이에 정부는 </text:span><text:span text:style-name="T155">「</text:span><text:span text:style-name="T156">제</text:span><text:span text:style-name="T157">2</text:span><text:span text:style-name="T158">차 국제개발협력 기본계획</text:span><text:span text:style-name="T159">(‘16-’20)</text:span><text:span text:style-name="T160">」</text:span><text:span text:style-name="T161">을 통해 </text:span><text:span text:style-name="T162">2</text:span><text:span text:style-name="T163">차 </text:span><text:span text:style-name="T164">CPS </text:span><text:span text:style-name="T165">수립과정에서 산</text:span><text:span text:style-name="T166">·</text:span><text:span text:style-name="T167">관</text:span><text:span text:style-name="T168">·</text:span><text:span text:style-name="T169">학</text:span><text:span text:style-name="T170">·</text:span><text:span text:style-name="T171">연 작업반을 구성해 대내적 설득력을 제고하겠다고 밝혔다</text:span><text:span text:style-name="T172">. </text:span><text:span text:style-name="T173">그러나 </text:span><text:span text:style-name="T174">2015</text:span><text:span text:style-name="T175">년 </text:span><text:span text:style-name="T176">4</text:span><text:span text:style-name="T177">월부터 </text:span><text:span text:style-name="T178">9</text:span><text:span text:style-name="T179">월까지 운영된 </text:span><text:span text:style-name="T180">CPS </text:span><text:span text:style-name="T181">수립을 위한 작업반에 시민사회 참여는 보장되지 않았으며 이미 </text:span><text:span text:style-name="T182">9</text:span><text:span text:style-name="T183">개 국가 </text:span><text:span text:style-name="T184">CPS</text:span><text:span text:style-name="T185">가 제</text:span><text:span text:style-name="T186">26</text:span><text:span text:style-name="T187">차 국제개발협력위원회를 통해 확정되는 등 이후 수립과정에서도 배제되었다</text:span><text:span text:style-name="T188">. </text:span></text:p>
      <text:p text:style-name="P30"><text:span text:style-name="T189">당시 코피드가 보낸 관련 질의서에 대한 국무조정실의 답변은 정부의 시민사회에 대한 이해가 얼마나 낮은지 보여줄 뿐이다</text:span><text:span text:style-name="T190">. </text:span><text:span text:style-name="T191">당시 정부는 국제개발협력위원회에 시민단체를 대표하는 위원이 포함되어 있으며 시민사회와 간담회를 수시로 하고 있다고 밝혔다</text:span><text:span text:style-name="T192">. </text:span><text:span text:style-name="T193">국제개발협력위원회에서는 구체적인 내용보다 큰 틀에 대한 내용이 주로 다뤄질 뿐이며 정부안에 대한 반대 입장이 관철되는 적이 거의 없다</text:span><text:span text:style-name="T194">. </text:span><text:span text:style-name="T195">또한 정부와 진행한 대부분의 간담회에서는 시민사회 의견이 왜 수용이 안 되는지 답변을 들을 뿐</text:span><text:span text:style-name="T196">, </text:span><text:span text:style-name="T197">사후적으로 어떤 것이 반영되었고 향후 어떻게 반영할 노력이라는 대답을 구체적으로 들은 바가 없다</text:span><text:span text:style-name="T198">. </text:span></text:p>
      <text:p text:style-name="P31"/>
      <text:p text:style-name="P32"><text:span text:style-name="T199">이에 국제개발협력시민사회포럼</text:span><text:span text:style-name="T200">(KoFID)</text:span><text:span text:style-name="T201">은 향후 국제개발협력위원회 의결 전 국가협력전략에 대한 공식적인 시민사회 공개 공청회를 개최하여 의견 수렴 과정을 통해 반영할 것을 요구한다</text:span><text:span text:style-name="T202">. </text:span><text:span text:style-name="T203">나아가 형식적인 의견수렴이 아닌 초기단계부터 다양한 이해관계자가 논의과정에 참여할 수 있도록 정책 의사결정구조를 개선하고</text:span><text:span text:style-name="T204">, </text:span><text:span text:style-name="T205">간담회 개최 시 최소 일주일 전에 자료를 제공할 것을 촉구한다</text:span><text:span text:style-name="T206">. </text:span><text:span text:style-name="T207">정부가 시민사회를 정책형성 과정에서 다양한 주체와 협의했다는 명분을 충족하기 위한 수단으로서가 아닌 실질적인 협력 파트너로 존중하기를 기대한다</text:span><text:span text:style-name="T208">.  </text:span><text:span text:style-name="T209">끝</text:span><text:span text:style-name="T210">. 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3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6일 화요일 오전 10:28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