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4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text" style:name="T28">
      <style:text-properties fo:font-size="19.0pt" style:font-name="한양견고딕" style:font-name-asian="한양견고딕" style:font-size-asian="19.0pt"/>
    </style:style>
    <style:style style:family="text" style:name="T29">
      <style:text-properties fo:font-size="19.0pt" fo:font-weight="bold" fo:letter-spacing="-1.9pt" style:font-name="바탕" style:font-name-asian="한양견고딕" style:font-size-asian="19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03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82cm" fo:text-indent="-0.582cm" style:snap-to-layout-grid="false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82cm" fo:text-indent="-0.582cm" style:snap-to-layout-grid="false"/>
    </style:style>
    <style:style style:family="paragraph" style:name="P20" style:parent-style-name="0">
      <style:paragraph-properties fo:margin-left="0.582cm" fo:text-indent="-0.582cm"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82cm" fo:text-indent="-0.582cm" style:snap-to-layout-grid="false"/>
    </style:style>
    <style:style style:family="paragraph" style:name="P22" style:parent-style-name="0">
      <style:paragraph-properties fo:margin-left="0.557cm" fo:text-indent="-0.557cm" style:snap-to-layout-grid="false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82cm" fo:text-indent="-0.582cm" style:snap-to-layout-grid="false"/>
    </style:style>
    <style:style style:family="paragraph" style:name="P24" style:parent-style-name="0">
      <style:paragraph-properties fo:margin-left="0.582cm" fo:text-indent="-0.582cm" style:snap-to-layout-grid="false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82cm" fo:text-indent="-0.582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73cm" fo:text-indent="-0.573cm" style:snap-to-layout-grid="false"/>
    </style:style>
    <style:style style:family="paragraph" style:name="P30" style:parent-style-name="0">
      <style:paragraph-properties fo:margin-left="0.573cm" fo:text-indent="-0.573cm" style:snap-to-layout-grid="false"/>
    </style:style>
    <style:style style:family="text" style:name="T206">
      <style:text-properties fo:font-size="13.0pt" fo:font-weight="bold" style:font-name="바탕" style:font-name-asian="휴먼고딕" style:font-size-asian="13.0pt" style:font-weight-asian="bold"/>
    </style:style>
    <style:style style:family="text" style:name="T207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208">
      <style:text-properties fo:font-size="13.0pt" fo:font-weight="bold" style:font-name="휴먼고딕" style:font-name-asian="휴먼고딕" style:font-size-asian="13.0pt" style:font-weight-asian="bold"/>
    </style:style>
    <style:style style:family="text" style:name="T209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210">
      <style:text-properties fo:font-size="13.0pt" fo:font-weight="bold" style:font-name="휴먼고딕" style:font-name-asian="휴먼고딕" style:font-size-asian="13.0pt" style:font-weight-asian="bold"/>
    </style:style>
    <style:style style:family="text" style:name="T211">
      <style:text-properties fo:font-size="13.0pt" fo:font-weight="bold" fo:letter-spacing="-0.9pt" style:font-name="바탕" style:font-name-asian="휴먼고딕" style:font-size-asian="13.0pt" style:font-weight-asian="bold"/>
    </style:style>
    <style:style style:family="text" style:name="T212">
      <style:text-properties fo:font-size="13.0pt" fo:font-weight="bold" style:font-name="휴먼고딕" style:font-name-asian="휴먼고딕" style:font-size-asian="13.0pt" style:font-weight-asian="bold"/>
    </style:style>
    <style:style style:family="text" style:name="T213">
      <style:text-properties fo:font-size="13.0pt" fo:font-weight="bold" fo:letter-spacing="-0.9pt" style:font-name="바탕" style:font-name-asian="휴먼고딕" style:font-size-asian="13.0pt" style:font-weight-asian="bold"/>
    </style:style>
    <style:style style:family="paragraph" style:name="P31" style:parent-style-name="0">
      <style:paragraph-properties fo:margin-left="0.573cm" fo:text-align="end" fo:text-indent="-0.573cm" style:snap-to-layout-grid="false"/>
    </style:style>
    <style:style style:family="text" style:name="T214">
      <style:text-properties style:font-name="HCI Hollyhock" style:font-name-asian="휴먼고딕"/>
    </style:style>
    <style:style style:family="text" style:name="T215">
      <style:text-properties fo:font-weight="bold" fo:letter-spacing="-0.5pt" style:font-name="바탕" style:font-name-asian="휴먼고딕" style:font-weight-asian="bold"/>
    </style:style>
    <style:style style:family="text" style:name="T216">
      <style:text-properties style:font-name="HCI Hollyhock" style:font-name-asian="휴먼고딕"/>
    </style:style>
    <style:style style:family="text" style:name="T217">
      <style:text-properties fo:font-weight="bold" fo:letter-spacing="-0.5pt" style:font-name="바탕" style:font-name-asian="휴먼고딕" style:font-weight-asian="bold"/>
    </style:style>
    <style:style style:family="text" style:name="T218">
      <style:text-properties style:font-name="HCI Hollyhock" style:font-name-asian="휴먼고딕"/>
    </style:style>
    <style:style style:family="paragraph" style:name="P32" style:parent-style-name="0">
      <style:paragraph-properties fo:margin-left="0.573cm" fo:text-indent="-0.573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2.507cm"/>
    </style:style>
    <style:style style:family="table-column" style:name="T3.C69">
      <style:table-column-properties style:column-width="2.740cm"/>
    </style:style>
    <style:style style:family="table-column" style:name="T3.C70">
      <style:table-column-properties style:column-width="5.218cm"/>
    </style:style>
    <style:style style:family="table-column" style:name="T3.C71">
      <style:table-column-properties style:column-width="2.308cm"/>
    </style:style>
    <style:style style:family="table-column" style:name="T3.C72">
      <style:table-column-properties style:column-width="2.009cm"/>
    </style:style>
    <style:style style:family="paragraph" style:name="P33" style:parent-style-name="0">
      <style:paragraph-properties fo:line-height="135%" fo:margin-left="0.106cm" fo:margin-right="0.106cm" fo:text-align="center" style:snap-to-layout-grid="false"/>
    </style:style>
    <style:style style:family="text" style:name="T219">
      <style:text-properties fo:font-weight="bold" fo:letter-spacing="-0.5pt" style:font-name="바탕" style:font-name-asian="휴먼고딕" style:font-weight-asian="bold"/>
    </style:style>
    <style:style style:family="table-cell" style:name="T3.R1_C0">
      <style:table-cell-properties fo:border-bottom="0.010cm solid #e9ae2b" fo:border-left="0.010cm solid #ffffff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fo:line-height="135%" fo:margin-left="0.106cm" fo:margin-right="0.106cm" fo:text-align="center" style:snap-to-layout-grid="false"/>
    </style:style>
    <style:style style:family="text" style:name="T220">
      <style:text-properties fo:font-weight="bold" fo:letter-spacing="-0.5pt" style:font-name="바탕" style:font-name-asian="휴먼고딕" style:font-weight-asian="bold"/>
    </style:style>
    <style:style style:family="table-cell" style:name="T3.R1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line-height="135%" fo:margin-left="0.106cm" fo:margin-right="0.106cm" fo:text-align="center" style:snap-to-layout-grid="false"/>
    </style:style>
    <style:style style:family="text" style:name="T221">
      <style:text-properties fo:font-weight="bold" fo:letter-spacing="-0.5pt" style:font-name="바탕" style:font-name-asian="휴먼고딕" style:font-weight-asian="bold"/>
    </style:style>
    <style:style style:family="table-cell" style:name="T3.R1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fo:line-height="135%" fo:margin-left="0.106cm" fo:margin-right="0.106cm" fo:text-align="center" style:snap-to-layout-grid="false"/>
    </style:style>
    <style:style style:family="text" style:name="T222">
      <style:text-properties style:font-name="HCI Hollyhock" style:font-name-asian="휴먼고딕"/>
    </style:style>
    <style:style style:family="text" style:name="T223">
      <style:text-properties fo:font-weight="bold" fo:letter-spacing="-0.5pt" style:font-name="바탕" style:font-name-asian="휴먼고딕" style:font-weight-asian="bold"/>
    </style:style>
    <style:style style:family="table-cell" style:name="T3.R1_C3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fo:line-height="135%" fo:margin-left="0.106cm" fo:margin-right="0.106cm" fo:text-align="center" style:snap-to-layout-grid="false"/>
    </style:style>
    <style:style style:family="text" style:name="T224">
      <style:text-properties fo:font-weight="bold" fo:letter-spacing="-0.5pt" style:font-name="바탕" style:font-name-asian="휴먼고딕" style:font-weight-asian="bold"/>
    </style:style>
    <style:style style:family="table-cell" style:name="T3.R1_C4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">
      <style:table-row-properties style:min-row-height="0.498cm"/>
    </style:style>
    <style:style style:family="paragraph" style:name="P38" style:parent-style-name="0">
      <style:paragraph-properties fo:line-height="135%" fo:margin-left="0.106cm" fo:margin-right="0.106cm" fo:text-align="center" style:snap-to-layout-grid="false"/>
    </style:style>
    <style:style style:family="text" style:name="T225">
      <style:text-properties fo:font-weight="bold" fo:letter-spacing="-0.5pt" style:font-name="바탕" style:font-name-asian="휴먼고딕" style:font-weight-asian="bold"/>
    </style:style>
    <style:style style:family="paragraph" style:name="P39" style:parent-style-name="0">
      <style:paragraph-properties fo:line-height="135%" fo:margin-left="0.106cm" fo:margin-right="0.106cm" fo:text-align="center" style:snap-to-layout-grid="false"/>
    </style:style>
    <style:style style:family="text" style:name="T226">
      <style:text-properties fo:font-weight="bold" fo:letter-spacing="-0.5pt" style:font-name="바탕" style:font-name-asian="휴먼고딕" style:font-weight-asian="bold"/>
    </style:style>
    <style:style style:family="table-cell" style:name="T3.R2_C0">
      <style:table-cell-properties fo:border-bottom="0.010cm solid #e9ae2b" fo:border-left="0.010cm solid #ffffff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line-height="135%" fo:margin-left="0.106cm" fo:margin-right="0.106cm" fo:text-align="center" style:snap-to-layout-grid="false"/>
    </style:style>
    <style:style style:family="text" style:name="T227">
      <style:text-properties fo:font-weight="bold" fo:letter-spacing="-0.5pt" style:font-name="바탕" style:font-name-asian="휴먼고딕" style:font-weight-asian="bold"/>
    </style:style>
    <style:style style:family="paragraph" style:name="P41" style:parent-style-name="0">
      <style:paragraph-properties fo:line-height="135%" fo:margin-left="0.106cm" fo:margin-right="0.106cm" fo:text-align="center" style:snap-to-layout-grid="false"/>
    </style:style>
    <style:style style:family="text" style:name="T228">
      <style:text-properties style:font-name="HCI Hollyhock" style:font-name-asian="휴먼고딕"/>
    </style:style>
    <style:style style:family="table-cell" style:name="T3.R2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line-height="135%" fo:margin-left="0.106cm" fo:margin-right="0.106cm" fo:text-align="left" style:snap-to-layout-grid="false"/>
    </style:style>
    <style:style style:family="text" style:name="T229">
      <style:text-properties fo:font-weight="bold" fo:letter-spacing="-0.5pt" style:font-name="바탕" style:font-name-asian="휴먼고딕" style:font-weight-asian="bold"/>
    </style:style>
    <style:style style:family="table-cell" style:name="T3.R2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line-height="135%" fo:margin-left="0.106cm" fo:margin-right="0.106cm" fo:text-align="end" style:snap-to-layout-grid="false"/>
    </style:style>
    <style:style style:family="text" style:name="T230">
      <style:text-properties style:font-name="HCI Hollyhock" style:font-name-asian="휴먼고딕"/>
    </style:style>
    <style:style style:family="table-cell" style:name="T3.R2_C3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line-height="135%" fo:margin-left="0.106cm" fo:margin-right="0.106cm" fo:text-align="end" style:snap-to-layout-grid="false"/>
    </style:style>
    <style:style style:family="text" style:name="T231">
      <style:text-properties style:font-name="HCI Hollyhock" style:font-name-asian="휴먼고딕"/>
    </style:style>
    <style:style style:family="table-cell" style:name="T3.R2_C4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2">
      <style:table-row-properties style:min-row-height="0.498cm"/>
    </style:style>
    <style:style style:family="paragraph" style:name="P45" style:parent-style-name="0">
      <style:paragraph-properties fo:line-height="135%" fo:margin-left="0.106cm" fo:margin-right="0.106cm" fo:text-align="left" style:snap-to-layout-grid="false"/>
    </style:style>
    <style:style style:family="text" style:name="T232">
      <style:text-properties fo:font-weight="bold" fo:letter-spacing="-0.5pt" style:font-name="바탕" style:font-name-asian="휴먼고딕" style:font-weight-asian="bold"/>
    </style:style>
    <style:style style:family="table-cell" style:name="T3.R3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line-height="135%" fo:margin-left="0.106cm" fo:margin-right="0.106cm" fo:text-align="end" style:snap-to-layout-grid="false"/>
    </style:style>
    <style:style style:family="text" style:name="T233">
      <style:text-properties style:font-name="HCI Hollyhock" style:font-name-asian="휴먼고딕"/>
    </style:style>
    <style:style style:family="table-cell" style:name="T3.R3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line-height="135%" fo:margin-left="0.106cm" fo:margin-right="0.106cm" fo:text-align="end" style:snap-to-layout-grid="false"/>
    </style:style>
    <style:style style:family="text" style:name="T234">
      <style:text-properties style:font-name="HCI Hollyhock" style:font-name-asian="휴먼고딕"/>
    </style:style>
    <style:style style:family="table-cell" style:name="T3.R3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3">
      <style:table-row-properties style:min-row-height="0.498cm"/>
    </style:style>
    <style:style style:family="paragraph" style:name="P48" style:parent-style-name="0">
      <style:paragraph-properties fo:line-height="135%" fo:margin-left="0.106cm" fo:margin-right="0.106cm" fo:text-align="left" style:snap-to-layout-grid="false"/>
    </style:style>
    <style:style style:family="text" style:name="T235">
      <style:text-properties fo:font-weight="bold" fo:letter-spacing="-0.5pt" style:font-name="바탕" style:font-name-asian="휴먼고딕" style:font-weight-asian="bold"/>
    </style:style>
    <style:style style:family="table-cell" style:name="T3.R4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line-height="135%" fo:margin-left="0.106cm" fo:margin-right="0.106cm" fo:text-align="end" style:snap-to-layout-grid="false"/>
    </style:style>
    <style:style style:family="text" style:name="T236">
      <style:text-properties style:font-name="HCI Hollyhock" style:font-name-asian="휴먼고딕"/>
    </style:style>
    <style:style style:family="table-cell" style:name="T3.R4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35%" fo:margin-left="0.106cm" fo:margin-right="0.106cm" fo:text-align="end" style:snap-to-layout-grid="false"/>
    </style:style>
    <style:style style:family="text" style:name="T237">
      <style:text-properties style:font-name="HCI Hollyhock" style:font-name-asian="휴먼고딕"/>
    </style:style>
    <style:style style:family="table-cell" style:name="T3.R4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4">
      <style:table-row-properties style:min-row-height="0.498cm"/>
    </style:style>
    <style:style style:family="paragraph" style:name="P51" style:parent-style-name="0">
      <style:paragraph-properties fo:line-height="135%" fo:margin-left="0.106cm" fo:margin-right="0.106cm" fo:text-align="left" style:snap-to-layout-grid="false"/>
    </style:style>
    <style:style style:family="text" style:name="T238">
      <style:text-properties fo:font-weight="bold" fo:letter-spacing="-0.5pt" style:font-name="바탕" style:font-name-asian="휴먼고딕" style:font-weight-asian="bold"/>
    </style:style>
    <style:style style:family="table-cell" style:name="T3.R5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line-height="135%" fo:margin-left="0.106cm" fo:margin-right="0.106cm" fo:text-align="end" style:snap-to-layout-grid="false"/>
    </style:style>
    <style:style style:family="text" style:name="T239">
      <style:text-properties style:font-name="HCI Hollyhock" style:font-name-asian="휴먼고딕"/>
    </style:style>
    <style:style style:family="table-cell" style:name="T3.R5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line-height="135%" fo:margin-left="0.106cm" fo:margin-right="0.106cm" fo:text-align="end" style:snap-to-layout-grid="false"/>
    </style:style>
    <style:style style:family="text" style:name="T240">
      <style:text-properties style:font-name="바탕" style:font-name-asian="휴먼고딕"/>
    </style:style>
    <style:style style:family="text" style:name="T241">
      <style:text-properties style:font-name="HCI Hollyhock" style:font-name-asian="휴먼고딕"/>
    </style:style>
    <style:style style:family="table-cell" style:name="T3.R5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5">
      <style:table-row-properties style:min-row-height="0.498cm"/>
    </style:style>
    <style:style style:family="paragraph" style:name="P54" style:parent-style-name="0">
      <style:paragraph-properties fo:line-height="135%" fo:margin-left="0.106cm" fo:margin-right="0.106cm" fo:text-align="left" style:snap-to-layout-grid="false"/>
    </style:style>
    <style:style style:family="text" style:name="T242">
      <style:text-properties fo:font-weight="bold" fo:letter-spacing="-0.5pt" style:font-name="바탕" style:font-name-asian="휴먼고딕" style:font-weight-asian="bold"/>
    </style:style>
    <style:style style:family="table-cell" style:name="T3.R6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line-height="135%" fo:margin-left="0.106cm" fo:margin-right="0.106cm" fo:text-align="end" style:snap-to-layout-grid="false"/>
    </style:style>
    <style:style style:family="text" style:name="T243">
      <style:text-properties style:font-name="HCI Hollyhock" style:font-name-asian="휴먼고딕"/>
    </style:style>
    <style:style style:family="table-cell" style:name="T3.R6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35%" fo:margin-left="0.106cm" fo:margin-right="0.106cm" fo:text-align="end" style:snap-to-layout-grid="false"/>
    </style:style>
    <style:style style:family="text" style:name="T244">
      <style:text-properties style:font-name="바탕" style:font-name-asian="휴먼고딕"/>
    </style:style>
    <style:style style:family="text" style:name="T245">
      <style:text-properties style:font-name="HCI Hollyhock" style:font-name-asian="휴먼고딕"/>
    </style:style>
    <style:style style:family="table-cell" style:name="T3.R6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6">
      <style:table-row-properties style:min-row-height="0.498cm"/>
    </style:style>
    <style:style style:family="paragraph" style:name="P57" style:parent-style-name="0">
      <style:paragraph-properties fo:line-height="135%" fo:margin-left="0.106cm" fo:margin-right="0.106cm" fo:text-align="left" style:snap-to-layout-grid="false"/>
    </style:style>
    <style:style style:family="text" style:name="T246">
      <style:text-properties fo:font-weight="bold" fo:letter-spacing="-0.5pt" style:font-name="바탕" style:font-name-asian="휴먼고딕" style:font-weight-asian="bold"/>
    </style:style>
    <style:style style:family="table-cell" style:name="T3.R7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line-height="135%" fo:margin-left="0.106cm" fo:margin-right="0.106cm" fo:text-align="end" style:snap-to-layout-grid="false"/>
    </style:style>
    <style:style style:family="text" style:name="T247">
      <style:text-properties style:font-name="HCI Hollyhock" style:font-name-asian="휴먼고딕"/>
    </style:style>
    <style:style style:family="table-cell" style:name="T3.R7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35%" fo:margin-left="0.106cm" fo:margin-right="0.106cm" fo:text-align="end" style:snap-to-layout-grid="false"/>
    </style:style>
    <style:style style:family="text" style:name="T248">
      <style:text-properties style:font-name="바탕" style:font-name-asian="휴먼고딕"/>
    </style:style>
    <style:style style:family="text" style:name="T249">
      <style:text-properties style:font-name="HCI Hollyhock" style:font-name-asian="휴먼고딕"/>
    </style:style>
    <style:style style:family="table-cell" style:name="T3.R7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7">
      <style:table-row-properties style:min-row-height="0.498cm"/>
    </style:style>
    <style:style style:family="paragraph" style:name="P60" style:parent-style-name="0">
      <style:paragraph-properties fo:line-height="135%" fo:margin-left="0.106cm" fo:margin-right="0.106cm" fo:text-align="left" style:snap-to-layout-grid="false"/>
    </style:style>
    <style:style style:family="text" style:name="T250">
      <style:text-properties fo:font-weight="bold" fo:letter-spacing="-0.5pt" style:font-name="바탕" style:font-name-asian="휴먼고딕" style:font-weight-asian="bold"/>
    </style:style>
    <style:style style:family="table-cell" style:name="T3.R8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35%" fo:margin-left="0.106cm" fo:margin-right="0.106cm" fo:text-align="end" style:snap-to-layout-grid="false"/>
    </style:style>
    <style:style style:family="text" style:name="T251">
      <style:text-properties style:font-name="HCI Hollyhock" style:font-name-asian="휴먼고딕"/>
    </style:style>
    <style:style style:family="table-cell" style:name="T3.R8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35%" fo:margin-left="0.106cm" fo:margin-right="0.106cm" fo:text-align="end" style:snap-to-layout-grid="false"/>
    </style:style>
    <style:style style:family="text" style:name="T252">
      <style:text-properties style:font-name="바탕" style:font-name-asian="휴먼고딕"/>
    </style:style>
    <style:style style:family="text" style:name="T253">
      <style:text-properties style:font-name="HCI Hollyhock" style:font-name-asian="휴먼고딕"/>
    </style:style>
    <style:style style:family="table-cell" style:name="T3.R8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8">
      <style:table-row-properties style:min-row-height="0.498cm"/>
    </style:style>
    <style:style style:family="paragraph" style:name="P63" style:parent-style-name="0">
      <style:paragraph-properties fo:line-height="135%" fo:margin-left="0.106cm" fo:margin-right="0.106cm" fo:text-align="center" style:snap-to-layout-grid="false"/>
    </style:style>
    <style:style style:family="text" style:name="T254">
      <style:text-properties fo:font-weight="bold" fo:letter-spacing="-0.5pt" style:font-name="바탕" style:font-name-asian="휴먼고딕" style:font-weight-asian="bold"/>
    </style:style>
    <style:style style:family="paragraph" style:name="P64" style:parent-style-name="0">
      <style:paragraph-properties fo:line-height="135%" fo:margin-left="0.106cm" fo:margin-right="0.106cm" fo:text-align="center" style:snap-to-layout-grid="false"/>
    </style:style>
    <style:style style:family="text" style:name="T255">
      <style:text-properties fo:font-weight="bold" fo:letter-spacing="-0.5pt" style:font-name="바탕" style:font-name-asian="휴먼고딕" style:font-weight-asian="bold"/>
    </style:style>
    <style:style style:family="table-cell" style:name="T3.R9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35%" fo:margin-left="0.106cm" fo:margin-right="0.106cm" fo:text-align="left" style:snap-to-layout-grid="false"/>
    </style:style>
    <style:style style:family="text" style:name="T256">
      <style:text-properties fo:font-weight="bold" fo:letter-spacing="-0.5pt" style:font-name="바탕" style:font-name-asian="휴먼고딕" style:font-weight-asian="bold"/>
    </style:style>
    <style:style style:family="text" style:name="T257">
      <style:text-properties style:font-name="HCI Hollyhock" style:font-name-asian="휴먼고딕"/>
    </style:style>
    <style:style style:family="text" style:name="T258">
      <style:text-properties fo:font-weight="bold" fo:letter-spacing="-0.5pt" style:font-name="바탕" style:font-name-asian="휴먼고딕" style:font-weight-asian="bold"/>
    </style:style>
    <style:style style:family="text" style:name="T259">
      <style:text-properties style:font-name="HCI Hollyhock" style:font-name-asian="휴먼고딕"/>
    </style:style>
    <style:style style:family="text" style:name="T260">
      <style:text-properties fo:font-weight="bold" fo:letter-spacing="-0.5pt" style:font-name="바탕" style:font-name-asian="휴먼고딕" style:font-weight-asian="bold"/>
    </style:style>
    <style:style style:family="text" style:name="T261">
      <style:text-properties style:font-name="HCI Hollyhock" style:font-name-asian="휴먼고딕"/>
    </style:style>
    <style:style style:family="text" style:name="T262">
      <style:text-properties fo:font-weight="bold" fo:letter-spacing="-0.5pt" style:font-name="바탕" style:font-name-asian="휴먼고딕" style:font-weight-asian="bold"/>
    </style:style>
    <style:style style:family="text" style:name="T263">
      <style:text-properties style:font-name="HCI Hollyhock" style:font-name-asian="휴먼고딕"/>
    </style:style>
    <style:style style:family="table-cell" style:name="T3.R9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35%" fo:margin-left="0.106cm" fo:margin-right="0.106cm" fo:text-align="end" style:snap-to-layout-grid="false"/>
    </style:style>
    <style:style style:family="text" style:name="T264">
      <style:text-properties style:font-name="HCI Hollyhock" style:font-name-asian="휴먼고딕"/>
    </style:style>
    <style:style style:family="table-cell" style:name="T3.R9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35%" fo:margin-left="0.106cm" fo:margin-right="0.106cm" fo:text-align="end" style:snap-to-layout-grid="false"/>
    </style:style>
    <style:style style:family="text" style:name="T265">
      <style:text-properties style:font-name="바탕" style:font-name-asian="휴먼고딕"/>
    </style:style>
    <style:style style:family="text" style:name="T266">
      <style:text-properties style:font-name="HCI Hollyhock" style:font-name-asian="휴먼고딕"/>
    </style:style>
    <style:style style:family="table-cell" style:name="T3.R9_C3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9">
      <style:table-row-properties style:min-row-height="1.406cm"/>
    </style:style>
    <style:style style:family="paragraph" style:name="P68" style:parent-style-name="0">
      <style:paragraph-properties fo:line-height="135%" fo:margin-left="0.106cm" fo:margin-right="0.106cm" fo:text-align="center" style:snap-to-layout-grid="false"/>
    </style:style>
    <style:style style:family="text" style:name="T267">
      <style:text-properties fo:font-weight="bold" fo:letter-spacing="-0.5pt" style:font-name="바탕" style:font-name-asian="휴먼고딕" style:font-weight-asian="bold"/>
    </style:style>
    <style:style style:family="table-cell" style:name="T3.R10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35%" fo:margin-left="0.106cm" fo:margin-right="0.106cm" fo:text-align="left" style:snap-to-layout-grid="false"/>
    </style:style>
    <style:style style:family="text" style:name="T268">
      <style:text-properties fo:font-weight="bold" fo:letter-spacing="-0.5pt" style:font-name="바탕" style:font-name-asian="휴먼고딕" style:font-weight-asian="bold"/>
    </style:style>
    <style:style style:family="table-cell" style:name="T3.R10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35%" fo:margin-left="0.106cm" fo:margin-right="0.106cm" fo:text-align="end" style:snap-to-layout-grid="false"/>
    </style:style>
    <style:style style:family="text" style:name="T269">
      <style:text-properties style:font-name="HCI Hollyhock" style:font-name-asian="휴먼고딕"/>
    </style:style>
    <style:style style:family="table-cell" style:name="T3.R10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35%" fo:margin-left="0.106cm" fo:margin-right="0.106cm" fo:text-align="end" style:snap-to-layout-grid="false"/>
    </style:style>
    <style:style style:family="text" style:name="T270">
      <style:text-properties style:font-name="바탕" style:font-name-asian="휴먼고딕"/>
    </style:style>
    <style:style style:family="text" style:name="T271">
      <style:text-properties style:font-name="HCI Hollyhock" style:font-name-asian="휴먼고딕"/>
    </style:style>
    <style:style style:family="table-cell" style:name="T3.R10_C3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620cm"/>
    </style:style>
    <style:style style:family="paragraph" style:name="P72" style:parent-style-name="0">
      <style:paragraph-properties fo:line-height="135%" fo:margin-left="0.106cm" fo:margin-right="0.106cm" fo:text-align="left" style:snap-to-layout-grid="false"/>
    </style:style>
    <style:style style:family="text" style:name="T272">
      <style:text-properties fo:font-weight="bold" fo:letter-spacing="-0.5pt" style:font-name="바탕" style:font-name-asian="휴먼고딕" style:font-weight-asian="bold"/>
    </style:style>
    <style:style style:family="table-cell" style:name="T3.R11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35%" fo:margin-left="0.106cm" fo:margin-right="0.106cm" fo:text-align="end" style:snap-to-layout-grid="false"/>
    </style:style>
    <style:style style:family="text" style:name="T273">
      <style:text-properties style:font-name="HCI Hollyhock" style:font-name-asian="휴먼고딕"/>
    </style:style>
    <style:style style:family="table-cell" style:name="T3.R11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35%" fo:margin-left="0.106cm" fo:margin-right="0.106cm" fo:text-align="end" style:snap-to-layout-grid="false"/>
    </style:style>
    <style:style style:family="text" style:name="T274">
      <style:text-properties style:font-name="바탕" style:font-name-asian="휴먼고딕"/>
    </style:style>
    <style:style style:family="text" style:name="T275">
      <style:text-properties style:font-name="HCI Hollyhock" style:font-name-asian="휴먼고딕"/>
    </style:style>
    <style:style style:family="table-cell" style:name="T3.R11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1">
      <style:table-row-properties style:min-row-height="1.186cm"/>
    </style:style>
    <style:style style:family="paragraph" style:name="P75" style:parent-style-name="0">
      <style:paragraph-properties fo:line-height="135%" fo:margin-left="0.106cm" fo:margin-right="0.106cm" fo:text-align="left" style:snap-to-layout-grid="false"/>
    </style:style>
    <style:style style:family="text" style:name="T276">
      <style:text-properties fo:font-weight="bold" fo:letter-spacing="-0.5pt" style:font-name="바탕" style:font-name-asian="휴먼고딕" style:font-weight-asian="bold"/>
    </style:style>
    <style:style style:family="table-cell" style:name="T3.R12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35%" fo:margin-left="0.106cm" fo:margin-right="0.106cm" fo:text-align="end" style:snap-to-layout-grid="false"/>
    </style:style>
    <style:style style:family="text" style:name="T277">
      <style:text-properties style:font-name="HCI Hollyhock" style:font-name-asian="휴먼고딕"/>
    </style:style>
    <style:style style:family="table-cell" style:name="T3.R12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35%" fo:margin-left="0.106cm" fo:margin-right="0.106cm" fo:text-align="end" style:snap-to-layout-grid="false"/>
    </style:style>
    <style:style style:family="text" style:name="T278">
      <style:text-properties style:font-name="바탕" style:font-name-asian="휴먼고딕"/>
    </style:style>
    <style:style style:family="text" style:name="T279">
      <style:text-properties style:font-name="HCI Hollyhock" style:font-name-asian="휴먼고딕"/>
    </style:style>
    <style:style style:family="table-cell" style:name="T3.R12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663cm"/>
    </style:style>
    <style:style style:family="paragraph" style:name="P78" style:parent-style-name="0">
      <style:paragraph-properties fo:line-height="135%" fo:margin-left="0.106cm" fo:margin-right="0.106cm" fo:text-align="left" style:snap-to-layout-grid="false"/>
    </style:style>
    <style:style style:family="text" style:name="T280">
      <style:text-properties fo:font-weight="bold" fo:letter-spacing="-0.5pt" style:font-name="바탕" style:font-name-asian="휴먼고딕" style:font-weight-asian="bold"/>
    </style:style>
    <style:style style:family="table-cell" style:name="T3.R13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35%" fo:margin-left="0.106cm" fo:margin-right="0.106cm" fo:text-align="end" style:snap-to-layout-grid="false"/>
    </style:style>
    <style:style style:family="text" style:name="T281">
      <style:text-properties style:font-name="HCI Hollyhock" style:font-name-asian="휴먼고딕"/>
    </style:style>
    <style:style style:family="table-cell" style:name="T3.R13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35%" fo:margin-left="0.106cm" fo:margin-right="0.106cm" fo:text-align="end" style:snap-to-layout-grid="false"/>
    </style:style>
    <style:style style:family="text" style:name="T282">
      <style:text-properties style:font-name="바탕" style:font-name-asian="휴먼고딕"/>
    </style:style>
    <style:style style:family="text" style:name="T283">
      <style:text-properties style:font-name="HCI Hollyhock" style:font-name-asian="휴먼고딕"/>
    </style:style>
    <style:style style:family="table-cell" style:name="T3.R13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663cm"/>
    </style:style>
    <style:style style:family="paragraph" style:name="P81" style:parent-style-name="0">
      <style:paragraph-properties fo:line-height="135%" fo:margin-left="0.106cm" fo:margin-right="0.106cm" fo:text-align="left" style:snap-to-layout-grid="false"/>
    </style:style>
    <style:style style:family="text" style:name="T284">
      <style:text-properties fo:font-weight="bold" fo:letter-spacing="-0.5pt" style:font-name="바탕" style:font-name-asian="휴먼고딕" style:font-weight-asian="bold"/>
    </style:style>
    <style:style style:family="table-cell" style:name="T3.R14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35%" fo:margin-left="0.106cm" fo:margin-right="0.106cm" fo:text-align="end" style:snap-to-layout-grid="false"/>
    </style:style>
    <style:style style:family="text" style:name="T285">
      <style:text-properties style:font-name="HCI Hollyhock" style:font-name-asian="휴먼고딕"/>
    </style:style>
    <style:style style:family="table-cell" style:name="T3.R14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35%" fo:margin-left="0.106cm" fo:margin-right="0.106cm" fo:text-align="end" style:snap-to-layout-grid="false"/>
    </style:style>
    <style:style style:family="text" style:name="T286">
      <style:text-properties style:font-name="바탕" style:font-name-asian="휴먼고딕"/>
    </style:style>
    <style:style style:family="text" style:name="T287">
      <style:text-properties style:font-name="HCI Hollyhock" style:font-name-asian="휴먼고딕"/>
    </style:style>
    <style:style style:family="table-cell" style:name="T3.R14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663cm"/>
    </style:style>
    <style:style style:family="paragraph" style:name="P84" style:parent-style-name="0">
      <style:paragraph-properties fo:line-height="135%" fo:margin-left="0.106cm" fo:margin-right="0.106cm" fo:text-align="center" style:snap-to-layout-grid="false"/>
    </style:style>
    <style:style style:family="text" style:name="T288">
      <style:text-properties fo:font-weight="bold" fo:letter-spacing="-0.5pt" style:font-name="바탕" style:font-name-asian="휴먼고딕" style:font-weight-asian="bold"/>
    </style:style>
    <style:style style:family="table-cell" style:name="T3.R15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35%" fo:margin-left="0.106cm" fo:margin-right="0.106cm" fo:text-align="end" style:snap-to-layout-grid="false"/>
    </style:style>
    <style:style style:family="text" style:name="T289">
      <style:text-properties fo:font-weight="bold" style:font-name="HCI Hollyhock" style:font-name-asian="휴먼고딕" style:font-weight-asian="bold"/>
    </style:style>
    <style:style style:family="table-cell" style:name="T3.R15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5%" fo:margin-left="0.106cm" fo:margin-right="0.106cm" fo:text-align="end" style:snap-to-layout-grid="false"/>
    </style:style>
    <style:style style:family="text" style:name="T290">
      <style:text-properties style:font-name="바탕" style:font-name-asian="휴먼고딕"/>
    </style:style>
    <style:style style:family="text" style:name="T291">
      <style:text-properties fo:font-weight="bold" style:font-name="HCI Hollyhock" style:font-name-asian="휴먼고딕" style:font-weight-asian="bold"/>
    </style:style>
    <style:style style:family="table-cell" style:name="T3.R15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594cm"/>
    </style:style>
    <style:style style:family="paragraph" style:name="P87" style:parent-style-name="0">
      <style:paragraph-properties fo:line-height="135%" fo:margin-left="0.106cm" fo:margin-right="0.106cm" fo:text-align="center" style:snap-to-layout-grid="false"/>
    </style:style>
    <style:style style:family="text" style:name="T292">
      <style:text-properties fo:font-weight="bold" fo:letter-spacing="-0.5pt" style:font-name="바탕" style:font-name-asian="휴먼고딕" style:font-weight-asian="bold"/>
    </style:style>
    <style:style style:family="text" style:name="T293">
      <style:text-properties style:font-name="HCI Hollyhock" style:font-name-asian="휴먼고딕"/>
    </style:style>
    <style:style style:family="table-cell" style:name="T3.R16_C0">
      <style:table-cell-properties fo:border-bottom="0.010cm solid #e9ae2b" fo:border-left="0.010cm solid #ffffff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35%" fo:margin-left="0.106cm" fo:margin-right="0.106cm" fo:text-align="center" style:snap-to-layout-grid="false"/>
    </style:style>
    <style:style style:family="text" style:name="T294">
      <style:text-properties fo:font-weight="bold" fo:letter-spacing="-0.5pt" style:font-name="바탕" style:font-name-asian="휴먼고딕" style:font-weight-asian="bold"/>
    </style:style>
    <style:style style:family="table-cell" style:name="T3.R16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5%" fo:margin-left="0.106cm" fo:margin-right="0.106cm" fo:text-align="left" style:snap-to-layout-grid="false"/>
    </style:style>
    <style:style style:family="text" style:name="T295">
      <style:text-properties fo:font-weight="bold" fo:letter-spacing="-0.5pt" style:font-name="바탕" style:font-name-asian="휴먼고딕" style:font-weight-asian="bold"/>
    </style:style>
    <style:style style:family="text" style:name="T296">
      <style:text-properties style:font-name="HCI Hollyhock" style:font-name-asian="휴먼고딕"/>
    </style:style>
    <style:style style:family="text" style:name="T297">
      <style:text-properties fo:font-weight="bold" fo:letter-spacing="-0.5pt" style:font-name="바탕" style:font-name-asian="휴먼고딕" style:font-weight-asian="bold"/>
    </style:style>
    <style:style style:family="table-cell" style:name="T3.R16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35%" fo:margin-left="0.106cm" fo:margin-right="0.106cm" fo:text-align="end" style:snap-to-layout-grid="false"/>
    </style:style>
    <style:style style:family="text" style:name="T298">
      <style:text-properties style:font-name="HCI Hollyhock" style:font-name-asian="휴먼고딕"/>
    </style:style>
    <style:style style:family="table-cell" style:name="T3.R16_C3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35%" fo:margin-left="0.106cm" fo:margin-right="0.106cm" fo:text-align="end" style:snap-to-layout-grid="false"/>
    </style:style>
    <style:style style:family="text" style:name="T299">
      <style:text-properties style:font-name="바탕" style:font-name-asian="휴먼고딕"/>
    </style:style>
    <style:style style:family="text" style:name="T300">
      <style:text-properties style:font-name="HCI Hollyhock" style:font-name-asian="휴먼고딕"/>
    </style:style>
    <style:style style:family="table-cell" style:name="T3.R16_C4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498cm"/>
    </style:style>
    <style:style style:family="paragraph" style:name="P92" style:parent-style-name="0">
      <style:paragraph-properties fo:line-height="135%" fo:margin-left="0.106cm" fo:margin-right="0.106cm" fo:text-align="center" style:snap-to-layout-grid="false"/>
    </style:style>
    <style:style style:family="text" style:name="T301">
      <style:text-properties fo:font-weight="bold" fo:letter-spacing="-0.5pt" style:font-name="바탕" style:font-name-asian="휴먼고딕" style:font-weight-asian="bold"/>
    </style:style>
    <style:style style:family="table-cell" style:name="T3.R17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35%" fo:margin-left="0.106cm" fo:margin-right="0.106cm" fo:text-align="left" style:snap-to-layout-grid="false"/>
    </style:style>
    <style:style style:family="text" style:name="T302">
      <style:text-properties style:font-name="HCI Hollyhock" style:font-name-asian="휴먼고딕"/>
    </style:style>
    <style:style style:family="text" style:name="T303">
      <style:text-properties fo:font-weight="bold" fo:letter-spacing="-0.5pt" style:font-name="바탕" style:font-name-asian="휴먼고딕" style:font-weight-asian="bold"/>
    </style:style>
    <style:style style:family="table-cell" style:name="T3.R17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35%" fo:margin-left="0.106cm" fo:margin-right="0.106cm" fo:text-align="end" style:snap-to-layout-grid="false"/>
    </style:style>
    <style:style style:family="text" style:name="T304">
      <style:text-properties style:font-name="HCI Hollyhock" style:font-name-asian="휴먼고딕"/>
    </style:style>
    <style:style style:family="table-cell" style:name="T3.R17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35%" fo:margin-left="0.106cm" fo:margin-right="0.106cm" fo:text-align="end" style:snap-to-layout-grid="false"/>
    </style:style>
    <style:style style:family="text" style:name="T305">
      <style:text-properties style:font-name="HCI Hollyhock" style:font-name-asian="휴먼고딕"/>
    </style:style>
    <style:style style:family="table-cell" style:name="T3.R17_C3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498cm"/>
    </style:style>
    <style:style style:family="paragraph" style:name="P96" style:parent-style-name="0">
      <style:paragraph-properties fo:line-height="135%" fo:margin-left="0.106cm" fo:margin-right="0.106cm" fo:text-align="center" style:snap-to-layout-grid="false"/>
    </style:style>
    <style:style style:family="text" style:name="T306">
      <style:text-properties fo:font-weight="bold" fo:letter-spacing="-0.5pt" style:font-name="바탕" style:font-name-asian="휴먼고딕" style:font-weight-asian="bold"/>
    </style:style>
    <style:style style:family="table-cell" style:name="T3.R18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35%" fo:margin-left="0.106cm" fo:margin-right="0.106cm" fo:text-align="left" style:snap-to-layout-grid="false"/>
    </style:style>
    <style:style style:family="text" style:name="T307">
      <style:text-properties fo:font-weight="bold" fo:letter-spacing="-0.5pt" style:font-name="바탕" style:font-name-asian="휴먼고딕" style:font-weight-asian="bold"/>
    </style:style>
    <style:style style:family="text" style:name="T308">
      <style:text-properties style:font-name="HCI Hollyhock" style:font-name-asian="휴먼고딕"/>
    </style:style>
    <style:style style:family="table-cell" style:name="T3.R18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5%" fo:margin-left="0.106cm" fo:margin-right="0.106cm" fo:text-align="end" style:snap-to-layout-grid="false"/>
    </style:style>
    <style:style style:family="text" style:name="T309">
      <style:text-properties style:font-name="HCI Hollyhock" style:font-name-asian="휴먼고딕"/>
    </style:style>
    <style:style style:family="table-cell" style:name="T3.R18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5%" fo:margin-left="0.106cm" fo:margin-right="0.106cm" fo:text-align="end" style:snap-to-layout-grid="false"/>
    </style:style>
    <style:style style:family="text" style:name="T310">
      <style:text-properties style:font-name="HCI Hollyhock" style:font-name-asian="휴먼고딕"/>
    </style:style>
    <style:style style:family="table-cell" style:name="T3.R18_C3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498cm"/>
    </style:style>
    <style:style style:family="paragraph" style:name="P100" style:parent-style-name="0">
      <style:paragraph-properties fo:line-height="135%" fo:margin-left="0.106cm" fo:margin-right="0.106cm" fo:text-align="center" style:snap-to-layout-grid="false"/>
    </style:style>
    <style:style style:family="text" style:name="T311">
      <style:text-properties fo:font-weight="bold" fo:letter-spacing="-0.5pt" style:font-name="바탕" style:font-name-asian="휴먼고딕" style:font-weight-asian="bold"/>
    </style:style>
    <style:style style:family="table-cell" style:name="T3.R19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35%" fo:margin-left="0.106cm" fo:margin-right="0.106cm" fo:text-align="end" style:snap-to-layout-grid="false"/>
    </style:style>
    <style:style style:family="text" style:name="T312">
      <style:text-properties fo:font-weight="bold" style:font-name="HCI Hollyhock" style:font-name-asian="휴먼고딕" style:font-weight-asian="bold"/>
    </style:style>
    <style:style style:family="table-cell" style:name="T3.R19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5%" fo:margin-left="0.106cm" fo:margin-right="0.106cm" fo:text-align="end" style:snap-to-layout-grid="false"/>
    </style:style>
    <style:style style:family="text" style:name="T313">
      <style:text-properties style:font-name="바탕" style:font-name-asian="휴먼고딕"/>
    </style:style>
    <style:style style:family="text" style:name="T314">
      <style:text-properties fo:font-weight="bold" style:font-name="HCI Hollyhock" style:font-name-asian="휴먼고딕" style:font-weight-asian="bold"/>
    </style:style>
    <style:style style:family="table-cell" style:name="T3.R19_C2">
      <style:table-cell-properties fo:border-bottom="0.010cm solid #e9ae2b" fo:border-left="0.010cm solid #e9ae2b" fo:border-right="0.010cm solid #ffffff" fo:border-top="0.010cm solid #e9ae2b" fo:padding-bottom="0.050cm" fo:padding-left="0.180cm" fo:padding-right="0.180cm" fo:padding-top="0.050cm" style:vertical-align="middle"/>
    </style:style>
    <style:style style:family="table-row" style:name="T3.R19">
      <style:table-row-properties style:min-row-height="0.484cm"/>
    </style:style>
  </office:automatic-styles>
  <office:body>
    <office:text>
      <text:p text:style-name="P1"><draw:frame draw:style-name="fr1" draw:z-index="0" svg:width="14.918cm" svg:x="0.000cm" svg:y="-4.904cm" text:anchor-type="as-char"><draw:text-box fo:min-height="4.904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국제연대위원회 </text:span><text:span text:style-name="T8">(</text:span><text:span text:style-name="T9">담당 </text:span><text:span text:style-name="T10">: </text:span><text:span text:style-name="T11">이영아 간사 </text:span><text:span text:style-name="T12">02-723-5051 pspdint@pspd.org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논평</text:span><text:span text:style-name="T16">] </text:span><text:span text:style-name="T17">일부 예산 삭감에 그친 </text:span><text:span text:style-name="T18">2017</text:span><text:span text:style-name="T19">년 박근혜표 개발원조 예산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6. 12. 5. (</text:span><text:span text:style-name="T22">총 </text:span><text:span text:style-name="T23">3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평</text:span></text:p></table:table-cell></table:table-row></table:table></draw:text-box></draw:frame></text:p>
      <text:p text:style-name="P12"><draw:frame draw:style-name="fr2" draw:z-index="0" svg:width="14.920cm" svg:x="0.000cm" svg:y="-3.003cm" text:anchor-type="as-char"><draw:text-box fo:min-height="3.00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일부 예산 삭감에 그친 </text:span><text:span text:style-name="T28">2017</text:span><text:span text:style-name="T29">년 박근혜표 개발원조 예산</text:span></text:p><text:p text:style-name="P14"><text:span text:style-name="T30">졸속</text:span><text:span text:style-name="T31">·</text:span><text:span text:style-name="T32">엉터리 코리아에이드 사업과 새마을운동</text:span><text:span text:style-name="T33">ODA </text:span><text:span text:style-name="T34">지속 우려</text:span></text:p><text:p text:style-name="P15"><text:span text:style-name="T35">한국 </text:span><text:span text:style-name="T36">ODA </text:span><text:span text:style-name="T37">정책 후퇴와 예산 낭비 초래한 국회 예산심의 결과 </text:span></text:p><text:p text:style-name="P16"><text:span text:style-name="T38">비판 면하기 어려워</text:span></text:p></table:table-cell></table:table-row></table:table></draw:text-box></draw:frame></text:p>
      <text:p text:style-name="P17"/>
      <text:p text:style-name="P18"><text:span text:style-name="T39">1. </text:span><text:span text:style-name="T40">지난 </text:span><text:span text:style-name="T41">12</text:span><text:span text:style-name="T42">월 </text:span><text:span text:style-name="T43">3</text:span><text:span text:style-name="T44">일 국회 본회의에서 한국국제개발협력단</text:span><text:span text:style-name="T45">(KOICA)</text:span><text:span text:style-name="T46">의 코리아에이드 사업 예산 </text:span><text:span text:style-name="T47">101</text:span><text:span text:style-name="T48">억 </text:span><text:span text:style-name="T49">5,600</text:span><text:span text:style-name="T50">만 원이 통과됐다</text:span><text:span text:style-name="T51">. </text:span><text:span text:style-name="T52">정부가 제출한 예산안에서 </text:span><text:span text:style-name="T53">42</text:span><text:span text:style-name="T54">억 원만 삭감된 것이다</text:span><text:span text:style-name="T55">. </text:span><text:span text:style-name="T56">이로써 미르재단</text:span><text:span text:style-name="T57">, K</text:span><text:span text:style-name="T58">스포츠 재단 등 청와대 비선실세가 개입해 졸속적으로 추진한 최악의 공적개발원조</text:span><text:span text:style-name="T59">(ODA)</text:span><text:span text:style-name="T60">사업이 내년에도 계속되게 되었다</text:span><text:span text:style-name="T61">. </text:span><text:span text:style-name="T62">여야 국회가 전액 삭감 조치를 취하지 않고 사실상 코리아에이드 사업 지속의 명분을 만들어 준 것은 매우 실망스럽다</text:span><text:span text:style-name="T63">. </text:span></text:p>
      <text:p text:style-name="P19"/>
      <text:p text:style-name="P20"><text:span text:style-name="T64">2. </text:span><text:span text:style-name="T65">국회가 코리아에이드 예산을 일부만 삭감한 채 통과시킨 데에는 </text:span><text:span text:style-name="T66">‘</text:span><text:span text:style-name="T67">외교적 문제가 발생할 수 있다</text:span><text:span text:style-name="T68">’</text:span><text:span text:style-name="T69">는 정부의 변명만을 수용한 탓이 크다</text:span><text:span text:style-name="T70">. </text:span><text:span text:style-name="T71">그러나 사업 중단으로 인한 외교적 문제보다 엉터리 사업을 지속함으로써 생기는 문제가 더 우려스럽다</text:span><text:span text:style-name="T72">. </text:span><text:span text:style-name="T73">시민사회와 전문가들은 이 사업이 </text:span><text:span text:style-name="T74">3</text:span><text:span text:style-name="T75">국의 현지 실정을 반영하고 있지 않으며 국제사회의 원조 규범과도 맞지 않는다고 지적해 왔다</text:span><text:span text:style-name="T76">. </text:span><text:span text:style-name="T77">국회 예결위 역시 </text:span><text:span text:style-name="T78">‘</text:span><text:span text:style-name="T79">코리아에이드는 개발원조의 핵심가치인 지속가능성 및 수혜국 주도 원칙에 부합하지 않으며 사업 타당성에 대한 검증이 불충분하다</text:span><text:span text:style-name="T80">’</text:span><text:span text:style-name="T81">는 예산 심의 의견을 내놓았다</text:span><text:span text:style-name="T82">. </text:span><text:span text:style-name="T83">이러한 상황에도 불구하고 </text:span><text:span text:style-name="T84">2017</text:span><text:span text:style-name="T85">년부터 한국 정부는 사업관련 장비 등 제반 시설을 해당국들에 넘기고 예산 지원을 하겠다고 한다</text:span><text:span text:style-name="T86">. </text:span><text:span text:style-name="T87">원조 효과성도 검증되지 않았으며 파트너국이 우선적으로 필요로 하지도 않는 사업을 떠넘기는 것은 상대국에 행정적 부담만 가중시키는 결과를 낳게 된다</text:span><text:span text:style-name="T88">. </text:span></text:p>
      <text:p text:style-name="P21"/>
      <text:p text:style-name="P22"><text:span text:style-name="T89">3. 2017</text:span><text:span text:style-name="T90">년 코리아에이드 신규 대상국인 라오스</text:span><text:span text:style-name="T91">, </text:span><text:span text:style-name="T92">탄자니아</text:span><text:span text:style-name="T93">, </text:span><text:span text:style-name="T94">캄보디아 </text:span><text:span text:style-name="T95">3</text:span><text:span text:style-name="T96">개국에 대한 사업 예산이 일부 삭감에 그친 것도 실망스럽다</text:span><text:span text:style-name="T97">. </text:span><text:span text:style-name="T98">적절성에서나 지속가능성 등 여러 측면에서 문제점을 지적받았지만 엄정한 평가나 전면적 재검토 없이 사업을 확장하겠다는 정부의 손을 들어준 셈이다</text:span><text:span text:style-name="T99">. </text:span><text:span text:style-name="T100">특히 신규 </text:span><text:span text:style-name="T101">3</text:span><text:span text:style-name="T102">개국의 경우 </text:span><text:span text:style-name="T103">9</text:span><text:span text:style-name="T104">월 </text:span><text:span text:style-name="T105">2</text:span><text:span text:style-name="T106">일 정부 예산안 제출을 앞둔 지난 </text:span><text:span text:style-name="T107">7</text:span><text:span text:style-name="T108">월 사업 타당성 조사를 실시했다</text:span><text:span text:style-name="T109">. </text:span><text:span text:style-name="T110">게다가 추가 조사는 </text:span><text:span text:style-name="T111">9</text:span><text:span text:style-name="T112">월 말에서 </text:span><text:span text:style-name="T113">10</text:span><text:span text:style-name="T114">월 초에야 이뤄졌다</text:span><text:span text:style-name="T115">. </text:span><text:span text:style-name="T116">코리아에이드는 앞서 지난 </text:span><text:span text:style-name="T117">5</text:span><text:span text:style-name="T118">월에 확정된 </text:span><text:span text:style-name="T119">「</text:span><text:span text:style-name="T120">2017</text:span><text:span text:style-name="T121">년 국제개발협력 종합시행계획</text:span><text:span text:style-name="T122">」</text:span><text:span text:style-name="T123">에도 없던 사업이었다</text:span><text:span text:style-name="T124">. </text:span><text:span text:style-name="T125">정부는 </text:span><text:span text:style-name="T126">8</text:span><text:span text:style-name="T127">월 말에서야 국제개발협력위원회 서면회의를 개최하여 졸속으로 끼워넣기 해놓고</text:span><text:span text:style-name="T128">, </text:span><text:span text:style-name="T129">코리아에이드 사업 예산과 대상국을 대폭 확대한 예산안을 제출한 것이다</text:span><text:span text:style-name="T130">.</text:span></text:p>
      <text:p text:style-name="P23"/>
      <text:p text:style-name="P24"><text:span text:style-name="T131">4. </text:span><text:span text:style-name="T132">국회가 코이카의 코리아에이드 사업 중 음식 및 문화사업만 미르재단과 관련 있다고 여겨 두 사업에 대한 예산만 감액한 것도 문제다</text:span><text:span text:style-name="T133">. </text:span><text:span text:style-name="T134">이는 보건복지부</text:span><text:span text:style-name="T135">, </text:span><text:span text:style-name="T136">농식품부의 코리아에이드 예산 관련 사업들이 관련 상임위의 심의 과정에서 대폭 삭감된 것과 대조된다</text:span><text:span text:style-name="T137">. </text:span><text:span text:style-name="T138">그러나 코이카가 실시하는 코리아에이드 보건사업에도 차은택의 </text:span><text:span text:style-name="T139">‘</text:span><text:span text:style-name="T140">더플레이그라운드 커뮤니케이션</text:span><text:span text:style-name="T141">’</text:span><text:span text:style-name="T142">에서 제작한 엉터리 보건교육프로그램 영상 상영 사업이 포함되어 있다</text:span><text:span text:style-name="T143">. </text:span><text:span text:style-name="T144">월 </text:span><text:span text:style-name="T145">1</text:span><text:span text:style-name="T146">회 차량방문으로 제공하는 서비스로는 도저히 달성 불가능한 </text:span><text:span text:style-name="T147">△</text:span><text:span text:style-name="T148">소녀보건 향상</text:span><text:span text:style-name="T149">, </text:span><text:span text:style-name="T150">△</text:span><text:span text:style-name="T151">아프리카 모자보건 환경 개선</text:span><text:span text:style-name="T152">, </text:span><text:span text:style-name="T153">△</text:span><text:span text:style-name="T154">영양 개선이라는 목표를 내건 낯 뜨거운 사업을 언제까지 봐야 하는가</text:span><text:span text:style-name="T155">? </text:span></text:p>
      <text:p text:style-name="P25"/>
      <text:p text:style-name="P26"><text:span text:style-name="T156">5. </text:span><text:span text:style-name="T157">사업평가나 타당성 검토 없이 정권의 이해만으로 대폭 확대되고 있는 사업이 코리아에이드만은 아니다</text:span><text:span text:style-name="T158">. </text:span><text:span text:style-name="T159">새마을운동 </text:span><text:span text:style-name="T160">ODA </text:span><text:span text:style-name="T161">역시 제대로 된 평가는 없었지만 박근혜 정부 들어 예산과 대상 국가가 대폭 확대되었다</text:span><text:span text:style-name="T162">. </text:span><text:span text:style-name="T163">이 경우에도 </text:span><text:span text:style-name="T164">2017</text:span><text:span text:style-name="T165">년 예산은 정부안에서 고작 </text:span><text:span text:style-name="T166">3</text:span><text:span text:style-name="T167">억 </text:span><text:span text:style-name="T168">2</text:span><text:span text:style-name="T169">천만 원 삭감되는데 그쳤다</text:span><text:span text:style-name="T170">. </text:span><text:span text:style-name="T171">새마을운동 </text:span><text:span text:style-name="T172">ODA </text:span><text:span text:style-name="T173">사업은 각 국가의 문화적</text:span><text:span text:style-name="T174">, </text:span><text:span text:style-name="T175">사회적 특성에 대한 존중 없이 정신개조를 강요하고 경쟁과 인센티브를 도입하여 부적절하다는 평가를 받고 있다</text:span><text:span text:style-name="T176">. </text:span></text:p>
      <text:p text:style-name="P27"/>
      <text:p text:style-name="P28"><text:span text:style-name="T177">6. </text:span><text:span text:style-name="T178">개도국의 빈곤퇴치와 사회발전을 위한 </text:span><text:span text:style-name="T179">ODA</text:span><text:span text:style-name="T180">는 늘려야 마땅하다</text:span><text:span text:style-name="T181">. </text:span><text:span text:style-name="T182">그러나 이러한 목적에 충실하지 않은 </text:span><text:span text:style-name="T183">ODA</text:span><text:span text:style-name="T184">라면 단 </text:span><text:span text:style-name="T185">1</text:span><text:span text:style-name="T186">원도 안 된다</text:span><text:span text:style-name="T187">. </text:span><text:span text:style-name="T188">박근혜 개인과 아버지 박정희의 치적을 포장하고</text:span><text:span text:style-name="T189">, </text:span><text:span text:style-name="T190">대통령과의 친분을 악용해 쥐락펴락하는 </text:span><text:span text:style-name="T191">ODA</text:span><text:span text:style-name="T192">로는 개도국에 어떠한 도움도 되지 못한다</text:span><text:span text:style-name="T193">. </text:span><text:span text:style-name="T194">그런데도 국회가 이러한 지적을 외면하고 무책임하고 안일하게 처리한 </text:span><text:span text:style-name="T195">2017</text:span><text:span text:style-name="T196">년 코리아에이드 예산과 새마을 </text:span><text:span text:style-name="T197">ODA </text:span><text:span text:style-name="T198">예산은 향후 더 큰 예산을 낭비와 한국의 개발원조를 후퇴하게 만드는 원인으로 작용할 것이다</text:span><text:span text:style-name="T199">. </text:span><text:span text:style-name="T200">앞으로 이를 바로잡기 위해서라도 박근혜</text:span><text:span text:style-name="T201">·</text:span><text:span text:style-name="T202">최순실 게이트 관련 특검과 국정조사에서 비선실세가 코리아에이드 사업에 관여한 배경과 절차상의 문제가 철저히 밝혀져야 할 것이다</text:span><text:span text:style-name="T203">.  </text:span><text:span text:style-name="T204">끝</text:span><text:span text:style-name="T205">.</text:span></text:p>
      <text:p text:style-name="P29"/>
      <text:p text:style-name="P30"><text:span text:style-name="T206">▣ </text:span><text:span text:style-name="T207">참고</text:span><text:span text:style-name="T208">. </text:span><text:span text:style-name="T209">코리아에이드</text:span><text:span text:style-name="T210">, </text:span><text:span text:style-name="T211">새마을 </text:span><text:span text:style-name="T212">ODA </text:span><text:span text:style-name="T213">관련 예산 </text:span></text:p>
      <text:p text:style-name="P31"><text:span text:style-name="T214">(</text:span><text:span text:style-name="T215">단위</text:span><text:span text:style-name="T216">: </text:span><text:span text:style-name="T217">백만원</text:span><text:span text:style-name="T218">) </text:span></text:p>
      <text:p text:style-name="P32"><draw:frame draw:style-name="fr3" draw:z-index="0" svg:width="14.782cm" svg:x="0.000cm" svg:y="-11.754cm" text:anchor-type="as-char"><draw:text-box fo:min-height="11.754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row table:style-name="T3.R1"><table:table-cell table:style-name="T3.R1_C0"><text:p text:style-name="P33"><text:span text:style-name="T219">구분</text:span></text:p></table:table-cell><table:table-cell table:style-name="T3.R1_C1"><text:p text:style-name="P34"><text:span text:style-name="T220">해당부처</text:span></text:p></table:table-cell><table:table-cell table:style-name="T3.R1_C2"><text:p text:style-name="P35"><text:span text:style-name="T221">사업</text:span></text:p></table:table-cell><table:table-cell table:style-name="T3.R1_C3"><text:p text:style-name="P36"><text:span text:style-name="T222">2017</text:span><text:span text:style-name="T223">정부안</text:span></text:p></table:table-cell><table:table-cell table:style-name="T3.R1_C4"><text:p text:style-name="P37"><text:span text:style-name="T224">감액</text:span></text:p></table:table-cell></table:table-row><table:table-row table:style-name="T3.R2"><table:table-cell table:number-rows-spanned="14" table:style-name="T3.R2_C0"><text:p text:style-name="P38"><text:span text:style-name="T225">코리아</text:span></text:p><text:p text:style-name="P39"><text:span text:style-name="T226">에이드</text:span></text:p></table:table-cell><table:table-cell table:number-rows-spanned="7" table:style-name="T3.R2_C1"><text:p text:style-name="P40"><text:span text:style-name="T227">외교부</text:span></text:p><text:p text:style-name="P41"><text:span text:style-name="T228">(KOICA)</text:span></text:p></table:table-cell><table:table-cell table:style-name="T3.R2_C2"><text:p text:style-name="P42"><text:span text:style-name="T229">에티오피아</text:span></text:p></table:table-cell><table:table-cell table:style-name="T3.R2_C3"><text:p text:style-name="P43"><text:span text:style-name="T230">2,135</text:span></text:p></table:table-cell><table:table-cell table:style-name="T3.R2_C4"><text:p text:style-name="P44"><text:span text:style-name="T231">-</text:span></text:p></table:table-cell></table:table-row><table:table-row table:style-name="T3.R3"><table:table-cell table:style-name="T3.R3_C0"><text:p text:style-name="P45"><text:span text:style-name="T232">우간다</text:span></text:p></table:table-cell><table:table-cell table:style-name="T3.R3_C1"><text:p text:style-name="P46"><text:span text:style-name="T233">2,136</text:span></text:p></table:table-cell><table:table-cell table:style-name="T3.R3_C2"><text:p text:style-name="P47"><text:span text:style-name="T234">-</text:span></text:p></table:table-cell></table:table-row><table:table-row table:style-name="T3.R4"><table:table-cell table:style-name="T3.R4_C0"><text:p text:style-name="P48"><text:span text:style-name="T235">케냐</text:span></text:p></table:table-cell><table:table-cell table:style-name="T3.R4_C1"><text:p text:style-name="P49"><text:span text:style-name="T236">2,135</text:span></text:p></table:table-cell><table:table-cell table:style-name="T3.R4_C2"><text:p text:style-name="P50"><text:span text:style-name="T237">-</text:span></text:p></table:table-cell></table:table-row><table:table-row table:style-name="T3.R5"><table:table-cell table:style-name="T3.R5_C0"><text:p text:style-name="P51"><text:span text:style-name="T238">탄자니아</text:span></text:p></table:table-cell><table:table-cell table:style-name="T3.R5_C1"><text:p text:style-name="P52"><text:span text:style-name="T239">2,650</text:span></text:p></table:table-cell><table:table-cell table:style-name="T3.R5_C2"><text:p text:style-name="P53"><text:span text:style-name="T240">△</text:span><text:span text:style-name="T241">1,400</text:span></text:p></table:table-cell></table:table-row><table:table-row table:style-name="T3.R6"><table:table-cell table:style-name="T3.R6_C0"><text:p text:style-name="P54"><text:span text:style-name="T242">라오스</text:span></text:p></table:table-cell><table:table-cell table:style-name="T3.R6_C1"><text:p text:style-name="P55"><text:span text:style-name="T243">2,650</text:span></text:p></table:table-cell><table:table-cell table:style-name="T3.R6_C2"><text:p text:style-name="P56"><text:span text:style-name="T244">△</text:span><text:span text:style-name="T245">1,400</text:span></text:p></table:table-cell></table:table-row><table:table-row table:style-name="T3.R7"><table:table-cell table:style-name="T3.R7_C0"><text:p text:style-name="P57"><text:span text:style-name="T246">캄보디아</text:span></text:p></table:table-cell><table:table-cell table:style-name="T3.R7_C1"><text:p text:style-name="P58"><text:span text:style-name="T247">2,650</text:span></text:p></table:table-cell><table:table-cell table:style-name="T3.R7_C2"><text:p text:style-name="P59"><text:span text:style-name="T248">△</text:span><text:span text:style-name="T249">1,400</text:span></text:p></table:table-cell></table:table-row><table:table-row table:style-name="T3.R8"><table:table-cell table:style-name="T3.R8_C0"><text:p text:style-name="P60"><text:span text:style-name="T250">총합</text:span></text:p></table:table-cell><table:table-cell table:style-name="T3.R8_C1"><text:p text:style-name="P61"><text:span text:style-name="T251">14,356</text:span></text:p></table:table-cell><table:table-cell table:style-name="T3.R8_C2"><text:p text:style-name="P62"><text:span text:style-name="T252">△</text:span><text:span text:style-name="T253">4,200</text:span></text:p></table:table-cell></table:table-row><table:table-row table:style-name="T3.R9"><table:table-cell table:style-name="T3.R9_C0"><text:p text:style-name="P63"><text:span text:style-name="T254">농림축산</text:span></text:p><text:p text:style-name="P64"><text:span text:style-name="T255">식품부</text:span></text:p></table:table-cell><table:table-cell table:style-name="T3.R9_C1"><text:p text:style-name="P65"><text:span text:style-name="T256">아프리카 곡물가공기술전수사업</text:span><text:span text:style-name="T257">(</text:span><text:span text:style-name="T258">에티오피아</text:span><text:span text:style-name="T259">, </text:span><text:span text:style-name="T260">우간다</text:span><text:span text:style-name="T261">, </text:span><text:span text:style-name="T262">케냐</text:span><text:span text:style-name="T263">)</text:span></text:p></table:table-cell><table:table-cell table:style-name="T3.R9_C2"><text:p text:style-name="P66"><text:span text:style-name="T264">2,550</text:span></text:p></table:table-cell><table:table-cell table:style-name="T3.R9_C3"><text:p text:style-name="P67"><text:span text:style-name="T265">△</text:span><text:span text:style-name="T266">2,040</text:span></text:p></table:table-cell></table:table-row><table:table-row table:style-name="T3.R10"><table:table-cell table:number-rows-spanned="5" table:style-name="T3.R10_C0"><text:p text:style-name="P68"><text:span text:style-name="T267">보건복지부 </text:span></text:p></table:table-cell><table:table-cell table:style-name="T3.R10_C1"><text:p text:style-name="P69"><text:span text:style-name="T268">우간다 국가감염병 역량강화</text:span></text:p></table:table-cell><table:table-cell table:style-name="T3.R10_C2"><text:p text:style-name="P70"><text:span text:style-name="T269">250</text:span></text:p></table:table-cell><table:table-cell table:style-name="T3.R10_C3"><text:p text:style-name="P71"><text:span text:style-name="T270">△</text:span><text:span text:style-name="T271">50</text:span></text:p></table:table-cell></table:table-row><table:table-row table:style-name="T3.R11"><table:table-cell table:style-name="T3.R11_C0"><text:p text:style-name="P72"><text:span text:style-name="T272">케냐 지역사회 건강증진 및 건강보험 정책협력사업</text:span></text:p></table:table-cell><table:table-cell table:style-name="T3.R11_C1"><text:p text:style-name="P73"><text:span text:style-name="T273">578</text:span></text:p></table:table-cell><table:table-cell table:style-name="T3.R11_C2"><text:p text:style-name="P74"><text:span text:style-name="T274">△</text:span><text:span text:style-name="T275">248</text:span></text:p></table:table-cell></table:table-row><table:table-row table:style-name="T3.R12"><table:table-cell table:style-name="T3.R12_C0"><text:p text:style-name="P75"><text:span text:style-name="T276">우간다 지역사회 건강증진사업</text:span></text:p></table:table-cell><table:table-cell table:style-name="T3.R12_C1"><text:p text:style-name="P76"><text:span text:style-name="T277">899</text:span></text:p></table:table-cell><table:table-cell table:style-name="T3.R12_C2"><text:p text:style-name="P77"><text:span text:style-name="T278">△</text:span><text:span text:style-name="T279">372</text:span></text:p></table:table-cell></table:table-row><table:table-row table:style-name="T3.R13"><table:table-cell table:style-name="T3.R13_C0"><text:p text:style-name="P78"><text:span text:style-name="T280">소녀보건사업</text:span></text:p></table:table-cell><table:table-cell table:style-name="T3.R13_C1"><text:p text:style-name="P79"><text:span text:style-name="T281">1,190</text:span></text:p></table:table-cell><table:table-cell table:style-name="T3.R13_C2"><text:p text:style-name="P80"><text:span text:style-name="T282">△</text:span><text:span text:style-name="T283">1,190</text:span></text:p></table:table-cell></table:table-row><table:table-row table:style-name="T3.R14"><table:table-cell table:style-name="T3.R14_C0"><text:p text:style-name="P81"><text:span text:style-name="T284">총합</text:span></text:p></table:table-cell><table:table-cell table:style-name="T3.R14_C1"><text:p text:style-name="P82"><text:span text:style-name="T285">2,917</text:span></text:p></table:table-cell><table:table-cell table:style-name="T3.R14_C2"><text:p text:style-name="P83"><text:span text:style-name="T286">△</text:span><text:span text:style-name="T287">1,860</text:span></text:p></table:table-cell></table:table-row><table:table-row table:style-name="T3.R15"><table:table-cell table:number-columns-spanned="2" table:style-name="T3.R15_C0"><text:p text:style-name="P84"><text:span text:style-name="T288">총 합</text:span></text:p></table:table-cell><table:table-cell table:style-name="T3.R15_C1"><text:p text:style-name="P85"><text:span text:style-name="T289">19,823</text:span></text:p></table:table-cell><table:table-cell table:style-name="T3.R15_C2"><text:p text:style-name="P86"><text:span text:style-name="T290">△</text:span><text:span text:style-name="T291">8,100</text:span></text:p></table:table-cell></table:table-row><table:table-row table:style-name="T3.R16"><table:table-cell table:number-rows-spanned="4" table:style-name="T3.R16_C0"><text:p text:style-name="P87"><text:span text:style-name="T292">새마을</text:span><text:span text:style-name="T293">ODA</text:span></text:p></table:table-cell><table:table-cell table:style-name="T3.R16_C1"><text:p text:style-name="P88"><text:span text:style-name="T294">외교부</text:span></text:p></table:table-cell><table:table-cell table:style-name="T3.R16_C2"><text:p text:style-name="P89"><text:span text:style-name="T295">새마을</text:span><text:span text:style-name="T296">ODA</text:span><text:span text:style-name="T297">사업</text:span></text:p></table:table-cell><table:table-cell table:style-name="T3.R16_C3"><text:p text:style-name="P90"><text:span text:style-name="T298">39,623</text:span></text:p></table:table-cell><table:table-cell table:style-name="T3.R16_C4"><text:p text:style-name="P91"><text:span text:style-name="T299">△</text:span><text:span text:style-name="T300">350</text:span></text:p></table:table-cell></table:table-row><table:table-row table:style-name="T3.R17"><table:table-cell table:style-name="T3.R17_C0"><text:p text:style-name="P92"><text:span text:style-name="T301">농촌진흥청</text:span></text:p></table:table-cell><table:table-cell table:style-name="T3.R17_C1"><text:p text:style-name="P93"><text:span text:style-name="T302">KOPIA </text:span><text:span text:style-name="T303">시범마을조성</text:span></text:p></table:table-cell><table:table-cell table:style-name="T3.R17_C2"><text:p text:style-name="P94"><text:span text:style-name="T304">2,500</text:span></text:p></table:table-cell><table:table-cell table:style-name="T3.R17_C3"><text:p text:style-name="P95"><text:span text:style-name="T305">-</text:span></text:p></table:table-cell></table:table-row><table:table-row table:style-name="T3.R18"><table:table-cell table:style-name="T3.R18_C0"><text:p text:style-name="P96"><text:span text:style-name="T306">행정자치부</text:span></text:p></table:table-cell><table:table-cell table:style-name="T3.R18_C1"><text:p text:style-name="P97"><text:span text:style-name="T307">새마을운동세계화</text:span><text:span text:style-name="T308">(ODA)</text:span></text:p></table:table-cell><table:table-cell table:style-name="T3.R18_C2"><text:p text:style-name="P98"><text:span text:style-name="T309">3,518</text:span></text:p></table:table-cell><table:table-cell table:style-name="T3.R18_C3"><text:p text:style-name="P99"><text:span text:style-name="T310">(30)</text:span></text:p></table:table-cell></table:table-row><table:table-row table:style-name="T3.R19"><table:table-cell table:number-columns-spanned="2" table:style-name="T3.R19_C0"><text:p text:style-name="P100"><text:span text:style-name="T311">총 합</text:span></text:p></table:table-cell><table:table-cell table:style-name="T3.R19_C1"><text:p text:style-name="P101"><text:span text:style-name="T312">45,641</text:span></text:p></table:table-cell><table:table-cell table:style-name="T3.R19_C2"><text:p text:style-name="P102"><text:span text:style-name="T313">△</text:span><text:span text:style-name="T314">320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2월 5일 월요일 오후 3:01:3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