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시스템" svg:font-family="시스템"/>
    <style:font-face style:font-family-generic="system" style:font-pitch="variable" style:name="시스템" svg:font-family="시스템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style:font-name="돋움" style:font-name-asian="돋움"/>
    </style:style>
    <style:style style:family="text" style:name="T2">
      <style:text-properties fo:font-weight="bold" fo:letter-spacing="-0.5pt" style:font-name="바탕" style:font-name-asian="돋움" style:font-weight-asian="bold"/>
    </style:style>
    <style:style style:family="text" style:name="T3">
      <style:text-properties style:font-name="돋움" style:font-name-asian="돋움"/>
    </style:style>
    <style:style style:family="paragraph" style:name="P2" style:parent-style-name="0">
      <style:paragraph-properties style:snap-to-layout-grid="false"/>
    </style:style>
    <style:style style:family="text" style:name="T4">
      <style:text-properties fo:font-size="15.0pt" fo:font-weight="bold" fo:letter-spacing="-1.1pt" style:font-name="바탕" style:font-name-asian="시스템" style:font-size-asian="15.0pt" style:font-weight-asian="bold"/>
    </style:style>
    <style:style style:family="text" style:name="T5">
      <style:text-properties fo:font-size="15.0pt" fo:font-weight="bold" style:font-name="시스템" style:font-name-asian="시스템" style:font-size-asian="15.0pt" style:font-weight-asian="bold"/>
    </style:style>
    <style:style style:family="text" style:name="T6">
      <style:text-properties fo:font-size="15.0pt" fo:font-weight="bold" fo:letter-spacing="-1.1pt" style:font-name="바탕" style:font-name-asian="시스템" style:font-size-asian="15.0pt" style:font-weight-asian="bold"/>
    </style:style>
    <style:style style:family="text" style:name="T7">
      <style:text-properties fo:font-size="15.0pt" fo:font-weight="bold" style:font-name="시스템" style:font-name-asian="시스템" style:font-size-asian="15.0pt" style:font-weight-asian="bold"/>
    </style:style>
    <style:style style:family="paragraph" style:name="P3" style:parent-style-name="0">
      <style:paragraph-properties style:snap-to-layout-grid="false"/>
    </style:style>
    <style:style style:family="text" style:name="T8">
      <style:text-properties fo:font-size="15.0pt" fo:font-weight="bold" fo:letter-spacing="-1.1pt" style:font-name="바탕" style:font-name-asian="시스템" style:font-size-asian="15.0pt" style:font-weight-asian="bold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fo:text-align="end" style:snap-to-layout-grid="false"/>
    </style:style>
    <style:style style:family="text" style:name="T9">
      <style:text-properties fo:font-size="11.5pt" style:font-name="바탕" style:font-name-asian="바탕" style:font-size-asian="11.5pt"/>
    </style:style>
    <style:style style:family="text" style:name="T10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6" style:parent-style-name="0">
      <style:paragraph-properties fo:text-align="end" style:snap-to-layout-grid="false"/>
    </style:style>
    <style:style style:family="text" style:name="T11">
      <style:text-properties fo:font-size="11.5pt" style:font-name="바탕" style:font-name-asian="바탕" style:font-size-asian="11.5pt"/>
    </style:style>
    <style:style style:family="text" style:name="T12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8" style:parent-style-name="0">
      <style:paragraph-properties fo:margin-left="0.353cm" fo:text-indent="-0.353cm" style:snap-to-layout-grid="false"/>
    </style:style>
    <style:style style:family="text" style:name="T14">
      <style:text-properties fo:font-size="11.5pt" style:font-name="바탕" style:font-name-asian="바탕" style:font-size-asian="11.5pt"/>
    </style:style>
    <style:style style:family="text" style:name="T15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6">
      <style:text-properties fo:font-size="11.5pt" style:font-name="바탕" style:font-name-asian="바탕" style:font-size-asian="11.5pt"/>
    </style:style>
    <style:style style:family="text" style:name="T17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8">
      <style:text-properties fo:font-size="11.5pt" style:font-name="바탕" style:font-name-asian="바탕" style:font-size-asian="11.5pt"/>
    </style:style>
    <style:style style:family="text" style:name="T19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0">
      <style:text-properties fo:font-size="11.5pt" style:font-name="바탕" style:font-name-asian="바탕" style:font-size-asian="11.5pt"/>
    </style:style>
    <style:style style:family="paragraph" style:name="P9" style:parent-style-name="0">
      <style:paragraph-properties fo:margin-left="0.353cm" fo:text-indent="-0.353cm" style:snap-to-layout-grid="false"/>
    </style:style>
    <style:style style:family="text" style:name="T21">
      <style:text-properties fo:font-size="11.5pt" style:font-name="바탕" style:font-name-asian="바탕" style:font-size-asian="11.5pt"/>
    </style:style>
    <style:style style:family="text" style:name="T2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3">
      <style:text-properties fo:font-size="11.5pt" style:font-name="바탕" style:font-name-asian="바탕" style:font-size-asian="11.5pt"/>
    </style:style>
    <style:style style:family="text" style:name="T2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5">
      <style:text-properties fo:font-size="11.5pt" style:font-name="바탕" style:font-name-asian="바탕" style:font-size-asian="11.5pt"/>
    </style:style>
    <style:style style:family="text" style:name="T26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7">
      <style:text-properties fo:font-size="11.5pt" style:font-name="바탕" style:font-name-asian="바탕" style:font-size-asian="11.5pt"/>
    </style:style>
    <style:style style:family="text" style:name="T28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9">
      <style:text-properties fo:font-size="11.5pt" style:font-name="바탕" style:font-name-asian="바탕" style:font-size-asian="11.5pt"/>
    </style:style>
    <style:style style:family="text" style:name="T30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31">
      <style:text-properties fo:font-size="11.5pt" style:font-name="바탕" style:font-name-asian="바탕" style:font-size-asian="11.5pt"/>
    </style:style>
    <style:style style:family="text" style:name="T3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33">
      <style:text-properties fo:font-size="11.5pt" style:font-name="바탕" style:font-name-asian="바탕" style:font-size-asian="11.5pt"/>
    </style:style>
    <style:style style:family="text" style:name="T3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35">
      <style:text-properties fo:font-size="11.5pt" style:font-name="바탕" style:font-name-asian="바탕" style:font-size-asian="11.5pt"/>
    </style:style>
    <style:style style:family="text" style:name="T36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37">
      <style:text-properties fo:font-size="11.5pt" style:font-name="바탕" style:font-name-asian="바탕" style:font-size-asian="11.5pt"/>
    </style:style>
    <style:style style:family="text" style:name="T38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39">
      <style:text-properties fo:font-size="11.5pt" style:font-name="바탕" style:font-name-asian="바탕" style:font-size-asian="11.5pt"/>
    </style:style>
    <style:style style:family="text" style:name="T40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41">
      <style:text-properties fo:font-size="11.5pt" style:font-name="바탕" style:font-name-asian="바탕" style:font-size-asian="11.5pt"/>
    </style:style>
    <style:style style:family="paragraph" style:name="P10" style:parent-style-name="0">
      <style:paragraph-properties fo:margin-left="0.353cm" fo:text-indent="-0.353cm" style:snap-to-layout-grid="false"/>
    </style:style>
    <style:style style:family="text" style:name="T42">
      <style:text-properties fo:font-size="11.5pt" style:font-name="바탕" style:font-name-asian="바탕" style:font-size-asian="11.5pt"/>
    </style:style>
    <style:style style:family="text" style:name="T43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44">
      <style:text-properties fo:font-size="11.5pt" style:font-name="바탕" style:font-name-asian="바탕" style:font-size-asian="11.5pt"/>
    </style:style>
    <style:style style:family="text" style:name="T45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46">
      <style:text-properties fo:font-size="11.5pt" style:font-name="바탕" style:font-name-asian="바탕" style:font-size-asian="11.5pt"/>
    </style:style>
    <style:style style:family="text" style:name="T47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48">
      <style:text-properties fo:font-size="11.5pt" style:font-name="바탕" style:font-name-asian="바탕" style:font-size-asian="11.5pt"/>
    </style:style>
    <style:style style:family="text" style:name="T49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50">
      <style:text-properties fo:font-size="11.5pt" style:font-name="바탕" style:font-name-asian="바탕" style:font-size-asian="11.5pt"/>
    </style:style>
    <style:style style:family="text" style:name="T51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52">
      <style:text-properties fo:font-size="11.5pt" style:font-name="바탕" style:font-name-asian="바탕" style:font-size-asian="11.5pt"/>
    </style:style>
    <style:style style:family="text" style:name="T53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54">
      <style:text-properties fo:font-size="11.5pt" style:font-name="바탕" style:font-name-asian="바탕" style:font-size-asian="11.5pt"/>
    </style:style>
    <style:style style:family="text" style:name="T55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56">
      <style:text-properties fo:font-size="11.5pt" style:font-name="바탕" style:font-name-asian="바탕" style:font-size-asian="11.5pt"/>
    </style:style>
    <style:style style:family="text" style:name="T57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58">
      <style:text-properties fo:font-size="11.5pt" style:font-name="바탕" style:font-name-asian="바탕" style:font-size-asian="11.5pt"/>
    </style:style>
    <style:style style:family="text" style:name="T59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60">
      <style:text-properties fo:font-size="11.5pt" style:font-name="바탕" style:font-name-asian="바탕" style:font-size-asian="11.5pt"/>
    </style:style>
    <style:style style:family="text" style:name="T61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62">
      <style:text-properties fo:font-size="11.5pt" style:font-name="바탕" style:font-name-asian="바탕" style:font-size-asian="11.5pt"/>
    </style:style>
    <style:style style:family="text" style:name="T63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64">
      <style:text-properties fo:font-size="11.5pt" style:font-name="바탕" style:font-name-asian="바탕" style:font-size-asian="11.5pt"/>
    </style:style>
    <style:style style:family="text" style:name="T65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66">
      <style:text-properties fo:font-size="11.5pt" style:font-name="바탕" style:font-name-asian="바탕" style:font-size-asian="11.5pt"/>
    </style:style>
    <style:style style:family="text" style:name="T67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68">
      <style:text-properties fo:font-size="11.5pt" style:font-name="바탕" style:font-name-asian="바탕" style:font-size-asian="11.5pt"/>
    </style:style>
    <style:style style:family="paragraph" style:name="P11" style:parent-style-name="0">
      <style:paragraph-properties fo:margin-left="0.353cm" fo:text-indent="-0.353cm" style:snap-to-layout-grid="false"/>
    </style:style>
    <style:style style:family="text" style:name="T69">
      <style:text-properties fo:font-size="11.5pt" style:font-name="바탕" style:font-name-asian="바탕" style:font-size-asian="11.5pt"/>
    </style:style>
    <style:style style:family="text" style:name="T70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71">
      <style:text-properties fo:font-size="11.5pt" style:font-name="바탕" style:font-name-asian="바탕" style:font-size-asian="11.5pt"/>
    </style:style>
    <style:style style:family="text" style:name="T7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73">
      <style:text-properties fo:font-size="11.5pt" style:font-name="바탕" style:font-name-asian="바탕" style:font-size-asian="11.5pt"/>
    </style:style>
    <style:style style:family="text" style:name="T7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75">
      <style:text-properties fo:font-size="11.5pt" style:font-name="바탕" style:font-name-asian="바탕" style:font-size-asian="11.5pt"/>
    </style:style>
    <style:style style:family="text" style:name="T76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77">
      <style:text-properties fo:font-size="11.5pt" style:font-name="바탕" style:font-name-asian="바탕" style:font-size-asian="11.5pt"/>
    </style:style>
    <style:style style:family="text" style:name="T78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79">
      <style:text-properties fo:font-size="11.5pt" style:font-name="바탕" style:font-name-asian="바탕" style:font-size-asian="11.5pt"/>
    </style:style>
    <style:style style:family="paragraph" style:name="P12" style:parent-style-name="0">
      <style:paragraph-properties fo:margin-left="0.353cm" fo:text-indent="-0.353cm" style:snap-to-layout-grid="false"/>
    </style:style>
    <style:style style:family="text" style:name="T80">
      <style:text-properties fo:font-size="11.5pt" style:font-name="바탕" style:font-name-asian="바탕" style:font-size-asian="11.5pt"/>
    </style:style>
    <style:style style:family="text" style:name="T81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82">
      <style:text-properties fo:font-size="11.5pt" style:font-name="바탕" style:font-name-asian="바탕" style:font-size-asian="11.5pt"/>
    </style:style>
    <style:style style:family="text" style:name="T83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84">
      <style:text-properties fo:font-size="11.5pt" style:font-name="바탕" style:font-name-asian="바탕" style:font-size-asian="11.5pt"/>
    </style:style>
    <style:style style:family="text" style:name="T85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86">
      <style:text-properties fo:font-size="11.5pt" style:font-name="바탕" style:font-name-asian="바탕" style:font-size-asian="11.5pt"/>
    </style:style>
    <style:style style:family="text" style:name="T87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88">
      <style:text-properties fo:font-size="11.5pt" style:font-name="바탕" style:font-name-asian="바탕" style:font-size-asian="11.5pt"/>
    </style:style>
    <style:style style:family="text" style:name="T89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90">
      <style:text-properties fo:font-size="11.5pt" style:font-name="바탕" style:font-name-asian="바탕" style:font-size-asian="11.5pt"/>
    </style:style>
    <style:style style:family="paragraph" style:name="P13" style:parent-style-name="0">
      <style:paragraph-properties fo:margin-left="0.353cm" fo:text-indent="-0.353cm" style:snap-to-layout-grid="false"/>
    </style:style>
    <style:style style:family="text" style:name="T91">
      <style:text-properties fo:font-size="11.5pt" style:font-name="바탕" style:font-name-asian="바탕" style:font-size-asian="11.5pt"/>
    </style:style>
    <style:style style:family="text" style:name="T9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93">
      <style:text-properties fo:font-size="11.5pt" style:font-name="바탕" style:font-name-asian="바탕" style:font-size-asian="11.5pt"/>
    </style:style>
    <style:style style:family="text" style:name="T9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95">
      <style:text-properties fo:font-size="11.5pt" style:font-name="바탕" style:font-name-asian="바탕" style:font-size-asian="11.5pt"/>
    </style:style>
    <style:style style:family="text" style:name="T96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97">
      <style:text-properties fo:font-size="11.5pt" style:font-name="바탕" style:font-name-asian="바탕" style:font-size-asian="11.5pt"/>
    </style:style>
    <style:style style:family="text" style:name="T98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99">
      <style:text-properties fo:font-size="11.5pt" style:font-name="바탕" style:font-name-asian="바탕" style:font-size-asian="11.5pt"/>
    </style:style>
    <style:style style:family="text" style:name="T100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01">
      <style:text-properties fo:font-size="11.5pt" style:font-name="바탕" style:font-name-asian="바탕" style:font-size-asian="11.5pt"/>
    </style:style>
    <style:style style:family="text" style:name="T10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03">
      <style:text-properties fo:font-size="11.5pt" style:font-name="바탕" style:font-name-asian="바탕" style:font-size-asian="11.5pt"/>
    </style:style>
    <style:style style:family="text" style:name="T10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05">
      <style:text-properties fo:font-size="11.5pt" style:font-name="바탕" style:font-name-asian="바탕" style:font-size-asian="11.5pt"/>
    </style:style>
    <style:style style:family="text" style:name="T106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07">
      <style:text-properties fo:font-size="11.5pt" style:font-name="바탕" style:font-name-asian="바탕" style:font-size-asian="11.5pt"/>
    </style:style>
    <style:style style:family="text" style:name="T108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09">
      <style:text-properties fo:font-size="11.5pt" style:font-name="바탕" style:font-name-asian="바탕" style:font-size-asian="11.5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110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16" style:parent-style-name="0">
      <style:paragraph-properties fo:margin-left="0.353cm" fo:text-indent="-0.353cm" style:snap-to-layout-grid="false"/>
    </style:style>
    <style:style style:family="text" style:name="T111">
      <style:text-properties fo:font-size="11.5pt" style:font-name="바탕" style:font-name-asian="바탕" style:font-size-asian="11.5pt"/>
    </style:style>
    <style:style style:family="text" style:name="T11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13">
      <style:text-properties fo:font-size="11.5pt" style:font-name="바탕" style:font-name-asian="바탕" style:font-size-asian="11.5pt"/>
    </style:style>
    <style:style style:family="text" style:name="T11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15">
      <style:text-properties fo:font-size="11.5pt" style:font-name="바탕" style:font-name-asian="바탕" style:font-size-asian="11.5pt"/>
    </style:style>
    <style:style style:family="text" style:name="T116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17">
      <style:text-properties fo:font-size="11.5pt" style:font-name="바탕" style:font-name-asian="바탕" style:font-size-asian="11.5pt"/>
    </style:style>
    <style:style style:family="text" style:name="T118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19">
      <style:text-properties fo:font-size="11.5pt" style:font-name="바탕" style:font-name-asian="바탕" style:font-size-asian="11.5pt"/>
    </style:style>
    <style:style style:family="text" style:name="T120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21">
      <style:text-properties fo:font-size="11.5pt" style:font-name="바탕" style:font-name-asian="바탕" style:font-size-asian="11.5pt"/>
    </style:style>
    <style:style style:family="text" style:name="T12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23">
      <style:text-properties fo:font-size="11.5pt" style:font-name="바탕" style:font-name-asian="바탕" style:font-size-asian="11.5pt"/>
    </style:style>
    <style:style style:family="text" style:name="T12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25">
      <style:text-properties fo:font-size="11.5pt" style:font-name="바탕" style:font-name-asian="바탕" style:font-size-asian="11.5pt"/>
    </style:style>
    <style:style style:family="paragraph" style:name="P17" style:parent-style-name="0">
      <style:paragraph-properties fo:margin-left="0.353cm" fo:text-indent="-0.353cm" style:snap-to-layout-grid="false"/>
    </style:style>
    <style:style style:family="text" style:name="T126">
      <style:text-properties fo:font-size="11.5pt" style:font-name="바탕" style:font-name-asian="바탕" style:font-size-asian="11.5pt"/>
    </style:style>
    <style:style style:family="text" style:name="T127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28">
      <style:text-properties fo:font-size="11.5pt" style:font-name="바탕" style:font-name-asian="바탕" style:font-size-asian="11.5pt"/>
    </style:style>
    <style:style style:family="text" style:name="T129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30">
      <style:text-properties fo:font-size="11.5pt" style:font-name="바탕" style:font-name-asian="바탕" style:font-size-asian="11.5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131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20" style:parent-style-name="0">
      <style:paragraph-properties fo:margin-left="0.499cm" fo:text-indent="-0.499cm" style:snap-to-layout-grid="false"/>
    </style:style>
    <style:style style:family="text" style:name="T132">
      <style:text-properties fo:font-size="11.5pt" style:font-name="바탕" style:font-name-asian="바탕" style:font-size-asian="11.5pt"/>
    </style:style>
    <style:style style:family="text" style:name="T133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34">
      <style:text-properties fo:font-size="11.5pt" style:font-name="바탕" style:font-name-asian="바탕" style:font-size-asian="11.5pt"/>
    </style:style>
    <style:style style:family="text" style:name="T135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36">
      <style:text-properties fo:font-size="11.5pt" style:font-name="바탕" style:font-name-asian="바탕" style:font-size-asian="11.5pt"/>
    </style:style>
    <style:style style:family="text" style:name="T137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38">
      <style:text-properties fo:font-size="11.5pt" style:font-name="바탕" style:font-name-asian="바탕" style:font-size-asian="11.5pt"/>
    </style:style>
    <style:style style:family="text" style:name="T139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21" style:parent-style-name="0">
      <style:paragraph-properties fo:margin-left="0.499cm" fo:text-indent="-0.499cm" style:snap-to-layout-grid="false"/>
    </style:style>
    <style:style style:family="text" style:name="T140">
      <style:text-properties fo:font-size="11.5pt" style:font-name="바탕" style:font-name-asian="바탕" style:font-size-asian="11.5pt"/>
    </style:style>
    <style:style style:family="text" style:name="T141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42">
      <style:text-properties fo:font-size="11.5pt" style:font-name="바탕" style:font-name-asian="바탕" style:font-size-asian="11.5pt"/>
    </style:style>
    <style:style style:family="text" style:name="T143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44">
      <style:text-properties fo:font-size="11.5pt" style:font-name="바탕" style:font-name-asian="바탕" style:font-size-asian="11.5pt"/>
    </style:style>
    <style:style style:family="text" style:name="T145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46">
      <style:text-properties fo:font-size="11.5pt" style:font-name="바탕" style:font-name-asian="바탕" style:font-size-asian="11.5pt"/>
    </style:style>
    <style:style style:family="text" style:name="T147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48">
      <style:text-properties fo:font-size="11.5pt" style:font-name="바탕" style:font-name-asian="바탕" style:font-size-asian="11.5pt"/>
    </style:style>
    <style:style style:family="text" style:name="T149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50">
      <style:text-properties fo:font-size="11.5pt" style:font-name="바탕" style:font-name-asian="바탕" style:font-size-asian="11.5pt"/>
    </style:style>
    <style:style style:family="text" style:name="T151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52">
      <style:text-properties fo:font-size="11.5pt" style:font-name="바탕" style:font-name-asian="바탕" style:font-size-asian="11.5pt"/>
    </style:style>
    <style:style style:family="text" style:name="T153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54">
      <style:text-properties fo:font-size="11.5pt" style:font-name="바탕" style:font-name-asian="바탕" style:font-size-asian="11.5pt"/>
    </style:style>
    <style:style style:family="text" style:name="T155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22" style:parent-style-name="0">
      <style:paragraph-properties fo:margin-left="0.499cm" fo:text-indent="-0.499cm" style:snap-to-layout-grid="false"/>
    </style:style>
    <style:style style:family="text" style:name="T156">
      <style:text-properties fo:font-size="11.5pt" style:font-name="바탕" style:font-name-asian="바탕" style:font-size-asian="11.5pt"/>
    </style:style>
    <style:style style:family="text" style:name="T157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58">
      <style:text-properties fo:font-size="11.5pt" style:font-name="바탕" style:font-name-asian="바탕" style:font-size-asian="11.5pt"/>
    </style:style>
    <style:style style:family="text" style:name="T159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60">
      <style:text-properties fo:font-size="11.5pt" style:font-name="바탕" style:font-name-asian="바탕" style:font-size-asian="11.5pt"/>
    </style:style>
    <style:style style:family="text" style:name="T161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23" style:parent-style-name="0">
      <style:paragraph-properties fo:margin-left="0.499cm" fo:text-indent="-0.499cm" style:snap-to-layout-grid="false"/>
    </style:style>
    <style:style style:family="text" style:name="T162">
      <style:text-properties fo:font-size="11.5pt" style:font-name="바탕" style:font-name-asian="바탕" style:font-size-asian="11.5pt"/>
    </style:style>
    <style:style style:family="text" style:name="T163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24" style:parent-style-name="0">
      <style:paragraph-properties fo:margin-left="0.499cm" fo:text-indent="-0.499cm" style:snap-to-layout-grid="false"/>
    </style:style>
    <style:style style:family="text" style:name="T16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65">
      <style:text-properties fo:font-size="11.5pt" style:font-name="바탕" style:font-name-asian="바탕" style:font-size-asian="11.5pt"/>
    </style:style>
    <style:style style:family="text" style:name="T166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67">
      <style:text-properties fo:font-size="11.5pt" style:font-name="바탕" style:font-name-asian="바탕" style:font-size-asian="11.5pt"/>
    </style:style>
    <style:style style:family="text" style:name="T168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69">
      <style:text-properties fo:font-size="11.5pt" style:font-name="바탕" style:font-name-asian="바탕" style:font-size-asian="11.5pt"/>
    </style:style>
    <style:style style:family="text" style:name="T170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71">
      <style:text-properties fo:font-size="11.5pt" style:font-name="바탕" style:font-name-asian="바탕" style:font-size-asian="11.5pt"/>
    </style:style>
    <style:style style:family="text" style:name="T17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73">
      <style:text-properties fo:font-size="11.5pt" style:font-name="바탕" style:font-name-asian="바탕" style:font-size-asian="11.5pt"/>
    </style:style>
    <style:style style:family="paragraph" style:name="P25" style:parent-style-name="0">
      <style:paragraph-properties fo:margin-left="0.499cm" fo:text-indent="-0.499cm" style:snap-to-layout-grid="false"/>
    </style:style>
    <style:style style:family="text" style:name="T17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75">
      <style:text-properties fo:font-size="11.5pt" style:font-name="바탕" style:font-name-asian="바탕" style:font-size-asian="11.5pt"/>
    </style:style>
    <style:style style:family="text" style:name="T176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77">
      <style:text-properties fo:font-size="11.5pt" style:font-name="바탕" style:font-name-asian="바탕" style:font-size-asian="11.5pt"/>
    </style:style>
    <style:style style:family="text" style:name="T178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79">
      <style:text-properties fo:font-size="11.5pt" style:font-name="바탕" style:font-name-asian="바탕" style:font-size-asian="11.5pt"/>
    </style:style>
    <style:style style:family="text" style:name="T180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81">
      <style:text-properties fo:font-size="11.5pt" style:font-name="바탕" style:font-name-asian="바탕" style:font-size-asian="11.5pt"/>
    </style:style>
    <style:style style:family="text" style:name="T18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83">
      <style:text-properties fo:font-size="11.5pt" style:font-name="바탕" style:font-name-asian="바탕" style:font-size-asian="11.5pt"/>
    </style:style>
    <style:style style:family="text" style:name="T18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85">
      <style:text-properties fo:font-size="11.5pt" style:font-name="바탕" style:font-name-asian="바탕" style:font-size-asian="11.5pt"/>
    </style:style>
    <style:style style:family="paragraph" style:name="P26" style:parent-style-name="0">
      <style:paragraph-properties fo:margin-left="0.499cm" fo:text-indent="-0.499cm" style:snap-to-layout-grid="false"/>
    </style:style>
    <style:style style:family="text" style:name="T186">
      <style:text-properties fo:font-size="11.5pt" style:font-name="바탕" style:font-name-asian="바탕" style:font-size-asian="11.5pt"/>
    </style:style>
    <style:style style:family="text" style:name="T187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188">
      <style:text-properties fo:font-size="11.5pt" style:font-name="바탕" style:font-name-asian="바탕" style:font-size-asian="11.5pt"/>
    </style:style>
    <style:style style:family="text" style:name="T189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27" style:parent-style-name="0">
      <style:paragraph-properties fo:margin-left="0.499cm" fo:text-indent="-0.499cm" style:snap-to-layout-grid="false"/>
    </style:style>
    <style:style style:family="text" style:name="T190">
      <style:text-properties fo:font-size="11.5pt" style:font-name="바탕" style:font-name-asian="바탕" style:font-size-asian="11.5pt"/>
    </style:style>
    <style:style style:family="text" style:name="T191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28" style:parent-style-name="0">
      <style:paragraph-properties fo:margin-left="0.499cm" fo:text-indent="-0.499cm" style:snap-to-layout-grid="false"/>
    </style:style>
    <style:style style:family="text" style:name="T192">
      <style:text-properties fo:font-size="11.5pt" fo:font-weight="bold" fo:letter-spacing="-0.9pt" style:font-name="바탕" style:font-name-asian="바탕" style:font-size-asian="11.5pt" style:font-weight-asian="bold"/>
    </style:style>
    <style:style style:family="text" style:name="T193">
      <style:text-properties fo:font-size="11.5pt" style:font-name="바탕" style:font-name-asian="바탕" style:font-size-asian="11.5pt"/>
    </style:style>
    <style:style style:family="text" style:name="T194">
      <style:text-properties fo:font-size="11.5pt" fo:font-weight="bold" fo:letter-spacing="-0.9pt" style:font-name="바탕" style:font-name-asian="바탕" style:font-size-asian="11.5pt" style:font-weight-asian="bold"/>
    </style:style>
    <style:style style:family="text" style:name="T195">
      <style:text-properties fo:font-size="11.5pt" style:font-name="바탕" style:font-name-asian="바탕" style:font-size-asian="11.5pt"/>
    </style:style>
    <style:style style:family="text" style:name="T196">
      <style:text-properties fo:font-size="11.5pt" fo:font-weight="bold" fo:letter-spacing="-0.9pt" style:font-name="바탕" style:font-name-asian="바탕" style:font-size-asian="11.5pt" style:font-weight-asian="bold"/>
    </style:style>
    <style:style style:family="text" style:name="T197">
      <style:text-properties fo:font-size="11.5pt" style:font-name="바탕" style:font-name-asian="바탕" style:font-size-asian="11.5pt"/>
    </style:style>
    <style:style style:family="text" style:name="T198">
      <style:text-properties fo:font-size="11.5pt" fo:font-weight="bold" fo:letter-spacing="-0.9pt" style:font-name="바탕" style:font-name-asian="바탕" style:font-size-asian="11.5pt" style:font-weight-asian="bold"/>
    </style:style>
    <style:style style:family="text" style:name="T199">
      <style:text-properties fo:font-size="11.5pt" style:font-name="바탕" style:font-name-asian="바탕" style:font-size-asian="11.5pt"/>
    </style:style>
    <style:style style:family="text" style:name="T200">
      <style:text-properties fo:font-size="11.5pt" fo:font-weight="bold" fo:letter-spacing="-0.9pt" style:font-name="바탕" style:font-name-asian="바탕" style:font-size-asian="11.5pt" style:font-weight-asian="bold"/>
    </style:style>
    <style:style style:family="text" style:name="T201">
      <style:text-properties fo:font-size="11.5pt" style:font-name="바탕" style:font-name-asian="바탕" style:font-size-asian="11.5pt"/>
    </style:style>
    <style:style style:family="text" style:name="T202">
      <style:text-properties fo:font-size="11.5pt" fo:font-weight="bold" fo:letter-spacing="-0.9pt" style:font-name="바탕" style:font-name-asian="바탕" style:font-size-asian="11.5pt" style:font-weight-asian="bold"/>
    </style:style>
    <style:style style:family="text" style:name="T203">
      <style:text-properties fo:font-size="11.5pt" style:font-name="바탕" style:font-name-asian="바탕" style:font-size-asian="11.5pt"/>
    </style:style>
    <style:style style:family="text" style:name="T204">
      <style:text-properties fo:font-size="11.5pt" fo:font-weight="bold" fo:letter-spacing="-0.9pt" style:font-name="바탕" style:font-name-asian="바탕" style:font-size-asian="11.5pt" style:font-weight-asian="bold"/>
    </style:style>
    <style:style style:family="text" style:name="T205">
      <style:text-properties fo:font-size="11.5pt" style:font-name="바탕" style:font-name-asian="바탕" style:font-size-asian="11.5pt"/>
    </style:style>
    <style:style style:family="paragraph" style:name="P29" style:parent-style-name="0">
      <style:paragraph-properties fo:margin-left="0.499cm" fo:text-indent="-0.499cm" style:snap-to-layout-grid="false"/>
    </style:style>
    <style:style style:family="text" style:name="T206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07">
      <style:text-properties fo:font-size="11.5pt" style:font-name="바탕" style:font-name-asian="바탕" style:font-size-asian="11.5pt"/>
    </style:style>
    <style:style style:family="text" style:name="T208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09">
      <style:text-properties fo:font-size="11.5pt" style:font-name="바탕" style:font-name-asian="바탕" style:font-size-asian="11.5pt"/>
    </style:style>
    <style:style style:family="text" style:name="T210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11">
      <style:text-properties fo:font-size="11.5pt" style:font-name="바탕" style:font-name-asian="바탕" style:font-size-asian="11.5pt"/>
    </style:style>
    <style:style style:family="text" style:name="T21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13">
      <style:text-properties fo:font-size="11.5pt" style:font-name="바탕" style:font-name-asian="바탕" style:font-size-asian="11.5pt"/>
    </style:style>
    <style:style style:family="text" style:name="T214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15">
      <style:text-properties fo:font-size="11.5pt" style:font-name="바탕" style:font-name-asian="바탕" style:font-size-asian="11.5pt"/>
    </style:style>
    <style:style style:family="paragraph" style:name="P30" style:parent-style-name="0">
      <style:paragraph-properties fo:margin-left="0.499cm" fo:text-indent="-0.499cm" style:snap-to-layout-grid="false"/>
    </style:style>
    <style:style style:family="paragraph" style:name="P31" style:parent-style-name="0">
      <style:paragraph-properties fo:margin-left="0.499cm" fo:text-indent="-0.49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3.336cm"/>
    </style:style>
    <style:style style:family="table-column" style:name="T1.C66">
      <style:table-column-properties style:column-width="8.727cm"/>
    </style:style>
    <style:style style:family="table-column" style:name="T1.C67">
      <style:table-column-properties style:column-width="3.036cm"/>
    </style:style>
    <style:style style:family="paragraph" style:name="P32" style:parent-style-name="0">
      <style:paragraph-properties fo:text-align="center" style:snap-to-layout-grid="false"/>
    </style:style>
    <style:style style:family="text" style:name="T216">
      <style:text-properties style:font-name="바탕" style:font-name-asian="한컴돋움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" style:parent-style-name="0">
      <style:paragraph-properties fo:text-align="center" style:snap-to-layout-grid="false"/>
    </style:style>
    <style:style style:family="text" style:name="T217">
      <style:text-properties style:font-name="바탕" style:font-name-asian="한컴돋움"/>
    </style:style>
    <style:style style:family="table-cell" style:name="T1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" style:parent-style-name="0">
      <style:paragraph-properties fo:text-align="center" style:snap-to-layout-grid="false"/>
    </style:style>
    <style:style style:family="text" style:name="T218">
      <style:text-properties style:font-name="바탕" style:font-name-asian="한컴돋움"/>
    </style:style>
    <style:style style:family="table-cell" style:name="T1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452cm"/>
    </style:style>
    <style:style style:family="paragraph" style:name="P35" style:parent-style-name="0">
      <style:paragraph-properties fo:text-align="center" style:snap-to-layout-grid="false"/>
    </style:style>
    <style:style style:family="text" style:name="T219">
      <style:text-properties style:font-name="한컴돋움" style:font-name-asian="한컴돋움"/>
    </style:style>
    <style:style style:family="table-cell" style:name="T1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" style:parent-style-name="0">
      <style:paragraph-properties style:snap-to-layout-grid="false"/>
    </style:style>
    <style:style style:family="text" style:name="T220">
      <style:text-properties style:font-name="바탕" style:font-name-asian="한컴돋움"/>
    </style:style>
    <style:style style:family="table-cell" style:name="T1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" style:parent-style-name="0">
      <style:paragraph-properties style:snap-to-layout-grid="false"/>
    </style:style>
    <style:style style:family="table-cell" style:name="T1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0.452cm"/>
    </style:style>
    <style:style style:family="paragraph" style:name="P38" style:parent-style-name="0">
      <style:paragraph-properties fo:text-align="center" style:snap-to-layout-grid="false"/>
    </style:style>
    <style:style style:family="text" style:name="T221">
      <style:text-properties style:font-name="한컴돋움" style:font-name-asian="한컴돋움"/>
    </style:style>
    <style:style style:family="table-cell" style:name="T1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" style:parent-style-name="0">
      <style:paragraph-properties style:snap-to-layout-grid="false"/>
    </style:style>
    <style:style style:family="text" style:name="T222">
      <style:text-properties style:font-name="바탕" style:font-name-asian="한컴돋움"/>
    </style:style>
    <style:style style:family="text" style:name="T223">
      <style:text-properties style:font-name="한컴돋움" style:font-name-asian="한컴돋움"/>
    </style:style>
    <style:style style:family="text" style:name="T224">
      <style:text-properties style:font-name="바탕" style:font-name-asian="한컴돋움"/>
    </style:style>
    <style:style style:family="text" style:name="T225">
      <style:text-properties style:font-name="한컴돋움" style:font-name-asian="한컴돋움"/>
    </style:style>
    <style:style style:family="text" style:name="T226">
      <style:text-properties style:font-name="바탕" style:font-name-asian="한컴돋움"/>
    </style:style>
    <style:style style:family="table-cell" style:name="T1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style:snap-to-layout-grid="false"/>
    </style:style>
    <style:style style:family="table-cell" style:name="T1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0.452cm"/>
    </style:style>
    <style:style style:family="paragraph" style:name="P41" style:parent-style-name="0">
      <style:paragraph-properties fo:text-align="center" style:snap-to-layout-grid="false"/>
    </style:style>
    <style:style style:family="text" style:name="T227">
      <style:text-properties style:font-name="한컴돋움" style:font-name-asian="한컴돋움"/>
    </style:style>
    <style:style style:family="table-cell" style:name="T1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style:snap-to-layout-grid="false"/>
    </style:style>
    <style:style style:family="text" style:name="T228">
      <style:text-properties style:font-name="바탕" style:font-name-asian="한컴돋움"/>
    </style:style>
    <style:style style:family="text" style:name="T229">
      <style:text-properties style:font-name="한컴돋움" style:font-name-asian="한컴돋움"/>
    </style:style>
    <style:style style:family="text" style:name="T230">
      <style:text-properties style:font-name="바탕" style:font-name-asian="한컴돋움"/>
    </style:style>
    <style:style style:family="text" style:name="T231">
      <style:text-properties style:font-name="한컴돋움" style:font-name-asian="한컴돋움"/>
    </style:style>
    <style:style style:family="text" style:name="T232">
      <style:text-properties style:font-name="바탕" style:font-name-asian="한컴돋움"/>
    </style:style>
    <style:style style:family="table-cell" style:name="T1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style:snap-to-layout-grid="false"/>
    </style:style>
    <style:style style:family="table-cell" style:name="T1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4">
      <style:table-row-properties style:min-row-height="0.452cm"/>
    </style:style>
    <style:style style:family="paragraph" style:name="P44" style:parent-style-name="0">
      <style:paragraph-properties fo:text-align="center" style:snap-to-layout-grid="false"/>
    </style:style>
    <style:style style:family="text" style:name="T233">
      <style:text-properties style:font-name="한컴돋움" style:font-name-asian="한컴돋움"/>
    </style:style>
    <style:style style:family="table-cell" style:name="T1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style:snap-to-layout-grid="false"/>
    </style:style>
    <style:style style:family="text" style:name="T234">
      <style:text-properties style:font-name="바탕" style:font-name-asian="한컴돋움"/>
    </style:style>
    <style:style style:family="text" style:name="T235">
      <style:text-properties style:font-name="한컴돋움" style:font-name-asian="한컴돋움"/>
    </style:style>
    <style:style style:family="text" style:name="T236">
      <style:text-properties style:font-name="바탕" style:font-name-asian="한컴돋움"/>
    </style:style>
    <style:style style:family="text" style:name="T237">
      <style:text-properties style:font-name="한컴돋움" style:font-name-asian="한컴돋움"/>
    </style:style>
    <style:style style:family="table-cell" style:name="T1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style:snap-to-layout-grid="false"/>
    </style:style>
    <style:style style:family="table-cell" style:name="T1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5">
      <style:table-row-properties style:min-row-height="0.452cm"/>
    </style:style>
    <style:style style:family="text" style:name="T238">
      <style:text-properties fo:font-size="11.5pt" style:font-name="바탕" style:font-name-asian="바탕" style:font-size-asian="11.5pt"/>
    </style:style>
    <style:style style:family="text" style:name="T239">
      <style:text-properties fo:font-size="11.5pt" fo:font-weight="bold" fo:letter-spacing="-0.7pt" style:font-name="바탕" style:font-name-asian="바탕" style:font-size-asian="11.5pt" style:font-weight-asian="bold"/>
    </style:style>
    <style:style style:family="paragraph" style:name="P47" style:parent-style-name="0">
      <style:paragraph-properties fo:margin-left="0.499cm" fo:text-indent="-0.499cm" style:snap-to-layout-grid="false"/>
    </style:style>
    <style:style style:family="paragraph" style:name="P48" style:parent-style-name="0">
      <style:paragraph-properties fo:margin-left="0.499cm" fo:text-indent="-0.499cm" style:snap-to-layout-grid="false"/>
    </style:style>
    <style:style style:family="text" style:name="T240">
      <style:text-properties fo:font-size="11.5pt" style:font-name="바탕" style:font-name-asian="바탕" style:font-size-asian="11.5pt"/>
    </style:style>
    <style:style style:family="text" style:name="T241">
      <style:text-properties fo:font-size="11.5pt" fo:font-weight="bold" fo:letter-spacing="-0.8pt" style:font-name="바탕" style:font-name-asian="바탕" style:font-size-asian="11.5pt" style:font-weight-asian="bold"/>
    </style:style>
    <style:style style:family="paragraph" style:name="P49" style:parent-style-name="0">
      <style:paragraph-properties fo:margin-left="0.499cm" fo:text-indent="-0.499cm" style:snap-to-layout-grid="false"/>
    </style:style>
    <style:style style:family="text" style:name="T242">
      <style:text-properties fo:font-size="11.5pt" style:font-name="바탕" style:font-name-asian="바탕" style:font-size-asian="11.5pt"/>
    </style:style>
    <style:style style:family="text" style:name="T243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44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45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46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47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48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49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50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51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52">
      <style:text-properties fo:font-size="11.5pt" fo:font-weight="bold" fo:letter-spacing="-0.8pt" style:font-name="바탕" style:font-name-asian="바탕" style:font-size-asian="11.5pt" style:font-weight-asian="bold"/>
    </style:style>
    <style:style style:family="text" style:name="T253">
      <style:text-properties fo:font-size="11.5pt" style:font-name="바탕" style:font-name-asian="바탕" style:font-size-asian="11.5pt"/>
    </style:style>
    <style:style style:family="paragraph" style:name="P50" style:parent-style-name="0">
      <style:paragraph-properties fo:margin-left="0.499cm" fo:text-indent="-0.499cm" style:snap-to-layout-grid="false"/>
    </style:style>
    <style:style style:family="text" style:name="T254">
      <style:text-properties fo:font-size="11.5pt" style:font-name="바탕" style:font-name-asian="바탕" style:font-size-asian="11.5pt"/>
    </style:style>
    <style:style style:family="text" style:name="T255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56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57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58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59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60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61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paragraph" style:name="P51" style:parent-style-name="0">
      <style:paragraph-properties fo:margin-left="0.499cm" fo:text-indent="-0.499cm" style:snap-to-layout-grid="false"/>
    </style:style>
    <style:style style:family="text" style:name="T262">
      <style:text-properties fo:font-size="11.5pt" style:font-name="바탕" style:font-name-asian="바탕" style:font-size-asian="11.5pt"/>
    </style:style>
    <style:style style:family="text" style:name="T263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64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65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66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67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68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69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70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paragraph" style:name="P52" style:parent-style-name="0">
      <style:paragraph-properties fo:margin-left="0.499cm" fo:text-indent="-0.499cm" style:snap-to-layout-grid="false"/>
    </style:style>
    <style:style style:family="text" style:name="T271">
      <style:text-properties fo:font-size="11.5pt" style:font-name="바탕" style:font-name-asian="바탕" style:font-size-asian="11.5pt"/>
    </style:style>
    <style:style style:family="text" style:name="T272">
      <style:text-properties fo:color="#800080" fo:font-size="11.5pt" style:font-name="바탕" style:font-name-asian="바탕" style:font-size-asian="11.5pt" style:text-underline-color="#800080" style:text-underline-style="solid"/>
    </style:style>
    <style:style style:family="text" style:name="T273">
      <style:text-properties fo:color="#800080" fo:font-size="11.5pt" fo:font-weight="bold" fo:letter-spacing="-0.8pt" style:font-name="바탕" style:font-name-asian="바탕" style:font-size-asian="11.5pt" style:font-weight-asian="bold" style:text-underline-color="#800080" style:text-underline-style="solid"/>
    </style:style>
    <style:style style:family="text" style:name="T274">
      <style:text-properties fo:color="#800080" fo:font-size="11.5pt" style:font-name="바탕" style:font-name-asian="바탕" style:font-size-asian="11.5pt" style:text-underline-color="#800080" style:text-underline-style="solid"/>
    </style:style>
    <style:style style:family="text" style:name="T275">
      <style:text-properties fo:color="#800080" fo:font-size="11.5pt" fo:font-weight="bold" fo:letter-spacing="-0.8pt" style:font-name="바탕" style:font-name-asian="바탕" style:font-size-asian="11.5pt" style:font-weight-asian="bold" style:text-underline-color="#800080" style:text-underline-style="solid"/>
    </style:style>
    <style:style style:family="paragraph" style:name="P53" style:parent-style-name="0">
      <style:paragraph-properties fo:margin-left="0.499cm" fo:text-indent="-0.499cm" style:snap-to-layout-grid="false"/>
    </style:style>
    <style:style style:family="text" style:name="T276">
      <style:text-properties fo:font-size="11.5pt" style:font-name="바탕" style:font-name-asian="바탕" style:font-size-asian="11.5pt"/>
    </style:style>
    <style:style style:family="text" style:name="T277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78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79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80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81">
      <style:text-properties fo:color="#0000ff" fo:font-size="11.5pt" style:font-name="바탕" style:font-name-asian="바탕" style:font-size-asian="11.5pt" style:text-underline-color="#0000ff" style:text-underline-style="solid"/>
    </style:style>
    <style:style style:family="text" style:name="T282">
      <style:text-properties fo:color="#0000ff" fo:font-size="11.5pt" fo:font-weight="bold" fo:letter-spacing="-0.8pt" style:font-name="바탕" style:font-name-asian="바탕" style:font-size-asian="11.5pt" style:font-weight-asian="bold" style:text-underline-color="#0000ff" style:text-underline-style="solid"/>
    </style:style>
    <style:style style:family="text" style:name="T283">
      <style:text-properties fo:color="#0000ff" fo:font-size="11.5pt" style:font-name="바탕" style:font-name-asian="바탕" style:font-size-asian="11.5pt" style:text-underline-color="#0000ff" style:text-underline-style="solid"/>
    </style:style>
  </office:automatic-styles>
  <office:body>
    <office:text>
      <text:p text:style-name="P1"><text:span text:style-name="T1">[2016 </text:span><text:span text:style-name="T2">지구촌인권과 민주주의를 위한 이야기 마당 </text:span><text:span text:style-name="T3">2]</text:span></text:p>
      <text:p text:style-name="P2"><text:span text:style-name="T4">피플파워 그후 </text:span><text:span text:style-name="T5">30</text:span><text:span text:style-name="T6">년</text:span><text:span text:style-name="T7">, </text:span></text:p>
      <text:p text:style-name="P3"><text:span text:style-name="T8">두테르테 대통령 필리핀을 흔들다</text:span></text:p>
      <text:p text:style-name="P4"/>
      <text:p text:style-name="P5"><text:span text:style-name="T9">2016.9.8 </text:span><text:span text:style-name="T10">이영아 작성</text:span></text:p>
      <text:p text:style-name="P6"><text:span text:style-name="T11">2016.9.18 </text:span><text:span text:style-name="T12">수정</text:span></text:p>
      <text:p text:style-name="P7"><text:line-break/><text:span text:style-name="T13">ᭌ 배경 </text:span></text:p>
      <text:p text:style-name="P8"><text:span text:style-name="T14">- 1986</text:span><text:span text:style-name="T15">년 페르디난드 마르코스 독재정권을 몰아낸 민주혁명 </text:span><text:span text:style-name="T16">‘</text:span><text:span text:style-name="T17">피플파워</text:span><text:span text:style-name="T18">’ 30</text:span><text:span text:style-name="T19">주년인 올해 필리핀 대통령 선거에서 로드리고 두테르테 대통령이 선출되었음</text:span><text:span text:style-name="T20">. </text:span></text:p>
      <text:p text:style-name="P9"><text:span text:style-name="T21">- </text:span><text:span text:style-name="T22">두테르테 대통령은 </text:span><text:span text:style-name="T23">22</text:span><text:span text:style-name="T24">년간 다바오 시장을 지내면서 </text:span><text:span text:style-name="T25">‘</text:span><text:span text:style-name="T26">마약과의 전쟁</text:span><text:span text:style-name="T27">’</text:span><text:span text:style-name="T28">을 선포하고 </text:span><text:span text:style-name="T29">1,000</text:span><text:span text:style-name="T30">명이상의 마약사범을 처형함</text:span><text:span text:style-name="T31">. </text:span><text:span text:style-name="T32">대통령에 당선되자마자 다시 </text:span><text:span text:style-name="T33">‘</text:span><text:span text:style-name="T34">마약과의 전쟁</text:span><text:span text:style-name="T35">’</text:span><text:span text:style-name="T36">을 선포하며 마약 밀매업자 발견 시 즉시 사살할 수 있는 </text:span><text:span text:style-name="T37">'</text:span><text:span text:style-name="T38">슛 투 킬</text:span><text:span text:style-name="T39">(Shoot-to-Kill)' </text:span><text:span text:style-name="T40">정책을 펼치고 있음</text:span><text:span text:style-name="T41">.</text:span></text:p>
      <text:p text:style-name="P10"><text:span text:style-name="T42">- </text:span><text:span text:style-name="T43">지난 </text:span><text:span text:style-name="T44">7/1</text:span><text:span text:style-name="T45">부터 </text:span><text:span text:style-name="T46">9</text:span><text:span text:style-name="T47">월 중순까지 </text:span><text:span text:style-name="T48">3,213</text:span><text:span text:style-name="T49">명이 사살됨</text:span><text:span text:style-name="T50">. </text:span><text:span text:style-name="T51">이 중 </text:span><text:span text:style-name="T52">1,140</text:span><text:span text:style-name="T53">명은 경찰 단속 과정에서 사살됐고 나머지는 자경단을 비롯한 정체를 알 수 없는 무장괴한의 총에 맞아 사망함</text:span><text:span text:style-name="T54">. </text:span><text:span text:style-name="T55">그러나 자경단과 같은 정체불명 단체나 개인의 </text:span><text:span text:style-name="T56">‘</text:span><text:span text:style-name="T57">묻지마 사살</text:span><text:span text:style-name="T58">’</text:span><text:span text:style-name="T59">도 속출하여 인권</text:span><text:span text:style-name="T60">, </text:span><text:span text:style-name="T61">법치 실종에 대한 우려가 커지고 있음</text:span><text:span text:style-name="T62">. </text:span><text:span text:style-name="T63">필리핀 내 인권단체와 유엔 인권기구에서는 </text:span><text:span text:style-name="T64">“</text:span><text:span text:style-name="T65">두테르테의 초법적인 마약과의 전쟁은 인권유린이자 학살</text:span><text:span text:style-name="T66">”</text:span><text:span text:style-name="T67">이라며 규탄하고 있는 상황임</text:span><text:span text:style-name="T68">. </text:span></text:p>
      <text:p text:style-name="P11"><text:span text:style-name="T69">- </text:span><text:span text:style-name="T70">최근 </text:span><text:span text:style-name="T71">80</text:span><text:span text:style-name="T72">여명의 사상자가 발생한 다바오시 폭탄 공격 사건 이후 두테르테 대통령의 비상사태 선언에 따라 경찰과 함께 군이 치안업무를 수행하고 있는 상황임</text:span><text:span text:style-name="T73">. </text:span><text:span text:style-name="T74">두테르테 대통령은 </text:span><text:span text:style-name="T75">9/19 </text:span><text:span text:style-name="T76">마약을 비롯한 범죄소탕에 </text:span><text:span text:style-name="T77">6</text:span><text:span text:style-name="T78">개월이 더 필요하다고 밝혔으며 마약사범 단속에 군이 투입될 것으로 예상됨</text:span><text:span text:style-name="T79">.</text:span></text:p>
      <text:p text:style-name="P12"><text:span text:style-name="T80">- </text:span><text:span text:style-name="T81">현재 필리핀의 치안불안은 매우 심각한 상황으로 매춘과 살인</text:span><text:span text:style-name="T82">, </text:span><text:span text:style-name="T83">시체유기</text:span><text:span text:style-name="T84">, </text:span><text:span text:style-name="T85">마약거래 등 각종 범죄가 성행하고 일부지역에서는 내전까지 벌어지고 있는 상황이며 공권력까지 부패함</text:span><text:span text:style-name="T86">. </text:span><text:span text:style-name="T87">경찰과 마약상이 돈으로 연결돼 있으며 </text:span><text:span text:style-name="T88">200</text:span><text:span text:style-name="T89">달러만 내면 언제든 암거래상을 통해 총을 구입할 수 있는 것이 오늘날 필리핀의 현실임</text:span><text:span text:style-name="T90">.</text:span></text:p>
      <text:p text:style-name="P13"><text:span text:style-name="T91">- </text:span><text:span text:style-name="T92">필리핀은 정치적 명망이 높은 집안들이 주요 요직을 차지하는 </text:span><text:span text:style-name="T93">‘</text:span><text:span text:style-name="T94">가문정치</text:span><text:span text:style-name="T95">’</text:span><text:span text:style-name="T96">가 성행하는 국가로 </text:span><text:span text:style-name="T97">1986</text:span><text:span text:style-name="T98">년 피플파워로 마르코스를 몰아낸 뒤 독재의 빈자리를 메운 것이 가문정치로 상원</text:span><text:span text:style-name="T99">, </text:span><text:span text:style-name="T100">하원</text:span><text:span text:style-name="T101">, </text:span><text:span text:style-name="T102">주지사</text:span><text:span text:style-name="T103">, </text:span><text:span text:style-name="T104">시장은 물론 동네 면장까지 특정집안이 대물림 하는 것을 당연시 여겨옴</text:span><text:span text:style-name="T105">. </text:span><text:span text:style-name="T106">주요 선거는 명망가 집안의 대결이나 다름없고 정당 정치도 지역 토호들 간 쟁투로 변질됨</text:span><text:span text:style-name="T107">. </text:span><text:span text:style-name="T108">두테르테의 경우 다른 정치가들처럼 가문정치의 후광을 입었지만 범죄 척결 전력 때문에 필리핀 국민들 사이에 개혁가라는 이미지가 강함</text:span><text:span text:style-name="T109">.</text:span></text:p>
      <text:p text:style-name="P14"/>
      <text:p text:style-name="P15"><text:span text:style-name="T110">ᭌ 기획취지</text:span></text:p>
      <text:p text:style-name="P16"><text:span text:style-name="T111">- </text:span><text:span text:style-name="T112">민중혁명인 피플파워 </text:span><text:span text:style-name="T113">30</text:span><text:span text:style-name="T114">주년을 맞이하여 독재자를 몰아낸 필리핀에서 마약사범에 대한 초법적 처형을 허용하고 있는 두테르테 대통령의 지지율은 </text:span><text:span text:style-name="T115">90%</text:span><text:span text:style-name="T116">에 육박함</text:span><text:span text:style-name="T117">. </text:span><text:span text:style-name="T118">필리핀의 이러한 현상을 이해하기 위해서는 피플파워 이후 </text:span><text:span text:style-name="T119">30</text:span><text:span text:style-name="T120">년간 필리핀 정치</text:span><text:span text:style-name="T121">, </text:span><text:span text:style-name="T122">경제</text:span><text:span text:style-name="T123">, </text:span><text:span text:style-name="T124">사회 등 필리핀 상황을 살펴보며 필리핀 현재 상황에 대해 생각해볼 기회를 가지고자 함</text:span><text:span text:style-name="T125">. </text:span></text:p>
      <text:p text:style-name="P17"><text:span text:style-name="T126">- </text:span><text:span text:style-name="T127">마약과의 전쟁에서 보여진 초법적 처형으로 인한 인권침해</text:span><text:span text:style-name="T128">, </text:span><text:span text:style-name="T129">무고한 시민들의 희생에 대한 우려점을 살펴보며 이에 대한 대책을 모색해보고자 함</text:span><text:span text:style-name="T130">. </text:span></text:p>
      <text:p text:style-name="P18"/>
      <text:p text:style-name="P19"><text:span text:style-name="T131">ᭌ 개요 </text:span></text:p>
      <text:p text:style-name="P20"><text:span text:style-name="T132">○ </text:span><text:span text:style-name="T133">제목 </text:span><text:span text:style-name="T134">: </text:span><text:span text:style-name="T135">피플파워 그후 </text:span><text:span text:style-name="T136">30</text:span><text:span text:style-name="T137">년</text:span><text:span text:style-name="T138">, </text:span><text:span text:style-name="T139">두테르테 대통령 필리핀을 흔들다</text:span></text:p>
      <text:p text:style-name="P21"><text:span text:style-name="T140">○ </text:span><text:span text:style-name="T141">일시 </text:span><text:span text:style-name="T142">: 2016</text:span><text:span text:style-name="T143">년 </text:span><text:span text:style-name="T144">10</text:span><text:span text:style-name="T145">월 </text:span><text:span text:style-name="T146">6</text:span><text:span text:style-name="T147">일</text:span><text:span text:style-name="T148">(</text:span><text:span text:style-name="T149">목</text:span><text:span text:style-name="T150">) </text:span><text:span text:style-name="T151">오후 </text:span><text:span text:style-name="T152">7</text:span><text:span text:style-name="T153">시 </text:span><text:span text:style-name="T154">~ 9</text:span><text:span text:style-name="T155">시 </text:span></text:p>
      <text:p text:style-name="P22"><text:span text:style-name="T156">○ </text:span><text:span text:style-name="T157">장소 </text:span><text:span text:style-name="T158">: </text:span><text:span text:style-name="T159">참여연대 </text:span><text:span text:style-name="T160">2</text:span><text:span text:style-name="T161">층 아름드리홀 </text:span></text:p>
      <text:p text:style-name="P23"><text:span text:style-name="T162">○ </text:span><text:span text:style-name="T163">패널</text:span></text:p>
      <text:p text:style-name="P24"><text:span text:style-name="T164"> </text:span><text:span text:style-name="T165">- </text:span><text:span text:style-name="T166">사회자 </text:span><text:span text:style-name="T167">: </text:span><text:span text:style-name="T168">정재원 </text:span><text:span text:style-name="T169">(</text:span><text:span text:style-name="T170">국민대 국제학부 교수</text:span><text:span text:style-name="T171">/ </text:span><text:span text:style-name="T172">참여연대 국제연대위원회 실행위원</text:span><text:span text:style-name="T173">) </text:span></text:p>
      <text:p text:style-name="P25"><text:span text:style-name="T174"> </text:span><text:span text:style-name="T175">- </text:span><text:span text:style-name="T176">이야기손님</text:span><text:span text:style-name="T177">: </text:span><text:span text:style-name="T178">김동엽 </text:span><text:span text:style-name="T179">(</text:span><text:span text:style-name="T180">부산외대 동남아지역원</text:span><text:span text:style-name="T181">), </text:span><text:span text:style-name="T182">정법모 </text:span><text:span text:style-name="T183">(</text:span><text:span text:style-name="T184">서울대 아시아연구소</text:span><text:span text:style-name="T185">)</text:span></text:p>
      <text:p text:style-name="P26"><text:span text:style-name="T186">○ </text:span><text:span text:style-name="T187">대상자</text:span><text:span text:style-name="T188">: </text:span><text:span text:style-name="T189">관심 있는 모든 시민 </text:span></text:p>
      <text:p text:style-name="P27"><text:span text:style-name="T190">○ </text:span><text:span text:style-name="T191">주요내용</text:span></text:p>
      <text:p text:style-name="P28"><text:span text:style-name="T192"> </text:span><text:span text:style-name="T193">- </text:span><text:span text:style-name="T194">패널 </text:span><text:span text:style-name="T195">1. </text:span><text:span text:style-name="T196">피플파워 혁명 그후 </text:span><text:span text:style-name="T197">30</text:span><text:span text:style-name="T198">년</text:span><text:span text:style-name="T199">, </text:span><text:span text:style-name="T200">필리핀의 과거와 현재 </text:span><text:span text:style-name="T201">/ </text:span><text:span text:style-name="T202">정법모 </text:span><text:span text:style-name="T203">(</text:span><text:span text:style-name="T204">서울대 아시아연구소</text:span><text:span text:style-name="T205">)</text:span></text:p>
      <text:p text:style-name="P29"><text:span text:style-name="T206"> </text:span><text:span text:style-name="T207">- </text:span><text:span text:style-name="T208">패널 </text:span><text:span text:style-name="T209">2. </text:span><text:span text:style-name="T210">두테르테의 </text:span><text:span text:style-name="T211">‘</text:span><text:span text:style-name="T212">마약과의 전쟁</text:span><text:span text:style-name="T213">’, </text:span><text:span text:style-name="T214">어떻게 볼 것인가 </text:span><text:span text:style-name="T215">/ TBD</text:span></text:p>
      <text:p text:style-name="P30"/>
      <text:p text:style-name="P31"><draw:frame draw:style-name="fr1" draw:z-index="0" svg:width="15.099cm" svg:x="0.000cm" svg:y="0.504cm" text:anchor-type="paragraph"><draw:text-box fo:min-height="2.261cm"><table:table table:name="T1" table:style-name="T1" text:anchor-type="paragraph"><table:table-column table:style-name="T1.C65"/><table:table-column table:style-name="T1.C66"/><table:table-column table:style-name="T1.C67"/><table:table-row table:style-name="T1.R1"><table:table-cell table:style-name="T1.R1_C0"><text:p text:style-name="P32"><text:span text:style-name="T216">시간</text:span></text:p></table:table-cell><table:table-cell table:style-name="T1.R1_C1"><text:p text:style-name="P33"><text:span text:style-name="T217">내용</text:span></text:p></table:table-cell><table:table-cell table:style-name="T1.R1_C2"><text:p text:style-name="P34"><text:span text:style-name="T218">담당</text:span></text:p></table:table-cell></table:table-row><table:table-row table:style-name="T1.R2"><table:table-cell table:style-name="T1.R2_C0"><text:p text:style-name="P35"><text:span text:style-name="T219">19:00 ~ 19:15</text:span></text:p></table:table-cell><table:table-cell table:style-name="T1.R2_C1"><text:p text:style-name="P36"><text:span text:style-name="T220">소개 및 기획 의도 설명</text:span></text:p></table:table-cell><table:table-cell table:style-name="T1.R2_C2"><text:p text:style-name="P37"/></table:table-cell></table:table-row><table:table-row table:style-name="T1.R3"><table:table-cell table:style-name="T1.R3_C0"><text:p text:style-name="P38"><text:span text:style-name="T221">19:15 ~ 19:40</text:span></text:p></table:table-cell><table:table-cell table:style-name="T1.R3_C1"><text:p text:style-name="P39"><text:span text:style-name="T222">피플파워 혁명 그후 </text:span><text:span text:style-name="T223">30</text:span><text:span text:style-name="T224">년</text:span><text:span text:style-name="T225">, </text:span><text:span text:style-name="T226">필리핀의 과거와 현재 </text:span></text:p></table:table-cell><table:table-cell table:style-name="T1.R3_C2"><text:p text:style-name="P40"/></table:table-cell></table:table-row><table:table-row table:style-name="T1.R4"><table:table-cell table:style-name="T1.R4_C0"><text:p text:style-name="P41"><text:span text:style-name="T227">19:40 ~ 20:05</text:span></text:p></table:table-cell><table:table-cell table:style-name="T1.R4_C1"><text:p text:style-name="P42"><text:span text:style-name="T228">두테르테의 </text:span><text:span text:style-name="T229">‘</text:span><text:span text:style-name="T230">마약과의 전쟁</text:span><text:span text:style-name="T231">’, </text:span><text:span text:style-name="T232">어떻게 볼 것인가</text:span></text:p></table:table-cell><table:table-cell table:style-name="T1.R4_C2"><text:p text:style-name="P43"/></table:table-cell></table:table-row><table:table-row table:style-name="T1.R5"><table:table-cell table:style-name="T1.R5_C0"><text:p text:style-name="P44"><text:span text:style-name="T233">20:05 ~ 21:00</text:span></text:p></table:table-cell><table:table-cell table:style-name="T1.R5_C1"><text:p text:style-name="P45"><text:span text:style-name="T234">질의 응답</text:span><text:span text:style-name="T235">(</text:span><text:span text:style-name="T236">토크쇼 형식</text:span><text:span text:style-name="T237">)</text:span></text:p></table:table-cell><table:table-cell table:style-name="T1.R5_C2"><text:p text:style-name="P46"/></table:table-cell></table:table-row></table:table></draw:text-box></draw:frame><text:span text:style-name="T238">○ </text:span><text:span text:style-name="T239">프로그램</text:span></text:p>
      <text:p text:style-name="P47"/>
      <text:p text:style-name="P48"><text:span text:style-name="T240">○ </text:span><text:span text:style-name="T241">참고기사</text:span></text:p>
      <text:p text:style-name="P49"><text:span text:style-name="T242">- </text:span><text:span text:style-name="T243">[</text:span><text:span text:style-name="T244">한겨레</text:span><text:span text:style-name="T245">] </text:span><text:span text:style-name="T246">두테르테의 싸움</text:span><text:span text:style-name="T247">, </text:span><text:span text:style-name="T248">개혁인가 권력투쟁인가 </text:span><text:span text:style-name="T249">(</text:span><text:span text:style-name="T250">정의길</text:span><text:span text:style-name="T251">)</text:span><text:span text:style-name="T252"> </text:span><text:span text:style-name="T253">&gt;&gt; </text:span></text:p>
      <text:p text:style-name="P50"><text:span text:style-name="T254">- </text:span><text:span text:style-name="T255">[</text:span><text:span text:style-name="T256">한국일보</text:span><text:span text:style-name="T257">] </text:span><text:span text:style-name="T258">필리핀의 징벌자 두테르테 </text:span><text:span text:style-name="T259">(</text:span><text:span text:style-name="T260">유환구</text:span><text:span text:style-name="T261">) &gt;&gt;</text:span></text:p>
      <text:p text:style-name="P51"><text:span text:style-name="T262">- </text:span><text:span text:style-name="T263">[</text:span><text:span text:style-name="T264">허핑턴포스트</text:span><text:span text:style-name="T265">] </text:span><text:span text:style-name="T266">법대신 주먹</text:span><text:span text:style-name="T267">, </text:span><text:span text:style-name="T268">두테르테가 필리핀 대통령에 뽑힌 이유 </text:span><text:span text:style-name="T269">2</text:span><text:span text:style-name="T270">가지</text:span></text:p>
      <text:p text:style-name="P52"><text:span text:style-name="T271">- </text:span><text:span text:style-name="T272">[</text:span><text:span text:style-name="T273">허핑턴포스트</text:span><text:span text:style-name="T274">] </text:span><text:span text:style-name="T275">필리핀인들은 두테르테를 어떻게 생각할까 </text:span></text:p>
      <text:p text:style-name="P53"><text:span text:style-name="T276">- </text:span><text:span text:style-name="T277">[</text:span><text:span text:style-name="T278">시사저널</text:span><text:span text:style-name="T279">] </text:span><text:span text:style-name="T280">두테르테 통치의 뿌리는 마르코스에 있다 </text:span><text:span text:style-name="T281">(</text:span><text:span text:style-name="T282">김회권</text:span><text:span text:style-name="T283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113</meta:generator>
    <meta:creation-date>2016년 9월 18일 일요일 오후 5:17:49</meta:creation-date>
    <dc:title>2016 지구촌인권과 민주주의를 위한 이야기 마당 2</dc:title>
    <dc:creator>Youngah</dc:creator>
    <dc:date>2016년 9월 19일 월요일 오후 6:53:4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