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699cm"/>
    </style:style>
    <style:style style:family="table-column" style:name="T1.C66">
      <style:table-column-properties style:column-width="13.2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587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587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70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587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157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style:font-name="바탕" style:font-name-asian="한양견고딕" style:font-size-asian="20.0pt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바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45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45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45%" fo:text-align="center" style:snap-to-layout-grid="false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316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96cm" fo:text-indent="-0.596cm" style:snap-to-layout-grid="false"/>
    </style:style>
    <style:style style:family="text" style:name="T43">
      <style:text-properties fo:font-size="14.0pt" fo:font-weight="bold" style:font-name="휴먼명조" style:font-name-asian="휴먼명조" style:font-size-asian="14.0pt" style:font-weight-asian="bold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448cm" fo:text-indent="-0.448cm" style:snap-to-layout-grid="false"/>
    </style:style>
    <style:style style:family="paragraph" style:name="P20" style:parent-style-name="7">
      <style:paragraph-properties fo:margin-left="0.555cm" fo:text-indent="-0.555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448cm" fo:text-indent="-0.448cm" style:snap-to-layout-grid="false"/>
    </style:style>
    <style:style style:family="paragraph" style:name="P22" style:parent-style-name="7">
      <style:paragraph-properties fo:margin-left="0.588cm" fo:text-indent="-0.588cm" style:snap-to-layout-grid="false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paragraph" style:name="P24" style:parent-style-name="7">
      <style:paragraph-properties fo:text-align="center"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fo:font-weight="bold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paragraph" style:name="P33" style:parent-style-name="7">
      <style:paragraph-properties fo:margin-left="2.704cm" fo:text-indent="-2.704cm" style:snap-to-layout-grid="false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paragraph" style:name="P34" style:parent-style-name="0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4.350cm" text:anchor-type="as-char"><draw:text-box fo:min-height="4.35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국제연대위원회</text:span><text:span text:style-name="T8"> </text:span><text:span text:style-name="T9">( </text:span><text:span text:style-name="T10">담당 </text:span><text:span text:style-name="T11">: </text:span><text:span text:style-name="T12">이영아 간사 </text:span><text:span text:style-name="T13">02-723-5051 pspdint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「</text:span><text:span text:style-name="T19">THE WORST ODA </text:span><text:span text:style-name="T20">코리아에이드</text:span><text:span text:style-name="T21">」</text:span><text:span text:style-name="T22">이슈리포트 발행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10. 17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4.316cm" text:anchor-type="as-char"><draw:text-box fo:min-height="4.316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「</text:span><text:span text:style-name="T31">THE WORST ODA </text:span><text:span text:style-name="T32">코리아에이드</text:span><text:span text:style-name="T33">」 </text:span><text:span text:style-name="T34">이슈리포트 발행</text:span></text:p><text:p text:style-name="P14"><text:span text:style-name="T35">원조효과성과 타당성 검토 등 </text:span><text:span text:style-name="T36">ODA </text:span><text:span text:style-name="T37">원칙과 절차 무시</text:span></text:p><text:p text:style-name="P15"><text:span text:style-name="T38">미르재단</text:span><text:span text:style-name="T39">, K</text:span><text:span text:style-name="T40">스포츠재단 등 청와대 비선이 주도</text:span></text:p><text:p text:style-name="P16"><text:span text:style-name="T41">2017</text:span><text:span text:style-name="T42">년 예산 전액 삭감하고 사업 자체 폐기해야 </text:span></text:p></table:table-cell></table:table-row></table:table></draw:text-box></draw:frame></text:p>
      <text:p text:style-name="P17"/>
      <text:p text:style-name="P18"><text:span text:style-name="T43">1. </text:span><text:span text:style-name="T44">오늘</text:span><text:span text:style-name="T45">(10/17) </text:span><text:span text:style-name="T46">참여연대 국제연대위원회는 이슈리포트 </text:span><text:span text:style-name="T47">「</text:span><text:span text:style-name="T48">THE WORST ODA </text:span><text:span text:style-name="T49">코리아에이드</text:span><text:span text:style-name="T50">」</text:span><text:span text:style-name="T51">를 발행했다</text:span><text:span text:style-name="T52">. </text:span><text:span text:style-name="T53">참여연대는 이슈리포트를 통해 지난 </text:span><text:span text:style-name="T54">5</text:span><text:span text:style-name="T55">월 박근혜 대통령 아프리카 순방을 계기로 출범한 </text:span><text:span text:style-name="T56">‘</text:span><text:span text:style-name="T57">코리아에이드</text:span><text:span text:style-name="T58">(Korea Aid)’</text:span><text:span text:style-name="T59">가 공적개발원조</text:span><text:span text:style-name="T60">(ODA)</text:span><text:span text:style-name="T61">의 취지나 원조효과성을 높이기 위해 국제사회가 확립한 원칙을 무시한 이벤트성 사업일 뿐 아니라 청와대 비선 실세 의혹이 있는 미르재단</text:span><text:span text:style-name="T62">, K</text:span><text:span text:style-name="T63">스포츠재단이 주도한 문제 사업임을 지적했다</text:span><text:span text:style-name="T64">. </text:span><text:span text:style-name="T65">그런데도 정부는 캄보디아</text:span><text:span text:style-name="T66">, </text:span><text:span text:style-name="T67">탄자니아</text:span><text:span text:style-name="T68">, </text:span><text:span text:style-name="T69">라오스 등 </text:span><text:span text:style-name="T70">3</text:span><text:span text:style-name="T71">개국을 추가 확대하여 </text:span><text:span text:style-name="T72">2017</text:span><text:span text:style-name="T73">년 코리아에이드 관련 예산을 대폭 확대하였다</text:span><text:span text:style-name="T74">. </text:span><text:span text:style-name="T75">참여연대는 최악의 </text:span><text:span text:style-name="T76">ODA </text:span><text:span text:style-name="T77">사업인 코리아에이드는 마땅히 폐기되어야 하며 </text:span><text:span text:style-name="T78">2017</text:span><text:span text:style-name="T79">년 관련 예산은 전액 삭감되어야 함을 주장했다</text:span><text:span text:style-name="T80">. </text:span></text:p>
      <text:p text:style-name="P19"/>
      <text:p text:style-name="P20"><text:span text:style-name="T81">2. </text:span><text:span text:style-name="T82">이번 이슈리포트는 최악의 </text:span><text:span text:style-name="T83">ODA </text:span><text:span text:style-name="T84">사업인 코리아에이드가 어떻게 탄생했는지에 대한 배경과 함께 지금까지 드러난 코리아에이드 </text:span><text:span text:style-name="T85">4</text:span><text:span text:style-name="T86">가지 문제점을 지적하며 코리아에이드가 폐기되어야 함을 주장했다</text:span><text:span text:style-name="T87">. </text:span><text:span text:style-name="T88">구체적으로 코리아에이드는 </text:span><text:span text:style-name="T89">△</text:span><text:span text:style-name="T90">미르재단</text:span><text:span text:style-name="T91">, K</text:span><text:span text:style-name="T92">스포츠재단 등 청와대 비선이 추진하고</text:span><text:span text:style-name="T93">, </text:span><text:span text:style-name="T94">△</text:span><text:span text:style-name="T95">원조 효과성을 기대할 수 없는 이벤트성 사업일 뿐 아니라</text:span><text:span text:style-name="T96">, </text:span><text:span text:style-name="T97">△</text:span><text:span text:style-name="T98">급조된 사업</text:span><text:span text:style-name="T99">, </text:span><text:span text:style-name="T100">졸속추진으로 실패는 예견되었는데도</text:span><text:span text:style-name="T101">, </text:span><text:span text:style-name="T102">△</text:span><text:span text:style-name="T103">타당성 없이 대상 국가와 예산을 확대 추진했다는 문제점을 지적했다</text:span><text:span text:style-name="T104">. </text:span></text:p>
      <text:p text:style-name="P21"/>
      <text:p text:style-name="P22"><text:span text:style-name="T105">3. </text:span><text:span text:style-name="T106">참여연대는 이슈리포트를 통해 국회는 미르재단</text:span><text:span text:style-name="T107">, K</text:span><text:span text:style-name="T108">스포츠재단이 코리아에이드 사업에 관여한 배경과 절차상의 문제를 명백히 밝히고</text:span><text:span text:style-name="T109">, </text:span><text:span text:style-name="T110">정부가 요구한 </text:span><text:span text:style-name="T111">2017</text:span><text:span text:style-name="T112">년 코리아에이드 사업 예산 총 </text:span><text:span text:style-name="T113">160</text:span><text:span text:style-name="T114">억 </text:span><text:span text:style-name="T115">7</text:span><text:span text:style-name="T116">천 </text:span><text:span text:style-name="T117">3</text:span><text:span text:style-name="T118">백만 원을 전액 삭감해야 함을 주장했다</text:span><text:span text:style-name="T119">. </text:span><text:span text:style-name="T120">이를 통해 코리아에이드 사업을 폐기하고 관련 부처가 목적 외 예산을 전용하여 코리아에이드 사업을 추진하지 않도록 철저히 감시해야 함을 강조했다</text:span><text:span text:style-name="T121">. </text:span><text:span text:style-name="T122">또한</text:span><text:span text:style-name="T123">, </text:span><text:span text:style-name="T124">정권의 이해에 따라 개발협력사업이 급조되는 일이 없도록 정부</text:span><text:span text:style-name="T125">, </text:span><text:span text:style-name="T126">국회</text:span><text:span text:style-name="T127">, </text:span><text:span text:style-name="T128">시민사회단체</text:span><text:span text:style-name="T129">, </text:span><text:span text:style-name="T130">학교가 함께 논의하여 제도적 개선 방안을 마련해야 함을 촉구했다</text:span><text:span text:style-name="T131">. </text:span><text:span text:style-name="T132">이슈리포트의 목차는 아래와 같다</text:span><text:span text:style-name="T133">.  </text:span><text:span text:style-name="T134">끝</text:span><text:span text:style-name="T135">. </text:span></text:p>
      <text:p text:style-name="P23"/>
      <text:p text:style-name="P24"><text:span text:style-name="T136">- </text:span><text:span text:style-name="T137">아 래 </text:span><text:span text:style-name="T138">-</text:span></text:p>
      <text:p text:style-name="P25"/>
      <text:p text:style-name="P26"><text:span text:style-name="T139">▣ </text:span><text:span text:style-name="T140">목차</text:span></text:p>
      <text:p text:style-name="P27"><text:span text:style-name="T141">코리아에이드는 어떻게 탄생했나</text:span></text:p>
      <text:p text:style-name="P28"><text:span text:style-name="T142">문제점 </text:span><text:span text:style-name="T143">1. </text:span><text:span text:style-name="T144">미르재단</text:span><text:span text:style-name="T145">, K</text:span><text:span text:style-name="T146">스포츠재단 등 청와대 비선이 추진</text:span></text:p>
      <text:p text:style-name="P29"><text:span text:style-name="T147">문제점 </text:span><text:span text:style-name="T148">2. </text:span><text:span text:style-name="T149">원조효과성 기대할 수 없는 이벤트성 사업</text:span></text:p>
      <text:p text:style-name="P30"><text:span text:style-name="T150">문제점 </text:span><text:span text:style-name="T151">3. </text:span><text:span text:style-name="T152">급조된 사업</text:span><text:span text:style-name="T153">, </text:span><text:span text:style-name="T154">졸속 추진으로 예견된 실패</text:span></text:p>
      <text:p text:style-name="P31"><text:span text:style-name="T155">문제점 </text:span><text:span text:style-name="T156">4. </text:span><text:span text:style-name="T157">타당성 없는데도 대상국가와 예산확대 추진 </text:span></text:p>
      <text:p text:style-name="P32"/>
      <text:p text:style-name="P33"><text:span text:style-name="T158">▣ </text:span><text:span text:style-name="T159">별첨자료</text:span><text:span text:style-name="T160">. </text:span><text:span text:style-name="T161">이슈리포트 </text:span><text:span text:style-name="T162">「</text:span><text:span text:style-name="T163">THE WORST ODA </text:span><text:span text:style-name="T164">코리아에이드</text:span><text:span text:style-name="T165">」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0월 17일 월요일 오전 10:48:3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