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A">
      <style:table-column-properties style:column-width="1.998cm"/>
    </style:style>
    <style:style style:family="table-column" style:name="T1.B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30.0pt" fo:font-weight="bold" fo:letter-spacing="1200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5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19.0pt" fo:font-weight="bold" fo:letter-spacing="-152.0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6">
      <style:text-properties fo:font-size="16.0pt" fo:font-weight="bold" fo:letter-spacing="-128.0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1.096cm" fo:text-indent="-0.548cm" style:snap-to-layout-grid="false"/>
    </style:style>
    <style:style style:family="paragraph" style:name="P16" style:parent-style-name="0">
      <style:paragraph-properties fo:margin-left="1.146cm" fo:text-indent="-0.573cm" style:snap-to-layout-grid="false"/>
    </style:style>
    <style:style style:family="text" style:name="T27">
      <style:text-properties fo:font-size="14.0pt" style:font-name="휴먼명조" style:font-name-asian="휴먼명조" style:font-size-asian="14.0pt"/>
    </style:style>
    <style:style style:family="text" style:name="T28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1.146cm" fo:text-indent="-0.573cm" style:snap-to-layout-grid="false"/>
    </style:style>
    <style:style style:family="paragraph" style:name="P18" style:parent-style-name="0">
      <style:paragraph-properties fo:margin-left="1.146cm" fo:text-indent="-0.573cm" style:snap-to-layout-grid="false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color="#ff0000" fo:font-size="14.0pt" fo:font-weight="bold" fo:letter-spacing="-78.4pt" style:font-name="바탕" style:font-name-asian="휴먼명조" style:font-size-asian="14.0pt" style:font-weight-asian="bold"/>
    </style:style>
    <style:style style:family="text" style:name="T52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1.146cm" fo:text-indent="-0.573cm" style:snap-to-layout-grid="false"/>
    </style:style>
    <style:style style:family="paragraph" style:name="P20" style:parent-style-name="0">
      <style:paragraph-properties fo:margin-left="1.146cm" fo:text-indent="-0.573cm" style:snap-to-layout-grid="false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1.146cm" fo:text-indent="-0.573cm" style:snap-to-layout-grid="false"/>
    </style:style>
    <style:style style:family="paragraph" style:name="P22" style:parent-style-name="0">
      <style:paragraph-properties fo:margin-left="1.088cm" fo:text-indent="-0.544cm"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003cm" text:anchor-type="as-char"><draw:text-box fo:min-height="5.003cm"><table:table table:name="T1" table:style-name="T1" text:anchor-type="paragraph"><table:table-column table:style-name="T1.A"/><table:table-column table:style-name="T1.B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국제연대위원회 </text:span><text:span text:style-name="T8">(</text:span><text:span text:style-name="T9">담당 </text:span><text:span text:style-name="T10">: </text:span><text:span text:style-name="T11">이영아 간사 </text:span><text:span text:style-name="T12">02-723-5051 pspdint@pspd.org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논평</text:span><text:span text:style-name="T16">] </text:span><text:span text:style-name="T17">미르재단의 코리아에이드 사업 관여 의혹 명백히 밝혀야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6. 9. 26. (</text:span><text:span text:style-name="T20">총 </text:span><text:span text:style-name="T21">2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"/><table:table-row table:style-name="T2.R1"><table:table-cell table:style-name="T2.R1_C0"><text:p text:style-name="P13"><text:span text:style-name="T25">미르재단의 코리아에이드 사업 관여 의혹 명백히 밝혀야</text:span></text:p><text:p text:style-name="P14"><text:span text:style-name="T26">엉터리 개발협력 추진 경위 진상규명해야</text:span></text:p></table:table-cell></table:table-row></table:table></draw:text-box></draw:frame></text:p>
      <text:p text:style-name="P15"/>
      <text:p text:style-name="P16"><text:span text:style-name="T27">1. </text:span><text:span text:style-name="T28">청와대 배후설로 논란이 되고 있는 미르재단이 지난 </text:span><text:span text:style-name="T29">5</text:span><text:span text:style-name="T30">월 박근혜 대통령의 아프리카 순방 계기로 출범한 </text:span><text:span text:style-name="T31">‘</text:span><text:span text:style-name="T32">코리아에이드</text:span><text:span text:style-name="T33">Korea Aid’ </text:span><text:span text:style-name="T34">사업을 정부보다 앞서 추진해온 것으로 알려졌다</text:span><text:span text:style-name="T35">. </text:span><text:span text:style-name="T36">미르재단은 지난해 설립 직후부터 </text:span><text:span text:style-name="T37">‘</text:span><text:span text:style-name="T38">코리아에이드</text:span><text:span text:style-name="T39">’ </text:span><text:span text:style-name="T40">사업 중 이동형음식사업인 </text:span><text:span text:style-name="T41">‘</text:span><text:span text:style-name="T42">케이밀</text:span><text:span text:style-name="T43">(K-Meal)’ </text:span><text:span text:style-name="T44">사업을 추진해왔다</text:span><text:span text:style-name="T45">. </text:span><text:span text:style-name="T46">전문성이나 경험도 없는 미르재단이 권력을 등에 업고 개발협력외교에 개입한 셈이다</text:span><text:span text:style-name="T47">. </text:span><text:span text:style-name="T48">개발협력사업에 뚜렷한 성과가 없는 미르재단이 코리아에이드 사업의 추진에 나서고 관여하게 된 정황을 명백히 밝혀야 한다</text:span><text:span text:style-name="T49">. </text:span></text:p>
      <text:p text:style-name="P17"/>
      <text:p text:style-name="P18"><text:span text:style-name="T50">2.</text:span><text:span text:style-name="T51"> </text:span><text:span text:style-name="T52">미르재단은 정부가 이화여대와 케이밀 시제품 용역계약을 체결</text:span><text:span text:style-name="T53">(‘16</text:span><text:span text:style-name="T54">년 </text:span><text:span text:style-name="T55">1</text:span><text:span text:style-name="T56">월</text:span><text:span text:style-name="T57">)</text:span><text:span text:style-name="T58">하기 전인 </text:span><text:span text:style-name="T59">2015</text:span><text:span text:style-name="T60">년 </text:span><text:span text:style-name="T61">11</text:span><text:span text:style-name="T62">월</text:span><text:span text:style-name="T63">~12</text:span><text:span text:style-name="T64">월 이미 이화여대에 쌀 가공 영양식품 개발을 의뢰하여 진행해왔다</text:span><text:span text:style-name="T65">. </text:span><text:span text:style-name="T66">정부는 새로운 한국형 개발협력 모델로서 관계부처 및 기관들이 수원국과 협의하여 코리아에이드를 추진했다고 홍보하고 있으나</text:span><text:span text:style-name="T67">, </text:span><text:span text:style-name="T68">미르재단의 개입은 오히려 코리아에이드가 급조된 이벤트성 사업이라는 주장에 힘을 실어줄 뿐이다</text:span><text:span text:style-name="T69">.</text:span></text:p>
      <text:p text:style-name="P19"/>
      <text:p text:style-name="P20"><text:span text:style-name="T70">3. </text:span><text:span text:style-name="T71">청와대 주도의 회의에 미르재단 관계자가 참석한 것도</text:span><text:span text:style-name="T72">, </text:span><text:span text:style-name="T73">정부가 재단측으로부터 자문을 받은 사실도 밝혀져야 한다</text:span><text:span text:style-name="T74">. </text:span><text:span text:style-name="T75">미르재단 관계자는 청와대 주도로 지난 </text:span><text:span text:style-name="T76">1</text:span><text:span text:style-name="T77">월부터 열린 코리아에이드 </text:span><text:span text:style-name="T78">TF</text:span><text:span text:style-name="T79">회의에 참석하여 사업 전반에 대해 자문한 것으로 알려졌다</text:span><text:span text:style-name="T80">. </text:span><text:span text:style-name="T81">그동안 시민사회는 코리아에이드 사업이 현지 상황과는 동떨어진</text:span><text:span text:style-name="T82">, </text:span><text:span text:style-name="T83">국제개발협력 기준에도 미달하는 내용으로 구성된 것을 비판해 왔다</text:span><text:span text:style-name="T84">. </text:span><text:span text:style-name="T85">대통령과의 사적관계가 있다는 이유만으로 사업에 참여한 미르재단이 과연 원조취지를 우선시하고 국제규범을 준수했을지 의심스럽다</text:span><text:span text:style-name="T86">.</text:span></text:p>
      <text:p text:style-name="P21"/>
      <text:p text:style-name="P22"><text:span text:style-name="T87">4. </text:span><text:span text:style-name="T88">드러나는 정황이 말해주는 것은</text:span><text:span text:style-name="T89">, </text:span><text:span text:style-name="T90">권력을 등에 업은 사적인 재단에 엉터리 개발협력 사업을 추진하도록 정부가 세금을 퍼주었다는 것이다</text:span><text:span text:style-name="T91">. </text:span><text:span text:style-name="T92">더 이상 공적개발원조</text:span><text:span text:style-name="T93">(ODA) </text:span><text:span text:style-name="T94">자금이 엉터리 사업에 쓰이지 않으려면</text:span><text:span text:style-name="T95">, </text:span><text:span text:style-name="T96">우선 비선실세 의혹이 있는 미르재단이 코리아에이드 사업에 관여한 의혹을 명백히 밝히고</text:span><text:span text:style-name="T97">, </text:span><text:span text:style-name="T98">원조 취지나 국제사회 기준에도 어긋난 코리아에이드 사업을 중단해야 한다</text:span><text:span text:style-name="T99">. </text:span><text:span text:style-name="T100">또한 코리아에이드에 대한 국회의 철저한 감시가 요구된다</text:span><text:span text:style-name="T101">. </text:span><text:span text:style-name="T102">더 이상 정권의 이해에 따라 개발협력 사업이 급조되거나 개인의 이익을 위해 </text:span><text:span text:style-name="T103">ODA</text:span><text:span text:style-name="T104">를 활용하는 일이 더 이상 반복되어서는 안된다</text:span><text:span text:style-name="T105">.  </text:span><text:span text:style-name="T106">끝</text:span><text:span text:style-name="T107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2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64.3pt" style:font-name="HCI Poppy" style:font-name-asian="휴먼명조" style:font-size-asian="11.5pt" style:font-weight-asian="bold"/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24.0pt" style:font-name="HCI Acacia" style:font-name-asian="태 헤드라인D" style:font-size-asian="28.0pt" style:font-weight-asian="bold"/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44.0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0, 0, 466</meta:generator>
    <meta:creation-date>2006년 2월 23일 목요일 오후 7:58:37</meta:creation-date>
    <dc:title>보도자료서식</dc:title>
    <dc:creator/>
    <dc:date>2016년 9월 26일 월요일 오후 3:36:3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