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</office:font-face-decls>
  <office:automatic-styles>
    <style:style style:family="paragraph" style:name="P1" style:parent-style-name="1">
      <style:paragraph-properties fo:margin-left="0.459cm" fo:text-indent="-0.459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45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text" style:name="T3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45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바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528cm"/>
    </style:style>
    <style:style style:family="paragraph" style:name="P15" style:parent-style-name="3">
      <style:paragraph-properties fo:margin-left="0.917cm" fo:text-indent="-0.459cm" style:snap-to-layout-grid="false"/>
    </style:style>
    <style:style style:family="paragraph" style:name="P16" style:parent-style-name="1">
      <style:paragraph-properties fo:line-height="150%" fo:margin-left="0.555cm" fo:text-align="left" fo:text-indent="-0.555cm" style:snap-to-layout-grid="false"/>
    </style:style>
    <style:style style:family="text" style:name="T50">
      <style:text-properties style:font-name="휴먼명조" style:font-name-asian="휴먼명조"/>
    </style:style>
    <style:style style:family="text" style:name="T51">
      <style:text-properties fo:font-weight="bold" fo:letter-spacing="-0.8pt" style:font-name="바탕" style:font-name-asian="휴먼명조" style:font-weight-asian="bold"/>
    </style:style>
    <style:style style:family="text" style:name="T52">
      <style:text-properties style:font-name="휴먼명조" style:font-name-asian="휴먼명조"/>
    </style:style>
    <style:style style:family="text" style:name="T53">
      <style:text-properties fo:font-weight="bold" fo:letter-spacing="-0.8pt" style:font-name="바탕" style:font-name-asian="휴먼명조" style:font-weight-asian="bold"/>
    </style:style>
    <style:style style:family="text" style:name="T54">
      <style:text-properties style:font-name="휴먼명조" style:font-name-asian="휴먼명조"/>
    </style:style>
    <style:style style:family="text" style:name="T55">
      <style:text-properties fo:font-weight="bold" fo:letter-spacing="-0.8pt" style:font-name="바탕" style:font-name-asian="휴먼명조" style:font-weight-asian="bold"/>
    </style:style>
    <style:style style:family="text" style:name="T56">
      <style:text-properties style:font-name="HCI Poppy" style:font-name-asian="휴먼명조"/>
    </style:style>
    <style:style style:family="text" style:name="T57">
      <style:text-properties fo:font-weight="bold" fo:letter-spacing="-0.8pt" style:font-name="바탕" style:font-name-asian="휴먼명조" style:font-weight-asian="bold"/>
    </style:style>
    <style:style style:family="text" style:name="T58">
      <style:text-properties style:font-name="HCI Poppy" style:font-name-asian="휴먼명조"/>
    </style:style>
    <style:style style:family="text" style:name="T59">
      <style:text-properties fo:font-weight="bold" fo:letter-spacing="-0.8pt" style:font-name="바탕" style:font-name-asian="휴먼명조" style:font-weight-asian="bold"/>
    </style:style>
    <style:style style:family="text" style:name="T60">
      <style:text-properties style:font-name="HCI Poppy" style:font-name-asian="휴먼명조"/>
    </style:style>
    <style:style style:family="text" style:name="T61">
      <style:text-properties fo:font-weight="bold" fo:letter-spacing="-0.8pt" style:font-name="바탕" style:font-name-asian="휴먼명조" style:font-weight-asian="bold"/>
    </style:style>
    <style:style style:family="text" style:name="T62">
      <style:text-properties style:font-name="HCI Poppy" style:font-name-asian="휴먼명조"/>
    </style:style>
    <style:style style:family="text" style:name="T63">
      <style:text-properties fo:font-weight="bold" fo:letter-spacing="-0.8pt" style:font-name="바탕" style:font-name-asian="휴먼명조" style:font-weight-asian="bold"/>
    </style:style>
    <style:style style:family="text" style:name="T64">
      <style:text-properties fo:font-weight="bold" fo:letter-spacing="-0.8pt" style:font-name="바탕" style:font-name-asian="휴먼명조" style:font-weight-asian="bold"/>
    </style:style>
    <style:style style:family="text" style:name="T65">
      <style:text-properties style:font-name="휴먼명조" style:font-name-asian="휴먼명조"/>
    </style:style>
    <style:style style:family="text" style:name="T66">
      <style:text-properties fo:font-weight="bold" fo:letter-spacing="-0.8pt" style:font-name="바탕" style:font-name-asian="휴먼명조" style:font-weight-asian="bold"/>
    </style:style>
    <style:style style:family="text" style:name="T67">
      <style:text-properties style:font-name="바탕" style:font-name-asian="휴먼명조"/>
    </style:style>
    <style:style style:family="text" style:name="T68">
      <style:text-properties fo:font-weight="bold" fo:letter-spacing="-0.8pt" style:font-name="바탕" style:font-name-asian="휴먼명조" style:font-weight-asian="bold"/>
    </style:style>
    <style:style style:family="text" style:name="T69">
      <style:text-properties style:font-name="휴먼명조" style:font-name-asian="휴먼명조"/>
    </style:style>
    <style:style style:family="text" style:name="T70">
      <style:text-properties fo:font-weight="bold" fo:letter-spacing="-0.8pt" style:font-name="바탕" style:font-name-asian="휴먼명조" style:font-weight-asian="bold"/>
    </style:style>
    <style:style style:family="text" style:name="T71">
      <style:text-properties style:font-name="휴먼명조" style:font-name-asian="휴먼명조"/>
    </style:style>
    <style:style style:family="text" style:name="T72">
      <style:text-properties fo:font-weight="bold" fo:letter-spacing="-0.8pt" style:font-name="바탕" style:font-name-asian="휴먼명조" style:font-weight-asian="bold"/>
    </style:style>
    <style:style style:family="text" style:name="T73">
      <style:text-properties style:font-name="휴먼명조" style:font-name-asian="휴먼명조"/>
    </style:style>
    <style:style style:family="text" style:name="T74">
      <style:text-properties fo:font-weight="bold" fo:letter-spacing="-0.8pt" style:font-name="바탕" style:font-name-asian="휴먼명조" style:font-weight-asian="bold"/>
    </style:style>
    <style:style style:family="text" style:name="T75">
      <style:text-properties style:font-name="휴먼명조" style:font-name-asian="휴먼명조"/>
    </style:style>
    <style:style style:family="text" style:name="T76">
      <style:text-properties fo:font-weight="bold" fo:letter-spacing="-0.8pt" style:font-name="바탕" style:font-name-asian="휴먼명조" style:font-weight-asian="bold"/>
    </style:style>
    <style:style style:family="text" style:name="T77">
      <style:text-properties style:font-name="휴먼명조" style:font-name-asian="휴먼명조"/>
    </style:style>
    <style:style style:family="text" style:name="T78">
      <style:text-properties fo:font-weight="bold" fo:letter-spacing="-0.8pt" style:font-name="바탕" style:font-name-asian="휴먼명조" style:font-weight-asian="bold"/>
    </style:style>
    <style:style style:family="text" style:name="T79">
      <style:text-properties style:font-name="휴먼명조" style:font-name-asian="휴먼명조"/>
    </style:style>
    <style:style style:family="paragraph" style:name="P17" style:parent-style-name="1">
      <style:paragraph-properties fo:line-height="150%" fo:margin-left="0.536cm" fo:text-align="left" fo:text-indent="-0.536cm" style:snap-to-layout-grid="false"/>
    </style:style>
    <style:style style:family="paragraph" style:name="P18" style:parent-style-name="1">
      <style:paragraph-properties fo:line-height="150%" fo:margin-left="0.487cm" fo:text-align="left" fo:text-indent="-0.487cm" style:snap-to-layout-grid="false"/>
    </style:style>
    <style:style style:family="text" style:name="T80">
      <style:text-properties style:font-name="휴먼명조" style:font-name-asian="휴먼명조"/>
    </style:style>
    <style:style style:family="text" style:name="T81">
      <style:text-properties fo:font-weight="bold" fo:letter-spacing="-0.8pt" style:font-name="바탕" style:font-name-asian="휴먼명조" style:font-weight-asian="bold"/>
    </style:style>
    <style:style style:family="text" style:name="T82">
      <style:text-properties style:font-name="휴먼명조" style:font-name-asian="휴먼명조"/>
    </style:style>
    <style:style style:family="text" style:name="T83">
      <style:text-properties fo:font-weight="bold" fo:letter-spacing="-0.8pt" style:font-name="바탕" style:font-name-asian="휴먼명조" style:font-weight-asian="bold"/>
    </style:style>
    <style:style style:family="text" style:name="T84">
      <style:text-properties style:font-name="휴먼명조" style:font-name-asian="휴먼명조"/>
    </style:style>
    <style:style style:family="text" style:name="T85">
      <style:text-properties fo:font-weight="bold" fo:letter-spacing="-0.8pt" style:font-name="바탕" style:font-name-asian="휴먼명조" style:font-weight-asian="bold"/>
    </style:style>
    <style:style style:family="text" style:name="T86">
      <style:text-properties style:font-name="휴먼명조" style:font-name-asian="휴먼명조"/>
    </style:style>
    <style:style style:family="text" style:name="T87">
      <style:text-properties fo:font-weight="bold" fo:letter-spacing="-0.8pt" style:font-name="바탕" style:font-name-asian="휴먼명조" style:font-weight-asian="bold"/>
    </style:style>
    <style:style style:family="text" style:name="T88">
      <style:text-properties style:font-name="휴먼명조" style:font-name-asian="휴먼명조"/>
    </style:style>
    <style:style style:family="text" style:name="T89">
      <style:text-properties fo:font-weight="bold" fo:letter-spacing="-0.8pt" style:font-name="바탕" style:font-name-asian="휴먼명조" style:font-weight-asian="bold"/>
    </style:style>
    <style:style style:family="text" style:name="T90">
      <style:text-properties style:font-name="휴먼명조" style:font-name-asian="휴먼명조"/>
    </style:style>
    <style:style style:family="text" style:name="T91">
      <style:text-properties fo:font-weight="bold" fo:letter-spacing="-0.8pt" style:font-name="바탕" style:font-name-asian="휴먼명조" style:font-weight-asian="bold"/>
    </style:style>
    <style:style style:family="text" style:name="T92">
      <style:text-properties style:font-name="휴먼명조" style:font-name-asian="휴먼명조"/>
    </style:style>
    <style:style style:family="text" style:name="T93">
      <style:text-properties fo:font-weight="bold" fo:letter-spacing="-0.8pt" style:font-name="바탕" style:font-name-asian="휴먼명조" style:font-weight-asian="bold"/>
    </style:style>
    <style:style style:family="text" style:name="T94">
      <style:text-properties style:font-name="휴먼명조" style:font-name-asian="휴먼명조"/>
    </style:style>
    <style:style style:family="text" style:name="T95">
      <style:text-properties fo:font-weight="bold" fo:letter-spacing="-0.8pt" style:font-name="바탕" style:font-name-asian="휴먼명조" style:font-weight-asian="bold"/>
    </style:style>
    <style:style style:family="text" style:name="T96">
      <style:text-properties style:font-name="휴먼명조" style:font-name-asian="휴먼명조"/>
    </style:style>
    <style:style style:family="text" style:name="T97">
      <style:text-properties fo:font-weight="bold" fo:letter-spacing="-0.8pt" style:font-name="바탕" style:font-name-asian="휴먼명조" style:font-weight-asian="bold"/>
    </style:style>
    <style:style style:family="text" style:name="T98">
      <style:text-properties style:font-name="휴먼명조" style:font-name-asian="휴먼명조"/>
    </style:style>
    <style:style style:family="text" style:name="T99">
      <style:text-properties fo:font-weight="bold" fo:letter-spacing="-0.8pt" style:font-name="바탕" style:font-name-asian="휴먼명조" style:font-weight-asian="bold"/>
    </style:style>
    <style:style style:family="text" style:name="T100">
      <style:text-properties style:font-name="휴먼명조" style:font-name-asian="휴먼명조"/>
    </style:style>
    <style:style style:family="text" style:name="T101">
      <style:text-properties fo:font-weight="bold" fo:letter-spacing="-0.8pt" style:font-name="바탕" style:font-name-asian="휴먼명조" style:font-weight-asian="bold"/>
    </style:style>
    <style:style style:family="text" style:name="T102">
      <style:text-properties style:font-name="휴먼명조" style:font-name-asian="휴먼명조"/>
    </style:style>
    <style:style style:family="text" style:name="T103">
      <style:text-properties fo:font-weight="bold" fo:letter-spacing="-0.8pt" style:font-name="바탕" style:font-name-asian="휴먼명조" style:font-weight-asian="bold"/>
    </style:style>
    <style:style style:family="text" style:name="T104">
      <style:text-properties style:font-name="휴먼명조" style:font-name-asian="휴먼명조"/>
    </style:style>
    <style:style style:family="text" style:name="T105">
      <style:text-properties fo:font-weight="bold" fo:letter-spacing="-0.8pt" style:font-name="바탕" style:font-name-asian="휴먼명조" style:font-weight-asian="bold"/>
    </style:style>
    <style:style style:family="text" style:name="T106">
      <style:text-properties style:font-name="휴먼명조" style:font-name-asian="휴먼명조"/>
    </style:style>
    <style:style style:family="text" style:name="T107">
      <style:text-properties fo:font-weight="bold" fo:letter-spacing="-0.8pt" style:font-name="바탕" style:font-name-asian="휴먼명조" style:font-weight-asian="bold"/>
    </style:style>
    <style:style style:family="text" style:name="T108">
      <style:text-properties style:font-name="휴먼명조" style:font-name-asian="휴먼명조"/>
    </style:style>
    <style:style style:family="text" style:name="T109">
      <style:text-properties fo:font-weight="bold" fo:letter-spacing="-0.8pt" style:font-name="바탕" style:font-name-asian="휴먼명조" style:font-weight-asian="bold"/>
    </style:style>
    <style:style style:family="text" style:name="T110">
      <style:text-properties style:font-name="휴먼명조" style:font-name-asian="휴먼명조"/>
    </style:style>
    <style:style style:family="text" style:name="T111">
      <style:text-properties fo:font-weight="bold" fo:letter-spacing="-0.8pt" style:font-name="바탕" style:font-name-asian="휴먼명조" style:font-weight-asian="bold"/>
    </style:style>
    <style:style style:family="text" style:name="T112">
      <style:text-properties style:font-name="휴먼명조" style:font-name-asian="휴먼명조"/>
    </style:style>
    <style:style style:family="text" style:name="T113">
      <style:text-properties fo:font-weight="bold" fo:letter-spacing="-0.8pt" style:font-name="바탕" style:font-name-asian="휴먼명조" style:font-weight-asian="bold"/>
    </style:style>
    <style:style style:family="text" style:name="T114">
      <style:text-properties style:font-name="휴먼명조" style:font-name-asian="휴먼명조"/>
    </style:style>
    <style:style style:family="text" style:name="T115">
      <style:text-properties fo:font-weight="bold" fo:letter-spacing="-0.8pt" style:font-name="바탕" style:font-name-asian="휴먼명조" style:font-weight-asian="bold"/>
    </style:style>
    <style:style style:family="text" style:name="T116">
      <style:text-properties style:font-name="휴먼명조" style:font-name-asian="휴먼명조"/>
    </style:style>
    <style:style style:family="text" style:name="T117">
      <style:text-properties fo:font-weight="bold" fo:letter-spacing="-0.8pt" style:font-name="바탕" style:font-name-asian="휴먼명조" style:font-weight-asian="bold"/>
    </style:style>
    <style:style style:family="text" style:name="T118">
      <style:text-properties style:font-name="휴먼명조" style:font-name-asian="휴먼명조"/>
    </style:style>
    <style:style style:family="text" style:name="T119">
      <style:text-properties fo:font-weight="bold" fo:letter-spacing="-0.8pt" style:font-name="바탕" style:font-name-asian="휴먼명조" style:font-weight-asian="bold"/>
    </style:style>
    <style:style style:family="text" style:name="T120">
      <style:text-properties style:font-name="휴먼명조" style:font-name-asian="휴먼명조"/>
    </style:style>
    <style:style style:family="paragraph" style:name="P19" style:parent-style-name="1">
      <style:paragraph-properties fo:line-height="150%" fo:margin-left="0.471cm" fo:text-align="left" fo:text-indent="-0.471cm" style:snap-to-layout-grid="false"/>
    </style:style>
    <style:style style:family="paragraph" style:name="P20" style:parent-style-name="1">
      <style:paragraph-properties fo:line-height="150%" fo:margin-left="0.471cm" fo:text-align="left" fo:text-indent="-0.471cm" style:snap-to-layout-grid="false"/>
    </style:style>
    <style:style style:family="text" style:name="T121">
      <style:text-properties style:font-name="휴먼명조" style:font-name-asian="휴먼명조"/>
    </style:style>
    <style:style style:family="text" style:name="T122">
      <style:text-properties fo:font-weight="bold" fo:letter-spacing="-0.8pt" style:font-name="바탕" style:font-name-asian="휴먼명조" style:font-weight-asian="bold"/>
    </style:style>
    <style:style style:family="text" style:name="T123">
      <style:text-properties style:font-name="휴먼명조" style:font-name-asian="휴먼명조"/>
    </style:style>
    <style:style style:family="text" style:name="T124">
      <style:text-properties fo:font-weight="bold" fo:letter-spacing="-0.8pt" style:font-name="바탕" style:font-name-asian="휴먼명조" style:font-weight-asian="bold"/>
    </style:style>
    <style:style style:family="text" style:name="T125">
      <style:text-properties style:font-name="바탕" style:font-name-asian="휴먼명조"/>
    </style:style>
    <style:style style:family="text" style:name="T126">
      <style:text-properties fo:font-weight="bold" fo:letter-spacing="-0.8pt" style:font-name="바탕" style:font-name-asian="휴먼명조" style:font-weight-asian="bold"/>
    </style:style>
    <style:style style:family="text" style:name="T127">
      <style:text-properties style:font-name="휴먼명조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fo:font-weight="bold" fo:letter-spacing="-0.8pt" style:font-name="바탕" style:font-name-asian="휴먼명조" style:font-weight-asian="bold"/>
    </style:style>
    <style:style style:family="text" style:name="T130">
      <style:text-properties style:font-name="휴먼명조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fo:font-weight="bold" fo:letter-spacing="-0.8pt" style:font-name="바탕" style:font-name-asian="휴먼명조" style:font-weight-asian="bold"/>
    </style:style>
    <style:style style:family="text" style:name="T133">
      <style:text-properties style:font-name="바탕" style:font-name-asian="휴먼명조"/>
    </style:style>
    <style:style style:family="text" style:name="T134">
      <style:text-properties fo:font-weight="bold" fo:letter-spacing="-0.8pt" style:font-name="바탕" style:font-name-asian="휴먼명조" style:font-weight-asian="bold"/>
    </style:style>
    <style:style style:family="text" style:name="T135">
      <style:text-properties style:font-name="바탕" style:font-name-asian="휴먼명조"/>
    </style:style>
    <style:style style:family="text" style:name="T136">
      <style:text-properties fo:font-weight="bold" fo:letter-spacing="-0.8pt" style:font-name="바탕" style:font-name-asian="휴먼명조" style:font-weight-asian="bold"/>
    </style:style>
    <style:style style:family="text" style:name="T137">
      <style:text-properties style:font-name="바탕" style:font-name-asian="휴먼명조"/>
    </style:style>
    <style:style style:family="text" style:name="T138">
      <style:text-properties fo:font-weight="bold" fo:letter-spacing="-0.8pt" style:font-name="바탕" style:font-name-asian="휴먼명조" style:font-weight-asian="bold"/>
    </style:style>
    <style:style style:family="text" style:name="T139">
      <style:text-properties style:font-name="휴먼명조" style:font-name-asian="휴먼명조"/>
    </style:style>
    <style:style style:family="paragraph" style:name="P21" style:parent-style-name="1">
      <style:paragraph-properties fo:line-height="150%" fo:margin-left="0.471cm" fo:text-align="left" fo:text-indent="-0.471cm" style:snap-to-layout-grid="false"/>
    </style:style>
    <style:style style:family="paragraph" style:name="P22" style:parent-style-name="1">
      <style:paragraph-properties fo:line-height="150%" fo:margin-left="0.471cm" fo:text-align="left" fo:text-indent="-0.471cm" style:snap-to-layout-grid="false"/>
    </style:style>
    <style:style style:family="text" style:name="T140">
      <style:text-properties style:font-name="휴먼명조" style:font-name-asian="휴먼명조"/>
    </style:style>
    <style:style style:family="text" style:name="T141">
      <style:text-properties fo:font-weight="bold" fo:letter-spacing="-0.8pt" style:font-name="바탕" style:font-name-asian="휴먼명조" style:font-weight-asian="bold"/>
    </style:style>
    <style:style style:family="text" style:name="T142">
      <style:text-properties style:font-name="휴먼명조" style:font-name-asian="휴먼명조"/>
    </style:style>
    <style:style style:family="text" style:name="T143">
      <style:text-properties fo:font-weight="bold" fo:letter-spacing="-0.8pt" style:font-name="바탕" style:font-name-asian="휴먼명조" style:font-weight-asian="bold"/>
    </style:style>
    <style:style style:family="text" style:name="T144">
      <style:text-properties style:font-name="휴먼명조" style:font-name-asian="휴먼명조"/>
    </style:style>
    <style:style style:family="paragraph" style:name="P23" style:parent-style-name="1">
      <style:paragraph-properties fo:line-height="150%" fo:margin-left="0.459cm" fo:text-align="left" fo:text-indent="-0.459cm" style:snap-to-layout-grid="false"/>
    </style:style>
    <style:style style:family="paragraph" style:name="P24" style:parent-style-name="1">
      <style:paragraph-properties fo:line-height="150%" fo:margin-left="0.459cm" fo:text-align="left" fo:text-indent="-0.459cm" style:snap-to-layout-grid="false"/>
    </style:style>
    <style:style style:family="paragraph" style:name="P25" style:parent-style-name="1">
      <style:paragraph-properties fo:line-height="150%" fo:margin-left="0.459cm" fo:text-align="left" fo:text-indent="-0.459cm" style:snap-to-layout-grid="false"/>
    </style:style>
    <style:style style:family="text" style:name="T145">
      <style:text-properties style:font-name="바탕" style:font-name-asian="휴먼명조"/>
    </style:style>
    <style:style style:family="text" style:name="T146">
      <style:text-properties fo:font-weight="bold" fo:letter-spacing="-0.8pt" style:font-name="바탕" style:font-name-asian="휴먼명조" style:font-weight-asian="bold"/>
    </style:style>
    <style:style style:family="text" style:name="T147">
      <style:text-properties style:font-name="휴먼명조" style:font-name-asian="휴먼명조"/>
    </style:style>
    <style:style style:family="text" style:name="T148">
      <style:text-properties style:font-name="HCI Poppy" style:font-name-asian="휴먼명조"/>
    </style:style>
    <style:style style:family="text" style:name="T149">
      <style:text-properties fo:font-weight="bold" fo:letter-spacing="-0.8pt" style:font-name="바탕" style:font-name-asian="휴먼명조" style:font-weight-asian="bold"/>
    </style:style>
    <style:style style:family="text" style:name="T150">
      <style:text-properties style:font-name="HCI Poppy" style:font-name-asian="휴먼명조"/>
    </style:style>
    <style:style style:family="text" style:name="T151">
      <style:text-properties fo:font-weight="bold" fo:letter-spacing="-0.8pt" style:font-name="바탕" style:font-name-asian="휴먼명조" style:font-weight-asian="bold"/>
    </style:style>
    <style:style style:family="text" style:name="T152">
      <style:text-properties style:font-name="HCI Poppy" style:font-name-asian="휴먼명조"/>
    </style:style>
    <style:style style:family="text" style:name="T153">
      <style:text-properties fo:font-weight="bold" fo:letter-spacing="-0.8pt" style:font-name="바탕" style:font-name-asian="휴먼명조" style:font-weight-asian="bold"/>
    </style:style>
    <style:style style:family="text" style:name="T154">
      <style:text-properties fo:font-weight="bold" fo:letter-spacing="-0.8pt" style:font-name="바탕" style:font-name-asian="휴먼명조" style:font-weight-asian="bold"/>
    </style:style>
    <style:style style:family="paragraph" style:name="P26" style:parent-style-name="0">
      <style:paragraph-properties fo:break-before="page" fo:margin-right="0.332cm" style:snap-to-layout-grid="false"/>
    </style:style>
    <style:style style:family="text" style:name="T155">
      <style:text-properties fo:font-size="11.0pt" fo:font-weight="bold" style:font-name="바탕" style:font-name-asian="휴먼명조" style:font-size-asian="11.0pt" style:font-weight-asian="bold"/>
    </style:style>
    <style:style style:family="text" style:name="T1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7">
      <style:text-properties fo:font-size="11.0pt" fo:font-weight="bold" style:font-name="HCI Poppy" style:font-name-asian="휴먼명조" style:font-size-asian="11.0pt" style:font-weight-asian="bold"/>
    </style:style>
    <style:style style:family="text" style:name="T1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9">
      <style:text-properties fo:font-size="11.0pt" fo:font-weight="bold" style:font-name="HCI Poppy" style:font-name-asian="휴먼명조" style:font-size-asian="11.0pt" style:font-weight-asian="bold"/>
    </style:style>
    <style:style style:family="text" style:name="T1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1">
      <style:text-properties fo:font-size="11.0pt" fo:font-weight="bold" style:font-name="HCI Poppy" style:font-name-asian="휴먼명조" style:font-size-asian="11.0pt" style:font-weight-asian="bold"/>
    </style:style>
    <style:style style:family="text" style:name="T1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27" style:parent-style-name="1">
      <style:paragraph-properties fo:line-height="150%" fo:text-align="center" style:snap-to-layout-grid="false"/>
    </style:style>
    <style:style style:family="paragraph" style:name="P28" style:parent-style-name="0">
      <style:paragraph-properties fo:text-align="center" style:snap-to-layout-grid="false"/>
    </style:style>
    <style:style style:family="text" style:name="T163">
      <style:text-properties fo:font-size="15.0pt" fo:font-weight="bold" style:font-name="HCI Poppy" style:font-name-asian="휴먼명조" style:font-size-asian="15.0pt" style:font-weight-asian="bold"/>
    </style:style>
    <style:style style:family="text" style:name="T164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65">
      <style:text-properties fo:font-size="15.0pt" fo:font-weight="bold" style:font-name="HCI Poppy" style:font-name-asian="휴먼명조" style:font-size-asian="15.0pt" style:font-weight-asian="bold"/>
    </style:style>
    <style:style style:family="text" style:name="T166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67">
      <style:text-properties fo:font-size="15.0pt" fo:font-weight="bold" style:font-name="HCI Poppy" style:font-name-asian="휴먼명조" style:font-size-asian="15.0pt" style:font-weight-asian="bold"/>
    </style:style>
    <style:style style:family="text" style:name="T168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align="end" fo:text-indent="-0.459cm" style:snap-to-layout-grid="false"/>
    </style:style>
    <style:style style:family="paragraph" style:name="P31" style:parent-style-name="0">
      <style:paragraph-properties fo:margin-left="0.459cm" fo:text-align="left" fo:text-indent="-0.459cm" style:snap-to-layout-grid="false"/>
    </style:style>
    <style:style style:family="text" style:name="T1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0">
      <style:text-properties fo:color="#0000ff" fo:font-size="11.5pt" fo:font-weight="bold" fo:letter-spacing="-0.8pt" style:font-name="바탕" style:font-name-asian="휴먼명조" style:font-size-asian="11.5pt" style:font-weight-asian="bold"/>
    </style:style>
    <style:style style:family="text" style:name="T17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2" style:parent-style-name="0">
      <style:paragraph-properties fo:margin-left="0.459cm" fo:text-align="left" fo:text-indent="-0.459cm" style:snap-to-layout-grid="false"/>
    </style:style>
    <style:style style:family="text" style:name="T1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3" style:parent-style-name="0">
      <style:paragraph-properties fo:margin-left="0.459cm" fo:text-align="left" fo:text-indent="-0.459cm" style:snap-to-layout-grid="false"/>
    </style:style>
    <style:style style:family="paragraph" style:name="P34" style:parent-style-name="0">
      <style:paragraph-properties fo:margin-left="0.459cm" fo:text-align="left" fo:text-indent="-0.459cm"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6">
      <style:text-properties fo:font-size="12.0pt" style:font-name="HCI Poppy" style:font-name-asian="휴먼명조" style:font-size-asian="12.0pt"/>
    </style:style>
    <style:style style:family="text" style:name="T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8">
      <style:text-properties fo:font-size="12.0pt" style:font-name="HCI Poppy" style:font-name-asian="휴먼명조" style:font-size-asian="12.0pt"/>
    </style:style>
    <style:style style:family="text" style:name="T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0">
      <style:text-properties fo:font-size="12.0pt" style:font-name="HCI Poppy" style:font-name-asian="휴먼명조" style:font-size-asian="12.0pt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HCI Poppy" style:font-name-asian="휴먼명조" style:font-size-asian="12.0pt"/>
    </style:style>
    <style:style style:family="text" style:name="T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4">
      <style:text-properties fo:font-size="12.0pt" style:font-name="HCI Poppy" style:font-name-asian="휴먼명조" style:font-size-asian="12.0pt"/>
    </style:style>
    <style:style style:family="text" style:name="T1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6">
      <style:text-properties fo:font-size="12.0pt" style:font-name="HCI Poppy" style:font-name-asian="휴먼명조" style:font-size-asian="12.0pt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style:font-name="바탕" style:font-name-asian="휴먼명조" style:font-size-asian="12.0pt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0">
      <style:text-properties fo:font-size="12.0pt" style:font-name="HCI Poppy" style:font-name-asian="휴먼명조" style:font-size-asian="12.0pt"/>
    </style:style>
    <style:style style:family="text" style:name="T1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2">
      <style:text-properties fo:font-size="12.0pt" style:font-name="HCI Poppy" style:font-name-asian="휴먼명조" style:font-size-asian="12.0pt"/>
    </style:style>
    <style:style style:family="text" style:name="T193">
      <style:text-properties fo:font-size="12.0pt" style:font-name="바탕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HCI Poppy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HCI Poppy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HCI Poppy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HCI Poppy" style:font-name-asian="휴먼명조" style:font-size-asian="12.0pt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HCI Poppy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HCI Poppy" style:font-name-asian="휴먼명조" style:font-size-asian="12.0pt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HCI Poppy" style:font-name-asian="휴먼명조" style:font-size-asian="12.0pt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style:font-name="HCI Poppy" style:font-name-asian="휴먼명조" style:font-size-asian="12.0pt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1">
      <style:text-properties fo:font-size="12.0pt" style:font-name="HCI Poppy" style:font-name-asian="휴먼명조" style:font-size-asian="12.0pt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HCI Poppy" style:font-name-asian="휴먼명조" style:font-size-asian="12.0pt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style:font-name="HCI Poppy" style:font-name-asian="휴먼명조" style:font-size-asian="12.0pt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7">
      <style:text-properties fo:font-size="12.0pt" style:font-name="HCI Poppy" style:font-name-asian="휴먼명조" style:font-size-asian="12.0pt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9">
      <style:text-properties fo:font-size="12.0pt" style:font-name="HCI Poppy" style:font-name-asian="휴먼명조" style:font-size-asian="12.0pt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1">
      <style:text-properties fo:font-size="12.0pt" style:font-name="HCI Poppy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HCI Poppy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HCI Poppy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HCI Poppy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HCI Poppy" style:font-name-asian="휴먼명조" style:font-size-asian="12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HCI Poppy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HCI Poppy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HCI Poppy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HCI Poppy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HCI Poppy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HCI Poppy" style:font-name-asian="휴먼명조" style:font-size-asian="12.0pt"/>
    </style:style>
    <style:style style:family="paragraph" style:name="P40" style:parent-style-name="0">
      <style:paragraph-properties fo:break-before="page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41" style:parent-style-name="0">
      <style:paragraph-properties fo:line-height="130%" fo:margin-left="0.304cm" style:snap-to-layout-grid="false"/>
    </style:style>
    <style:style style:family="text" style:name="T244">
      <style:text-properties fo:font-size="12.0pt" fo:font-weight="bold" style:font-name="HCI Poppy" style:font-name-asian="휴먼명조" style:font-size-asian="12.0pt" style:font-weight-asian="bold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fo:font-weight="bold" style:font-name="HCI Poppy" style:font-name-asian="휴먼명조" style:font-size-asian="12.0pt" style:font-weight-asian="bold"/>
    </style:style>
    <style:style style:family="paragraph" style:name="P42" style:parent-style-name="0">
      <style:paragraph-properties fo:line-height="130%" fo:margin-left="0.304cm" style:snap-to-layout-grid="false"/>
    </style:style>
    <style:style style:family="paragraph" style:name="P43" style:parent-style-name="0">
      <style:paragraph-properties fo:line-height="130%" fo:margin-left="0.304cm" style:snap-to-layout-grid="false"/>
    </style:style>
    <style:style style:family="text" style:name="T247">
      <style:text-properties fo:font-size="12.0pt" fo:font-weight="bold" style:font-name="바탕" style:font-name-asian="휴먼명조" style:font-size-asian="12.0pt" style:font-weight-asian="bold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4" style:parent-style-name="0">
      <style:paragraph-properties fo:line-height="130%" fo:margin-left="0.304cm" style:snap-to-layout-grid="false"/>
    </style:style>
    <style:style style:family="text" style:name="T249">
      <style:text-properties fo:font-size="12.0pt" style:font-name="HCI Poppy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5" style:parent-style-name="0">
      <style:paragraph-properties fo:line-height="130%" fo:margin-left="0.304cm" style:snap-to-layout-grid="false"/>
    </style:style>
    <style:style style:family="text" style:name="T251">
      <style:text-properties fo:font-size="12.0pt" style:font-name="HCI Poppy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6" style:parent-style-name="0">
      <style:paragraph-properties fo:line-height="130%" fo:margin-left="0.304cm" style:snap-to-layout-grid="false"/>
    </style:style>
    <style:style style:family="text" style:name="T253">
      <style:text-properties fo:font-size="12.0pt" style:font-name="HCI Poppy" style:font-name-asian="휴먼명조" style:font-size-asian="12.0pt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7" style:parent-style-name="0">
      <style:paragraph-properties fo:line-height="130%" fo:margin-left="0.304cm" style:snap-to-layout-grid="false"/>
    </style:style>
    <style:style style:family="paragraph" style:name="P48" style:parent-style-name="0">
      <style:paragraph-properties fo:line-height="130%" fo:margin-left="0.304cm" style:snap-to-layout-grid="false"/>
    </style:style>
    <style:style style:family="text" style:name="T255">
      <style:text-properties fo:font-size="12.0pt" fo:font-weight="bold" style:font-name="바탕" style:font-name-asian="휴먼명조" style:font-size-asian="12.0pt" style:font-weight-asian="bold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9" style:parent-style-name="0">
      <style:paragraph-properties fo:line-height="130%" fo:margin-left="0.304cm" style:snap-to-layout-grid="false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0" style:parent-style-name="0">
      <style:paragraph-properties fo:line-height="130%" fo:margin-left="0.304cm" style:snap-to-layout-grid="false"/>
    </style:style>
    <style:style style:family="paragraph" style:name="P51" style:parent-style-name="0">
      <style:paragraph-properties fo:line-height="130%" fo:margin-left="0.304cm" style:snap-to-layout-grid="false"/>
    </style:style>
    <style:style style:family="text" style:name="T263">
      <style:text-properties fo:font-size="12.0pt" fo:font-weight="bold" style:font-name="바탕" style:font-name-asian="휴먼명조" style:font-size-asian="12.0pt" style:font-weight-asian="bold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2" style:parent-style-name="0">
      <style:paragraph-properties fo:line-height="130%" fo:margin-left="0.304cm" style:snap-to-layout-grid="false"/>
    </style:style>
    <style:style style:family="text" style:name="T265">
      <style:text-properties fo:font-size="12.0pt" style:font-name="HCI Poppy" style:font-name-asian="휴먼명조" style:font-size-asian="12.0pt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3" style:parent-style-name="0">
      <style:paragraph-properties fo:line-height="130%" fo:margin-left="0.304cm" style:snap-to-layout-grid="false"/>
    </style:style>
    <style:style style:family="text" style:name="T267">
      <style:text-properties fo:font-size="12.0pt" style:font-name="HCI Poppy" style:font-name-asian="휴먼명조" style:font-size-asian="12.0pt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4" style:parent-style-name="0">
      <style:paragraph-properties fo:line-height="130%" fo:margin-left="0.304cm" style:snap-to-layout-grid="false"/>
    </style:style>
    <style:style style:family="text" style:name="T269">
      <style:text-properties fo:font-size="12.0pt" style:font-name="HCI Poppy" style:font-name-asian="휴먼명조" style:font-size-asian="12.0pt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8.177cm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271">
      <style:text-properties fo:font-size="13.0pt" style:font-name="바탕" style:font-name-asian="HY견고딕" style:font-size-asian="13.0pt"/>
    </style:style>
    <style:style style:family="text" style:name="T272">
      <style:text-properties fo:font-size="13.0pt" fo:font-weight="bold" fo:letter-spacing="-0.9pt" style:font-name="바탕" style:font-name-asian="HY견고딕" style:font-size-asian="13.0pt" style:font-weight-asian="bold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273">
      <style:text-properties fo:font-size="13.0pt" style:font-name="HY견고딕" style:font-name-asian="HY견고딕" style:font-size-asian="13.0pt"/>
    </style:style>
    <style:style style:family="text" style:name="T274">
      <style:text-properties fo:font-size="13.0pt" style:font-name="바탕" style:font-name-asian="HY견고딕" style:font-size-asian="13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HCI Poppy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HCI Poppy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HCI Poppy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HCI Poppy" style:font-name-asian="휴먼명조" style:font-size-asian="12.0pt"/>
    </style:style>
    <style:style style:family="text" style:name="T2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4">
      <style:text-properties fo:font-size="12.0pt" style:font-name="HCI Poppy" style:font-name-asian="휴먼명조" style:font-size-asian="12.0pt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6">
      <style:text-properties fo:font-size="12.0pt" style:font-name="HCI Poppy" style:font-name-asian="휴먼명조" style:font-size-asian="12.0pt"/>
    </style:style>
    <style:style style:family="text" style:name="T2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8">
      <style:text-properties fo:font-size="12.0pt" style:font-name="HCI Poppy" style:font-name-asian="휴먼명조" style:font-size-asian="12.0pt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0">
      <style:text-properties fo:font-size="12.0pt" style:font-name="HCI Poppy" style:font-name-asian="휴먼명조" style:font-size-asian="12.0pt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HCI Poppy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HCI Poppy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HCI Poppy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HCI Poppy" style:font-name-asian="휴먼명조" style:font-size-asian="12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HCI Poppy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HCI Poppy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4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fo:margin-left="0.486cm" fo:text-indent="-0.486cm" style:snap-to-layout-grid="false"/>
    </style:style>
    <style:style style:family="paragraph" style:name="P64" style:parent-style-name="0">
      <style:paragraph-properties fo:margin-left="0.653cm" fo:text-indent="-0.653cm" style:snap-to-layout-grid="false"/>
    </style:style>
    <style:style style:family="text" style:name="T305">
      <style:text-properties fo:font-size="12.0pt" style:font-name="HCI Poppy" style:font-name-asian="휴먼명조" style:font-size-asian="12.0pt"/>
    </style:style>
    <style:style style:family="text" style:name="T3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7">
      <style:text-properties fo:font-size="12.0pt" style:font-name="HCI Poppy" style:font-name-asian="휴먼명조" style:font-size-asian="12.0pt"/>
    </style:style>
    <style:style style:family="text" style:name="T3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HCI Poppy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HCI Poppy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HCI Poppy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HCI Poppy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HCI Poppy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HCI Poppy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HCI Poppy" style:font-name-asian="휴먼명조" style:font-size-asian="12.0pt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HCI Poppy" style:font-name-asian="휴먼명조" style:font-size-asian="12.0pt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style:font-name="HCI Poppy" style:font-name-asian="휴먼명조" style:font-size-asian="12.0pt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HCI Poppy" style:font-name-asian="휴먼명조" style:font-size-asian="12.0pt"/>
    </style:style>
    <style:style style:family="text" style:name="T329">
      <style:text-properties fo:font-size="12.0pt" fo:font-weight="bold" style:font-name="HCI Poppy" style:font-name-asian="휴먼명조" style:font-size-asian="12.0pt" style:font-weight-asian="bold"/>
    </style:style>
    <style:style style:family="text" style:name="T3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1">
      <style:text-properties fo:font-size="12.0pt" fo:font-weight="bold" style:font-name="HCI Poppy" style:font-name-asian="휴먼명조" style:font-size-asian="12.0pt" style:font-weight-asian="bold"/>
    </style:style>
    <style:style style:family="paragraph" style:name="P65" style:parent-style-name="0">
      <style:paragraph-properties fo:margin-left="0.653cm" fo:text-indent="-0.653cm" style:snap-to-layout-grid="false"/>
    </style:style>
    <style:style style:family="paragraph" style:name="P66" style:parent-style-name="0">
      <style:paragraph-properties fo:margin-left="0.653cm" fo:text-indent="-0.653cm" style:snap-to-layout-grid="false"/>
    </style:style>
    <style:style style:family="text" style:name="T332">
      <style:text-properties fo:font-size="12.0pt" style:font-name="HCI Poppy" style:font-name-asian="휴먼명조" style:font-size-asian="12.0pt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HCI Poppy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HCI Poppy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HCI Poppy" style:font-name-asian="휴먼명조" style:font-size-asian="12.0pt"/>
    </style:style>
    <style:style style:family="text" style:name="T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0">
      <style:text-properties fo:font-size="12.0pt" style:font-name="HCI Poppy" style:font-name-asian="휴먼명조" style:font-size-asian="12.0pt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2">
      <style:text-properties fo:font-size="12.0pt" style:font-name="HCI Poppy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4">
      <style:text-properties fo:font-size="12.0pt" style:font-name="HCI Poppy" style:font-name-asian="휴먼명조" style:font-size-asian="12.0pt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6">
      <style:text-properties fo:font-size="12.0pt" style:font-name="HCI Poppy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9">
      <style:text-properties fo:font-size="12.0pt" style:font-name="HCI Poppy" style:font-name-asian="휴먼명조" style:font-size-asian="12.0pt"/>
    </style:style>
    <style:style style:family="text" style:name="T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1">
      <style:text-properties fo:font-size="12.0pt" fo:font-weight="bold" style:font-name="HCI Poppy" style:font-name-asian="휴먼명조" style:font-size-asian="12.0pt" style:font-weight-asian="bold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fo:font-weight="bold" style:font-name="HCI Poppy" style:font-name-asian="휴먼명조" style:font-size-asian="12.0pt" style:font-weight-asian="bold"/>
    </style:style>
    <style:style style:family="paragraph" style:name="P67" style:parent-style-name="0">
      <style:paragraph-properties fo:margin-left="0.653cm" fo:text-indent="-0.653cm" style:snap-to-layout-grid="false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354">
      <style:text-properties fo:font-size="13.0pt" style:font-name="HY견고딕" style:font-name-asian="HY견고딕" style:font-size-asian="13.0pt"/>
    </style:style>
    <style:style style:family="text" style:name="T355">
      <style:text-properties fo:font-size="13.0pt" style:font-name="바탕" style:font-name-asian="HY견고딕" style:font-size-asian="13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HCI Poppy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9">
      <style:text-properties fo:font-size="12.0pt" style:font-name="HCI Poppy" style:font-name-asian="휴먼명조" style:font-size-asian="12.0pt"/>
    </style:style>
    <style:style style:family="text" style:name="T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1">
      <style:text-properties fo:font-size="12.0pt" style:font-name="HCI Poppy" style:font-name-asian="휴먼명조" style:font-size-asian="12.0pt"/>
    </style:style>
    <style:style style:family="text" style:name="T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3">
      <style:text-properties fo:font-size="12.0pt" style:font-name="HCI Poppy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5">
      <style:text-properties fo:font-size="12.0pt" style:font-name="HCI Poppy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HCI Poppy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HCI Poppy" style:font-name-asian="휴먼명조" style:font-size-asian="12.0pt"/>
    </style:style>
    <style:style style:family="paragraph" style:name="P72" style:parent-style-name="0">
      <style:paragraph-properties fo:margin-left="0.486cm" fo:text-indent="-0.486cm"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HCI Poppy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HCI Poppy" style:font-name-asian="휴먼명조" style:font-size-asian="12.0pt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HCI Poppy" style:font-name-asian="휴먼명조" style:font-size-asian="12.0pt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HCI Poppy" style:font-name-asian="휴먼명조" style:font-size-asian="12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fo:margin-left="0.667cm" fo:text-indent="-0.667cm" style:snap-to-layout-grid="false"/>
    </style:style>
    <style:style style:family="text" style:name="T378">
      <style:text-properties fo:font-size="12.0pt" style:font-name="HCI Poppy" style:font-name-asian="휴먼명조" style:font-size-asian="12.0pt"/>
    </style:style>
    <style:style style:family="text" style:name="T3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0">
      <style:text-properties fo:font-size="12.0pt" style:font-name="HCI Poppy" style:font-name-asian="휴먼명조" style:font-size-asian="12.0pt"/>
    </style:style>
    <style:style style:family="text" style:name="T3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2">
      <style:text-properties fo:font-size="12.0pt" style:font-name="HCI Poppy" style:font-name-asian="휴먼명조" style:font-size-asian="12.0pt"/>
    </style:style>
    <style:style style:family="text" style:name="T3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4">
      <style:text-properties fo:font-size="12.0pt" style:font-name="HCI Poppy" style:font-name-asian="휴먼명조" style:font-size-asian="12.0pt"/>
    </style:style>
    <style:style style:family="text" style:name="T3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6">
      <style:text-properties fo:font-size="12.0pt" style:font-name="HCI Poppy" style:font-name-asian="휴먼명조" style:font-size-asian="12.0pt"/>
    </style:style>
    <style:style style:family="text" style:name="T3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0">
      <style:text-properties fo:font-size="12.0pt" style:font-name="HCI Poppy" style:font-name-asian="휴먼명조" style:font-size-asian="12.0pt"/>
    </style:style>
    <style:style style:family="paragraph" style:name="P76" style:parent-style-name="0">
      <style:paragraph-properties fo:margin-left="0.667cm" fo:text-indent="-0.667cm" style:snap-to-layout-grid="false"/>
    </style:style>
    <style:style style:family="paragraph" style:name="P77" style:parent-style-name="0">
      <style:paragraph-properties fo:margin-left="0.667cm" fo:text-indent="-0.667cm" style:snap-to-layout-grid="false"/>
    </style:style>
    <style:style style:family="text" style:name="T391">
      <style:text-properties fo:font-size="12.0pt" style:font-name="HCI Poppy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HCI Poppy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fo:font-weight="bold" style:font-name="HCI Poppy" style:font-name-asian="휴먼명조" style:font-size-asian="12.0pt" style:font-weight-asian="bold"/>
    </style:style>
    <style:style style:family="paragraph" style:name="P78" style:parent-style-name="0">
      <style:paragraph-properties fo:margin-left="0.667cm" fo:text-indent="-0.667cm" style:snap-to-layout-grid="false"/>
    </style:style>
    <style:style style:family="paragraph" style:name="P79" style:parent-style-name="0">
      <style:paragraph-properties fo:margin-left="0.661cm" fo:text-indent="-0.661cm" style:snap-to-layout-grid="false"/>
    </style:style>
    <style:style style:family="text" style:name="T396">
      <style:text-properties fo:font-size="12.0pt" style:font-name="HCI Poppy" style:font-name-asian="휴먼명조" style:font-size-asian="12.0pt"/>
    </style:style>
    <style:style style:family="text" style:name="T3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8">
      <style:text-properties fo:font-size="12.0pt" fo:font-weight="bold" style:font-name="HCI Poppy" style:font-name-asian="휴먼명조" style:font-size-asian="12.0pt" style:font-weight-asian="bold"/>
    </style:style>
    <style:style style:family="text" style:name="T3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0">
      <style:text-properties fo:font-size="12.0pt" fo:font-weight="bold" style:font-name="HCI Poppy" style:font-name-asian="휴먼명조" style:font-size-asian="12.0pt" style:font-weight-asian="bold"/>
    </style:style>
    <style:style style:family="text" style:name="T4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2">
      <style:text-properties fo:font-size="12.0pt" fo:font-weight="bold" style:font-name="HCI Poppy" style:font-name-asian="휴먼명조" style:font-size-asian="12.0pt" style:font-weight-asian="bold"/>
    </style:style>
    <style:style style:family="text" style:name="T4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4">
      <style:text-properties fo:font-size="12.0pt" fo:font-weight="bold" style:font-name="HCI Poppy" style:font-name-asian="휴먼명조" style:font-size-asian="12.0pt" style:font-weight-asian="bold"/>
    </style:style>
    <style:style style:family="paragraph" style:name="P80" style:parent-style-name="0">
      <style:paragraph-properties fo:margin-left="0.486cm" fo:text-indent="-0.486cm" style:snap-to-layout-grid="false"/>
    </style:style>
    <style:style style:family="paragraph" style:name="P81" style:parent-style-name="0">
      <style:paragraph-properties fo:margin-left="0.646cm" fo:text-indent="-0.646cm" style:snap-to-layout-grid="false"/>
    </style:style>
    <style:style style:family="text" style:name="T405">
      <style:text-properties fo:font-size="12.0pt" style:font-name="HCI Poppy" style:font-name-asian="휴먼명조" style:font-size-asian="12.0pt"/>
    </style:style>
    <style:style style:family="text" style:name="T40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07">
      <style:text-properties fo:font-size="12.0pt" style:font-name="HCI Poppy" style:font-name-asian="휴먼명조" style:font-size-asian="12.0pt"/>
    </style:style>
    <style:style style:family="text" style:name="T40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09">
      <style:text-properties fo:font-size="12.0pt" style:font-name="HCI Poppy" style:font-name-asian="휴먼명조" style:font-size-asian="12.0pt"/>
    </style:style>
    <style:style style:family="text" style:name="T41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11">
      <style:text-properties fo:font-size="12.0pt" style:font-name="HCI Poppy" style:font-name-asian="휴먼명조" style:font-size-asian="12.0pt"/>
    </style:style>
    <style:style style:family="text" style:name="T41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13">
      <style:text-properties fo:font-size="12.0pt" style:font-name="HCI Poppy" style:font-name-asian="휴먼명조" style:font-size-asian="12.0pt"/>
    </style:style>
    <style:style style:family="text" style:name="T41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15">
      <style:text-properties fo:font-size="12.0pt" style:font-name="HCI Poppy" style:font-name-asian="휴먼명조" style:font-size-asian="12.0pt"/>
    </style:style>
    <style:style style:family="text" style:name="T41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17">
      <style:text-properties fo:font-size="12.0pt" style:font-name="HCI Poppy" style:font-name-asian="휴먼명조" style:font-size-asian="12.0pt"/>
    </style:style>
    <style:style style:family="text" style:name="T41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19">
      <style:text-properties fo:font-size="12.0pt" style:font-name="HCI Poppy" style:font-name-asian="휴먼명조" style:font-size-asian="12.0pt"/>
    </style:style>
    <style:style style:family="text" style:name="T42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21">
      <style:text-properties fo:font-size="12.0pt" style:font-name="HCI Poppy" style:font-name-asian="휴먼명조" style:font-size-asian="12.0pt"/>
    </style:style>
    <style:style style:family="text" style:name="T42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23">
      <style:text-properties fo:font-size="12.0pt" style:font-name="HCI Poppy" style:font-name-asian="휴먼명조" style:font-size-asian="12.0pt"/>
    </style:style>
    <style:style style:family="text" style:name="T42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25">
      <style:text-properties fo:font-size="12.0pt" style:font-name="HCI Poppy" style:font-name-asian="휴먼명조" style:font-size-asian="12.0pt"/>
    </style:style>
    <style:style style:family="text" style:name="T42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27">
      <style:text-properties fo:font-size="12.0pt" style:font-name="HCI Poppy" style:font-name-asian="휴먼명조" style:font-size-asian="12.0pt"/>
    </style:style>
    <style:style style:family="text" style:name="T42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29">
      <style:text-properties fo:font-size="12.0pt" style:font-name="HCI Poppy" style:font-name-asian="휴먼명조" style:font-size-asian="12.0pt"/>
    </style:style>
    <style:style style:family="text" style:name="T43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1">
      <style:text-properties fo:font-size="12.0pt" style:font-name="HCI Poppy" style:font-name-asian="휴먼명조" style:font-size-asian="12.0pt"/>
    </style:style>
    <style:style style:family="text" style:name="T43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3">
      <style:text-properties fo:font-size="12.0pt" style:font-name="HCI Poppy" style:font-name-asian="휴먼명조" style:font-size-asian="12.0pt"/>
    </style:style>
    <style:style style:family="text" style:name="T43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5">
      <style:text-properties fo:font-size="12.0pt" style:font-name="HCI Poppy" style:font-name-asian="휴먼명조" style:font-size-asian="12.0pt"/>
    </style:style>
    <style:style style:family="text" style:name="T436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7">
      <style:text-properties fo:font-size="12.0pt" style:font-name="HCI Poppy" style:font-name-asian="휴먼명조" style:font-size-asian="12.0pt"/>
    </style:style>
    <style:style style:family="text" style:name="T43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39">
      <style:text-properties fo:font-size="12.0pt" style:font-name="HCI Poppy" style:font-name-asian="휴먼명조" style:font-size-asian="12.0pt"/>
    </style:style>
    <style:style style:family="text" style:name="T44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41">
      <style:text-properties fo:font-size="12.0pt" style:font-name="HCI Poppy" style:font-name-asian="휴먼명조" style:font-size-asian="12.0pt"/>
    </style:style>
    <style:style style:family="text" style:name="T44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43">
      <style:text-properties fo:font-size="12.0pt" style:font-name="HCI Poppy" style:font-name-asian="휴먼명조" style:font-size-asian="12.0pt"/>
    </style:style>
    <style:style style:family="text" style:name="T44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445">
      <style:text-properties fo:font-size="12.0pt" fo:font-weight="bold" style:font-name="HCI Poppy" style:font-name-asian="휴먼명조" style:font-size-asian="12.0pt" style:font-weight-asian="bold"/>
    </style:style>
    <style:style style:family="paragraph" style:name="P82" style:parent-style-name="0">
      <style:paragraph-properties fo:margin-left="0.486cm" fo:text-indent="-0.486cm" style:snap-to-layout-grid="false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text" style:name="T446">
      <style:text-properties fo:font-size="13.0pt" style:font-name="HY견고딕" style:font-name-asian="HY견고딕" style:font-size-asian="13.0pt"/>
    </style:style>
    <style:style style:family="text" style:name="T447">
      <style:text-properties fo:font-size="13.0pt" style:font-name="바탕" style:font-name-asian="HY견고딕" style:font-size-asian="13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448">
      <style:text-properties fo:font-size="12.0pt" style:font-name="HCI Poppy" style:font-name-asian="휴먼명조" style:font-size-asian="12.0pt"/>
    </style:style>
    <style:style style:family="text" style:name="T4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0">
      <style:text-properties fo:font-size="12.0pt" style:font-name="HCI Poppy" style:font-name-asian="휴먼명조" style:font-size-asian="12.0pt"/>
    </style:style>
    <style:style style:family="text" style:name="T4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2">
      <style:text-properties fo:font-size="12.0pt" style:font-name="HCI Poppy" style:font-name-asian="휴먼명조" style:font-size-asian="12.0pt"/>
    </style:style>
    <style:style style:family="text" style:name="T4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4">
      <style:text-properties fo:font-size="12.0pt" style:font-name="HCI Poppy" style:font-name-asian="휴먼명조" style:font-size-asian="12.0pt"/>
    </style:style>
    <style:style style:family="text" style:name="T4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6">
      <style:text-properties fo:font-size="12.0pt" style:font-name="HCI Poppy" style:font-name-asian="휴먼명조" style:font-size-asian="12.0pt"/>
    </style:style>
    <style:style style:family="text" style:name="T4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8">
      <style:text-properties fo:font-size="12.0pt" style:font-name="HCI Poppy" style:font-name-asian="휴먼명조" style:font-size-asian="12.0pt"/>
    </style:style>
    <style:style style:family="text" style:name="T4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0">
      <style:text-properties fo:font-size="12.0pt" style:font-name="HCI Poppy" style:font-name-asian="휴먼명조" style:font-size-asian="12.0pt"/>
    </style:style>
    <style:style style:family="text" style:name="T4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2">
      <style:text-properties fo:font-size="12.0pt" style:font-name="HCI Poppy" style:font-name-asian="휴먼명조" style:font-size-asian="12.0pt"/>
    </style:style>
    <style:style style:family="text" style:name="T4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4">
      <style:text-properties fo:font-size="12.0pt" style:font-name="HCI Poppy" style:font-name-asian="휴먼명조" style:font-size-asian="12.0pt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fo:margin-left="0.656cm" fo:text-indent="-0.656cm" style:snap-to-layout-grid="false"/>
    </style:style>
    <style:style style:family="text" style:name="T465">
      <style:text-properties fo:font-size="12.0pt" style:font-name="HCI Poppy" style:font-name-asian="휴먼명조" style:font-size-asian="12.0pt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7">
      <style:text-properties fo:font-size="12.0pt" style:font-name="HCI Poppy" style:font-name-asian="휴먼명조" style:font-size-asian="12.0pt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style:font-name="HCI Poppy" style:font-name-asian="휴먼명조" style:font-size-asian="12.0pt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style:font-name="HCI Poppy" style:font-name-asian="휴먼명조" style:font-size-asian="12.0pt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3">
      <style:text-properties fo:font-size="12.0pt" style:font-name="HCI Poppy" style:font-name-asian="휴먼명조" style:font-size-asian="12.0pt"/>
    </style:style>
    <style:style style:family="text" style:name="T4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5">
      <style:text-properties fo:font-size="12.0pt" style:font-name="HCI Poppy" style:font-name-asian="휴먼명조" style:font-size-asian="12.0pt"/>
    </style:style>
    <style:style style:family="text" style:name="T4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7">
      <style:text-properties fo:font-size="12.0pt" style:font-name="HCI Poppy" style:font-name-asian="휴먼명조" style:font-size-asian="12.0pt"/>
    </style:style>
    <style:style style:family="text" style:name="T4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fo:font-weight="bold" style:font-name="HCI Poppy" style:font-name-asian="휴먼명조" style:font-size-asian="12.0pt" style:font-weight-asian="bold"/>
    </style:style>
    <style:style style:family="text" style:name="T4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2">
      <style:text-properties fo:font-size="12.0pt" fo:font-weight="bold" style:font-name="HCI Poppy" style:font-name-asian="휴먼명조" style:font-size-asian="12.0pt" style:font-weight-asian="bold"/>
    </style:style>
    <style:style style:family="paragraph" style:name="P89" style:parent-style-name="0">
      <style:paragraph-properties fo:margin-left="0.656cm" fo:text-indent="-0.656cm" style:snap-to-layout-grid="false"/>
    </style:style>
    <style:style style:family="paragraph" style:name="P90" style:parent-style-name="0">
      <style:paragraph-properties fo:margin-left="0.656cm" fo:text-indent="-0.656cm" style:snap-to-layout-grid="false"/>
    </style:style>
    <style:style style:family="paragraph" style:name="P91" style:parent-style-name="0">
      <style:paragraph-properties style:snap-to-layout-grid="false"/>
    </style:style>
    <style:style style:family="text" style:name="T483">
      <style:text-properties fo:font-size="13.0pt" style:font-name="바탕" style:font-name-asian="HY견고딕" style:font-size-asian="13.0pt"/>
    </style:style>
    <style:style style:family="text" style:name="T484">
      <style:text-properties fo:font-size="13.0pt" style:font-name="바탕" style:font-name-asian="HY견고딕" style:font-size-asian="13.0pt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485">
      <style:text-properties fo:font-size="13.0pt" style:font-name="HY견고딕" style:font-name-asian="HY견고딕" style:font-size-asian="13.0pt"/>
    </style:style>
    <style:style style:family="text" style:name="T486">
      <style:text-properties fo:font-size="13.0pt" style:font-name="바탕" style:font-name-asian="HY견고딕" style:font-size-asian="13.0pt"/>
    </style:style>
    <style:style style:family="text" style:name="T487">
      <style:text-properties fo:font-size="13.0pt" style:font-name="HY견고딕" style:font-name-asian="HY견고딕" style:font-size-asian="13.0pt"/>
    </style:style>
    <style:style style:family="text" style:name="T488">
      <style:text-properties fo:font-size="13.0pt" style:font-name="바탕" style:font-name-asian="HY견고딕" style:font-size-asian="13.0pt"/>
    </style:style>
    <style:style style:family="text" style:name="T489">
      <style:text-properties fo:font-size="13.0pt" style:font-name="HY견고딕" style:font-name-asian="HY견고딕" style:font-size-asian="13.0pt"/>
    </style:style>
    <style:style style:family="text" style:name="T490">
      <style:text-properties fo:font-size="13.0pt" style:font-name="바탕" style:font-name-asian="HY견고딕" style:font-size-asian="13.0pt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HCI Poppy" style:font-name-asian="휴먼명조" style:font-size-asian="12.0pt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HCI Poppy" style:font-name-asian="휴먼명조" style:font-size-asian="12.0pt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HCI Poppy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HCI Poppy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HCI Poppy" style:font-name-asian="휴먼명조" style:font-size-asian="12.0pt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HCI Poppy" style:font-name-asian="휴먼명조" style:font-size-asian="12.0pt"/>
    </style:style>
    <style:style style:family="text" style:name="T5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4">
      <style:text-properties fo:font-size="12.0pt" style:font-name="HCI Poppy" style:font-name-asian="휴먼명조" style:font-size-asian="12.0pt"/>
    </style:style>
    <style:style style:family="text" style:name="T5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6">
      <style:text-properties fo:font-size="12.0pt" style:font-name="HCI Poppy" style:font-name-asian="휴먼명조" style:font-size-asian="12.0pt"/>
    </style:style>
    <style:style style:family="paragraph" style:name="P96" style:parent-style-name="0">
      <style:paragraph-properties fo:margin-left="0.486cm" fo:text-indent="-0.486cm" style:snap-to-layout-grid="false"/>
    </style:style>
    <style:style style:family="paragraph" style:name="P97" style:parent-style-name="0">
      <style:paragraph-properties fo:margin-left="0.679cm" fo:text-indent="-0.679cm" style:snap-to-layout-grid="false"/>
    </style:style>
    <style:style style:family="text" style:name="T507">
      <style:text-properties fo:font-size="12.0pt" style:font-name="HCI Poppy" style:font-name-asian="휴먼명조" style:font-size-asian="12.0pt"/>
    </style:style>
    <style:style style:family="text" style:name="T5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9">
      <style:text-properties fo:font-size="12.0pt" style:font-name="HCI Poppy" style:font-name-asian="휴먼명조" style:font-size-asian="12.0pt"/>
    </style:style>
    <style:style style:family="text" style:name="T5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1">
      <style:text-properties fo:font-size="12.0pt" style:font-name="HCI Poppy" style:font-name-asian="휴먼명조" style:font-size-asian="12.0pt"/>
    </style:style>
    <style:style style:family="text" style:name="T5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3">
      <style:text-properties fo:font-size="12.0pt" style:font-name="HCI Poppy" style:font-name-asian="휴먼명조" style:font-size-asian="12.0pt"/>
    </style:style>
    <style:style style:family="text" style:name="T5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5">
      <style:text-properties fo:font-size="12.0pt" style:font-name="HCI Poppy" style:font-name-asian="휴먼명조" style:font-size-asian="12.0pt"/>
    </style:style>
    <style:style style:family="text" style:name="T5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7">
      <style:text-properties fo:font-size="12.0pt" style:font-name="HCI Poppy" style:font-name-asian="휴먼명조" style:font-size-asian="12.0pt"/>
    </style:style>
    <style:style style:family="text" style:name="T5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9">
      <style:text-properties fo:font-size="12.0pt" style:font-name="HCI Poppy" style:font-name-asian="휴먼명조" style:font-size-asian="12.0pt"/>
    </style:style>
    <style:style style:family="text" style:name="T5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1">
      <style:text-properties fo:font-size="12.0pt" style:font-name="HCI Poppy" style:font-name-asian="휴먼명조" style:font-size-asian="12.0pt"/>
    </style:style>
    <style:style style:family="text" style:name="T5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3">
      <style:text-properties fo:font-size="12.0pt" style:font-name="HCI Poppy" style:font-name-asian="휴먼명조" style:font-size-asian="12.0pt"/>
    </style:style>
    <style:style style:family="text" style:name="T5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5">
      <style:text-properties fo:font-size="12.0pt" style:font-name="HCI Poppy" style:font-name-asian="휴먼명조" style:font-size-asian="12.0pt"/>
    </style:style>
    <style:style style:family="text" style:name="T5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7">
      <style:text-properties fo:font-size="12.0pt" style:font-name="HCI Poppy" style:font-name-asian="휴먼명조" style:font-size-asian="12.0pt"/>
    </style:style>
    <style:style style:family="text" style:name="T5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9">
      <style:text-properties fo:font-size="12.0pt" fo:font-weight="bold" style:font-name="HCI Poppy" style:font-name-asian="휴먼명조" style:font-size-asian="12.0pt" style:font-weight-asian="bold"/>
    </style:style>
    <style:style style:family="text" style:name="T5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1">
      <style:text-properties fo:font-size="12.0pt" fo:font-weight="bold" style:font-name="HCI Poppy" style:font-name-asian="휴먼명조" style:font-size-asian="12.0pt" style:font-weight-asian="bold"/>
    </style:style>
    <style:style style:family="text" style:name="T5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3">
      <style:text-properties fo:font-size="12.0pt" style:font-name="HCI Poppy" style:font-name-asian="휴먼명조" style:font-size-asian="12.0pt"/>
    </style:style>
    <style:style style:family="paragraph" style:name="P98" style:parent-style-name="0">
      <style:paragraph-properties fo:margin-left="0.353cm" fo:text-indent="-0.353cm" style:snap-to-layout-grid="false"/>
    </style:style>
    <style:style style:family="paragraph" style:name="P99" style:parent-style-name="0">
      <style:paragraph-properties fo:margin-left="0.657cm" fo:text-indent="-0.657cm" style:snap-to-layout-grid="false"/>
    </style:style>
    <style:style style:family="text" style:name="T534">
      <style:text-properties fo:font-size="12.0pt" style:font-name="HCI Poppy" style:font-name-asian="휴먼명조" style:font-size-asian="12.0pt"/>
    </style:style>
    <style:style style:family="text" style:name="T5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6">
      <style:text-properties fo:font-size="12.0pt" style:font-name="HCI Poppy" style:font-name-asian="휴먼명조" style:font-size-asian="12.0pt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8">
      <style:text-properties fo:font-size="12.0pt" style:font-name="HCI Poppy" style:font-name-asian="휴먼명조" style:font-size-asian="12.0pt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0">
      <style:text-properties fo:font-size="12.0pt" style:font-name="HCI Poppy" style:font-name-asian="휴먼명조" style:font-size-asian="12.0pt"/>
    </style:style>
    <style:style style:family="text" style:name="T5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2">
      <style:text-properties fo:font-size="12.0pt" style:font-name="HCI Poppy" style:font-name-asian="휴먼명조" style:font-size-asian="12.0pt"/>
    </style:style>
    <style:style style:family="text" style:name="T5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4">
      <style:text-properties fo:font-size="12.0pt" style:font-name="HCI Poppy" style:font-name-asian="휴먼명조" style:font-size-asian="12.0pt"/>
    </style:style>
    <style:style style:family="text" style:name="T5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6">
      <style:text-properties fo:font-size="12.0pt" style:font-name="HCI Poppy" style:font-name-asian="휴먼명조" style:font-size-asian="12.0pt"/>
    </style:style>
    <style:style style:family="text" style:name="T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8">
      <style:text-properties fo:font-size="12.0pt" fo:font-weight="bold" style:font-name="HCI Poppy" style:font-name-asian="휴먼명조" style:font-size-asian="12.0pt" style:font-weight-asian="bold"/>
    </style:style>
    <style:style style:family="text" style:name="T5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0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00" style:parent-style-name="0">
      <style:paragraph-properties fo:margin-left="0.486cm" fo:text-indent="-0.486cm" style:snap-to-layout-grid="false"/>
    </style:style>
    <style:style style:family="paragraph" style:name="P101" style:parent-style-name="0">
      <style:paragraph-properties fo:margin-left="0.703cm" fo:text-indent="-0.703cm" style:snap-to-layout-grid="false"/>
    </style:style>
    <style:style style:family="text" style:name="T551">
      <style:text-properties fo:font-size="12.0pt" style:font-name="HCI Poppy" style:font-name-asian="휴먼명조" style:font-size-asian="12.0pt"/>
    </style:style>
    <style:style style:family="text" style:name="T5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3">
      <style:text-properties fo:font-size="12.0pt" style:font-name="HCI Poppy" style:font-name-asian="휴먼명조" style:font-size-asian="12.0pt"/>
    </style:style>
    <style:style style:family="text" style:name="T5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5">
      <style:text-properties fo:font-size="12.0pt" style:font-name="HCI Poppy" style:font-name-asian="휴먼명조" style:font-size-asian="12.0pt"/>
    </style:style>
    <style:style style:family="text" style:name="T5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7">
      <style:text-properties fo:font-size="12.0pt" style:font-name="HCI Poppy" style:font-name-asian="휴먼명조" style:font-size-asian="12.0pt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style:font-name="HCI Poppy" style:font-name-asian="휴먼명조" style:font-size-asian="12.0pt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style:font-name="HCI Poppy" style:font-name-asian="휴먼명조" style:font-size-asian="12.0pt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3">
      <style:text-properties fo:font-size="12.0pt" style:font-name="HCI Poppy" style:font-name-asian="휴먼명조" style:font-size-asian="12.0pt"/>
    </style:style>
    <style:style style:family="text" style:name="T5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5">
      <style:text-properties fo:font-size="12.0pt" style:font-name="HCI Poppy" style:font-name-asian="휴먼명조" style:font-size-asian="12.0pt"/>
    </style:style>
    <style:style style:family="text" style:name="T5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7">
      <style:text-properties fo:font-size="12.0pt" style:font-name="HCI Poppy" style:font-name-asian="휴먼명조" style:font-size-asian="12.0pt"/>
    </style:style>
    <style:style style:family="text" style:name="T5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9">
      <style:text-properties fo:font-size="12.0pt" style:font-name="HCI Poppy" style:font-name-asian="휴먼명조" style:font-size-asian="12.0pt"/>
    </style:style>
    <style:style style:family="text" style:name="T5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1">
      <style:text-properties fo:font-size="12.0pt" style:font-name="HCI Poppy" style:font-name-asian="휴먼명조" style:font-size-asian="12.0pt"/>
    </style:style>
    <style:style style:family="text" style:name="T5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3">
      <style:text-properties fo:font-size="12.0pt" style:font-name="HCI Poppy" style:font-name-asian="휴먼명조" style:font-size-asian="12.0pt"/>
    </style:style>
    <style:style style:family="text" style:name="T5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6">
      <style:text-properties fo:font-size="12.0pt" fo:font-weight="bold" style:font-name="HCI Poppy" style:font-name-asian="휴먼명조" style:font-size-asian="12.0pt" style:font-weight-asian="bold"/>
    </style:style>
    <style:style style:family="text" style:name="T5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8">
      <style:text-properties fo:font-size="12.0pt" fo:font-weight="bold" style:font-name="HCI Poppy" style:font-name-asian="휴먼명조" style:font-size-asian="12.0pt" style:font-weight-asian="bold"/>
    </style:style>
    <style:style style:family="text" style:name="T5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0">
      <style:text-properties fo:font-size="12.0pt" fo:font-weight="bold" style:font-name="HCI Poppy" style:font-name-asian="휴먼명조" style:font-size-asian="12.0pt" style:font-weight-asian="bold"/>
    </style:style>
    <style:style style:family="text" style:name="T5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2">
      <style:text-properties fo:font-size="12.0pt" fo:font-weight="bold" style:font-name="HCI Poppy" style:font-name-asian="휴먼명조" style:font-size-asian="12.0pt" style:font-weight-asian="bold"/>
    </style:style>
    <style:style style:family="text" style:name="T5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4">
      <style:text-properties fo:font-size="12.0pt" fo:font-weight="bold" style:font-name="HCI Poppy" style:font-name-asian="휴먼명조" style:font-size-asian="12.0pt" style:font-weight-asian="bold"/>
    </style:style>
    <style:style style:family="text" style:name="T5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6">
      <style:text-properties fo:font-size="12.0pt" fo:font-weight="bold" style:font-name="HCI Poppy" style:font-name-asian="휴먼명조" style:font-size-asian="12.0pt" style:font-weight-asian="bold"/>
    </style:style>
    <style:style style:family="text" style:name="T5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8">
      <style:text-properties fo:font-size="12.0pt" fo:font-weight="bold" style:font-name="HCI Poppy" style:font-name-asian="휴먼명조" style:font-size-asian="12.0pt" style:font-weight-asian="bold"/>
    </style:style>
    <style:style style:family="text" style:name="T5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0">
      <style:text-properties fo:font-size="12.0pt" fo:font-weight="bold" style:font-name="HCI Poppy" style:font-name-asian="휴먼명조" style:font-size-asian="12.0pt" style:font-weight-asian="bold"/>
    </style:style>
    <style:style style:family="text" style:name="T5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2">
      <style:text-properties fo:font-size="12.0pt" fo:font-weight="bold" style:font-name="HCI Poppy" style:font-name-asian="휴먼명조" style:font-size-asian="12.0pt" style:font-weight-asian="bold"/>
    </style:style>
    <style:style style:family="text" style:name="T5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4">
      <style:text-properties fo:font-size="12.0pt" fo:font-weight="bold" style:font-name="HCI Poppy" style:font-name-asian="휴먼명조" style:font-size-asian="12.0pt" style:font-weight-asian="bold"/>
    </style:style>
    <style:style style:family="text" style:name="T5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6">
      <style:text-properties fo:font-size="12.0pt" fo:font-weight="bold" style:font-name="HCI Poppy" style:font-name-asian="휴먼명조" style:font-size-asian="12.0pt" style:font-weight-asian="bold"/>
    </style:style>
    <style:style style:family="text" style:name="T5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8">
      <style:text-properties fo:font-size="12.0pt" fo:font-weight="bold" style:font-name="HCI Poppy" style:font-name-asian="휴먼명조" style:font-size-asian="12.0pt" style:font-weight-asian="bold"/>
    </style:style>
    <style:style style:family="text" style:name="T5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0">
      <style:text-properties fo:font-size="12.0pt" fo:font-weight="bold" style:font-name="HCI Poppy" style:font-name-asian="휴먼명조" style:font-size-asian="12.0pt" style:font-weight-asian="bold"/>
    </style:style>
    <style:style style:family="text" style:name="T6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2">
      <style:text-properties fo:font-size="12.0pt" style:font-name="HCI Poppy" style:font-name-asian="휴먼명조" style:font-size-asian="12.0pt"/>
    </style:style>
    <style:style style:family="text" style:name="T6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4">
      <style:text-properties fo:font-size="12.0pt" style:font-name="HCI Poppy" style:font-name-asian="휴먼명조" style:font-size-asian="12.0pt"/>
    </style:style>
    <style:style style:family="text" style:name="T6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6">
      <style:text-properties fo:font-size="12.0pt" style:font-name="HCI Poppy" style:font-name-asian="휴먼명조" style:font-size-asian="12.0pt"/>
    </style:style>
    <style:style style:family="paragraph" style:name="P102" style:parent-style-name="0">
      <style:paragraph-properties fo:margin-left="0.486cm" fo:text-indent="-0.486cm" style:snap-to-layout-grid="false"/>
    </style:style>
    <style:style style:family="paragraph" style:name="P103" style:parent-style-name="0">
      <style:paragraph-properties fo:margin-left="0.486cm" fo:text-indent="-0.486cm" style:snap-to-layout-grid="false"/>
    </style:style>
    <style:style style:family="paragraph" style:name="P104" style:parent-style-name="0">
      <style:paragraph-properties style:snap-to-layout-grid="false"/>
    </style:style>
    <style:style style:family="text" style:name="T607">
      <style:text-properties fo:font-size="13.0pt" style:font-name="바탕" style:font-name-asian="HY견고딕" style:font-size-asian="13.0pt"/>
    </style:style>
    <style:style style:family="text" style:name="T608">
      <style:text-properties fo:font-size="13.0pt" style:font-name="바탕" style:font-name-asian="HY견고딕" style:font-size-asian="13.0pt"/>
    </style:style>
    <style:style style:family="paragraph" style:name="P105" style:parent-style-name="0">
      <style:paragraph-properties fo:margin-left="0.486cm" fo:text-indent="-0.486cm" style:snap-to-layout-grid="false"/>
    </style:style>
    <style:style style:family="paragraph" style:name="P106" style:parent-style-name="0">
      <style:paragraph-properties fo:margin-left="0.486cm" fo:text-indent="-0.486cm" style:snap-to-layout-grid="false"/>
    </style:style>
    <style:style style:family="text" style:name="T609">
      <style:text-properties fo:font-size="13.0pt" style:font-name="HY견고딕" style:font-name-asian="HY견고딕" style:font-size-asian="13.0pt"/>
    </style:style>
    <style:style style:family="text" style:name="T610">
      <style:text-properties fo:font-size="13.0pt" style:font-name="바탕" style:font-name-asian="HY견고딕" style:font-size-asian="13.0pt"/>
    </style:style>
    <style:style style:family="paragraph" style:name="P107" style:parent-style-name="0">
      <style:paragraph-properties style:snap-to-layout-grid="false"/>
    </style:style>
    <style:style style:family="paragraph" style:name="P108" style:parent-style-name="0">
      <style:paragraph-properties style:snap-to-layout-grid="false"/>
    </style:style>
    <style:style style:family="text" style:name="T6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2">
      <style:text-properties fo:font-size="12.0pt" style:font-name="HCI Poppy" style:font-name-asian="휴먼명조" style:font-size-asian="12.0pt"/>
    </style:style>
    <style:style style:family="text" style:name="T6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4">
      <style:text-properties fo:font-size="12.0pt" style:font-name="HCI Poppy" style:font-name-asian="휴먼명조" style:font-size-asian="12.0pt"/>
    </style:style>
    <style:style style:family="text" style:name="T6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6">
      <style:text-properties fo:font-size="12.0pt" style:font-name="HCI Poppy" style:font-name-asian="휴먼명조" style:font-size-asian="12.0pt"/>
    </style:style>
    <style:style style:family="text" style:name="T6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8">
      <style:text-properties fo:font-size="12.0pt" style:font-name="HCI Poppy" style:font-name-asian="휴먼명조" style:font-size-asian="12.0pt"/>
    </style:style>
    <style:style style:family="text" style:name="T6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0">
      <style:text-properties fo:font-size="12.0pt" style:font-name="HCI Poppy" style:font-name-asian="휴먼명조" style:font-size-asian="12.0pt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6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2">
      <style:text-properties fo:font-size="12.0pt" style:font-name="HCI Poppy" style:font-name-asian="휴먼명조" style:font-size-asian="12.0pt"/>
    </style:style>
    <style:style style:family="text" style:name="T6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4">
      <style:text-properties fo:font-size="12.0pt" style:font-name="HCI Poppy" style:font-name-asian="휴먼명조" style:font-size-asian="12.0pt"/>
    </style:style>
    <style:style style:family="text" style:name="T6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6">
      <style:text-properties fo:font-size="12.0pt" style:font-name="HCI Poppy" style:font-name-asian="휴먼명조" style:font-size-asian="12.0pt"/>
    </style:style>
    <style:style style:family="text" style:name="T6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8">
      <style:text-properties fo:font-size="12.0pt" style:font-name="HCI Poppy" style:font-name-asian="휴먼명조" style:font-size-asian="12.0pt"/>
    </style:style>
    <style:style style:family="text" style:name="T6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0">
      <style:text-properties fo:font-size="12.0pt" style:font-name="HCI Poppy" style:font-name-asian="휴먼명조" style:font-size-asian="12.0pt"/>
    </style:style>
    <style:style style:family="text" style:name="T6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2">
      <style:text-properties fo:font-size="12.0pt" style:font-name="HCI Poppy" style:font-name-asian="휴먼명조" style:font-size-asian="12.0pt"/>
    </style:style>
    <style:style style:family="paragraph" style:name="P111" style:parent-style-name="0">
      <style:paragraph-properties fo:margin-left="0.486cm" fo:text-indent="-0.486cm" style:snap-to-layout-grid="false"/>
    </style:style>
    <style:style style:family="paragraph" style:name="P112" style:parent-style-name="0">
      <style:paragraph-properties fo:margin-left="0.657cm" fo:text-indent="-0.657cm" style:snap-to-layout-grid="false"/>
    </style:style>
    <style:style style:family="text" style:name="T633">
      <style:text-properties fo:font-size="12.0pt" style:font-name="HCI Poppy" style:font-name-asian="휴먼명조" style:font-size-asian="12.0pt"/>
    </style:style>
    <style:style style:family="text" style:name="T6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5">
      <style:text-properties fo:font-size="12.0pt" style:font-name="HCI Poppy" style:font-name-asian="휴먼명조" style:font-size-asian="12.0pt"/>
    </style:style>
    <style:style style:family="text" style:name="T6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7">
      <style:text-properties fo:font-size="12.0pt" style:font-name="HCI Poppy" style:font-name-asian="휴먼명조" style:font-size-asian="12.0pt"/>
    </style:style>
    <style:style style:family="paragraph" style:name="P113" style:parent-style-name="0">
      <style:paragraph-properties fo:margin-left="0.486cm" fo:text-indent="-0.486cm"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638">
      <style:text-properties fo:font-size="13.0pt" style:font-name="HY견고딕" style:font-name-asian="HY견고딕" style:font-size-asian="13.0pt"/>
    </style:style>
    <style:style style:family="text" style:name="T639">
      <style:text-properties fo:font-size="13.0pt" fo:font-weight="bold" fo:letter-spacing="-0.9pt" style:font-name="바탕" style:font-name-asian="HY견고딕" style:font-size-asian="13.0pt" style:font-weight-asian="bold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style:snap-to-layout-grid="false"/>
    </style:style>
    <style:style style:family="text" style:name="T6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1">
      <style:text-properties fo:font-size="12.0pt" style:font-name="HCI Poppy" style:font-name-asian="휴먼명조" style:font-size-asian="12.0pt"/>
    </style:style>
    <style:style style:family="text" style:name="T6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3">
      <style:text-properties fo:font-size="12.0pt" style:font-name="HCI Poppy" style:font-name-asian="휴먼명조" style:font-size-asian="12.0pt"/>
    </style:style>
    <style:style style:family="text" style:name="T6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5">
      <style:text-properties fo:font-size="12.0pt" style:font-name="HCI Poppy" style:font-name-asian="휴먼명조" style:font-size-asian="12.0pt"/>
    </style:style>
    <style:style style:family="text" style:name="T6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7">
      <style:text-properties fo:font-size="12.0pt" style:font-name="HCI Poppy" style:font-name-asian="휴먼명조" style:font-size-asian="12.0pt"/>
    </style:style>
    <style:style style:family="text" style:name="T6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9">
      <style:text-properties fo:font-size="12.0pt" style:font-name="HCI Poppy" style:font-name-asian="휴먼명조" style:font-size-asian="12.0pt"/>
    </style:style>
    <style:style style:family="text" style:name="T6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1">
      <style:text-properties fo:font-size="12.0pt" style:font-name="HCI Poppy" style:font-name-asian="휴먼명조" style:font-size-asian="12.0pt"/>
    </style:style>
    <style:style style:family="text" style:name="T6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3">
      <style:text-properties fo:font-size="12.0pt" style:font-name="HCI Poppy" style:font-name-asian="휴먼명조" style:font-size-asian="12.0pt"/>
    </style:style>
    <style:style style:family="paragraph" style:name="P117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800cm"/>
    </style:style>
    <style:style style:family="paragraph" style:name="P118" style:parent-style-name="0">
      <style:paragraph-properties style:snap-to-layout-grid="false"/>
    </style:style>
    <style:style style:family="text" style:name="T654">
      <style:text-properties fo:font-weight="bold" style:font-name="바탕" style:font-name-asian="나눔고딕" style:font-weight-asian="bold"/>
    </style:style>
    <style:style style:family="text" style:name="T655">
      <style:text-properties fo:font-weight="bold" style:font-name="나눔고딕" style:font-name-asian="나눔고딕" style:font-weight-asian="bold"/>
    </style:style>
    <style:style style:family="text" style:name="T656">
      <style:text-properties fo:font-weight="bold" style:font-name="바탕" style:font-name-asian="나눔고딕" style:font-weight-asian="bold"/>
    </style:style>
    <style:style style:family="paragraph" style:name="P119" style:parent-style-name="0">
      <style:paragraph-properties fo:margin-left="0.353cm" fo:text-indent="-0.353cm" style:snap-to-layout-grid="false"/>
    </style:style>
    <style:style style:family="paragraph" style:name="P120" style:parent-style-name="0">
      <style:paragraph-properties fo:margin-left="0.581cm" fo:text-indent="-0.581cm" style:snap-to-layout-grid="false"/>
    </style:style>
    <style:style style:family="text" style:name="T657">
      <style:text-properties style:font-name="나눔고딕" style:font-name-asian="나눔고딕"/>
    </style:style>
    <style:style style:family="text" style:name="T658">
      <style:text-properties style:font-name="바탕" style:font-name-asian="나눔고딕"/>
    </style:style>
    <style:style style:family="text" style:name="T659">
      <style:text-properties style:font-name="나눔고딕" style:font-name-asian="나눔고딕"/>
    </style:style>
    <style:style style:family="paragraph" style:name="P121" style:parent-style-name="0">
      <style:paragraph-properties fo:margin-left="0.581cm" fo:text-indent="-0.581cm" style:snap-to-layout-grid="false"/>
    </style:style>
    <style:style style:family="text" style:name="T660">
      <style:text-properties style:font-name="나눔고딕" style:font-name-asian="나눔고딕"/>
    </style:style>
    <style:style style:family="text" style:name="T661">
      <style:text-properties style:font-name="바탕" style:font-name-asian="나눔고딕"/>
    </style:style>
    <style:style style:family="text" style:name="T662">
      <style:text-properties style:font-name="나눔고딕" style:font-name-asian="나눔고딕"/>
    </style:style>
    <style:style style:family="text" style:name="T663">
      <style:text-properties style:font-name="바탕" style:font-name-asian="나눔고딕"/>
    </style:style>
    <style:style style:family="text" style:name="T664">
      <style:text-properties style:font-name="나눔고딕" style:font-name-asian="나눔고딕"/>
    </style:style>
    <style:style style:family="paragraph" style:name="P122" style:parent-style-name="0">
      <style:paragraph-properties fo:margin-left="0.581cm" fo:text-indent="-0.581cm" style:snap-to-layout-grid="false"/>
    </style:style>
    <style:style style:family="text" style:name="T665">
      <style:text-properties style:font-name="나눔고딕" style:font-name-asian="나눔고딕"/>
    </style:style>
    <style:style style:family="text" style:name="T666">
      <style:text-properties style:font-name="바탕" style:font-name-asian="나눔고딕"/>
    </style:style>
    <style:style style:family="text" style:name="T667">
      <style:text-properties style:font-name="나눔고딕" style:font-name-asian="나눔고딕"/>
    </style:style>
    <style:style style:family="paragraph" style:name="P123" style:parent-style-name="0">
      <style:paragraph-properties fo:margin-left="0.581cm" fo:text-indent="-0.581cm" style:snap-to-layout-grid="false"/>
    </style:style>
    <style:style style:family="text" style:name="T668">
      <style:text-properties style:font-name="나눔고딕" style:font-name-asian="나눔고딕"/>
    </style:style>
    <style:style style:family="text" style:name="T669">
      <style:text-properties style:font-name="바탕" style:font-name-asian="나눔고딕"/>
    </style:style>
    <style:style style:family="text" style:name="T670">
      <style:text-properties style:font-name="나눔고딕" style:font-name-asian="나눔고딕"/>
    </style:style>
    <style:style style:family="paragraph" style:name="P124" style:parent-style-name="0">
      <style:paragraph-properties fo:margin-left="0.581cm" fo:text-indent="-0.581cm" style:snap-to-layout-grid="false"/>
    </style:style>
    <style:style style:family="text" style:name="T671">
      <style:text-properties style:font-name="나눔고딕" style:font-name-asian="나눔고딕"/>
    </style:style>
    <style:style style:family="text" style:name="T672">
      <style:text-properties style:font-name="바탕" style:font-name-asian="나눔고딕"/>
    </style:style>
    <style:style style:family="text" style:name="T673">
      <style:text-properties style:font-name="나눔고딕" style:font-name-asian="나눔고딕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5.715cm"/>
    </style:style>
    <style:style style:family="paragraph" style:name="P125" style:parent-style-name="0">
      <style:paragraph-properties style:snap-to-layout-grid="false"/>
    </style:style>
    <style:style style:family="paragraph" style:name="P126" style:parent-style-name="0">
      <style:paragraph-properties fo:margin-left="0.642cm" fo:text-indent="-0.642cm" style:snap-to-layout-grid="false"/>
    </style:style>
    <style:style style:family="text" style:name="T674">
      <style:text-properties fo:font-size="12.0pt" style:font-name="HCI Poppy" style:font-name-asian="휴먼명조" style:font-size-asian="12.0pt"/>
    </style:style>
    <style:style style:family="text" style:name="T6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7">
      <style:text-properties fo:font-size="12.0pt" fo:font-weight="bold" style:font-name="HCI Poppy" style:font-name-asian="휴먼명조" style:font-size-asian="12.0pt" style:font-weight-asian="bold"/>
    </style:style>
    <style:style style:family="text" style:name="T6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9">
      <style:text-properties fo:font-size="12.0pt" style:font-name="HCI Poppy" style:font-name-asian="휴먼명조" style:font-size-asian="12.0pt"/>
    </style:style>
    <style:style style:family="text" style:name="T6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1">
      <style:text-properties fo:font-size="12.0pt" style:font-name="HCI Poppy" style:font-name-asian="휴먼명조" style:font-size-asian="12.0pt"/>
    </style:style>
    <style:style style:family="paragraph" style:name="P127" style:parent-style-name="0">
      <style:paragraph-properties style:snap-to-layout-grid="false"/>
    </style:style>
    <style:style style:family="text" style:name="T682">
      <style:text-properties fo:font-size="13.0pt" style:font-name="HY견고딕" style:font-name-asian="HY견고딕" style:font-size-asian="13.0pt"/>
    </style:style>
    <style:style style:family="text" style:name="T683">
      <style:text-properties fo:font-size="13.0pt" fo:font-weight="bold" fo:letter-spacing="-0.9pt" style:font-name="바탕" style:font-name-asian="HY견고딕" style:font-size-asian="13.0pt" style:font-weight-asian="bold"/>
    </style:style>
    <style:style style:family="paragraph" style:name="P128" style:parent-style-name="0">
      <style:paragraph-properties fo:margin-left="0.486cm" fo:text-indent="-0.486cm" style:snap-to-layout-grid="false"/>
    </style:style>
    <style:style style:family="paragraph" style:name="P129" style:parent-style-name="0">
      <style:paragraph-properties style:snap-to-layout-grid="false"/>
    </style:style>
    <style:style style:family="text" style:name="T6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5">
      <style:text-properties fo:font-size="12.0pt" style:font-name="HCI Poppy" style:font-name-asian="휴먼명조" style:font-size-asian="12.0pt"/>
    </style:style>
    <style:style style:family="text" style:name="T6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7">
      <style:text-properties fo:font-size="12.0pt" style:font-name="HCI Poppy" style:font-name-asian="휴먼명조" style:font-size-asian="12.0pt"/>
    </style:style>
    <style:style style:family="text" style:name="T6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9">
      <style:text-properties fo:font-size="12.0pt" style:font-name="HCI Poppy" style:font-name-asian="휴먼명조" style:font-size-asian="12.0pt"/>
    </style:style>
    <style:style style:family="text" style:name="T6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1">
      <style:text-properties fo:font-size="12.0pt" style:font-name="HCI Poppy" style:font-name-asian="휴먼명조" style:font-size-asian="12.0pt"/>
    </style:style>
    <style:style style:family="text" style:name="T6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3">
      <style:text-properties fo:font-size="12.0pt" style:font-name="HCI Poppy" style:font-name-asian="휴먼명조" style:font-size-asian="12.0pt"/>
    </style:style>
    <style:style style:family="text" style:name="T6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5">
      <style:text-properties fo:font-size="12.0pt" style:font-name="HCI Poppy" style:font-name-asian="휴먼명조" style:font-size-asian="12.0pt"/>
    </style:style>
    <style:style style:family="text" style:name="T6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7">
      <style:text-properties fo:font-size="12.0pt" style:font-name="HCI Poppy" style:font-name-asian="휴먼명조" style:font-size-asian="12.0pt"/>
    </style:style>
    <style:style style:family="paragraph" style:name="P130" style:parent-style-name="0">
      <style:paragraph-properties style:snap-to-layout-grid="false"/>
    </style:style>
    <style:style style:family="paragraph" style:name="P131" style:parent-style-name="0">
      <style:paragraph-properties fo:margin-left="0.636cm" fo:text-indent="-0.636cm" style:snap-to-layout-grid="false"/>
    </style:style>
    <style:style style:family="text" style:name="T698">
      <style:text-properties fo:font-size="12.0pt" style:font-name="HCI Poppy" style:font-name-asian="휴먼명조" style:font-size-asian="12.0pt"/>
    </style:style>
    <style:style style:family="text" style:name="T6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0">
      <style:text-properties fo:font-size="12.0pt" style:font-name="HCI Poppy" style:font-name-asian="휴먼명조" style:font-size-asian="12.0pt"/>
    </style:style>
    <style:style style:family="text" style:name="T7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2">
      <style:text-properties fo:font-size="12.0pt" style:font-name="HCI Poppy" style:font-name-asian="휴먼명조" style:font-size-asian="12.0pt"/>
    </style:style>
    <style:style style:family="text" style:name="T7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4">
      <style:text-properties fo:font-size="12.0pt" style:font-name="HCI Poppy" style:font-name-asian="휴먼명조" style:font-size-asian="12.0pt"/>
    </style:style>
    <style:style style:family="text" style:name="T7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6">
      <style:text-properties fo:font-size="12.0pt" style:font-name="HCI Poppy" style:font-name-asian="휴먼명조" style:font-size-asian="12.0pt"/>
    </style:style>
    <style:style style:family="text" style:name="T7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8">
      <style:text-properties fo:font-size="12.0pt" style:font-name="HCI Poppy" style:font-name-asian="휴먼명조" style:font-size-asian="12.0pt"/>
    </style:style>
    <style:style style:family="text" style:name="T7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0">
      <style:text-properties fo:font-size="12.0pt" style:font-name="HCI Poppy" style:font-name-asian="휴먼명조" style:font-size-asian="12.0pt"/>
    </style:style>
    <style:style style:family="paragraph" style:name="P132" style:parent-style-name="0">
      <style:paragraph-properties fo:margin-left="0.653cm" fo:text-indent="-0.653cm" style:snap-to-layout-grid="false"/>
    </style:style>
    <style:style style:family="paragraph" style:name="P133" style:parent-style-name="0">
      <style:paragraph-properties fo:margin-left="0.688cm" fo:text-indent="-0.688cm" style:snap-to-layout-grid="false"/>
    </style:style>
    <style:style style:family="text" style:name="T711">
      <style:text-properties fo:font-size="12.0pt" style:font-name="HCI Poppy" style:font-name-asian="휴먼명조" style:font-size-asian="12.0pt"/>
    </style:style>
    <style:style style:family="text" style:name="T7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3">
      <style:text-properties fo:font-size="12.0pt" style:font-name="HCI Poppy" style:font-name-asian="휴먼명조" style:font-size-asian="12.0pt"/>
    </style:style>
    <style:style style:family="text" style:name="T7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5">
      <style:text-properties fo:font-size="12.0pt" style:font-name="HCI Poppy" style:font-name-asian="휴먼명조" style:font-size-asian="12.0pt"/>
    </style:style>
    <style:style style:family="paragraph" style:name="P134" style:parent-style-name="0">
      <style:paragraph-properties fo:margin-left="0.688cm" fo:text-indent="-0.688cm" style:snap-to-layout-grid="false"/>
    </style:style>
    <style:style style:family="paragraph" style:name="P135" style:parent-style-name="0">
      <style:paragraph-properties fo:margin-left="0.642cm" fo:text-indent="-0.642cm" style:snap-to-layout-grid="false"/>
    </style:style>
    <style:style style:family="text" style:name="T716">
      <style:text-properties fo:font-size="12.0pt" style:font-name="HCI Poppy" style:font-name-asian="휴먼명조" style:font-size-asian="12.0pt"/>
    </style:style>
    <style:style style:family="text" style:name="T7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8">
      <style:text-properties fo:font-size="12.0pt" style:font-name="HCI Poppy" style:font-name-asian="휴먼명조" style:font-size-asian="12.0pt"/>
    </style:style>
    <style:style style:family="text" style:name="T719">
      <style:text-properties fo:font-size="12.0pt" fo:font-weight="bold" style:font-name="HCI Poppy" style:font-name-asian="휴먼명조" style:font-size-asian="12.0pt" style:font-weight-asian="bold"/>
    </style:style>
    <style:style style:family="text" style:name="T7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1">
      <style:text-properties fo:font-size="12.0pt" fo:font-weight="bold" style:font-name="HCI Poppy" style:font-name-asian="휴먼명조" style:font-size-asian="12.0pt" style:font-weight-asian="bold"/>
    </style:style>
    <style:style style:family="text" style:name="T7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3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36" style:parent-style-name="0">
      <style:paragraph-properties fo:margin-left="0.653cm" fo:text-indent="-0.653cm" style:snap-to-layout-grid="false"/>
    </style:style>
    <style:style style:family="paragraph" style:name="P137" style:parent-style-name="0">
      <style:paragraph-properties fo:margin-left="0.653cm" fo:text-indent="-0.653cm" style:snap-to-layout-grid="false"/>
    </style:style>
    <style:style style:family="text" style:name="T724">
      <style:text-properties fo:font-size="12.0pt" style:font-name="HCI Poppy" style:font-name-asian="휴먼명조" style:font-size-asian="12.0pt"/>
    </style:style>
    <style:style style:family="text" style:name="T7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6">
      <style:text-properties fo:font-size="12.0pt" style:font-name="HCI Poppy" style:font-name-asian="휴먼명조" style:font-size-asian="12.0pt"/>
    </style:style>
    <style:style style:family="text" style:name="T7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8">
      <style:text-properties fo:font-size="12.0pt" style:font-name="HCI Poppy" style:font-name-asian="휴먼명조" style:font-size-asian="12.0pt"/>
    </style:style>
    <style:style style:family="text" style:name="T7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0">
      <style:text-properties fo:font-size="12.0pt" style:font-name="HCI Poppy" style:font-name-asian="휴먼명조" style:font-size-asian="12.0pt"/>
    </style:style>
    <style:style style:family="text" style:name="T7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2">
      <style:text-properties fo:font-size="12.0pt" style:font-name="HCI Poppy" style:font-name-asian="휴먼명조" style:font-size-asian="12.0pt"/>
    </style:style>
    <style:style style:family="text" style:name="T7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4">
      <style:text-properties fo:font-size="12.0pt" style:font-name="HCI Poppy" style:font-name-asian="휴먼명조" style:font-size-asian="12.0pt"/>
    </style:style>
    <style:style style:family="paragraph" style:name="P138" style:parent-style-name="0">
      <style:paragraph-properties fo:margin-left="0.653cm" fo:text-align="" fo:text-indent="-0.653cm" style:snap-to-layout-grid="false"/>
    </style:style>
    <style:style style:family="paragraph" style:name="P139" style:parent-style-name="0">
      <style:paragraph-properties fo:margin-left="0.653cm" fo:text-indent="-0.653cm" style:snap-to-layout-grid="false"/>
    </style:style>
    <style:style style:family="text" style:name="T735">
      <style:text-properties fo:font-size="12.0pt" style:font-name="HCI Poppy" style:font-name-asian="휴먼명조" style:font-size-asian="12.0pt"/>
    </style:style>
    <style:style style:family="text" style:name="T7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7">
      <style:text-properties fo:font-size="12.0pt" style:font-name="HCI Poppy" style:font-name-asian="휴먼명조" style:font-size-asian="12.0pt"/>
    </style:style>
    <style:style style:family="text" style:name="T7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9">
      <style:text-properties fo:font-size="12.0pt" style:font-name="HCI Poppy" style:font-name-asian="휴먼명조" style:font-size-asian="12.0pt"/>
    </style:style>
    <style:style style:family="text" style:name="T7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1">
      <style:text-properties fo:font-size="12.0pt" style:font-name="HCI Poppy" style:font-name-asian="휴먼명조" style:font-size-asian="12.0pt"/>
    </style:style>
    <style:style style:family="text" style:name="T7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4">
      <style:text-properties fo:font-size="12.0pt" style:font-name="HCI Poppy" style:font-name-asian="휴먼명조" style:font-size-asian="12.0pt"/>
    </style:style>
    <style:style style:family="text" style:name="T7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6">
      <style:text-properties fo:font-size="12.0pt" style:font-name="HCI Poppy" style:font-name-asian="휴먼명조" style:font-size-asian="12.0pt"/>
    </style:style>
    <style:style style:family="text" style:name="T7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8">
      <style:text-properties fo:font-size="12.0pt" style:font-name="HCI Poppy" style:font-name-asian="휴먼명조" style:font-size-asian="12.0pt"/>
    </style:style>
    <style:style style:family="text" style:name="T7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0">
      <style:text-properties fo:font-size="12.0pt" style:font-name="HCI Poppy" style:font-name-asian="휴먼명조" style:font-size-asian="12.0pt"/>
    </style:style>
    <style:style style:family="text" style:name="T7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2">
      <style:text-properties fo:font-size="12.0pt" style:font-name="HCI Poppy" style:font-name-asian="휴먼명조" style:font-size-asian="12.0pt"/>
    </style:style>
    <style:style style:family="text" style:name="T7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4">
      <style:text-properties fo:font-size="12.0pt" style:font-name="HCI Poppy" style:font-name-asian="휴먼명조" style:font-size-asian="12.0pt"/>
    </style:style>
    <style:style style:family="text" style:name="T7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6">
      <style:text-properties fo:font-size="12.0pt" style:font-name="HCI Poppy" style:font-name-asian="휴먼명조" style:font-size-asian="12.0pt"/>
    </style:style>
    <style:style style:family="text" style:name="T7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8">
      <style:text-properties fo:font-size="12.0pt" style:font-name="HCI Poppy" style:font-name-asian="휴먼명조" style:font-size-asian="12.0pt"/>
    </style:style>
    <style:style style:family="text" style:name="T7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0">
      <style:text-properties fo:font-size="12.0pt" style:font-name="HCI Poppy" style:font-name-asian="휴먼명조" style:font-size-asian="12.0pt"/>
    </style:style>
    <style:style style:family="text" style:name="T7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2">
      <style:text-properties fo:font-size="12.0pt" style:font-name="HCI Poppy" style:font-name-asian="휴먼명조" style:font-size-asian="12.0pt"/>
    </style:style>
    <style:style style:family="text" style:name="T7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4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40" style:parent-style-name="0">
      <style:paragraph-properties fo:margin-left="0.653cm" fo:text-align="end" fo:text-indent="-0.653cm" style:snap-to-layout-grid="false"/>
    </style:style>
    <style:style style:family="text" style:name="T7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6">
      <style:text-properties fo:font-size="12.0pt" style:font-name="HCI Poppy" style:font-name-asian="휴먼명조" style:font-size-asian="12.0pt"/>
    </style:style>
    <style:style style:family="text" style:name="T7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8">
      <style:text-properties fo:font-size="12.0pt" style:font-name="HCI Poppy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국제연대위원회</text:span><text:span text:style-name="T8"> </text:span><text:span text:style-name="T9">( </text:span><text:span text:style-name="T10">담당 </text:span><text:span text:style-name="T11">: </text:span><text:span text:style-name="T12">이영아 간사 </text:span><text:span text:style-name="T13">02-723-5051 pspdint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</text:span><text:span text:style-name="T18">주민 반대에도 진행되는 </text:span><text:span text:style-name="T19">‘</text:span><text:span text:style-name="T20">필리핀 할라우강 다목적사업</text:span><text:span text:style-name="T21">(2</text:span><text:span text:style-name="T22">단계</text:span><text:span text:style-name="T23">)’ </text:span><text:span text:style-name="T24">관련 공개질의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6. 9. 12. (</text:span><text:span text:style-name="T27">총 </text:span><text:span text:style-name="T28">9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1">보도자료</text:span></text:p></table:table-cell></table:table-row></table:table></draw:text-box></draw:frame></text:p>
      <text:p text:style-name="P12"><draw:frame draw:style-name="fr2" draw:z-index="0" svg:width="14.920cm" svg:x="0.000cm" svg:y="-3.528cm" text:anchor-type="as-char"><draw:text-box fo:min-height="3.528cm"><table:table table:name="T2" table:style-name="T2" text:anchor-type="paragraph"><table:table-column table:style-name="T2.C67"/><table:table-row table:style-name="T2.R1"><table:table-cell table:style-name="T2.R1_C0"><text:p text:style-name="P13"><text:span text:style-name="T32">지역주민 반대에도 진행되는 </text:span><text:span text:style-name="T33">'</text:span><text:span text:style-name="T34">필리핀 할라우강 다목적사업</text:span><text:span text:style-name="T35">(2</text:span><text:span text:style-name="T36">단계</text:span><text:span text:style-name="T37">)' </text:span><text:span text:style-name="T38">관련 공개질의서 발송</text:span></text:p><text:p text:style-name="P14"><text:span text:style-name="T39">절차적 정당성</text:span><text:span text:style-name="T40">, </text:span><text:span text:style-name="T41">인권침해</text:span><text:span text:style-name="T42">, </text:span><text:span text:style-name="T43">환경파괴 가능성과 환경</text:span><text:span text:style-name="T44">․</text:span><text:span text:style-name="T45">사회적 폐해 방지 위한 </text:span><text:span text:style-name="T46">‘</text:span><text:span text:style-name="T47">세이프가드</text:span><text:span text:style-name="T48">’ </text:span><text:span text:style-name="T49">적용 여부 등 질의</text:span></text:p></table:table-cell></table:table-row></table:table></draw:text-box></draw:frame></text:p>
      <text:p text:style-name="P15"/>
      <text:p text:style-name="P16"><text:span text:style-name="T50">1. </text:span><text:span text:style-name="T51">오늘</text:span><text:span text:style-name="T52">(9/12) </text:span><text:span text:style-name="T53">참여연대는 대외경제협력기금</text:span><text:span text:style-name="T54">(EDCF)</text:span><text:span text:style-name="T55">의 </text:span><text:span text:style-name="T56">'</text:span><text:span text:style-name="T57">필리핀 할라우강 다목적사업</text:span><text:span text:style-name="T58">(2</text:span><text:span text:style-name="T59">단계</text:span><text:span text:style-name="T60">)'</text:span><text:span text:style-name="T61">관련한 입장을 묻는 공개질의서를 한국수출입은행장에게 발송했다</text:span><text:span text:style-name="T62">. </text:span><text:span text:style-name="T63">필리핀 할라우강 다목적사업은 </text:span><text:span text:style-name="T64">한국수출입은행의 차관 중 역대 최대 규모로 진행되고 있는 사업으로서</text:span><text:span text:style-name="T65">, </text:span><text:span text:style-name="T66">수출입은행이 해외 개발원조 사업으로 인해 발생할 수 있는 환경</text:span><text:span text:style-name="T67">‧</text:span><text:span text:style-name="T68">사회적 폐해를 방지하기 위해 수립한 </text:span><text:span text:style-name="T69">‘</text:span><text:span text:style-name="T70">세이프가드</text:span><text:span text:style-name="T71">’</text:span><text:span text:style-name="T72">를 시범적으로 적용하는 사업이기도 하다</text:span><text:span text:style-name="T73">. </text:span><text:span text:style-name="T74">하지만 현재 이 사업은 절차적 정당성 문제</text:span><text:span text:style-name="T75">, </text:span><text:span text:style-name="T76">선주민의 인권침해</text:span><text:span text:style-name="T77">, </text:span><text:span text:style-name="T78">수몰지역 발생 및 환경파괴 등을 우려하여 필리핀 지역 선주민과 지역 단체들의 반대에 직면하고 있다</text:span><text:span text:style-name="T79">. </text:span></text:p>
      <text:p text:style-name="P17"/>
      <text:p text:style-name="P18"><text:span text:style-name="T80">2. </text:span><text:span text:style-name="T81">이번 공개질의서는 지난 </text:span><text:span text:style-name="T82">7</text:span><text:span text:style-name="T83">월 </text:span><text:span text:style-name="T84">16</text:span><text:span text:style-name="T85">일부터 </text:span><text:span text:style-name="T86">20</text:span><text:span text:style-name="T87">일까지 필리핀 현지에서 진행된 </text:span><text:span text:style-name="T88">‘</text:span><text:span text:style-name="T89">제</text:span><text:span text:style-name="T90">1</text:span><text:span text:style-name="T91">차 할라우강국제연대미션</text:span><text:span text:style-name="T92">(1st International Solidarity Mission in Jalaur River)’</text:span><text:span text:style-name="T93">의 현장조사 후속작업으로 이뤄졌다</text:span><text:span text:style-name="T94">. ‘</text:span><text:span text:style-name="T95">제</text:span><text:span text:style-name="T96">1</text:span><text:span text:style-name="T97">차 할라우강국제연대미션</text:span><text:span text:style-name="T98">’</text:span><text:span text:style-name="T99">에는 필리핀</text:span><text:span text:style-name="T100">, </text:span><text:span text:style-name="T101">한국</text:span><text:span text:style-name="T102">, </text:span><text:span text:style-name="T103">이탈리아</text:span><text:span text:style-name="T104">, </text:span><text:span text:style-name="T105">독일</text:span><text:span text:style-name="T106">, </text:span><text:span text:style-name="T107">벨기에 활동가 </text:span><text:span text:style-name="T108">50</text:span><text:span text:style-name="T109">여 명이 참여한 바 있다</text:span><text:span text:style-name="T110">. </text:span><text:span text:style-name="T111">참여연대는 이번 사업이 타당성과 정당성을 확보했는지 세이프가드가 제대로 시행되고 있는지 등을 조사하기 위해 현장조사에 참여했었다</text:span><text:span text:style-name="T112">. </text:span><text:span text:style-name="T113">필리핀 현장조사 당시 참여연대는 한국수출입은행 마닐라 사무소에 면담을 요청했으나</text:span><text:span text:style-name="T114">, </text:span><text:span text:style-name="T115">마닐라 사무소는 </text:span><text:span text:style-name="T116">‘</text:span><text:span text:style-name="T117">본구매 시공사 선정을 위한 입찰 진행의 공정성</text:span><text:span text:style-name="T118">’</text:span><text:span text:style-name="T119">이라는 납득하기 어려운 이유를 들어 면담에 응하지 않았었다</text:span><text:span text:style-name="T120">. </text:span></text:p>
      <text:p text:style-name="P19"/>
      <text:p text:style-name="P20"><text:span text:style-name="T121">3. </text:span><text:span text:style-name="T122">참여연대는 이번 질의서를 통해 세이프가드 시범사업인 만큼 수출입은행이 선주민과 지역단체들의 의견과 문제제기를 충분히 존중해야 하며 필리핀 국내법과 국제기준을 준수해야 한다고 강조했다</text:span><text:span text:style-name="T123">. </text:span><text:span text:style-name="T124">질의서는 구체적으로는 수출입은행에 </text:span><text:span text:style-name="T125">△</text:span><text:span text:style-name="T126">지진 발생 위험성 문제</text:span><text:span text:style-name="T127">, </text:span><text:span text:style-name="T128">△</text:span><text:span text:style-name="T129">필리핀 정부의 비자발적인 이주 대책 문제</text:span><text:span text:style-name="T130">, </text:span><text:span text:style-name="T131">△</text:span><text:span text:style-name="T132">선주민의 조상묘지 훼손 가능성 </text:span><text:span text:style-name="T133">△</text:span><text:span text:style-name="T134">선주민의 사전인지동의 과정상의 문제 </text:span><text:span text:style-name="T135">△</text:span><text:span text:style-name="T136">선주민에 대한 위협 및 협박 문제 </text:span><text:span text:style-name="T137">△</text:span><text:span text:style-name="T138">수출입은행의 세이프가드 이행 방안 등을 질의했다</text:span><text:span text:style-name="T139">.</text:span></text:p>
      <text:p text:style-name="P21"/>
      <text:p text:style-name="P22"><text:span text:style-name="T140">4. </text:span><text:span text:style-name="T141">참여연대가 한국수출입은행장에게 보낸 질의서 내용은 아래와 같다</text:span><text:span text:style-name="T142">.  </text:span><text:span text:style-name="T143">끝</text:span><text:span text:style-name="T144">. </text:span></text:p>
      <text:p text:style-name="P23"/>
      <text:p text:style-name="P24"/>
      <text:p text:style-name="P25"><text:span text:style-name="T145">▣ </text:span><text:span text:style-name="T146">붙임문서</text:span><text:span text:style-name="T147">. </text:span><text:span text:style-name="T148">’</text:span><text:span text:style-name="T149">필리핀 할라우강 다목적사업</text:span><text:span text:style-name="T150">(2</text:span><text:span text:style-name="T151">단계</text:span><text:span text:style-name="T152">)‘</text:span><text:span text:style-name="T153">관련 공개</text:span><text:span text:style-name="T154">질의서</text:span></text:p>
      <text:p text:style-name="P26"><text:span text:style-name="T155">▣ </text:span><text:span text:style-name="T156">붙임문서</text:span><text:span text:style-name="T157">. ‘</text:span><text:span text:style-name="T158">필리핀 할라우강 다목적사업</text:span><text:span text:style-name="T159">(2</text:span><text:span text:style-name="T160">단계</text:span><text:span text:style-name="T161">)’ </text:span><text:span text:style-name="T162">관련 공개질의서 </text:span></text:p>
      <text:p text:style-name="P27"/>
      <text:p text:style-name="P28"><text:span text:style-name="T163">'</text:span><text:span text:style-name="T164">필리핀 할라우강 다목적사업</text:span><text:span text:style-name="T165">(2</text:span><text:span text:style-name="T166">단계</text:span><text:span text:style-name="T167">)' </text:span><text:span text:style-name="T168">관련 공개질의서</text:span></text:p>
      <text:p text:style-name="P29"/>
      <text:p text:style-name="P30"/>
      <text:p text:style-name="P31"><text:span text:style-name="T169">수신</text:span><text:span text:style-name="T170"> </text:span><text:span text:style-name="T171">이덕훈 한국수출입은행장</text:span></text:p>
      <text:p text:style-name="P32"><text:span text:style-name="T172">발신</text:span><text:span text:style-name="T173"> </text:span><text:span text:style-name="T174">참여연대 국제연대위원회 </text:span></text:p>
      <text:p text:style-name="P33"/>
      <text:p text:style-name="P34"/>
      <text:p text:style-name="P35"><text:span text:style-name="T175">지난 </text:span><text:span text:style-name="T176">2012</text:span><text:span text:style-name="T177">년 </text:span><text:span text:style-name="T178">8</text:span><text:span text:style-name="T179">월 </text:span><text:span text:style-name="T180">9</text:span><text:span text:style-name="T181">일</text:span><text:span text:style-name="T182">, </text:span><text:span text:style-name="T183">한국수출입은행</text:span><text:span text:style-name="T184">(</text:span><text:span text:style-name="T185">이하 수은</text:span><text:span text:style-name="T186">)</text:span><text:span text:style-name="T187">과 필리핀 정부는 </text:span><text:span text:style-name="T188">「</text:span><text:span text:style-name="T189">필리핀 할라우강 다목적 사업</text:span><text:span text:style-name="T190">(2</text:span><text:span text:style-name="T191">단계</text:span><text:span text:style-name="T192">)(Jalaur River Multi-purpose Project Stage II, JRMP II)</text:span><text:span text:style-name="T193">」</text:span><text:span text:style-name="T194">에 대외경제협력기금 사업 중 역대 최대인 </text:span><text:span text:style-name="T195">2</text:span><text:span text:style-name="T196">천 </text:span><text:span text:style-name="T197">5</text:span><text:span text:style-name="T198">백억 원 규모의 대외경제협력기금</text:span><text:span text:style-name="T199">(EDCF) </text:span><text:span text:style-name="T200">차관을 제공한다는 계약을 체결했습니다</text:span><text:span text:style-name="T201">. </text:span><text:span text:style-name="T202">그러나 필리핀 지역 선주민과 지역단체들은 댐 건설 시 수몰 지역 발생</text:span><text:span text:style-name="T203">, </text:span><text:span text:style-name="T204">절차적 정당성 문제</text:span><text:span text:style-name="T205">, </text:span><text:span text:style-name="T206">선주민의 인권침해</text:span><text:span text:style-name="T207">, </text:span><text:span text:style-name="T208">환경 파괴 문제 등을 제기하며 광범위한 반대운동을 지속적으로 전개하고 있습니다</text:span><text:span text:style-name="T209">.</text:span></text:p>
      <text:p text:style-name="P36"/>
      <text:p text:style-name="P37"><text:span text:style-name="T210">국제사회는 개발 사업으로 인해 발생할 수 있는 환경</text:span><text:span text:style-name="T211">·</text:span><text:span text:style-name="T212">사회적 폐해를 방지하기 위해 가이드라인을 제정하고 세이프가드 정책을 수립하여 시행하고 있습니다</text:span><text:span text:style-name="T213">. </text:span><text:span text:style-name="T214">한국 정부 역시 유상원조 지원을 통한 기업의 개발협력 참여를 장려해왔으나 규제와 감독은 미흡하고 사업 수행과정에서 환경</text:span><text:span text:style-name="T215">, </text:span><text:span text:style-name="T216">인권 기준안이 마련되어 있지 않아 여러 문제가 지속 되어왔습니다</text:span><text:span text:style-name="T217">. </text:span><text:span text:style-name="T218">이에 수출입은행 대외경제협력기금</text:span><text:span text:style-name="T219">(EDCF)</text:span><text:span text:style-name="T220">에서는 </text:span><text:span text:style-name="T221">‘</text:span><text:span text:style-name="T222">세이프가드</text:span><text:span text:style-name="T223">’</text:span><text:span text:style-name="T224">를 수립하여 필리핀 할라우강 다목적사업</text:span><text:span text:style-name="T225">(2</text:span><text:span text:style-name="T226">단계</text:span><text:span text:style-name="T227">)</text:span><text:span text:style-name="T228">에 적용한다고 밝혔습니다</text:span><text:span text:style-name="T229">. </text:span></text:p>
      <text:p text:style-name="P38"/>
      <text:p text:style-name="P39"><text:span text:style-name="T230">참여연대는 할라우강 다목적 사업에 대한 한국 정부의 차관 제공의 타당성을 검토하고 세이프가드 적용의 적실성을 평가하기 위해 지난 </text:span><text:span text:style-name="T231">7</text:span><text:span text:style-name="T232">월</text:span><text:span text:style-name="T233">16</text:span><text:span text:style-name="T234">일부터 </text:span><text:span text:style-name="T235">20</text:span><text:span text:style-name="T236">일까지 진행된 </text:span><text:span text:style-name="T237">‘1</text:span><text:span text:style-name="T238">차 할라우강국제연대미션</text:span><text:span text:style-name="T239">(1st International Solidarity Mission in Jalaur River)’</text:span><text:span text:style-name="T240">의 필리핀 현장조사에 참여했습니다</text:span><text:span text:style-name="T241">. </text:span><text:span text:style-name="T242">현장조사 외에 추가 확인이 필요한 사항에 대해 아래와 같이 질의하오니 성실히 답변해주실 것을 요청 드립니다</text:span><text:span text:style-name="T243">.</text:span></text:p>
      <text:p text:style-name="P40"><draw:frame draw:style-name="fr3" draw:z-index="0" svg:width="14.800cm" svg:x="0.000cm" svg:y="0.021cm" text:anchor-type="paragraph"><draw:text-box fo:min-height="8.177cm"><table:table table:name="T3" table:style-name="T3" text:anchor-type="paragraph"><table:table-column table:style-name="T3.C68"/><table:table-row table:style-name="T3.R1"><table:table-cell table:style-name="T3.R1_C0"><text:p text:style-name="P41"><text:span text:style-name="T244">&lt;</text:span><text:span text:style-name="T245">순서</text:span><text:span text:style-name="T246">&gt;</text:span></text:p><text:p text:style-name="P42"/><text:p text:style-name="P43"><text:span text:style-name="T247">▣ </text:span><text:span text:style-name="T248">사업 타당성 문제</text:span></text:p><text:p text:style-name="P44"><text:span text:style-name="T249">I. </text:span><text:span text:style-name="T250">지진 발생 위험성</text:span></text:p><text:p text:style-name="P45"><text:span text:style-name="T251">II. </text:span><text:span text:style-name="T252">비자발적 이주민에 대한 대책 </text:span></text:p><text:p text:style-name="P46"><text:span text:style-name="T253">III. </text:span><text:span text:style-name="T254">선주민 권리 보장 여부</text:span></text:p><text:p text:style-name="P47"/><text:p text:style-name="P48"><text:span text:style-name="T255">▣ </text:span><text:span text:style-name="T256">절차적 정당성 문제</text:span></text:p><text:p text:style-name="P49"><text:span text:style-name="T257">IV. </text:span><text:span text:style-name="T258">선주민의 </text:span><text:span text:style-name="T259">'</text:span><text:span text:style-name="T260">자유의사에 따른 사전인지 동의</text:span><text:span text:style-name="T261">' </text:span><text:span text:style-name="T262">절차 </text:span></text:p><text:p text:style-name="P50"/><text:p text:style-name="P51"><text:span text:style-name="T263">▣ </text:span><text:span text:style-name="T264">향후 조치 관련</text:span></text:p><text:p text:style-name="P52"><text:span text:style-name="T265">V. </text:span><text:span text:style-name="T266">선주민에 대한 위협 및 협박</text:span></text:p><text:p text:style-name="P53"><text:span text:style-name="T267">VI. </text:span><text:span text:style-name="T268">대형 댐에 대한 대안 </text:span></text:p><text:p text:style-name="P54"><text:span text:style-name="T269">VII. </text:span><text:span text:style-name="T270">세이프가드 이행</text:span></text:p></table:table-cell></table:table-row></table:table></draw:text-box></draw:frame></text:p>
      <text:p text:style-name="P55"/>
      <text:p text:style-name="P56"><text:span text:style-name="T271">▣ </text:span><text:span text:style-name="T272">사업 타당성 문제</text:span></text:p>
      <text:p text:style-name="P57"/>
      <text:p text:style-name="P58"><text:span text:style-name="T273">I. </text:span><text:span text:style-name="T274">지진 발생 위험성</text:span></text:p>
      <text:p text:style-name="P59"/>
      <text:p text:style-name="P60"><text:span text:style-name="T275">할라우강 댐 건설 예정지역은 활성 단층이 지나는 위치에 있어 지진 등 지형적 위험성이 높다고 알려져 있습니다</text:span><text:span text:style-name="T276">. </text:span><text:span text:style-name="T277">지난 </text:span><text:span text:style-name="T278">1948</text:span><text:span text:style-name="T279">년 파나이섬 최악의 지진 중 하나였던 </text:span><text:span text:style-name="T280">Lay Caycay </text:span><text:span text:style-name="T281">지진은 웨스트파나이 단층에 의한 것이었습니다</text:span><text:span text:style-name="T282">. </text:span><text:span text:style-name="T283">그러나 필리핀 관개청</text:span><text:span text:style-name="T284">(NIA: National Irrigation Administration)</text:span><text:span text:style-name="T285">은 </text:span><text:span text:style-name="T286">2011</text:span><text:span text:style-name="T287">년 발표한 타당성 조사 보고서에서 사업 예정지에 위치한 웨스트파나이</text:span><text:span text:style-name="T288">(West Panay) </text:span><text:span text:style-name="T289">활성 단층을 </text:span><text:span text:style-name="T290">‘</text:span><text:span text:style-name="T291">휴면상태</text:span><text:span text:style-name="T292">’</text:span><text:span text:style-name="T293">로 기술하며 </text:span><text:span text:style-name="T294">‘</text:span><text:span text:style-name="T295">움직임에 대한 흔적을 찾을 수 없다</text:span><text:span text:style-name="T296">’</text:span><text:span text:style-name="T297">고 언급하였습니다</text:span><text:span text:style-name="T298">.</text:span></text:p>
      <text:p text:style-name="P61"/>
      <text:p text:style-name="P62"><text:span text:style-name="T299">수출입은행은 필리핀 할라우강 주변 지역의 지진 등 대규모 자연재해 발생 가능성 조사를 위해 외부전문가에게 기술검토를 의뢰해 댐 안정성에 별다른 문제가 없다는 입장을 밝혀왔습니다</text:span><text:span text:style-name="T300">. </text:span><text:span text:style-name="T301">또한 댐 설계 시 해당 지역의 내진 기준보다 엄격하게 진도 </text:span><text:span text:style-name="T302">8.5 </text:span><text:span text:style-name="T303">내진설계를 반영하여 문제가 없다고 주장하였습니다</text:span><text:span text:style-name="T304">. </text:span></text:p>
      <text:p text:style-name="P63"/>
      <text:p text:style-name="P64"><text:span text:style-name="T305">1.1 </text:span><text:span text:style-name="T306">필리핀 지질학자 </text:span><text:span text:style-name="T307">Ricarte S. Javelosa </text:span><text:span text:style-name="T308">박사는 연구 보고서</text:span><text:span text:style-name="T309">에서 </text:span><text:span text:style-name="T310">2013</text:span><text:span text:style-name="T311">년 </text:span><text:span text:style-name="T312">10</text:span><text:span text:style-name="T313">월 </text:span><text:span text:style-name="T314">15</text:span><text:span text:style-name="T315">일 발생한 진도 </text:span><text:span text:style-name="T316">7.2</text:span><text:span text:style-name="T317">의 필리핀 보홀</text:span><text:span text:style-name="T318">(Bohol) </text:span><text:span text:style-name="T319">강진을 예를 들며 과거로부터 교훈을 얻어야 한다고 지적했습니다</text:span><text:span text:style-name="T320">. </text:span><text:span text:style-name="T321">필리핀 화산지진연구소</text:span><text:span text:style-name="T322">(PHIVOLCS)</text:span><text:span text:style-name="T323">가 이 지진을 전혀 예측하지 못했다고 언급하며</text:span><text:span text:style-name="T324">, ‘</text:span><text:span text:style-name="T325">웨스트파나이가 비활성화 단층으로 지형적으로 위험이 없다</text:span><text:span text:style-name="T326">’</text:span><text:span text:style-name="T327">는 필리핀 관개청 주장에 문제를 제기하였습니다</text:span><text:span text:style-name="T328">. </text:span><text:span text:style-name="T329">Javelosa </text:span><text:span text:style-name="T330">박사의 주장에 대해 수출입은행의 입장은 무엇입니까</text:span><text:span text:style-name="T331">?</text:span></text:p>
      <text:p text:style-name="P65"/>
      <text:p text:style-name="P66"><text:span text:style-name="T332">1.2 </text:span><text:span text:style-name="T333">필리핀 화산지진연구소</text:span><text:span text:style-name="T334">(PHIVOLCS)</text:span><text:span text:style-name="T335">는 사업 지역인 일로일로</text:span><text:span text:style-name="T336">(Iloilo)</text:span><text:span text:style-name="T337">에서 </text:span><text:span text:style-name="T338">2016</text:span><text:span text:style-name="T339">년 </text:span><text:span text:style-name="T340">1</text:span><text:span text:style-name="T341">월부터 최근 </text:span><text:span text:style-name="T342">9</text:span><text:span text:style-name="T343">월 </text:span><text:span text:style-name="T344">7</text:span><text:span text:style-name="T345">일까지 총 </text:span><text:span text:style-name="T346">8</text:span><text:span text:style-name="T347">차례 지진이 감지</text:span><text:span text:style-name="T348">되었다고 밝히고 있습니다</text:span><text:span text:style-name="T349">. </text:span><text:span text:style-name="T350">수출입은행은 이러한 상황을 파악하고 있습니까</text:span><text:span text:style-name="T351">? </text:span><text:span text:style-name="T352">또한 웨스트파나이가 여전히 비활성화 단층이며 지진가능성에 대해 문제가 없다고 생각하십니까</text:span><text:span text:style-name="T353">? </text:span></text:p>
      <text:p text:style-name="P67"/>
      <text:p text:style-name="P68"/>
      <text:p text:style-name="P69"><text:span text:style-name="T354">II. </text:span><text:span text:style-name="T355">비자발적 이주민에 대한 대책 미비</text:span></text:p>
      <text:p text:style-name="P70"/>
      <text:p text:style-name="P71"><text:span text:style-name="T356">수출입은행은 </text:span><text:span text:style-name="T357">2015</text:span><text:span text:style-name="T358">년 정기국회 국감 시 정의당 박원석의원실에 제출한 서면답변서에서 사업으로 인해 직접 피해를 받는 마을과 가구 수를 </text:span><text:span text:style-name="T359">8</text:span><text:span text:style-name="T360">개 마을</text:span><text:span text:style-name="T361">, 2,400</text:span><text:span text:style-name="T362">여 가구라고 밝혔습니다</text:span><text:span text:style-name="T363">. </text:span><text:span text:style-name="T364">그러나 최근 국제연대미션의 현장방문에서 필리핀 관개청은 진입로 및 댐 공사 시 농경지가 수몰될 것이며 피해 규모는 </text:span><text:span text:style-name="T365">8</text:span><text:span text:style-name="T366">개 마을 총 </text:span><text:span text:style-name="T367">691</text:span><text:span text:style-name="T368">가구에 달한다고 보고하였습니다</text:span><text:span text:style-name="T369">. </text:span></text:p>
      <text:p text:style-name="P72"/>
      <text:p text:style-name="P73"><text:span text:style-name="T370">한편</text:span><text:span text:style-name="T371">, </text:span><text:span text:style-name="T372">필리핀 관개청은 비자발적 이주 대상자들이 입주할 주택이 아직까지 계획 단계에 있다고 밝혔습니다</text:span><text:span text:style-name="T373">. </text:span><text:span text:style-name="T374">뿐만 아니라 이주하는 땅에 대한 권리 및 거주권</text:span><text:span text:style-name="T375">(security of tenure)</text:span><text:span text:style-name="T376">에 대한 보장도 명확하지 않습니다</text:span><text:span text:style-name="T377">. </text:span></text:p>
      <text:p text:style-name="P74"/>
      <text:p text:style-name="P75"><text:span text:style-name="T378">2.1 </text:span><text:span text:style-name="T379">수출입은행은 타당성 조사 결과 검토 시 해당 지역의 비자발적 이주에 대해 파악하였습니까</text:span><text:span text:style-name="T380">? </text:span><text:span text:style-name="T381">이 지역사회의 인적 구성의 특수성 및 의사결정과정</text:span><text:span text:style-name="T382">, </text:span><text:span text:style-name="T383">환경적 요소</text:span><text:span text:style-name="T384">, </text:span><text:span text:style-name="T385">경제</text:span><text:span text:style-name="T386">-</text:span><text:span text:style-name="T387">사회적 파급 효과 등을 어떤 방법으로 조사</text:span><text:span text:style-name="T388">‧</text:span><text:span text:style-name="T389">검토했습니까</text:span><text:span text:style-name="T390">?</text:span></text:p>
      <text:p text:style-name="P76"/>
      <text:p text:style-name="P77"><text:span text:style-name="T391">2.2 </text:span><text:span text:style-name="T392">수출입은행은 타당성 조사 결과 검토 시 필리핀 정부의 이주 대책과 이행 계획을 어떻게 평가하였습니까</text:span><text:span text:style-name="T393">? </text:span><text:span text:style-name="T394">이주 대책 이행의 미비로 지역 주민들이 피해를 입고 있는 상황을 파악하고 있습니까</text:span><text:span text:style-name="T395">? </text:span></text:p>
      <text:p text:style-name="P78"/>
      <text:p text:style-name="P79"><text:span text:style-name="T396">2.3 </text:span><text:span text:style-name="T397">수출입은행이 파악한 비자발적 이주민의 규모와 올해 필리핀 관개청이 밝힌 규모는 </text:span><text:span text:style-name="T398">1,700</text:span><text:span text:style-name="T399">여 가구라는 큰 차이가 있습니다</text:span><text:span text:style-name="T400">. </text:span><text:span text:style-name="T401">해당 </text:span><text:span text:style-name="T402">1,700</text:span><text:span text:style-name="T403">여 가구가 보상이나 피해예방 조치에서 누락되었을 가능성에 대해서는 파악하고 있습니까</text:span><text:span text:style-name="T404">? </text:span></text:p>
      <text:p text:style-name="P80"/>
      <text:p text:style-name="P81"><text:span text:style-name="T405">2.4 </text:span><text:span text:style-name="T406">이주로 인한 피해 보상이 적정하게 이루어지지 않고 있으며 그나마도 보상을 제대로 받지 못하는 경우도 다수 발생하고 있습니다</text:span><text:span text:style-name="T407">. </text:span><text:span text:style-name="T408">필리핀 현지 시민단체에 따르면 공사지로 수용된 지역의 피해 보상범위는 필리핀 화폐</text:span><text:span text:style-name="T409">(</text:span><text:span text:style-name="T410">페소</text:span><text:span text:style-name="T411">)</text:span><text:span text:style-name="T412">로 </text:span><text:span text:style-name="T413">PHP1,800</text:span><text:span text:style-name="T414">에서 </text:span><text:span text:style-name="T415">PHP80,000 </text:span><text:span text:style-name="T416">정도입니다</text:span><text:span text:style-name="T417">. </text:span><text:span text:style-name="T418">공사 지역 내 악칼라가</text:span><text:span text:style-name="T419">(Acalaga) </text:span><text:span text:style-name="T420">마을의 피해자 중 하나인 네스트로 카스트로</text:span><text:span text:style-name="T421">(Nestor Castor)</text:span><text:span text:style-name="T422">씨는 진입로 공사로 인해 </text:span><text:span text:style-name="T423">1</text:span><text:span text:style-name="T424">헥타르</text:span><text:span text:style-name="T425">(</text:span><text:span text:style-name="T426">약 </text:span><text:span text:style-name="T427">3,000</text:span><text:span text:style-name="T428">평</text:span><text:span text:style-name="T429">)</text:span><text:span text:style-name="T430">에 이르는 농경지를 잃게 되었는데 보상기준 최소 금액인 </text:span><text:span text:style-name="T431">PHP1,800(</text:span><text:span text:style-name="T432">한화 약 </text:span><text:span text:style-name="T433">4</text:span><text:span text:style-name="T434">만원</text:span><text:span text:style-name="T435">)</text:span><text:span text:style-name="T436">을 받는데 그쳤습니다</text:span><text:span text:style-name="T437">. </text:span><text:span text:style-name="T438">같은 지역의 약 </text:span><text:span text:style-name="T439">10</text:span><text:span text:style-name="T440">가구는 그마저도 아직 보상을 받지 못했다고 주장하고 있습니다</text:span><text:span text:style-name="T441">. </text:span><text:span text:style-name="T442">수출입은행은 이와 같은 보상 관련 문제를 파악하고 있습니까</text:span><text:span text:style-name="T443">? </text:span><text:span text:style-name="T444">피해가구의 보상 문제가 해결될 때까지 사업 진행을 보류할 의향이 있습니까</text:span><text:span text:style-name="T445">? </text:span></text:p>
      <text:p text:style-name="P82"/>
      <text:p text:style-name="P83"/>
      <text:p text:style-name="P84"><text:span text:style-name="T446">III. </text:span><text:span text:style-name="T447">선주민 권리 보장 여부</text:span></text:p>
      <text:p text:style-name="P85"/>
      <text:p text:style-name="P86"><text:span text:style-name="T448">1997</text:span><text:span text:style-name="T449">년 필리핀 정부는 선주민권리법</text:span><text:span text:style-name="T450">(IPRA: Indigenous Peoples Rights Act, 1997)</text:span><text:span text:style-name="T451">을 제정하여 선주민의 권리를 보호해왔습니다</text:span><text:span text:style-name="T452">. </text:span><text:span text:style-name="T453">유엔 역시 선주민 인권보호를 위해 지난 </text:span><text:span text:style-name="T454">2007</text:span><text:span text:style-name="T455">년 </text:span><text:span text:style-name="T456">‘UN </text:span><text:span text:style-name="T457">선주민인권선언</text:span><text:span text:style-name="T458">’</text:span><text:span text:style-name="T459">을 채택하였습니다</text:span><text:span text:style-name="T460">. </text:span><text:span text:style-name="T461">공적개발원조</text:span><text:span text:style-name="T462">(ODA)</text:span><text:span text:style-name="T463">로 지원되는 할라우강 다목적사업과 같은 대형 프로젝트는 필리핀 현지법과 국제법을 준수할 의무가 있습니다</text:span><text:span text:style-name="T464">.  </text:span></text:p>
      <text:p text:style-name="P87"/>
      <text:p text:style-name="P88"><text:span text:style-name="T465">3.1 </text:span><text:span text:style-name="T466">사업 지역은 선주민의 조상묘지</text:span><text:span text:style-name="T467">(burial ground)</text:span><text:span text:style-name="T468">가 있는 지역으로 댐 건설 시 훼손이 예상됩니다</text:span><text:span text:style-name="T469">. </text:span><text:span text:style-name="T470">선주민은 이와 관련하여 조상 묘지 훼손은 선주민의 문화적 관행을 침해하는 것이라고 주장하고 있습니다</text:span><text:span text:style-name="T471">. </text:span><text:span text:style-name="T472">필리핀 국내법인 </text:span><text:span text:style-name="T473">‘</text:span><text:span text:style-name="T474">선주민권리법</text:span><text:span text:style-name="T475">’</text:span><text:span text:style-name="T476">은 조상묘지에 대해 선주민의 문화적 유산보호를 위해 보장받을 권리를 명시하고 있습니다</text:span><text:span text:style-name="T477">.</text:span><text:span text:style-name="T478"> </text:span><text:span text:style-name="T479">사업지역의 공사가 진행되면</text:span><text:span text:style-name="T480">, </text:span><text:span text:style-name="T481">조상묘지 훼손으로 필리핀 국내법을 위반하는 것인데 수출입은행은 사업공사 절차를 진행할 예정입니까</text:span><text:span text:style-name="T482">? </text:span></text:p>
      <text:p text:style-name="P89"/>
      <text:p text:style-name="P90"/>
      <text:p text:style-name="P91"><text:span text:style-name="T483">▣ </text:span><text:span text:style-name="T484">절차적 정당성 문제</text:span></text:p>
      <text:p text:style-name="P92"/>
      <text:p text:style-name="P93"><text:span text:style-name="T485">IV. </text:span><text:span text:style-name="T486">선주민의 </text:span><text:span text:style-name="T487">‘</text:span><text:span text:style-name="T488">자유의사에 따른 사전인지 동의</text:span><text:span text:style-name="T489">’ </text:span><text:span text:style-name="T490">절차 위반 </text:span></text:p>
      <text:p text:style-name="P94"/>
      <text:p text:style-name="P95"><text:span text:style-name="T491">사업을 주관하는 필리핀 국가관개청과 국가선주민청</text:span><text:span text:style-name="T492">(NCIP: National Commission of Indigenous Peoples)</text:span><text:span text:style-name="T493">이 </text:span><text:span text:style-name="T494">‘</text:span><text:span text:style-name="T495">선주민권리법</text:span><text:span text:style-name="T496">’</text:span><text:span text:style-name="T497">과 </text:span><text:span text:style-name="T498">‘</text:span><text:span text:style-name="T499">유엔 선주민인권선언</text:span><text:span text:style-name="T500">’</text:span><text:span text:style-name="T501">에서 명시하고 있는 </text:span><text:span text:style-name="T502">‘</text:span><text:span text:style-name="T503">자유의사에 따른 사전인지동의</text:span><text:span text:style-name="T504">(FPIC : Free, Prior and Informed Consent)’</text:span><text:span text:style-name="T505">과정을 위반하였다는 지적이 있습니다</text:span><text:span text:style-name="T506">.</text:span></text:p>
      <text:p text:style-name="P96"/>
      <text:p text:style-name="P97"><text:span text:style-name="T507">4.1 </text:span><text:span text:style-name="T508">필리핀 관개청은 지난 </text:span><text:span text:style-name="T509">2011</text:span><text:span text:style-name="T510">년 </text:span><text:span text:style-name="T511">11</text:span><text:span text:style-name="T512">월 필리핀 할라우강 다목적사업</text:span><text:span text:style-name="T513">(2</text:span><text:span text:style-name="T514">단계</text:span><text:span text:style-name="T515">)</text:span><text:span text:style-name="T516">에 대한 타당성조사 보고서를 수출입은행에 제출하였습니다</text:span><text:span text:style-name="T517">. </text:span><text:span text:style-name="T518">그러나 타당성 조사 시 진행되었어야 할 </text:span><text:span text:style-name="T519">FPIC </text:span><text:span text:style-name="T520">절차는 보고서 제출 이후 인 </text:span><text:span text:style-name="T521">2012</text:span><text:span text:style-name="T522">년 </text:span><text:span text:style-name="T523">1</text:span><text:span text:style-name="T524">월부터 </text:span><text:span text:style-name="T525">5</text:span><text:span text:style-name="T526">월까지 진행되었습니다</text:span><text:span text:style-name="T527">. </text:span><text:span text:style-name="T528">이에 지역단체 및 선주민은 필리핀 정부가 </text:span><text:span text:style-name="T529">FPIC </text:span><text:span text:style-name="T530">절차를 위반했으며 타당성조사 보고서의 신뢰성에도 문제가 있다고 문제를 제기하고 있습니다</text:span><text:span text:style-name="T531">. </text:span><text:span text:style-name="T532">이에 대한 수출입은행의 입장은 무엇입니까</text:span><text:span text:style-name="T533">?</text:span></text:p>
      <text:p text:style-name="P98"/>
      <text:p text:style-name="P99"><text:span text:style-name="T534">4.2 </text:span><text:span text:style-name="T535">선주민과 지역단체는 사전인지동의를 얻는 과정 자체도 사업을 찬성하는 사람들에 의해 조작되었을 가능성이 있다고 주장하고 있습니다</text:span><text:span text:style-name="T536">. </text:span><text:span text:style-name="T537">필리핀 관개청이 사업을 반대하거나 찬성을 주저하는 주민들에게 인센티브를 제공하여 </text:span><text:span text:style-name="T538">FPIC </text:span><text:span text:style-name="T539">과정에 관여하였다는 것입니다</text:span><text:span text:style-name="T540">. </text:span><text:span text:style-name="T541">또한 프로젝트에 대한 장단점을 포함한 모든 정보를 제공해야 함에도 장점만을 부각하고 웨스트파나이</text:span><text:span text:style-name="T542">(West Panay) </text:span><text:span text:style-name="T543">단층의 존재나 지역사회 침수 가능성과 같은 위험 요소</text:span><text:span text:style-name="T544">, </text:span><text:span text:style-name="T545">부정적 영향에 대해서는 그 어떤 정보도 알리지 않았던 점을 지적하고 있습니다</text:span><text:span text:style-name="T546">. </text:span><text:span text:style-name="T547">수출입은행은 지역주민들의 사전인지동의를 얻는 과정에서 필리핀 정부가 부당하게 개입했다는 주장을 알고 있습니까</text:span><text:span text:style-name="T548">? </text:span><text:span text:style-name="T549">이번 사업을 진행함에 있어 수출입은행은 이러한 주장의 사실여부를 파악할 의사가 있습니까</text:span><text:span text:style-name="T550">?</text:span></text:p>
      <text:p text:style-name="P100"/>
      <text:p text:style-name="P101"><text:span text:style-name="T551">4.3 </text:span><text:span text:style-name="T552">필리핀 </text:span><text:span text:style-name="T553">FPIC </text:span><text:span text:style-name="T554">가이드라인</text:span><text:span text:style-name="T555">(2006)</text:span><text:span text:style-name="T556">에 따르면</text:span><text:span text:style-name="T557">, NCIP</text:span><text:span text:style-name="T558">는 선주민의 </text:span><text:span text:style-name="T559">‘</text:span><text:span text:style-name="T560">동의</text:span><text:span text:style-name="T561">/</text:span><text:span text:style-name="T562">비동의</text:span><text:span text:style-name="T563">’ </text:span><text:span text:style-name="T564">결정을 존중하고 선주민의 결정에 따라 사업 진행여부가 결정되는 것을 보장하고 있습니다</text:span><text:span text:style-name="T565">. </text:span><text:span text:style-name="T566">사업실행을 위한 </text:span><text:span text:style-name="T567">FPIC 2</text:span><text:span text:style-name="T568">단계 획득과정에서 악칼라가</text:span><text:span text:style-name="T569">(Agcalaga), </text:span><text:span text:style-name="T570">가랑안</text:span><text:span text:style-name="T571">(Garangan), </text:span><text:span text:style-name="T572">알리부난</text:span><text:span text:style-name="T573">(Alibunan) </text:span><text:span text:style-name="T574">마을 등 </text:span><text:span text:style-name="T575">총 </text:span><text:span text:style-name="T576">3</text:span><text:span text:style-name="T577">개 마을에서 </text:span><text:span text:style-name="T578">‘</text:span><text:span text:style-name="T579">비동의</text:span><text:span text:style-name="T580">(non-consent)’</text:span><text:span text:style-name="T581">를 국가선주민청</text:span><text:span text:style-name="T582">(NCIP)</text:span><text:span text:style-name="T583">에 제출하였으나 악칼라가 </text:span><text:span text:style-name="T584">1</text:span><text:span text:style-name="T585">개 마을의 </text:span><text:span text:style-name="T586">‘</text:span><text:span text:style-name="T587">비동의</text:span><text:span text:style-name="T588">’</text:span><text:span text:style-name="T589">만 접수되었습니다</text:span><text:span text:style-name="T590">. ‘</text:span><text:span text:style-name="T591">비동의</text:span><text:span text:style-name="T592">’ </text:span><text:span text:style-name="T593">마을이 있음에도 불구하고 필리핀 </text:span><text:span text:style-name="T594">NCIP</text:span><text:span text:style-name="T595">는 </text:span><text:span text:style-name="T596">2</text:span><text:span text:style-name="T597">단계 </text:span><text:span text:style-name="T598">FPIC</text:span><text:span text:style-name="T599">를 획득하였습니다</text:span><text:span text:style-name="T600">. </text:span><text:span text:style-name="T601">수출입은행은 </text:span><text:span text:style-name="T602">FPIC </text:span><text:span text:style-name="T603">획득과정에 문제가 있음을 인지하고 있습니까</text:span><text:span text:style-name="T604">? </text:span><text:span text:style-name="T605">이러한 문제에도 불구하고 사업을 지속할 계획입니까</text:span><text:span text:style-name="T606">?</text:span></text:p>
      <text:p text:style-name="P102"/>
      <text:p text:style-name="P103"/>
      <text:p text:style-name="P104"><text:span text:style-name="T607">▣ </text:span><text:span text:style-name="T608">향후 조치 관련</text:span></text:p>
      <text:p text:style-name="P105"/>
      <text:p text:style-name="P106"><text:span text:style-name="T609">V. </text:span><text:span text:style-name="T610">선주민에 대한 위협 및 협박  </text:span></text:p>
      <text:p text:style-name="P107"/>
      <text:p text:style-name="P108"><text:span text:style-name="T611">선주민과 지역단체는 사업 반대 지역 선주민에 대한 정부 측의 위협 및 협박이 지속되고 있다고 밝히고 있습니다</text:span><text:span text:style-name="T612">. </text:span><text:span text:style-name="T613">수출입은행은 </text:span><text:span text:style-name="T614">2015</text:span><text:span text:style-name="T615">년 정기국회 국정감사 때 정의당 박원석의원실에 제출한 문서를 통해</text:span><text:span text:style-name="T616">, ‘</text:span><text:span text:style-name="T617">경찰과 군대에 의한 것이 아닌 사업지역 내 일부 사업추진 찬성 주민에 의한 것</text:span><text:span text:style-name="T618">’</text:span><text:span text:style-name="T619">으로 확인했다고 밝혔습니다</text:span><text:span text:style-name="T620">. </text:span></text:p>
      <text:p text:style-name="P109"/>
      <text:p text:style-name="P110"><text:span text:style-name="T621">그러나 지역 주민들은 무장한 군인들과 경찰들이 지역에 주둔하고 있으며 이들의 등장인한 위협을 토로하고 있습니다</text:span><text:span text:style-name="T622">. </text:span><text:span text:style-name="T623">국제연대미션이 지난 </text:span><text:span text:style-name="T624">7</text:span><text:span text:style-name="T625">월 사업지역을 방문했을 때에도 주변 지역을 탐색하는 </text:span><text:span text:style-name="T626">20</text:span><text:span text:style-name="T627">여명의 무장 군인들을 목격하였습니다</text:span><text:span text:style-name="T628">. </text:span><text:span text:style-name="T629">이러한 현지 상황을 우려하여 국제연대미션 최종 선언문에서 공사 지역에 주둔중인 군대와 경찰력</text:span><text:span text:style-name="T630">, </text:span><text:span text:style-name="T631">불법 무장 세력에게 이 지역을 떠날 것을 촉구하였습니다</text:span><text:span text:style-name="T632">.</text:span></text:p>
      <text:p text:style-name="P111"/>
      <text:p text:style-name="P112"><text:span text:style-name="T633">5.1 </text:span><text:span text:style-name="T634">사업반대 지역 내 무장 군인과 경찰 주둔에 의한 주민들의 위협에 대해 수출입은행은 어떻게 생각하십니까</text:span><text:span text:style-name="T635">? </text:span><text:span text:style-name="T636">여전히 사업지역 내 일부 찬성주민에 의한 협박이라고 생각하십니까</text:span><text:span text:style-name="T637">? </text:span></text:p>
      <text:p text:style-name="P113"/>
      <text:p text:style-name="P114"><text:span text:style-name="T638">VI. </text:span><text:span text:style-name="T639">대형댐에 대한 대안</text:span></text:p>
      <text:p text:style-name="P115"/>
      <text:p text:style-name="P116"><text:span text:style-name="T640">세계댐위원회</text:span><text:span text:style-name="T641">(WCD)</text:span><text:span text:style-name="T642">가 </text:span><text:span text:style-name="T643">2001</text:span><text:span text:style-name="T644">년 펴낸 </text:span><text:span text:style-name="T645">‘</text:span><text:span text:style-name="T646">댐과 발전</text:span><text:span text:style-name="T647">(Dams and Development, 2001)’ </text:span><text:span text:style-name="T648">보고서에서 </text:span><text:span text:style-name="T649">“</text:span><text:span text:style-name="T650">댐은 효과와 형평성에서 개발의 가치가 의심스러우니 댐 계획은 대안을 충분히 검토하는 과정에 결정해야 한다</text:span><text:span text:style-name="T651">”</text:span><text:span text:style-name="T652">며 아래와 같이 권고하였습니다</text:span><text:span text:style-name="T653">. </text:span></text:p>
      <text:p text:style-name="P117"><draw:frame draw:style-name="fr4" draw:z-index="0" svg:width="14.800cm" svg:x="0.000cm" svg:y="-5.715cm" text:anchor-type="as-char"><draw:text-box fo:min-height="5.715cm"><table:table table:name="T4" table:style-name="T4" text:anchor-type="paragraph"><table:table-column table:style-name="T4.C69"/><table:table-row table:style-name="T4.R1"><table:table-cell table:style-name="T4.R1_C0"><text:p text:style-name="P118"><text:span text:style-name="T654">세계댐위원회</text:span><text:span text:style-name="T655">(World Commission on Dams)</text:span><text:span text:style-name="T656">의 권고</text:span></text:p><text:p text:style-name="P119"/><text:p text:style-name="P120"><text:span text:style-name="T657">1) </text:span><text:span text:style-name="T658">피해지역 주민의 동의 없이는 어떠한 댐도 건설되어서는 안 된다</text:span><text:span text:style-name="T659">.</text:span></text:p><text:p text:style-name="P121"><text:span text:style-name="T660">2) </text:span><text:span text:style-name="T661">신규 댐 건설을 진행하기 이전에 그 필요성에 대해 모든 이해관계자가 참여하는 최종적인 평가가 수행되어야 하며</text:span><text:span text:style-name="T662">, </text:span><text:span text:style-name="T663">대안이 충분히 검토되어야 한다</text:span><text:span text:style-name="T664">. </text:span></text:p><text:p text:style-name="P122"><text:span text:style-name="T665">3) </text:span><text:span text:style-name="T666">신규 댐 건설을 진행하기 이전에 기존의 물과 에너지 공급체계의 효율을 최대화하는 것을 우선 고려해야 한다</text:span><text:span text:style-name="T667">.</text:span></text:p><text:p text:style-name="P123"><text:span text:style-name="T668">4) </text:span><text:span text:style-name="T669">기존에 건설된 댐에 대해서는 모든 이해관계자가 참여하는 가운데 안전성과 해체 가능성을 정기적으로 검토해야 한다</text:span><text:span text:style-name="T670">. </text:span></text:p><text:p text:style-name="P124"><text:span text:style-name="T671">5) </text:span><text:span text:style-name="T672">댐 피해 주민의 보상과 파괴된 생태계의 회복을 위한 제도가 마련되어야 한다</text:span><text:span text:style-name="T673">.</text:span></text:p></table:table-cell></table:table-row></table:table></draw:text-box></draw:frame></text:p>
      <text:p text:style-name="P125"/>
      <text:p text:style-name="P126"><text:span text:style-name="T674">6.1 </text:span><text:span text:style-name="T675">지역사회 및 선주민들은 필리핀 관개청에 </text:span><text:span text:style-name="T676">대형댐이 아닌 소규모 댐과 관개시설로 사업을 대체할 것을 제안하였습니다</text:span><text:span text:style-name="T677">. </text:span><text:span text:style-name="T678">수출입은행은 이러한 제안을 수용할 의향이 있습니까</text:span><text:span text:style-name="T679">? </text:span><text:span text:style-name="T680">이유는 무엇입니까</text:span><text:span text:style-name="T681">?</text:span></text:p>
      <text:p text:style-name="P127"><text:span text:style-name="T682">VII. </text:span><text:span text:style-name="T683">세이프가드 이행</text:span></text:p>
      <text:p text:style-name="P128"/>
      <text:p text:style-name="P129"><text:span text:style-name="T684">수출입은행은 지난 </text:span><text:span text:style-name="T685">2011</text:span><text:span text:style-name="T686">년 말 세이프가드 개정작업을 시작하여 </text:span><text:span text:style-name="T687">2016</text:span><text:span text:style-name="T688">년 </text:span><text:span text:style-name="T689">6</text:span><text:span text:style-name="T690">월에 영문 홈페이지에 이를 공개하고 유상원조 사업 중 일부에 적용하고 있습니다</text:span><text:span text:style-name="T691">. </text:span><text:span text:style-name="T692">필리핀 할라우강 다목적사업</text:span><text:span text:style-name="T693">(2</text:span><text:span text:style-name="T694">단계</text:span><text:span text:style-name="T695">)</text:span><text:span text:style-name="T696">은 세이프가드를 적용하는 시범 사업으로 알려져 있습니다</text:span><text:span text:style-name="T697">.</text:span></text:p>
      <text:p text:style-name="P130"/>
      <text:p text:style-name="P131"><text:span text:style-name="T698">7.1 </text:span><text:span text:style-name="T699">필리핀 할라우강 다목적사업</text:span><text:span text:style-name="T700">(2</text:span><text:span text:style-name="T701">단계</text:span><text:span text:style-name="T702">)</text:span><text:span text:style-name="T703">의 타당성조사 및 사회</text:span><text:span text:style-name="T704">·</text:span><text:span text:style-name="T705">환경영향 평가는 </text:span><text:span text:style-name="T706">EDCF </text:span><text:span text:style-name="T707">세이프가드를 준수하며 시행한 것입니까</text:span><text:span text:style-name="T708">? </text:span><text:span text:style-name="T709">준수 여부는 어떻게 확인하였습니까</text:span><text:span text:style-name="T710">?</text:span></text:p>
      <text:p text:style-name="P132"/>
      <text:p text:style-name="P133"><text:span text:style-name="T711">7.2 </text:span><text:span text:style-name="T712">수출입은행은 협력국인 필리핀 정부가 세이프가드를 이행할 수 있도록 어떻게 모니터링 하고 있습니까</text:span><text:span text:style-name="T713">? </text:span><text:span text:style-name="T714">모니터링 방식과 모니터링 기간에 대해 밝혀주십시오</text:span><text:span text:style-name="T715">. </text:span></text:p>
      <text:p text:style-name="P134"/>
      <text:p text:style-name="P135"><text:span text:style-name="T716">7.3 </text:span><text:span text:style-name="T717">개도국 정부가 개발사업 지역의 주민들과 충분한 협의를 통해 공사 피해와 인권침해를 예방하는 제도를 갖추도록 독려해야 할 의무가 있습니다</text:span><text:span text:style-name="T718">. </text:span><text:span text:style-name="T719">EDCF </text:span><text:span text:style-name="T720">세이프가드는 현지 주민들의 의견을 수렴하는 절차를 포함하고 있습니까</text:span><text:span text:style-name="T721">? </text:span><text:span text:style-name="T722">사업에 찬성하지 않는 주민들의 의견은 어떻게 수렴하여 적용하고 있습니까</text:span><text:span text:style-name="T723">?</text:span></text:p>
      <text:p text:style-name="P136"/>
      <text:p text:style-name="P137"><text:span text:style-name="T724">7.4 ADB</text:span><text:span text:style-name="T725">의 경우</text:span><text:span text:style-name="T726">, </text:span><text:span text:style-name="T727">세이프가드 정책에 부합하지 않는 사업은 지원하지도 않고</text:span><text:span text:style-name="T728">, </text:span><text:span text:style-name="T729">차관을 받는 국가의 사회</text:span><text:span text:style-name="T730">, </text:span><text:span text:style-name="T731">환경과 관련된 법률을 준수하지 않는 경우에도 사업을 진행하지 않는 것을 원칙으로 하고 있습니다</text:span><text:span text:style-name="T732">. EDCF </text:span><text:span text:style-name="T733">세이프가드 정책도 이러한 원칙을 준수하며 시행하고 있습니까</text:span><text:span text:style-name="T734">? </text:span></text:p>
      <text:p text:style-name="P138"/>
      <text:p text:style-name="P139"><text:span text:style-name="T735">7.5 </text:span><text:span text:style-name="T736">필리핀 사회과학</text:span><text:span text:style-name="T737">·</text:span><text:span text:style-name="T738">철학연구재단</text:span><text:span text:style-name="T739">(Social Science and Philosophy Research Foundation, Inc.)</text:span><text:span text:style-name="T740">과 필리핀 대학</text:span><text:span text:style-name="T741">(University of the Philippines)</text:span><text:span text:style-name="T742">이 공동으로 연구한 보고서</text:span><text:span text:style-name="T743">는 환경영향평가 검토위원회가 </text:span><text:span text:style-name="T744">2</text:span><text:span text:style-name="T745">차례의 평가 회의를 거쳐 사업계획의 보완을 요청한 것으로 밝히고 있습니다</text:span><text:span text:style-name="T746">. </text:span><text:span text:style-name="T747">건설될 시설의 정확한 규모와 용량</text:span><text:span text:style-name="T748">, </text:span><text:span text:style-name="T749">용도를 구체적으로 밝히고 직</text:span><text:span text:style-name="T750">·</text:span><text:span text:style-name="T751">간접 피해지역의 범위</text:span><text:span text:style-name="T752">, </text:span><text:span text:style-name="T753">구체적인 피해관리 계획이 추가되어야 한다고 지적하였습니다</text:span><text:span text:style-name="T754">. </text:span><text:span text:style-name="T755">또한 선주민에 대한 사회적 영향이 거의 조사되지 않았으므로 이를 보완한 계획서를 다시 제출할 것을 요청하였습니다</text:span><text:span text:style-name="T756">. </text:span><text:span text:style-name="T757">그러나 환경영향평가 검토는 정치적 압력으로 인해 중단되었으며 추가 제출자료 없이 환경적합인증서</text:span><text:span text:style-name="T758">(ECC)</text:span><text:span text:style-name="T759">를 교부 받았습니다</text:span><text:span text:style-name="T760">. </text:span><text:span text:style-name="T761">수출입은행은 이러한 사실에 대해 알고 있습니까</text:span><text:span text:style-name="T762">? </text:span><text:span text:style-name="T763">환경영향평가가 부실했으므로 평가를 재실시해야 한다는 주장에 대해 어떠한 입장을 가지고 있습니까</text:span><text:span text:style-name="T764">?      </text:span></text:p>
      <text:p text:style-name="P140"><text:span text:style-name="T765"> </text:span><text:span text:style-name="T766">/</text:span><text:span text:style-name="T767">끝</text:span><text:span text:style-name="T768">/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9월 12일 월요일 오후 2:54:0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