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99cm"/>
    </style:style>
    <style:style style:family="table-column" style:name="T1.C66">
      <style:table-column-properties style:column-width="13.0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text-align="left"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style:font-name="한양견고딕" style:font-name-asian="한양견고딕" style:font-size-asian="11.0pt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style:font-name="한양견고딕" style:font-name-asian="한양견고딕" style:font-size-asian="11.0pt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style:font-name="한양견고딕" style:font-name-asian="한양견고딕" style:font-size-asian="11.0pt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0">
      <style:text-properties fo:font-size="11.0pt" style:font-name="한양견고딕" style:font-name-asian="한양견고딕" style:font-size-asian="11.0pt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fo:text-align="left"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paragraph" style:name="P7" style:parent-style-name="0">
      <style:paragraph-properties fo:text-align="left" style:snap-to-layout-grid="false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818cm"/>
    </style:style>
    <style:style style:family="paragraph" style:name="P8" style:parent-style-name="0">
      <style:paragraph-properties fo:text-align="center"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4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3" style:parent-style-name="4">
      <style:paragraph-properties style:snap-to-layout-grid="false"/>
    </style:style>
    <style:style style:family="text" style:name="T4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515cm"/>
    </style:style>
    <style:style style:family="paragraph" style:name="P1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50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51">
      <style:text-properties fo:font-size="18.0pt" style:font-name="한양견고딕" style:font-name-asian="한양견고딕" style:font-size-asian="18.0pt"/>
    </style:style>
    <style:style style:family="text" style:name="T52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53">
      <style:text-properties fo:font-size="18.0pt" style:font-name="한양견고딕" style:font-name-asian="한양견고딕" style:font-size-asian="18.0pt"/>
    </style:style>
    <style:style style:family="text" style:name="T54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55">
      <style:text-properties fo:font-size="18.0pt" style:font-name="한양견고딕" style:font-name-asian="한양견고딕" style:font-size-asian="18.0pt"/>
    </style:style>
    <style:style style:family="text" style:name="T56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7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8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ext" style:name="T59">
      <style:text-properties fo:font-size="14.0pt" style:font-name="한양견고딕" style:font-name-asian="한양견고딕" style:font-size-asian="14.0pt"/>
    </style:style>
    <style:style style:family="text" style:name="T60">
      <style:text-properties fo:font-size="14.0pt" fo:font-weight="bold" fo:letter-spacing="-1.4pt" style:font-name="바탕" style:font-name-asian="한양견고딕" style:font-size-asian="14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631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0">
      <style:paragraph-properties fo:margin-left="0.478cm" fo:text-indent="-0.478cm" style:snap-to-layout-grid="false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text" style:name="T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text" style:name="T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text" style:name="T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fo:margin-left="0.508cm" fo:text-indent="-0.508cm" style:snap-to-layout-grid="false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text" style:name="T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text" style:name="T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fo:margin-left="0.470cm" fo:text-indent="-0.470cm" style:snap-to-layout-grid="false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fo:margin-left="0.472cm" fo:text-indent="-0.472cm" style:snap-to-layout-grid="false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text" style:name="T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0">
      <style:text-properties fo:font-size="12.0pt" style:font-name="휴먼명조" style:font-name-asian="휴먼명조" style:font-size-asian="12.0pt"/>
    </style:style>
    <style:style style:family="text" style:name="T1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2">
      <style:text-properties fo:font-size="12.0pt" style:font-name="휴먼명조" style:font-name-asian="휴먼명조" style:font-size-asian="12.0pt"/>
    </style:style>
    <style:style style:family="text" style:name="T1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fo:margin-left="0.491cm" fo:text-indent="-0.491cm" style:snap-to-layout-grid="false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text" style:name="T1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text" style:name="T1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fo:margin-left="0.471cm" fo:text-indent="-0.471cm" style:snap-to-layout-grid="false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text" style:name="T1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7">
      <style:paragraph-properties fo:margin-left="0.486cm" fo:text-indent="-0.486cm" style:snap-to-layout-grid="false"/>
    </style:style>
    <style:style style:family="text" style:name="T131">
      <style:text-properties fo:font-size="12.0pt" style:font-name="바탕" style:font-name-asian="휴먼명조" style:font-size-asian="12.0pt"/>
    </style:style>
    <style:style style:family="text" style:name="T132">
      <style:text-properties fo:font-size="12.0pt" style:font-name="바탕" style:font-name-asian="휴먼명조" style:font-size-asian="12.0pt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text" style:name="T134">
      <style:text-properties fo:font-size="12.0pt" style:font-name="바탕" style:font-name-asian="휴먼명조" style:font-size-asian="12.0pt"/>
    </style:style>
    <style:style style:family="paragraph" style:name="P33" style:parent-style-name="7">
      <style:paragraph-properties fo:margin-left="0.486cm" fo:text-indent="-0.486cm" style:snap-to-layout-grid="false"/>
    </style:style>
    <style:style style:family="text" style:name="T135">
      <style:text-properties fo:font-size="12.0pt" style:font-name="바탕" style:font-name-asian="휴먼명조" style:font-size-asian="12.0pt"/>
    </style:style>
    <style:style style:family="text" style:name="T136">
      <style:text-properties fo:font-size="12.0pt" style:font-name="바탕" style:font-name-asian="휴먼명조" style:font-size-asian="12.0pt"/>
    </style:style>
    <style:style style:family="text" style:name="T137">
      <style:text-properties fo:font-size="12.0pt" style:font-name="휴먼명조" style:font-name-asian="휴먼명조" style:font-size-asian="12.0pt"/>
    </style:style>
    <style:style style:family="text" style:name="T138">
      <style:text-properties fo:font-size="12.0pt" style:font-name="바탕" style:font-name-asian="휴먼명조" style:font-size-asian="12.0pt"/>
    </style:style>
    <style:style style:family="paragraph" style:name="P34" style:parent-style-name="7">
      <style:paragraph-properties fo:break-before="page" fo:margin-left="0.486cm" fo:text-indent="-0.486cm" style:snap-to-layout-grid="false"/>
    </style:style>
    <style:style style:family="text" style:name="T139">
      <style:text-properties fo:font-size="12.0pt" fo:font-weight="bold" style:font-name="바탕" style:font-name-asian="휴먼명조" style:font-size-asian="12.0pt" style:font-weight-asian="bold"/>
    </style:style>
    <style:style style:family="text" style:name="T140">
      <style:text-properties fo:font-size="12.0pt" fo:font-weight="bold" style:font-name="바탕" style:font-name-asian="휴먼명조" style:font-size-asian="12.0pt" style:font-weight-asian="bold"/>
    </style:style>
    <style:style style:family="text" style:name="T141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35" style:parent-style-name="7">
      <style:paragraph-properties fo:margin-left="0.486cm" fo:text-indent="-0.486cm" style:snap-to-layout-grid="false"/>
    </style:style>
    <style:style style:family="paragraph" style:name="P36" style:parent-style-name="7">
      <style:paragraph-properties fo:margin-left="0.486cm" fo:text-align="center" fo:text-indent="-0.486cm" style:snap-to-layout-grid="false"/>
    </style:style>
    <style:style style:family="text" style:name="T142">
      <style:text-properties fo:font-size="15.0pt" fo:font-weight="bold" style:font-name="휴먼명조" style:font-name-asian="휴먼명조" style:font-size-asian="15.0pt" style:font-weight-asian="bold"/>
    </style:style>
    <style:style style:family="text" style:name="T143">
      <style:text-properties fo:font-size="15.0pt" fo:font-weight="bold" style:font-name="바탕" style:font-name-asian="휴먼명조" style:font-size-asian="15.0pt" style:font-weight-asian="bold"/>
    </style:style>
    <style:style style:family="text" style:name="T144">
      <style:text-properties fo:font-size="15.0pt" fo:font-weight="bold" style:font-name="휴먼명조" style:font-name-asian="휴먼명조" style:font-size-asian="15.0pt" style:font-weight-asian="bold"/>
    </style:style>
    <style:style style:family="text" style:name="T145">
      <style:text-properties fo:font-size="15.0pt" fo:font-weight="bold" style:font-name="바탕" style:font-name-asian="휴먼명조" style:font-size-asian="15.0pt" style:font-weight-asian="bold"/>
    </style:style>
    <style:style style:family="paragraph" style:name="P37" style:parent-style-name="7">
      <style:paragraph-properties fo:margin-left="0.486cm" fo:text-indent="-0.486cm" style:snap-to-layout-grid="false"/>
    </style:style>
    <style:style style:family="paragraph" style:name="P38" style:parent-style-name="0">
      <style:paragraph-properties fo:margin-left="0.486cm" fo:text-indent="-0.486cm" style:snap-to-layout-grid="false"/>
    </style:style>
    <style:style style:family="text" style:name="T146">
      <style:text-properties fo:font-size="12.0pt" fo:font-weight="bold" style:font-name="휴먼명조" style:font-name-asian="휴먼명조" style:font-size-asian="12.0pt" style:font-weight-asian="bold"/>
    </style:style>
    <style:style style:family="text" style:name="T1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9" style:parent-style-name="0">
      <style:paragraph-properties fo:margin-left="0.563cm" fo:text-indent="-0.563cm" style:snap-to-layout-grid="false"/>
    </style:style>
    <style:style style:family="text" style:name="T1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9">
      <style:text-properties fo:font-size="12.0pt" style:font-name="휴먼명조" style:font-name-asian="휴먼명조" style:font-size-asian="12.0pt"/>
    </style:style>
    <style:style style:family="text" style:name="T1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paragraph" style:name="P40" style:parent-style-name="0">
      <style:paragraph-properties fo:margin-left="0.583cm" fo:text-indent="-0.583cm" style:snap-to-layout-grid="false"/>
    </style:style>
    <style:style style:family="text" style:name="T1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paragraph" style:name="P41" style:parent-style-name="0">
      <style:paragraph-properties fo:margin-left="0.486cm" fo:text-indent="-0.486cm" style:snap-to-layout-grid="false"/>
    </style:style>
    <style:style style:family="paragraph" style:name="P42" style:parent-style-name="0">
      <style:paragraph-properties fo:margin-left="0.486cm" fo:text-indent="-0.486cm" style:snap-to-layout-grid="false"/>
    </style:style>
    <style:style style:family="text" style:name="T160">
      <style:text-properties fo:font-size="12.0pt" fo:font-weight="bold" style:font-name="휴먼명조" style:font-name-asian="휴먼명조" style:font-size-asian="12.0pt" style:font-weight-asian="bold"/>
    </style:style>
    <style:style style:family="text" style:name="T1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3" style:parent-style-name="0">
      <style:paragraph-properties fo:margin-left="0.577cm" fo:text-indent="-0.577cm" style:snap-to-layout-grid="false"/>
    </style:style>
    <style:style style:family="text" style:name="T1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fo:margin-left="0.555cm" fo:text-indent="-0.555cm" style:snap-to-layout-grid="false"/>
    </style:style>
    <style:style style:family="text" style:name="T1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paragraph" style:name="P45" style:parent-style-name="0">
      <style:paragraph-properties fo:margin-left="0.555cm" fo:text-indent="-0.555cm" style:snap-to-layout-grid="false"/>
    </style:style>
    <style:style style:family="text" style:name="T1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text" style:name="T1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3">
      <style:text-properties fo:font-size="12.0pt" style:font-name="휴먼명조" style:font-name-asian="휴먼명조" style:font-size-asian="12.0pt"/>
    </style:style>
    <style:style style:family="text" style:name="T1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5">
      <style:text-properties fo:font-size="12.0pt" style:font-name="휴먼명조" style:font-name-asian="휴먼명조" style:font-size-asian="12.0pt"/>
    </style:style>
    <style:style style:family="paragraph" style:name="P46" style:parent-style-name="0">
      <style:paragraph-properties fo:margin-left="0.553cm" fo:text-indent="-0.553cm" style:snap-to-layout-grid="false"/>
    </style:style>
    <style:style style:family="text" style:name="T1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text" style:name="T1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paragraph" style:name="P47" style:parent-style-name="0">
      <style:paragraph-properties fo:margin-left="0.569cm" fo:text-indent="-0.569cm" style:snap-to-layout-grid="false"/>
    </style:style>
    <style:style style:family="text" style:name="T1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paragraph" style:name="P48" style:parent-style-name="0">
      <style:paragraph-properties fo:margin-left="0.881cm" style:snap-to-layout-grid="false"/>
    </style:style>
    <style:style style:family="text" style:name="T1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9">
      <style:text-properties fo:font-size="12.0pt" style:font-name="휴먼명조" style:font-name-asian="휴먼명조" style:font-size-asian="12.0pt"/>
    </style:style>
    <style:style style:family="paragraph" style:name="P49" style:parent-style-name="0">
      <style:paragraph-properties fo:margin-left="1.233cm" fo:text-indent="-0.176cm" style:snap-to-layout-grid="false"/>
    </style:style>
    <style:style style:family="text" style:name="T2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1">
      <style:text-properties fo:font-size="12.0pt" style:font-name="휴먼명조" style:font-name-asian="휴먼명조" style:font-size-asian="12.0pt"/>
    </style:style>
    <style:style style:family="paragraph" style:name="P50" style:parent-style-name="0">
      <style:paragraph-properties fo:margin-left="1.233cm" fo:text-indent="-0.176cm" style:snap-to-layout-grid="false"/>
    </style:style>
    <style:style style:family="text" style:name="T2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3">
      <style:text-properties fo:font-size="12.0pt" style:font-name="휴먼명조" style:font-name-asian="휴먼명조" style:font-size-asian="12.0pt"/>
    </style:style>
    <style:style style:family="paragraph" style:name="P51" style:parent-style-name="0">
      <style:paragraph-properties fo:margin-left="0.580cm" fo:text-indent="-0.580cm" style:snap-to-layout-grid="false"/>
    </style:style>
    <style:style style:family="text" style:name="T2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5">
      <style:text-properties fo:font-size="12.0pt" style:font-name="휴먼명조" style:font-name-asian="휴먼명조" style:font-size-asian="12.0pt"/>
    </style:style>
    <style:style style:family="text" style:name="T2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7">
      <style:text-properties fo:font-size="12.0pt" style:font-name="휴먼명조" style:font-name-asian="휴먼명조" style:font-size-asian="12.0pt"/>
    </style:style>
    <style:style style:family="text" style:name="T2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9">
      <style:text-properties fo:font-size="12.0pt" style:font-name="휴먼명조" style:font-name-asian="휴먼명조" style:font-size-asian="12.0pt"/>
    </style:style>
    <style:style style:family="text" style:name="T2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1">
      <style:text-properties fo:font-size="12.0pt" style:font-name="휴먼명조" style:font-name-asian="휴먼명조" style:font-size-asian="12.0pt"/>
    </style:style>
    <style:style style:family="text" style:name="T2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3">
      <style:text-properties fo:font-size="12.0pt" style:font-name="휴먼명조" style:font-name-asian="휴먼명조" style:font-size-asian="12.0pt"/>
    </style:style>
    <style:style style:family="paragraph" style:name="P52" style:parent-style-name="0">
      <style:paragraph-properties fo:margin-left="0.567cm" fo:text-indent="-0.567cm" style:snap-to-layout-grid="false"/>
    </style:style>
    <style:style style:family="text" style:name="T2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5">
      <style:text-properties fo:font-size="12.0pt" style:font-name="휴먼명조" style:font-name-asian="휴먼명조" style:font-size-asian="12.0pt"/>
    </style:style>
    <style:style style:family="text" style:name="T2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7">
      <style:text-properties fo:font-size="12.0pt" style:font-name="휴먼명조" style:font-name-asian="휴먼명조" style:font-size-asian="12.0pt"/>
    </style:style>
    <style:style style:family="paragraph" style:name="P53" style:parent-style-name="0">
      <style:paragraph-properties fo:margin-left="0.583cm" fo:text-indent="-0.583cm" style:snap-to-layout-grid="false"/>
    </style:style>
    <style:style style:family="text" style:name="T2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9">
      <style:text-properties fo:font-size="12.0pt" style:font-name="휴먼명조" style:font-name-asian="휴먼명조" style:font-size-asian="12.0pt"/>
    </style:style>
    <style:style style:family="text" style:name="T2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1">
      <style:text-properties fo:font-size="12.0pt" style:font-name="휴먼명조" style:font-name-asian="휴먼명조" style:font-size-asian="12.0pt"/>
    </style:style>
    <style:style style:family="text" style:name="T2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3">
      <style:text-properties fo:font-size="12.0pt" style:font-name="휴먼명조" style:font-name-asian="휴먼명조" style:font-size-asian="12.0pt"/>
    </style:style>
    <style:style style:family="text" style:name="T2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5">
      <style:text-properties fo:font-size="12.0pt" style:font-name="휴먼명조" style:font-name-asian="휴먼명조" style:font-size-asian="12.0pt"/>
    </style:style>
    <style:style style:family="paragraph" style:name="P54" style:parent-style-name="0">
      <style:paragraph-properties fo:margin-left="0.554cm" fo:text-indent="-0.554cm" style:snap-to-layout-grid="false"/>
    </style:style>
    <style:style style:family="text" style:name="T2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paragraph" style:name="P55" style:parent-style-name="0">
      <style:paragraph-properties fo:margin-left="0.567cm" fo:text-indent="-0.567cm" style:snap-to-layout-grid="false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style:font-name="휴먼명조" style:font-name-asian="휴먼명조" style:font-size-asian="12.0pt"/>
    </style:style>
    <style:style style:family="text" style:name="T2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3">
      <style:text-properties fo:font-size="12.0pt" style:font-name="휴먼명조" style:font-name-asian="휴먼명조" style:font-size-asian="12.0pt"/>
    </style:style>
    <style:style style:family="text" style:name="T2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5">
      <style:text-properties fo:font-size="12.0pt" style:font-name="휴먼명조" style:font-name-asian="휴먼명조" style:font-size-asian="12.0pt"/>
    </style:style>
    <style:style style:family="paragraph" style:name="P56" style:parent-style-name="0">
      <style:paragraph-properties fo:margin-left="0.563cm" fo:text-indent="-0.563cm" style:snap-to-layout-grid="false"/>
    </style:style>
    <style:style style:family="text" style:name="T2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7">
      <style:text-properties fo:font-size="12.0pt" style:font-name="휴먼명조" style:font-name-asian="휴먼명조" style:font-size-asian="12.0pt"/>
    </style:style>
    <style:style style:family="text" style:name="T2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9">
      <style:text-properties fo:font-size="12.0pt" style:font-name="휴먼명조" style:font-name-asian="휴먼명조" style:font-size-asian="12.0pt"/>
    </style:style>
    <style:style style:family="paragraph" style:name="P57" style:parent-style-name="0">
      <style:paragraph-properties fo:margin-left="0.486cm" fo:text-indent="-0.486cm" style:snap-to-layout-grid="false"/>
    </style:style>
    <style:style style:family="paragraph" style:name="P58" style:parent-style-name="0">
      <style:paragraph-properties fo:margin-left="0.486cm" fo:text-indent="-0.486cm" style:snap-to-layout-grid="false"/>
    </style:style>
    <style:style style:family="text" style:name="T250">
      <style:text-properties fo:font-size="12.0pt" fo:font-weight="bold" style:font-name="휴먼명조" style:font-name-asian="휴먼명조" style:font-size-asian="12.0pt" style:font-weight-asian="bold"/>
    </style:style>
    <style:style style:family="text" style:name="T2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9" style:parent-style-name="0">
      <style:paragraph-properties fo:margin-left="0.486cm" fo:text-indent="-0.486cm" style:snap-to-layout-grid="false"/>
    </style:style>
    <style:style style:family="text" style:name="T252">
      <style:text-properties fo:font-size="12.0pt" fo:font-weight="bold" style:font-name="휴먼명조" style:font-name-asian="휴먼명조" style:font-size-asian="12.0pt" style:font-weight-asian="bold"/>
    </style:style>
    <style:style style:family="text" style:name="T2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0" style:parent-style-name="0">
      <style:paragraph-properties fo:margin-left="0.607cm" fo:text-indent="-0.607cm" style:snap-to-layout-grid="false"/>
    </style:style>
    <style:style style:family="text" style:name="T2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5">
      <style:text-properties fo:font-size="12.0pt" style:font-name="휴먼명조" style:font-name-asian="휴먼명조" style:font-size-asian="12.0pt"/>
    </style:style>
    <style:style style:family="text" style:name="T2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7">
      <style:text-properties fo:font-size="12.0pt" style:font-name="휴먼명조" style:font-name-asian="휴먼명조" style:font-size-asian="12.0pt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9">
      <style:text-properties fo:font-size="12.0pt" style:font-name="휴먼명조" style:font-name-asian="휴먼명조" style:font-size-asian="12.0pt"/>
    </style:style>
    <style:style style:family="paragraph" style:name="P61" style:parent-style-name="0">
      <style:paragraph-properties fo:margin-left="0.580cm" fo:text-indent="-0.580cm" style:snap-to-layout-grid="false"/>
    </style:style>
    <style:style style:family="text" style:name="T2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1">
      <style:text-properties fo:font-size="12.0pt" style:font-name="휴먼명조" style:font-name-asian="휴먼명조" style:font-size-asian="12.0pt"/>
    </style:style>
    <style:style style:family="text" style:name="T2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3">
      <style:text-properties fo:font-size="12.0pt" style:font-name="휴먼명조" style:font-name-asian="휴먼명조" style:font-size-asian="12.0pt"/>
    </style:style>
    <style:style style:family="text" style:name="T2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5">
      <style:text-properties fo:font-size="12.0pt" style:font-name="휴먼명조" style:font-name-asian="휴먼명조" style:font-size-asian="12.0pt"/>
    </style:style>
    <style:style style:family="paragraph" style:name="P62" style:parent-style-name="0">
      <style:paragraph-properties fo:margin-left="0.563cm" fo:text-indent="-0.563cm" style:snap-to-layout-grid="false"/>
    </style:style>
    <style:style style:family="text" style:name="T2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7">
      <style:text-properties fo:font-size="12.0pt" style:font-name="휴먼명조" style:font-name-asian="휴먼명조" style:font-size-asian="12.0pt"/>
    </style:style>
    <style:style style:family="text" style:name="T2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9">
      <style:text-properties fo:font-size="12.0pt" style:font-name="휴먼명조" style:font-name-asian="휴먼명조" style:font-size-asian="12.0pt"/>
    </style:style>
    <style:style style:family="paragraph" style:name="P63" style:parent-style-name="0">
      <style:paragraph-properties fo:margin-left="0.486cm" fo:text-indent="-0.486cm" style:snap-to-layout-grid="false"/>
    </style:style>
    <style:style style:family="paragraph" style:name="P64" style:parent-style-name="0">
      <style:paragraph-properties fo:margin-left="0.486cm" fo:text-indent="-0.486cm" style:snap-to-layout-grid="false"/>
    </style:style>
    <style:style style:family="text" style:name="T270">
      <style:text-properties fo:font-size="12.0pt" fo:font-weight="bold" style:font-name="휴먼명조" style:font-name-asian="휴먼명조" style:font-size-asian="12.0pt" style:font-weight-asian="bold"/>
    </style:style>
    <style:style style:family="text" style:name="T2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5" style:parent-style-name="0">
      <style:paragraph-properties fo:margin-left="0.564cm" fo:text-indent="-0.564cm" style:snap-to-layout-grid="false"/>
    </style:style>
    <style:style style:family="text" style:name="T2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3">
      <style:text-properties fo:font-size="12.0pt" style:font-name="휴먼명조" style:font-name-asian="휴먼명조" style:font-size-asian="12.0pt"/>
    </style:style>
    <style:style style:family="text" style:name="T2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5">
      <style:text-properties fo:font-size="12.0pt" style:font-name="휴먼명조" style:font-name-asian="휴먼명조" style:font-size-asian="12.0pt"/>
    </style:style>
    <style:style style:family="text" style:name="T2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7">
      <style:text-properties fo:font-size="12.0pt" style:font-name="휴먼명조" style:font-name-asian="휴먼명조" style:font-size-asian="12.0pt"/>
    </style:style>
    <style:style style:family="text" style:name="T2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9">
      <style:text-properties fo:font-size="12.0pt" style:font-name="휴먼명조" style:font-name-asian="휴먼명조" style:font-size-asian="12.0pt"/>
    </style:style>
    <style:style style:family="paragraph" style:name="P66" style:parent-style-name="0">
      <style:paragraph-properties fo:margin-left="0.597cm" fo:text-indent="-0.597cm" style:snap-to-layout-grid="false"/>
    </style:style>
    <style:style style:family="text" style:name="T2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text" style:name="T2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text" style:name="T2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5">
      <style:text-properties fo:font-size="12.0pt" style:font-name="휴먼명조" style:font-name-asian="휴먼명조" style:font-size-asian="12.0pt"/>
    </style:style>
    <style:style style:family="text" style:name="T2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7">
      <style:text-properties fo:font-size="12.0pt" style:font-name="휴먼명조" style:font-name-asian="휴먼명조" style:font-size-asian="12.0pt"/>
    </style:style>
    <style:style style:family="paragraph" style:name="P67" style:parent-style-name="0">
      <style:paragraph-properties fo:margin-left="0.624cm" fo:text-indent="-0.624cm" style:snap-to-layout-grid="false"/>
    </style:style>
    <style:style style:family="text" style:name="T2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9">
      <style:text-properties fo:font-size="12.0pt" style:font-name="휴먼명조" style:font-name-asian="휴먼명조" style:font-size-asian="12.0pt"/>
    </style:style>
    <style:style style:family="text" style:name="T2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1">
      <style:text-properties fo:font-size="12.0pt" style:font-name="휴먼명조" style:font-name-asian="휴먼명조" style:font-size-asian="12.0pt"/>
    </style:style>
    <style:style style:family="paragraph" style:name="P68" style:parent-style-name="0">
      <style:paragraph-properties fo:margin-left="0.567cm" fo:text-indent="-0.567cm" style:snap-to-layout-grid="false"/>
    </style:style>
    <style:style style:family="text" style:name="T2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3">
      <style:text-properties fo:font-size="12.0pt" style:font-name="휴먼명조" style:font-name-asian="휴먼명조" style:font-size-asian="12.0pt"/>
    </style:style>
    <style:style style:family="text" style:name="T2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paragraph" style:name="P69" style:parent-style-name="0">
      <style:paragraph-properties fo:margin-left="0.567cm" fo:text-indent="-0.567cm" style:snap-to-layout-grid="false"/>
    </style:style>
    <style:style style:family="text" style:name="T2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text" style:name="T2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text" style:name="T3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1">
      <style:text-properties fo:font-size="12.0pt" style:font-name="휴먼명조" style:font-name-asian="휴먼명조" style:font-size-asian="12.0pt"/>
    </style:style>
    <style:style style:family="paragraph" style:name="P70" style:parent-style-name="0">
      <style:paragraph-properties fo:margin-left="0.577cm" fo:text-indent="-0.577cm" style:snap-to-layout-grid="false"/>
    </style:style>
    <style:style style:family="text" style:name="T3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3">
      <style:text-properties fo:font-size="12.0pt" style:font-name="휴먼명조" style:font-name-asian="휴먼명조" style:font-size-asian="12.0pt"/>
    </style:style>
    <style:style style:family="text" style:name="T3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5">
      <style:text-properties fo:font-size="12.0pt" style:font-name="휴먼명조" style:font-name-asian="휴먼명조" style:font-size-asian="12.0pt"/>
    </style:style>
    <style:style style:family="text" style:name="T3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7">
      <style:text-properties fo:font-size="12.0pt" style:font-name="휴먼명조" style:font-name-asian="휴먼명조" style:font-size-asian="12.0pt"/>
    </style:style>
    <style:style style:family="text" style:name="T3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9">
      <style:text-properties fo:font-size="12.0pt" style:font-name="휴먼명조" style:font-name-asian="휴먼명조" style:font-size-asian="12.0pt"/>
    </style:style>
    <style:style style:family="text" style:name="T3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1">
      <style:text-properties fo:font-size="12.0pt" style:font-name="휴먼명조" style:font-name-asian="휴먼명조" style:font-size-asian="12.0pt"/>
    </style:style>
    <style:style style:family="text" style:name="T3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3">
      <style:text-properties fo:font-size="12.0pt" style:font-name="휴먼명조" style:font-name-asian="휴먼명조" style:font-size-asian="12.0pt"/>
    </style:style>
    <style:style style:family="text" style:name="T3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5">
      <style:text-properties fo:font-size="12.0pt" style:font-name="휴먼명조" style:font-name-asian="휴먼명조" style:font-size-asian="12.0pt"/>
    </style:style>
    <style:style style:family="text" style:name="T3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7">
      <style:text-properties fo:font-size="12.0pt" style:font-name="휴먼명조" style:font-name-asian="휴먼명조" style:font-size-asian="12.0pt"/>
    </style:style>
    <style:style style:family="text" style:name="T3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9">
      <style:text-properties fo:font-size="12.0pt" style:font-name="휴먼명조" style:font-name-asian="휴먼명조" style:font-size-asian="12.0pt"/>
    </style:style>
    <style:style style:family="paragraph" style:name="P71" style:parent-style-name="0">
      <style:paragraph-properties fo:margin-left="0.556cm" fo:text-indent="-0.556cm" style:snap-to-layout-grid="false"/>
    </style:style>
    <style:style style:family="text" style:name="T3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1">
      <style:text-properties fo:font-size="12.0pt" style:font-name="휴먼명조" style:font-name-asian="휴먼명조" style:font-size-asian="12.0pt"/>
    </style:style>
    <style:style style:family="text" style:name="T3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3">
      <style:text-properties fo:font-size="12.0pt" style:font-name="휴먼명조" style:font-name-asian="휴먼명조" style:font-size-asian="12.0pt"/>
    </style:style>
    <style:style style:family="text" style:name="T3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5">
      <style:text-properties fo:font-size="12.0pt" style:font-name="휴먼명조" style:font-name-asian="휴먼명조" style:font-size-asian="12.0pt"/>
    </style:style>
    <style:style style:family="text" style:name="T3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7">
      <style:text-properties fo:font-size="12.0pt" style:font-name="휴먼명조" style:font-name-asian="휴먼명조" style:font-size-asian="12.0pt"/>
    </style:style>
    <style:style style:family="paragraph" style:name="P72" style:parent-style-name="0">
      <style:paragraph-properties fo:margin-left="0.607cm" fo:text-indent="-0.607cm" style:snap-to-layout-grid="false"/>
    </style:style>
    <style:style style:family="text" style:name="T3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9">
      <style:text-properties fo:font-size="12.0pt" style:font-name="휴먼명조" style:font-name-asian="휴먼명조" style:font-size-asian="12.0pt"/>
    </style:style>
    <style:style style:family="text" style:name="T3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1">
      <style:text-properties fo:font-size="12.0pt" style:font-name="휴먼명조" style:font-name-asian="휴먼명조" style:font-size-asian="12.0pt"/>
    </style:style>
    <style:style style:family="text" style:name="T3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3">
      <style:text-properties fo:font-size="12.0pt" style:font-name="휴먼명조" style:font-name-asian="휴먼명조" style:font-size-asian="12.0pt"/>
    </style:style>
    <style:style style:family="text" style:name="T3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5">
      <style:text-properties fo:font-size="12.0pt" style:font-name="휴먼명조" style:font-name-asian="휴먼명조" style:font-size-asian="12.0pt"/>
    </style:style>
    <style:style style:family="text" style:name="T3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7">
      <style:text-properties fo:font-size="12.0pt" style:font-name="휴먼명조" style:font-name-asian="휴먼명조" style:font-size-asian="12.0pt"/>
    </style:style>
    <style:style style:family="text" style:name="T3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9">
      <style:text-properties fo:font-size="12.0pt" style:font-name="휴먼명조" style:font-name-asian="휴먼명조" style:font-size-asian="12.0pt"/>
    </style:style>
    <style:style style:family="text" style:name="T3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1">
      <style:text-properties fo:font-size="12.0pt" style:font-name="휴먼명조" style:font-name-asian="휴먼명조" style:font-size-asian="12.0pt"/>
    </style:style>
    <style:style style:family="text" style:name="T3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3">
      <style:text-properties fo:font-size="12.0pt" style:font-name="휴먼명조" style:font-name-asian="휴먼명조" style:font-size-asian="12.0pt"/>
    </style:style>
    <style:style style:family="text" style:name="T3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5">
      <style:text-properties fo:font-size="12.0pt" style:font-name="휴먼명조" style:font-name-asian="휴먼명조" style:font-size-asian="12.0pt"/>
    </style:style>
    <style:style style:family="paragraph" style:name="P73" style:parent-style-name="0">
      <style:paragraph-properties fo:margin-left="0.563cm" fo:text-indent="-0.563cm" style:snap-to-layout-grid="false"/>
    </style:style>
    <style:style style:family="text" style:name="T3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7">
      <style:text-properties fo:font-size="12.0pt" style:font-name="휴먼명조" style:font-name-asian="휴먼명조" style:font-size-asian="12.0pt"/>
    </style:style>
    <style:style style:family="text" style:name="T3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9">
      <style:text-properties fo:font-size="12.0pt" style:font-name="휴먼명조" style:font-name-asian="휴먼명조" style:font-size-asian="12.0pt"/>
    </style:style>
    <style:style style:family="text" style:name="T3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1">
      <style:text-properties fo:font-size="12.0pt" style:font-name="휴먼명조" style:font-name-asian="휴먼명조" style:font-size-asian="12.0pt"/>
    </style:style>
    <style:style style:family="text" style:name="T3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3">
      <style:text-properties fo:font-size="12.0pt" style:font-name="휴먼명조" style:font-name-asian="휴먼명조" style:font-size-asian="12.0pt"/>
    </style:style>
    <style:style style:family="paragraph" style:name="P74" style:parent-style-name="0">
      <style:paragraph-properties fo:margin-left="0.583cm" fo:text-indent="-0.583cm" style:snap-to-layout-grid="false"/>
    </style:style>
    <style:style style:family="text" style:name="T3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5">
      <style:text-properties fo:font-size="12.0pt" style:font-name="휴먼명조" style:font-name-asian="휴먼명조" style:font-size-asian="12.0pt"/>
    </style:style>
    <style:style style:family="text" style:name="T3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7">
      <style:text-properties fo:font-size="12.0pt" style:font-name="휴먼명조" style:font-name-asian="휴먼명조" style:font-size-asian="12.0pt"/>
    </style:style>
    <style:style style:family="text" style:name="T3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9">
      <style:text-properties fo:font-size="12.0pt" style:font-name="휴먼명조" style:font-name-asian="휴먼명조" style:font-size-asian="12.0pt"/>
    </style:style>
    <style:style style:family="paragraph" style:name="P75" style:parent-style-name="0">
      <style:paragraph-properties fo:margin-left="0.554cm" fo:text-indent="-0.554cm" style:snap-to-layout-grid="false"/>
    </style:style>
    <style:style style:family="text" style:name="T3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1">
      <style:text-properties fo:font-size="12.0pt" style:font-name="휴먼명조" style:font-name-asian="휴먼명조" style:font-size-asian="12.0pt"/>
    </style:style>
    <style:style style:family="text" style:name="T3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3">
      <style:text-properties fo:font-size="12.0pt" style:font-name="바탕" style:font-name-asian="휴먼명조" style:font-size-asian="12.0pt"/>
    </style:style>
    <style:style style:family="text" style:name="T3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5">
      <style:text-properties fo:font-size="12.0pt" style:font-name="휴먼명조" style:font-name-asian="휴먼명조" style:font-size-asian="12.0pt"/>
    </style:style>
    <style:style style:family="text" style:name="T3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7">
      <style:text-properties fo:font-size="12.0pt" style:font-name="휴먼명조" style:font-name-asian="휴먼명조" style:font-size-asian="12.0pt"/>
    </style:style>
    <style:style style:family="text" style:name="T3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9">
      <style:text-properties fo:font-size="12.0pt" style:font-name="휴먼명조" style:font-name-asian="휴먼명조" style:font-size-asian="12.0pt"/>
    </style:style>
    <style:style style:family="text" style:name="T3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1">
      <style:text-properties fo:font-size="12.0pt" style:font-name="휴먼명조" style:font-name-asian="휴먼명조" style:font-size-asian="12.0pt"/>
    </style:style>
    <style:style style:family="paragraph" style:name="P76" style:parent-style-name="0">
      <style:paragraph-properties fo:margin-left="0.486cm" fo:text-indent="-0.486cm" style:snap-to-layout-grid="false"/>
    </style:style>
    <style:style style:family="paragraph" style:name="P77" style:parent-style-name="0">
      <style:paragraph-properties fo:margin-left="0.486cm" fo:text-indent="-0.486cm" style:snap-to-layout-grid="false"/>
    </style:style>
    <style:style style:family="text" style:name="T372">
      <style:text-properties fo:font-size="12.0pt" fo:font-weight="bold" style:font-name="휴먼명조" style:font-name-asian="휴먼명조" style:font-size-asian="12.0pt" style:font-weight-asian="bold"/>
    </style:style>
    <style:style style:family="text" style:name="T3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8" style:parent-style-name="0">
      <style:paragraph-properties fo:margin-left="0.578cm" fo:text-indent="-0.578cm" style:snap-to-layout-grid="false"/>
    </style:style>
    <style:style style:family="text" style:name="T3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5">
      <style:text-properties fo:font-size="12.0pt" style:font-name="휴먼명조" style:font-name-asian="휴먼명조" style:font-size-asian="12.0pt"/>
    </style:style>
    <style:style style:family="text" style:name="T3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7">
      <style:text-properties fo:font-size="12.0pt" style:font-name="휴먼명조" style:font-name-asian="휴먼명조" style:font-size-asian="12.0pt"/>
    </style:style>
    <style:style style:family="text" style:name="T3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9">
      <style:text-properties fo:font-size="12.0pt" style:font-name="휴먼명조" style:font-name-asian="휴먼명조" style:font-size-asian="12.0pt"/>
    </style:style>
    <style:style style:family="text" style:name="T3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1">
      <style:text-properties fo:font-size="12.0pt" style:font-name="휴먼명조" style:font-name-asian="휴먼명조" style:font-size-asian="12.0pt"/>
    </style:style>
    <style:style style:family="text" style:name="T3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3">
      <style:text-properties fo:font-size="12.0pt" style:font-name="휴먼명조" style:font-name-asian="휴먼명조" style:font-size-asian="12.0pt"/>
    </style:style>
    <style:style style:family="paragraph" style:name="P79" style:parent-style-name="0">
      <style:paragraph-properties fo:margin-left="0.597cm" fo:text-indent="-0.597cm" style:snap-to-layout-grid="false"/>
    </style:style>
    <style:style style:family="text" style:name="T3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5">
      <style:text-properties fo:font-size="12.0pt" style:font-name="휴먼명조" style:font-name-asian="휴먼명조" style:font-size-asian="12.0pt"/>
    </style:style>
    <style:style style:family="text" style:name="T3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7">
      <style:text-properties fo:font-size="12.0pt" style:font-name="휴먼명조" style:font-name-asian="휴먼명조" style:font-size-asian="12.0pt"/>
    </style:style>
    <style:style style:family="paragraph" style:name="P80" style:parent-style-name="0">
      <style:paragraph-properties fo:margin-left="0.565cm" fo:text-indent="-0.565cm" style:snap-to-layout-grid="false"/>
    </style:style>
    <style:style style:family="text" style:name="T3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9">
      <style:text-properties fo:font-size="12.0pt" style:font-name="휴먼명조" style:font-name-asian="휴먼명조" style:font-size-asian="12.0pt"/>
    </style:style>
    <style:style style:family="text" style:name="T3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1">
      <style:text-properties fo:font-size="12.0pt" style:font-name="휴먼명조" style:font-name-asian="휴먼명조" style:font-size-asian="12.0pt"/>
    </style:style>
    <style:style style:family="text" style:name="T3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3">
      <style:text-properties fo:font-size="12.0pt" style:font-name="휴먼명조" style:font-name-asian="휴먼명조" style:font-size-asian="12.0pt"/>
    </style:style>
    <style:style style:family="text" style:name="T3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5">
      <style:text-properties fo:font-size="12.0pt" style:font-name="휴먼명조" style:font-name-asian="휴먼명조" style:font-size-asian="12.0pt"/>
    </style:style>
    <style:style style:family="text" style:name="T3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7">
      <style:text-properties fo:font-size="12.0pt" style:font-name="휴먼명조" style:font-name-asian="휴먼명조" style:font-size-asian="12.0pt"/>
    </style:style>
    <style:style style:family="paragraph" style:name="P81" style:parent-style-name="0">
      <style:paragraph-properties fo:margin-left="0.486cm" fo:text-indent="-0.486cm" style:snap-to-layout-grid="false"/>
    </style:style>
    <style:style style:family="text" style:name="T3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9">
      <style:text-properties fo:font-size="12.0pt" style:font-name="휴먼명조" style:font-name-asian="휴먼명조" style:font-size-asian="12.0pt"/>
    </style:style>
    <style:style style:family="text" style:name="T4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1">
      <style:text-properties fo:font-size="12.0pt" style:font-name="휴먼명조" style:font-name-asian="휴먼명조" style:font-size-asian="12.0pt"/>
    </style:style>
    <style:style style:family="text" style:name="T4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3">
      <style:text-properties fo:font-size="12.0pt" style:font-name="휴먼명조" style:font-name-asian="휴먼명조" style:font-size-asian="12.0pt"/>
    </style:style>
    <style:style style:family="paragraph" style:name="P82" style:parent-style-name="0">
      <style:paragraph-properties fo:margin-left="0.570cm" fo:text-indent="-0.570cm" style:snap-to-layout-grid="false"/>
    </style:style>
    <style:style style:family="text" style:name="T4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5">
      <style:text-properties fo:font-size="12.0pt" style:font-name="휴먼명조" style:font-name-asian="휴먼명조" style:font-size-asian="12.0pt"/>
    </style:style>
    <style:style style:family="text" style:name="T4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7">
      <style:text-properties fo:font-size="12.0pt" style:font-name="휴먼명조" style:font-name-asian="휴먼명조" style:font-size-asian="12.0pt"/>
    </style:style>
    <style:style style:family="text" style:name="T4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9">
      <style:text-properties fo:font-size="12.0pt" style:font-name="휴먼명조" style:font-name-asian="휴먼명조" style:font-size-asian="12.0pt"/>
    </style:style>
    <style:style style:family="text" style:name="T4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paragraph" style:name="P83" style:parent-style-name="0">
      <style:paragraph-properties fo:margin-left="0.486cm" fo:text-indent="-0.486cm" style:snap-to-layout-grid="false"/>
    </style:style>
    <style:style style:family="paragraph" style:name="P84" style:parent-style-name="0">
      <style:paragraph-properties fo:margin-left="0.486cm" fo:text-indent="-0.486cm" style:snap-to-layout-grid="false"/>
    </style:style>
    <style:style style:family="text" style:name="T416">
      <style:text-properties fo:font-size="12.0pt" fo:font-weight="bold" style:font-name="휴먼명조" style:font-name-asian="휴먼명조" style:font-size-asian="12.0pt" style:font-weight-asian="bold"/>
    </style:style>
    <style:style style:family="text" style:name="T4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5" style:parent-style-name="0">
      <style:paragraph-properties fo:margin-left="0.583cm" fo:text-indent="-0.583cm" style:snap-to-layout-grid="false"/>
    </style:style>
    <style:style style:family="text" style:name="T4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paragraph" style:name="P86" style:parent-style-name="0">
      <style:paragraph-properties fo:margin-left="0.556cm" fo:text-indent="-0.556cm" style:snap-to-layout-grid="false"/>
    </style:style>
    <style:style style:family="text" style:name="T4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text" style:name="T4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7">
      <style:text-properties fo:font-size="12.0pt" style:font-name="휴먼명조" style:font-name-asian="휴먼명조" style:font-size-asian="12.0pt"/>
    </style:style>
    <style:style style:family="paragraph" style:name="P87" style:parent-style-name="7">
      <style:paragraph-properties fo:margin-left="0.486cm" fo:text-indent="-0.486cm" style:snap-to-layout-grid="false"/>
    </style:style>
  </office:automatic-styles>
  <office:body>
    <office:text>
      <text:p text:style-name="P1"><draw:frame draw:style-name="fr1" draw:z-index="0" svg:width="14.918cm" svg:x="0.000cm" svg:y="-7.115cm" text:anchor-type="as-char"><draw:text-box fo:min-height="7.11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신</text:span></text:p></table:table-cell><table:table-cell table:style-name="T1.R2_C1"><text:p text:style-name="P5"><text:span text:style-name="T5">공권력감시대응팀</text:span><text:span text:style-name="T6">, </text:span><text:span text:style-name="T7">공익인권법재단 공감</text:span><text:span text:style-name="T8">, </text:span><text:span text:style-name="T9">민주사회를위한변호사모임</text:span><text:span text:style-name="T10">, </text:span><text:span text:style-name="T11">성소수자차별반대 무지개행동</text:span><text:span text:style-name="T12">, </text:span><text:span text:style-name="T13">유엔인권정책센터</text:span><text:span text:style-name="T14">, </text:span><text:span text:style-name="T15">인권운동사랑방</text:span><text:span text:style-name="T16">, </text:span><text:span text:style-name="T17">전국민주노동조합총연맹</text:span><text:span text:style-name="T18">, </text:span><text:span text:style-name="T19">참여연대</text:span><text:span text:style-name="T20">, </text:span><text:span text:style-name="T21">천주교인권위원회 </text:span><text:span text:style-name="T22"> </text:span></text:p><text:p text:style-name="P6"><text:span text:style-name="T23">(</text:span><text:span text:style-name="T24">담당 </text:span><text:span text:style-name="T25">: </text:span><text:span text:style-name="T26">참여연대 백가윤 제네바 현지번호 </text:span><text:span text:style-name="T27">+41 76 644 53 66, </text:span><text:span text:style-name="T28">pspdint@pspd.org</text:span></text:p><text:p text:style-name="P7"><text:span text:style-name="T29">       </text:span><text:span text:style-name="T30">민주노총 류미경 국제국장 </text:span><text:span text:style-name="T31">010-9279-7106 )</text:span></text:p></table:table-cell></table:table-row><table:table-row table:style-name="T1.R3"><table:table-cell table:style-name="T1.R3_C0"><text:p text:style-name="P8"><text:span text:style-name="T32">제   목</text:span></text:p></table:table-cell><table:table-cell table:style-name="T1.R3_C1"><text:p text:style-name="P9"><text:span text:style-name="T33">[</text:span><text:span text:style-name="T34">보도자료</text:span><text:span text:style-name="T35">] </text:span><text:span text:style-name="T36">유엔</text:span><text:span text:style-name="T37">, </text:span><text:span text:style-name="T38">정부의 집회 탄압 </text:span><text:span text:style-name="T39">“</text:span><text:span text:style-name="T40">한국이 이룬 모든 것 훼손할 것</text:span><text:span text:style-name="T41">”</text:span><text:span text:style-name="T42">이라 우려</text:span></text:p></table:table-cell></table:table-row><table:table-row table:style-name="T1.R4"><table:table-cell table:style-name="T1.R4_C0"><text:p text:style-name="P10"><text:span text:style-name="T43">날   짜</text:span></text:p></table:table-cell><table:table-cell table:style-name="T1.R4_C1"><text:p text:style-name="P11"><text:span text:style-name="T44">2016. 6. 16. (</text:span><text:span text:style-name="T45">총 </text:span><text:span text:style-name="T46">3 </text:span><text:span text:style-name="T47">쪽</text:span><text:span text:style-name="T48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49">보도자료</text:span></text:p></table:table-cell></table:table-row></table:table></draw:text-box></draw:frame></text:p>
      <text:p text:style-name="P14"><draw:frame draw:style-name="fr2" draw:z-index="0" svg:width="14.920cm" svg:x="0.000cm" svg:y="-3.631cm" text:anchor-type="as-char"><draw:text-box fo:min-height="3.631cm"><table:table table:name="T2" table:style-name="T2" text:anchor-type="paragraph"><table:table-column table:style-name="T2.C67"/><table:table-row table:style-name="T2.R1"><table:table-cell table:style-name="T2.R1_C0"><text:p text:style-name="P15"><text:span text:style-name="T50">유엔</text:span><text:span text:style-name="T51">, </text:span><text:span text:style-name="T52">정부의 집회 탄압 </text:span></text:p><text:p text:style-name="P16"><text:span text:style-name="T53">“</text:span><text:span text:style-name="T54">한국이 이룬 모든 것 훼손할 것</text:span><text:span text:style-name="T55">”</text:span><text:span text:style-name="T56">이라 우려</text:span></text:p><text:p text:style-name="P17"><text:span text:style-name="T57">유엔 집회결사의 자유 특별보고관 한국 보고서 발표</text:span></text:p><text:p text:style-name="P18"><text:span text:style-name="T58">유엔 본부 앞</text:span><text:span text:style-name="T59">, </text:span><text:span text:style-name="T60">백남기 농민 쾌유와 구속 노동자 석방 촉구 거리캠페인 진행</text:span></text:p></table:table-cell></table:table-row></table:table></draw:text-box></draw:frame></text:p>
      <text:p text:style-name="P19"/>
      <text:p text:style-name="P20"><text:span text:style-name="T61">1. </text:span><text:span text:style-name="T62">어제</text:span><text:span text:style-name="T63">(6/15, </text:span><text:span text:style-name="T64">제네바 현지 시각</text:span><text:span text:style-name="T65">) </text:span><text:span text:style-name="T66">오후 유엔 집회결사의 자유 특별보고관의 한국 조사 보고서가 유엔 사이트에 게재되었다</text:span><text:span text:style-name="T67">. </text:span><text:span text:style-name="T68">한국 인권시민사회단체들은 특별보고관의 보고서를 환영하며 한국 정부가 이번 보고서에 포함된 권고를 충실히 이행할 것을 촉구한다</text:span><text:span text:style-name="T69">. </text:span></text:p>
      <text:p text:style-name="P21"/>
      <text:p text:style-name="P22"><text:span text:style-name="T70">2. </text:span><text:span text:style-name="T71">특별보고관은 보고서에서 한국법은 여러 주요 영역에서 국제인권법기준과 배치되고</text:span><text:span text:style-name="T72">, </text:span><text:span text:style-name="T73">당국에 과도한 재량권을 부여하고 있으며</text:span><text:span text:style-name="T74">, </text:span><text:span text:style-name="T75">당국은 이러한 재량권을 행사함에 있어 집회와 결사의 자유를 존중</text:span><text:span text:style-name="T76">, </text:span><text:span text:style-name="T77">보호</text:span><text:span text:style-name="T78">, </text:span><text:span text:style-name="T79">촉진해야 할 의무에 충분한 주의를 기울이고 있지 않다고 지적하며 강한 우려를 표명했다</text:span><text:span text:style-name="T80">. </text:span><text:span text:style-name="T81">또한 집회에 대한 권리는 정부가 허가해 주는 것이 아닌 기본권이며 한국 정부는 적극적으로 이 기본권의 행사를 보장해야 한다고 밝혔다</text:span><text:span text:style-name="T82">. </text:span><text:span text:style-name="T83">무엇보다도 한국 정부에게 시위자들이 소란스러운 집회를 개최한다는 것에만 초점을 맞추지 말고 그들이 전하고자 하는 메시지에 집중해야 한다고 강조하며 이러한 표현의 자유를 억누르는 것은 원치 않은 결과만을 가져올 뿐 아니라 한국이 이제까지 쌓아온 모든 것을 훼손하는 결과를 가져올 것이라고 말했다</text:span><text:span text:style-name="T84">. </text:span></text:p>
      <text:p text:style-name="P23"/>
      <text:p text:style-name="P24"><text:span text:style-name="T85">3. </text:span><text:span text:style-name="T86">뿐만 아니라 결사의 자유는 취업 여부와 직업의 종류에 상관없이 모든 사람이 누려야 할 권리며 노동조합 가입 대상을 결정하는 것은 정부가 할 일이 아니라고 지적하며 전교조 법외노조화</text:span><text:span text:style-name="T87">, </text:span><text:span text:style-name="T88">공무원노조 설립신고 반려</text:span><text:span text:style-name="T89">, </text:span><text:span text:style-name="T90">특수고용 노동자 노동기본권 제한 등의 정부의 조치들이 결사의 자유 원칙에 어긋난다고 지적했다</text:span><text:span text:style-name="T91">. </text:span><text:span text:style-name="T92">또한 사업장 단위 복수노조 허용 이후 발레오전장</text:span><text:span text:style-name="T93">, </text:span><text:span text:style-name="T94">유성전자 등에서 벌어진 민주노조 파괴를 지적하며 정부는 노사관계에서 중립을 지키는 것으로 할 일을 다 한 것이 아니고 노동조합의 자주성을 보장하기 위해 노력해야 한다고 말했다</text:span><text:span text:style-name="T95">. </text:span><text:span text:style-name="T96">파업권에 대해서도 파업 자체가 업체의 운영을 방해하도록 되어 있는 것으로 파업의 결과로 인한 손해에 대해 민형사적 책임을 묻는 것은 파업권의 가장 핵심적인 본질에 반한다고 지적했다</text:span><text:span text:style-name="T97">. </text:span></text:p>
      <text:p text:style-name="P25"/>
      <text:p text:style-name="P26"><text:span text:style-name="T98">4. </text:span><text:span text:style-name="T99">이에 앞서 제네바를 방문 중인 한국 인권시민사회단체 대표단은 어제</text:span><text:span text:style-name="T100">(6/15) </text:span><text:span text:style-name="T101">백남기 농민의 자녀 백민주화씨와 유엔 제네바 본부 앞에서 거리 캠페인을 진행했다</text:span><text:span text:style-name="T102">. </text:span><text:span text:style-name="T103">이들은 백남기 농민의 쾌유 기원과 집회 시 물포 사용 금지</text:span><text:span text:style-name="T104">, </text:span><text:span text:style-name="T105">구속된 민주노총 한상균 위원장을 포함한 민주노총 노동자들의 석방을 촉구하였으며 지나가는 사람들은 현수막에 연대의 메시지를 적으며 한국의 인권과 민주주의 회복을 기원했다</text:span><text:span text:style-name="T106">.</text:span></text:p>
      <text:p text:style-name="P27"/>
      <text:p text:style-name="P28"><text:span text:style-name="T107">5. </text:span><text:span text:style-name="T108">그 전날인 </text:span><text:span text:style-name="T109">6/14(</text:span><text:span text:style-name="T110">화</text:span><text:span text:style-name="T111">)</text:span><text:span text:style-name="T112">에는 한국의 집회결사의 자유 실태를 알리는 부대행사가 유엔에서 진행되었다</text:span><text:span text:style-name="T113">. </text:span><text:span text:style-name="T114">이 자리에서 백민주화씨는 백남기 농민의 상태를 알리고 사건 이후 지금까지도 사과 한 번 없는 현 정부의 무책임한 태도에 대해 증언했다</text:span><text:span text:style-name="T115">.</text:span></text:p>
      <text:p text:style-name="P29"/>
      <text:p text:style-name="P30"><text:span text:style-name="T116">6. </text:span><text:span text:style-name="T117">유엔 집회결사의 자유 특별보고관의 한국 보고서가 인권이사회 회의장에서 공식 발표될 예정인 </text:span><text:span text:style-name="T118">6</text:span><text:span text:style-name="T119">월 </text:span><text:span text:style-name="T120">17</text:span><text:span text:style-name="T121">일</text:span><text:span text:style-name="T122">(</text:span><text:span text:style-name="T123">금</text:span><text:span text:style-name="T124">, </text:span><text:span text:style-name="T125">제네바 현지 시간</text:span><text:span text:style-name="T126">)</text:span><text:span text:style-name="T127">에는 한국 정부의 발언과 백민주화씨를 비롯한 한국 인권시민사회단체들의 구두 발언도 이어질 예정이다</text:span><text:span text:style-name="T128">.  </text:span><text:span text:style-name="T129">끝</text:span><text:span text:style-name="T130">. </text:span></text:p>
      <text:p text:style-name="P31"/>
      <text:p text:style-name="P32"><text:span text:style-name="T131">▣ </text:span><text:span text:style-name="T132">붙임자료 </text:span><text:span text:style-name="T133">1. </text:span><text:span text:style-name="T134">유엔 집회결사의 자유 특별보고관 한국 보고서 주요 내용</text:span></text:p>
      <text:p text:style-name="P33"><text:span text:style-name="T135">▣ </text:span><text:span text:style-name="T136">첨부자료 </text:span><text:span text:style-name="T137">1. </text:span><text:span text:style-name="T138">제네바 유엔 본부 앞 한국 집회결사의 자유 집회 사진 </text:span></text:p>
      <text:p text:style-name="P34"><text:span text:style-name="T139">▣ </text:span><text:span text:style-name="T140">붙임자료 </text:span><text:span text:style-name="T141">1. </text:span></text:p>
      <text:p text:style-name="P35"/>
      <text:p text:style-name="P36"><text:span text:style-name="T142">&lt;</text:span><text:span text:style-name="T143">유엔 집회결사의 자유 특별보고관 한국 보고서</text:span><text:span text:style-name="T144">&gt; </text:span><text:span text:style-name="T145">주요 내용</text:span></text:p>
      <text:p text:style-name="P37"/>
      <text:p text:style-name="P38"><text:span text:style-name="T146">1. </text:span><text:span text:style-name="T147">평화로운 집회 결사의 자유 일반</text:span></text:p>
      <text:p text:style-name="P39"><text:span text:style-name="T148"> </text:span><text:span text:style-name="T149">- </text:span><text:span text:style-name="T150">한국 정부가 북한과 대치중이라는 사실을 인지하고 있으나 그럼에도 불구하고 국가 안보라는 이유로 인권이 희생되어서는 안 됨</text:span><text:span text:style-name="T151">. </text:span><text:span text:style-name="T152">평화적 집회와 결사의 자유에 대한 권리는 반드시 원칙으로 지켜져야 하고 그 제한은 예외여야 함</text:span><text:span text:style-name="T153">.</text:span></text:p>
      <text:p text:style-name="P40"><text:span text:style-name="T154"> </text:span><text:span text:style-name="T155">- </text:span><text:span text:style-name="T156">한국 정부는 아직 비준하지 않은 핵심 국제인권조약 및 노동조약을 비준하고 결사의 자유를 규정한 유엔자유권규약 제</text:span><text:span text:style-name="T157">22</text:span><text:span text:style-name="T158">조에 대한 유보를 철회해야 함</text:span><text:span text:style-name="T159">.</text:span></text:p>
      <text:p text:style-name="P41"/>
      <text:p text:style-name="P42"><text:span text:style-name="T160">2. </text:span><text:span text:style-name="T161">평화로운 집회의 자유</text:span></text:p>
      <text:p text:style-name="P43"><text:span text:style-name="T162"> </text:span><text:span text:style-name="T163">- </text:span><text:span text:style-name="T164">신고하지 않은 집회라고 해서 불법으로 간주해서는 안 되며 이는 긴급 집회의 경우에도 해당됨</text:span><text:span text:style-name="T165">. </text:span><text:span text:style-name="T166">긴급 집회 역시 국제법으로 보장하고 있음</text:span><text:span text:style-name="T167">. </text:span></text:p>
      <text:p text:style-name="P44"><text:span text:style-name="T168"> </text:span><text:span text:style-name="T169">- </text:span><text:span text:style-name="T170">모든 집회는 평화적일 것이라고 간주되어야 함</text:span><text:span text:style-name="T171">. </text:span><text:span text:style-name="T172">평화로운 집회 참석자들의 권리를 집회에 참석한 다른 몇몇 사람들이 평화롭지 않다고 해서 부정해서는 안 됨</text:span><text:span text:style-name="T173">. </text:span></text:p>
      <text:p text:style-name="P45"><text:span text:style-name="T174"> </text:span><text:span text:style-name="T175">- </text:span><text:span text:style-name="T176">경찰이 집회를 금지하거나 불법 집회로 간주하는 이유인 교통방해</text:span><text:span text:style-name="T177">, </text:span><text:span text:style-name="T178">시민들의 일상 방해</text:span><text:span text:style-name="T179">, </text:span><text:span text:style-name="T180">소음</text:span><text:span text:style-name="T181">, </text:span><text:span text:style-name="T182">같은 시간대 이미 신고 된 집회가 있는데 늦게 신고한 점 등은 시민적 정치적 권리 규약 </text:span><text:span text:style-name="T183">21</text:span><text:span text:style-name="T184">조에 명시되어 있는 집회 제한 요건에 부합하지 않음</text:span><text:span text:style-name="T185">. </text:span></text:p>
      <text:p text:style-name="P46"><text:span text:style-name="T186"> </text:span><text:span text:style-name="T187">- </text:span><text:span text:style-name="T188">청와대 앞이나 국회 앞</text:span><text:span text:style-name="T189">, </text:span><text:span text:style-name="T190">법원 앞 등 주요 건물 주변 </text:span><text:span text:style-name="T191">100</text:span><text:span text:style-name="T192">미터 내 옥외집회를 금지하는 것은 장소나 시간에 제한을 가하게 되어 권리를 특권으로 만들며 집회의 대상이 해당 집회를 보지 못한다는 문제점이 있음</text:span><text:span text:style-name="T193">. </text:span></text:p>
      <text:p text:style-name="P47"><text:span text:style-name="T194"> </text:span><text:span text:style-name="T195">- </text:span><text:span text:style-name="T196">한국 정부는 집회 및 시위에 관한 법률을 개정하고 그 적용 관행을 개선해야 함</text:span><text:span text:style-name="T197">. </text:span></text:p>
      <text:p text:style-name="P48"><text:span text:style-name="T198">사실상 허가제가 아닌 적어도 사전신고제로 평화적 집회에 관한 자유를 규율하도록 보장해야 함</text:span><text:span text:style-name="T199">.</text:span></text:p>
      <text:p text:style-name="P49"><text:span text:style-name="T200">집회의 시간 및 장소를 무조건적으로 금지하는 것을 방지해야 함</text:span><text:span text:style-name="T201">.</text:span></text:p>
      <text:p text:style-name="P50"><text:span text:style-name="T202">국제인권법기준에 따라 집회의 합법성 추정을 보장해야 함</text:span><text:span text:style-name="T203">.</text:span></text:p>
      <text:p text:style-name="P51"><text:span text:style-name="T204"> </text:span><text:span text:style-name="T205">- </text:span><text:span text:style-name="T206">한국 정부의 물대포 사용은 무차별적이며</text:span><text:span text:style-name="T207">, </text:span><text:span text:style-name="T208">경우에 따라서는 특정인을 겨냥하는데 이는 정당화되기 어려움</text:span><text:span text:style-name="T209">. 2015</text:span><text:span text:style-name="T210">년 민중총궐기 집회에 참석한 백남기 농민의 케이스가 대표적임</text:span><text:span text:style-name="T211">. </text:span><text:span text:style-name="T212">경찰은 살수차 내 화면이 작아 작동자의 시야가 제한된다고 설명하지만 이러한 상황은  물대포가 집회참가자들에게 심각한 위해를 가할 위험성을 증가시킴</text:span><text:span text:style-name="T213">. </text:span></text:p>
      <text:p text:style-name="P52"><text:span text:style-name="T214"> </text:span><text:span text:style-name="T215">- </text:span><text:span text:style-name="T216">차벽은 상대적으로 집회 참가자들의 행동을 관리하기 위해서라기보다는 평화로운 집회의 자유를 사전적으로 저해하기 위해 사용되고 있음</text:span><text:span text:style-name="T217">. </text:span></text:p>
      <text:p text:style-name="P53"><text:span text:style-name="T218"> </text:span><text:span text:style-name="T219">- </text:span><text:span text:style-name="T220">한국 정부는 물대포와 차벽의 사용을 포함한 집회관리의 방법을 재고하여 이들이 무차별적으로 혹은 평화적 집회참가자에 사용되지 않도록 하고</text:span><text:span text:style-name="T221">, </text:span><text:span text:style-name="T222">긴장 고조의 결과를 초래하지 않도록 해야 함</text:span><text:span text:style-name="T223">. </text:span><text:span text:style-name="T224">또한 집회의 권리 행사를 저해하는 것이 아니라 촉진할 것을 보장해야 함</text:span><text:span text:style-name="T225">.</text:span></text:p>
      <text:p text:style-name="P54"><text:span text:style-name="T226"> </text:span><text:span text:style-name="T227">- </text:span><text:span text:style-name="T228">집회 참가자들을 형사 처벌 하는 것은 위축 효과를 가져옴</text:span><text:span text:style-name="T229">. </text:span><text:span text:style-name="T230">특히 박래군 </text:span><text:span text:style-name="T231">416</text:span><text:span text:style-name="T232">연대 상임운영위원과 한상균 민주노총 위원장은 </text:span><text:span text:style-name="T233">‘</text:span><text:span text:style-name="T234">불법</text:span><text:span text:style-name="T235">’ </text:span><text:span text:style-name="T236">집회를 주도했다는 이유로 형사 처벌을 받았거나 재판을 기다리고 있음</text:span><text:span text:style-name="T237">. </text:span><text:span text:style-name="T238">다른 사람의 불법행위에 의해 야기된 손해에 대해 집회주최자가 책임지도록 하는 것은 과도하고 불합리함</text:span><text:span text:style-name="T239">.  </text:span></text:p>
      <text:p text:style-name="P55"><text:span text:style-name="T240"> </text:span><text:span text:style-name="T241">- </text:span><text:span text:style-name="T242">한국 정부는 집회참가자들이 집회에 참가했다는 이유만으로 조사를 받거나 형사적 혹은 민사적 책임을 져서는 안 되며</text:span><text:span text:style-name="T243">, </text:span><text:span text:style-name="T244">불법행위에 대한 개인책임의 원칙이 집회주최자를 포함하여 지켜져야 함</text:span><text:span text:style-name="T245">.</text:span></text:p>
      <text:p text:style-name="P56"><text:span text:style-name="T246"> </text:span><text:span text:style-name="T247">- </text:span><text:span text:style-name="T248">집회 관리에 대한 객관적이고 독립적인 정보를 제공하는데 있어 언론과 집회 감시단은 매우 중요한 역할을 함</text:span><text:span text:style-name="T249">. </text:span></text:p>
      <text:p text:style-name="P57"/>
      <text:p text:style-name="P58"><text:span text:style-name="T250">3. </text:span><text:span text:style-name="T251">결사의 자유</text:span></text:p>
      <text:p text:style-name="P59"><text:span text:style-name="T252">1) </text:span><text:span text:style-name="T253">결사</text:span></text:p>
      <text:p text:style-name="P60"><text:span text:style-name="T254"> </text:span><text:span text:style-name="T255">- </text:span><text:span text:style-name="T256">비영리법인 설립의 사전허가와 그 활동이 설립목적을 벗어나면 법인성을 박탈하는 민법 제</text:span><text:span text:style-name="T257">32</text:span><text:span text:style-name="T258">조는 소수그룹의 활동을 제한하므로 비영리법인은 설립과 동시에 법인성을 부여받는 것으로 개정되어야 함</text:span><text:span text:style-name="T259">.  </text:span></text:p>
      <text:p text:style-name="P61"><text:span text:style-name="T260"> </text:span><text:span text:style-name="T261">- </text:span><text:span text:style-name="T262">천만 원 이상 기부금 모집 시 사전 등록을 요구하는 기부금품법 제</text:span><text:span text:style-name="T263">4</text:span><text:span text:style-name="T264">조를 단체의 운영을 감시하는 정부의 수단으로 악용해서는 안됨</text:span><text:span text:style-name="T265">.</text:span></text:p>
      <text:p text:style-name="P62"><text:span text:style-name="T266"> </text:span><text:span text:style-name="T267">- </text:span><text:span text:style-name="T268">비판적인 목소리를 낼 수 있는 탄탄한 시민사회를 양성해야 민주주의의 발전뿐 아니라 정부의 경제목표에도 기여한다는 점을 명심하여야 함</text:span><text:span text:style-name="T269">. </text:span></text:p>
      <text:p text:style-name="P63"/>
      <text:p text:style-name="P64"><text:span text:style-name="T270">2) </text:span><text:span text:style-name="T271">노동조합</text:span></text:p>
      <text:p text:style-name="P65"><text:span text:style-name="T272"> </text:span><text:span text:style-name="T273">- </text:span><text:span text:style-name="T274">공무원 및 방위산업 노동자들에게 단체행동권을 제한하는 것은 자유권 규약 </text:span><text:span text:style-name="T275">22</text:span><text:span text:style-name="T276">조 및 사회권규약 </text:span><text:span text:style-name="T277">8</text:span><text:span text:style-name="T278">조 위반임</text:span><text:span text:style-name="T279">.</text:span></text:p>
      <text:p text:style-name="P66"><text:span text:style-name="T280"> </text:span><text:span text:style-name="T281">- </text:span><text:span text:style-name="T282">교사 및 공무원에 대한 정치활동 및 단체행동 금지는 </text:span><text:span text:style-name="T283">‘</text:span><text:span text:style-name="T284">정치활동</text:span><text:span text:style-name="T285">’</text:span><text:span text:style-name="T286">에 대한 모호한 개념을 바탕으로 정치적 중립성이라는 미명 하에 광범위한 의제들에 대해 자신의 입장을 표명할 수 있는 역량에 폭넓은 제약을 가하는 것임</text:span><text:span text:style-name="T287">.</text:span></text:p>
      <text:p text:style-name="P67"><text:span text:style-name="T288"> </text:span><text:span text:style-name="T289">- </text:span><text:span text:style-name="T290">해고자의 노조가입을 이유로 전교조를 법외노조화하고 전국공무원노조 설립신고를 거부하는 것은 이들의 결사의 자유 권리를 부당하게 침해하는 것이고 이는 제한 조치의 적절성과 최소 침해의 원칙에 위배됨</text:span><text:span text:style-name="T291">.</text:span></text:p>
      <text:p text:style-name="P68"><text:span text:style-name="T292"> </text:span><text:span text:style-name="T293">- </text:span><text:span text:style-name="T294">전교조와 공무원노조 불인정은 노동조합 설립신고가 사실상 허가제로 운영되고 있다는 것을 보여주며 이는 본질적으로 결사의 자유 권리를 제한하는 것임</text:span><text:span text:style-name="T295">.</text:span></text:p>
      <text:p text:style-name="P69"><text:span text:style-name="T296"> </text:span><text:span text:style-name="T297">- </text:span><text:span text:style-name="T298">한국 정부는 전교조와 전국공무원노조의 법적 지위 인정을 포함한 </text:span><text:span text:style-name="T299">ILO</text:span><text:span text:style-name="T300">결사의자유위원회의 권고를 즉각적으로 이행해야 함</text:span><text:span text:style-name="T301">.</text:span></text:p>
      <text:p text:style-name="P70"><text:span text:style-name="T302"> </text:span><text:span text:style-name="T303">- </text:span><text:span text:style-name="T304">건설</text:span><text:span text:style-name="T305">, </text:span><text:span text:style-name="T306">화물 노동자들은 사용자가 주는 임금</text:span><text:span text:style-name="T307">/</text:span><text:span text:style-name="T308">월급이 아닌 고객이 주는 수수료 형태로 급여를 지급받는다는 이유로 노조법상 노동자로 여겨지지 않음</text:span><text:span text:style-name="T309">. </text:span><text:span text:style-name="T310">이들이 단체협약을 체결하더라도 협약의 이행이 법적으로 강제되지 않으며</text:span><text:span text:style-name="T311">(</text:span><text:span text:style-name="T312">화물연대 풀무원 분회</text:span><text:span text:style-name="T313">) </text:span><text:span text:style-name="T314">노동조합의 법적 지위가 수시로 위협받음</text:span><text:span text:style-name="T315">(</text:span><text:span text:style-name="T316">전국건설노조</text:span><text:span text:style-name="T317">). </text:span><text:span text:style-name="T318">모든 노동자들이 결사의 자유를 보장받아야 하며 노조 가입 자격을 결정하는 것은 정부의 역할이 아님</text:span><text:span text:style-name="T319">.</text:span></text:p>
      <text:p text:style-name="P71"><text:span text:style-name="T320"> </text:span><text:span text:style-name="T321">- </text:span><text:span text:style-name="T322">사업장 단위 복수노조가 허용되었으나 모든 노동조합의 독립성과 자율성</text:span><text:span text:style-name="T323">, </text:span><text:span text:style-name="T324">조합원의 이익을 공정하게 대표할 수 있는 권리는 보장되지 않고 있음</text:span><text:span text:style-name="T325">. </text:span><text:span text:style-name="T326">특히 금속노조 발레오만도 지회에 대한 노조파괴 전략의 일환으로 회사측의 지원을 받고 추진된 조직형태변경에 대한 대법원 판결은 사용자의 어용노조 설립을 독려하는 효과를 나을 것임</text:span><text:span text:style-name="T327">.</text:span></text:p>
      <text:p text:style-name="P72"><text:span text:style-name="T328"> </text:span><text:span text:style-name="T329">- </text:span><text:span text:style-name="T330">노동단체들은 삼성이 </text:span><text:span text:style-name="T331">‘</text:span><text:span text:style-name="T332">무노조 정책</text:span><text:span text:style-name="T333">’</text:span><text:span text:style-name="T334">을 유지하고 있으며 갖은 방법으로 노조설립 시도를 단념시키고 있다고 보고했음</text:span><text:span text:style-name="T335">. </text:span><text:span text:style-name="T336">특히 삼성이 사찰</text:span><text:span text:style-name="T337">, </text:span><text:span text:style-name="T338">협박 등 다양한 방법으로 노조 조합원들의 기반을 약화시키고 있다고 주장함</text:span><text:span text:style-name="T339">. </text:span><text:span text:style-name="T340">그러나 특별보고관과의 면담에서 삼성은 </text:span><text:span text:style-name="T341"> </text:span><text:span text:style-name="T342">노조를 구성하고 가입하는 것은 고용인 개인에게 달려있다며 이러한 주장을 부인함</text:span><text:span text:style-name="T343">. </text:span><text:span text:style-name="T344">특별보고관은 삼성에 대한 이러한 주장들을 확인하거나 반박할 수는 없으나 삼성의 규모나 삼성이 한국 경제에서 차지하는 영향력을 볼 때 집회 결사의 자유를 촉진하는 데 주도적인 역할을 해야 할 것이라 생각함</text:span><text:span text:style-name="T345">. </text:span></text:p>
      <text:p text:style-name="P73"><text:span text:style-name="T346"> </text:span><text:span text:style-name="T347">- </text:span><text:span text:style-name="T348">노동부가 주장하듯 노사관계에서 중립성을 지키는 것으로 정부의 의무를 다 한 것이 아니라 결사의 자유가 보장되도록 촉진하는 역할을 해야 함</text:span><text:span text:style-name="T349">. </text:span><text:span text:style-name="T350">창조컨설팅과 공모하여 발레오</text:span><text:span text:style-name="T351">, </text:span><text:span text:style-name="T352">유성기업에서 민주노조를 약화하려는 시도가 벌어짐</text:span><text:span text:style-name="T353">.</text:span></text:p>
      <text:p text:style-name="P74"><text:span text:style-name="T354"> </text:span><text:span text:style-name="T355">- </text:span><text:span text:style-name="T356">삼성과 발레오전자와 같은 사기업은 노동자의 결사의 자유를 지키는 것에 충실해야 하고 유엔글로벌컴팩</text:span><text:span text:style-name="T357">(Global Compact)</text:span><text:span text:style-name="T358">에 가입하고 기업과 인권에 관한 유엔 지도원칙을 실행해야 함</text:span><text:span text:style-name="T359">.</text:span></text:p>
      <text:p text:style-name="P75"><text:span text:style-name="T360"> </text:span><text:span text:style-name="T361">- </text:span><text:span text:style-name="T362">파업 참가한 것이 불법행위로 간주되는 경우 이에 대한 민</text:span><text:span text:style-name="T363">‧</text:span><text:span text:style-name="T364">형사 책임을 지게 될 수 있음</text:span><text:span text:style-name="T365">. </text:span><text:span text:style-name="T366">파업의 합법성에 대한 판단은 일반적으로 법원에 의해 이루어져야 한다는 점에서 파업의 합법성 여부의 판단권을 사실상 관련 당국에서 가지고 있는 것도 문제임</text:span><text:span text:style-name="T367">. </text:span><text:span text:style-name="T368">단체행동</text:span><text:span text:style-name="T369">, </text:span><text:span text:style-name="T370">특히 파업은 그 성격상 업무의 정상적 운영을 방해하도록 되어 있는 것으로 파업의 결과로 인한 손해에 대해 민형사적 책임을 묻는 것은 파업권의 가장 핵심적인 본질에 반하는 것임</text:span><text:span text:style-name="T371">.  </text:span></text:p>
      <text:p text:style-name="P76"/>
      <text:p text:style-name="P77"><text:span text:style-name="T372">3) </text:span><text:span text:style-name="T373">정당 및 정치적 목적 결사</text:span></text:p>
      <text:p text:style-name="P78"><text:span text:style-name="T374"> </text:span><text:span text:style-name="T375">- </text:span><text:span text:style-name="T376">한국 정당법은 당원 수</text:span><text:span text:style-name="T377">, </text:span><text:span text:style-name="T378">지역 분포</text:span><text:span text:style-name="T379">, </text:span><text:span text:style-name="T380">발기인 수 등 설립과정</text:span><text:span text:style-name="T381">, </text:span><text:span text:style-name="T382">재정 등 정당 설립을 매우 어렵게 만드는 중요한 요건들을 규정하고 있어 지역을 기반으로 한 신생의 작은 정당의 설립을 어렵게 하고 있음</text:span><text:span text:style-name="T383">.   </text:span></text:p>
      <text:p text:style-name="P79"><text:span text:style-name="T384"> </text:span><text:span text:style-name="T385">- </text:span><text:span text:style-name="T386">한국 정부는 작은 정당의 설립을 권장하고 기금 관련 공정한 경쟁을 보장하는 정당 설립 관련 법과 정책을 보장해야 함</text:span><text:span text:style-name="T387">.</text:span></text:p>
      <text:p text:style-name="P80"><text:span text:style-name="T388"> </text:span><text:span text:style-name="T389">- </text:span><text:span text:style-name="T390">찬양고무죄 등 규정한 국가보안법 제</text:span><text:span text:style-name="T391">7</text:span><text:span text:style-name="T392">조는 정치적 다양성과 평화적 반대자를 억압하는 데 사용할 수 있고</text:span><text:span text:style-name="T393">, </text:span><text:span text:style-name="T394">반대자를 공격하기 위한 광범위한 해석이 가능하다고도 볼 수 있음</text:span><text:span text:style-name="T395">. </text:span><text:span text:style-name="T396">이 규정은 과거 정부에 대한 비판을 잠재우기 위해 쓰여 졌고 이 규정의 유지는 이러한 억압적 방식의 사용 가능성을 열어 놓는 것임</text:span><text:span text:style-name="T397">.  </text:span></text:p>
      <text:p text:style-name="P81"><text:span text:style-name="T398"> </text:span><text:span text:style-name="T399">- </text:span><text:span text:style-name="T400">한국 정부는 찬양고무죄 등을 규정한 국가보안법 제</text:span><text:span text:style-name="T401">7</text:span><text:span text:style-name="T402">조를 폐지해야 함</text:span><text:span text:style-name="T403">.  </text:span></text:p>
      <text:p text:style-name="P82"><text:span text:style-name="T404"> </text:span><text:span text:style-name="T405">- </text:span><text:span text:style-name="T406">통합진보당 해산은 결사</text:span><text:span text:style-name="T407">, </text:span><text:span text:style-name="T408">표현</text:span><text:span text:style-name="T409">, </text:span><text:span text:style-name="T410">공공참여 관련 권리에 심대한 영향을 미침</text:span><text:span text:style-name="T411">. </text:span><text:span text:style-name="T412">거침없는 정부 비판자로서의 통합진보당의 지위</text:span><text:span text:style-name="T413">, </text:span><text:span text:style-name="T414">그리고 정부가 제공한 증거와 불법행위에 직접 연루되지 않은 수많은 당원들의 결사의 자유에 대한 영향 관련 논란은 그 해산의 목적이 그 정당의 정치적 도전을 잠재우기 위하 것이었다는 인식을 조장함</text:span><text:span text:style-name="T415">.    </text:span></text:p>
      <text:p text:style-name="P83"/>
      <text:p text:style-name="P84"><text:span text:style-name="T416">4) </text:span><text:span text:style-name="T417">세월호</text:span></text:p>
      <text:p text:style-name="P85"><text:span text:style-name="T418"> </text:span><text:span text:style-name="T419">- </text:span><text:span text:style-name="T420">세월호 참사의 독립된 진상규명 요구가 받아들여지지 않았다는 비판은 많은 집회를 통해 표출되었고 이러한 비판의 표출이야말로 바로 평화적 집회에 관한 권리가 촉진되어야 하는 목적임</text:span><text:span text:style-name="T421">.</text:span></text:p>
      <text:p text:style-name="P86"><text:span text:style-name="T422"> </text:span><text:span text:style-name="T423">- </text:span><text:span text:style-name="T424">우려스럽게도 세월호 참사는 명백히 정치화되었음</text:span><text:span text:style-name="T425">. </text:span><text:span text:style-name="T426">법의 지배의 주요 요소인 책임성과 투명성에 대한 요구를 정부 자체를 약화시키려는 시도와 동일시하는 것은 민주국가에서는 있을 수 없는 일임</text:span><text:span text:style-name="T427">.  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113</meta:generator>
    <meta:creation-date>2006년 2월 23일 목요일 오후 7:58:37</meta:creation-date>
    <dc:title>보도자료서식</dc:title>
    <dc:creator/>
    <dc:date>2016년 6월 22일 수요일 오후 5:56:3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