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31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30">
      <style:text-properties fo:font-size="14.0pt" fo:font-weight="bold" style:font-name="휴먼명조" style:font-name-asian="휴먼명조" style:font-size-asian="14.0pt" style:font-weight-asian="bold"/>
    </style:style>
    <style:style style:family="text" style:name="T31">
      <style:text-properties fo:font-size="14.0pt" fo:font-weight="bold" style:font-name="바탕" style:font-name-asian="휴먼명조" style:font-size-asian="14.0pt" style:font-weight-asian="bold"/>
    </style:style>
    <style:style style:family="paragraph" style:name="P18" style:parent-style-name="0">
      <style:paragraph-properties fo:margin-left="0.436cm" fo:text-indent="-0.436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432cm" fo:text-indent="-0.432cm"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50">
      <style:text-properties fo:font-size="14.0pt" fo:font-weight="bold" style:font-name="휴먼명조" style:font-name-asian="휴먼명조" style:font-size-asian="14.0pt" style:font-weight-asian="bold"/>
    </style:style>
    <style:style style:family="text" style:name="T51">
      <style:text-properties fo:font-size="14.0pt" fo:font-weight="bold" style:font-name="바탕" style:font-name-asian="휴먼명조" style:font-size-asian="14.0pt" style:font-weight-asian="bold"/>
    </style:style>
    <style:style style:family="paragraph" style:name="P22" style:parent-style-name="0">
      <style:paragraph-properties fo:margin-left="0.453cm" fo:text-indent="-0.453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443cm" fo:text-indent="-0.443cm" style:snap-to-layout-grid="false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72cm" fo:text-indent="-0.472cm"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62cm" fo:text-indent="-0.462cm"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445cm" fo:text-indent="-0.445cm" style:snap-to-layout-grid="false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32cm" fo:text-indent="-0.432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445cm" fo:text-indent="-0.445cm" style:snap-to-layout-grid="false"/>
    </style:style>
    <style:style style:family="paragraph" style:name="P29" style:parent-style-name="0">
      <style:paragraph-properties fo:margin-left="0.445cm" fo:text-indent="-0.445cm"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style:snap-to-layout-grid="false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text" style:name="T151">
      <style:text-properties fo:font-size="14.0pt" fo:font-weight="bold" style:font-name="휴먼명조" style:font-name-asian="휴먼명조" style:font-size-asian="14.0pt" style:font-weight-asian="bold"/>
    </style:style>
    <style:style style:family="text" style:name="T152">
      <style:text-properties fo:font-size="14.0pt" fo:font-weight="bold" style:font-name="바탕" style:font-name-asian="휴먼명조" style:font-size-asian="14.0pt" style:font-weight-asian="bold"/>
    </style:style>
    <style:style style:family="text" style:name="T153">
      <style:text-properties fo:font-size="14.0pt" fo:font-weight="bold" style:font-name="휴먼명조" style:font-name-asian="휴먼명조" style:font-size-asian="14.0pt" style:font-weight-asian="bold"/>
    </style:style>
    <style:style style:family="text" style:name="T154">
      <style:text-properties fo:font-size="14.0pt" fo:font-weight="bold" style:font-name="바탕" style:font-name-asian="휴먼명조" style:font-size-asian="14.0pt" style:font-weight-asian="bold"/>
    </style:style>
    <style:style style:family="text" style:name="T15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0">
      <style:paragraph-properties fo:line-height="120%" fo:margin-left="0.689cm" fo:text-indent="-0.689cm" style:snap-to-layout-grid="false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국제연대위원회 </text:span><text:span text:style-name="T6">( </text:span><text:span text:style-name="T7">담당 </text:span><text:span text:style-name="T8">: </text:span><text:span text:style-name="T9">백가윤 간사 </text:span><text:span text:style-name="T10">02-723-5051 pspdint@pspd.org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자료</text:span><text:span text:style-name="T14">] </text:span><text:span text:style-name="T15">총선넷 압수수색</text:span><text:span text:style-name="T16">, </text:span><text:span text:style-name="T17">유엔 특별절차에 긴급청원 제출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6. 22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2.314cm" text:anchor-type="as-char"><draw:text-box fo:min-height="2.31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총선넷 압수수색</text:span><text:span text:style-name="T26">, </text:span><text:span text:style-name="T27">유엔 특별절차에 긴급청원 제출</text:span></text:p><text:p text:style-name="P14"><text:span text:style-name="T28">총선넷 활동은 유권자들의 정당한 표현의 자유 행사</text:span></text:p><text:p text:style-name="P15"><text:span text:style-name="T29">수사당국의 과잉수사는 시민사회단체 활동을 억압하는 것</text:span></text:p></table:table-cell></table:table-row></table:table></draw:text-box></draw:frame></text:p>
      <text:p text:style-name="P16"/>
      <text:p text:style-name="P17"><text:span text:style-name="T30">1. </text:span><text:span text:style-name="T31">취지와 목적</text:span></text:p>
      <text:p text:style-name="P18"><text:span text:style-name="T32">- </text:span><text:span text:style-name="T33">어제</text:span><text:span text:style-name="T34">(6/21) </text:span><text:span text:style-name="T35">참여연대는 유엔 의사표현의 자유 특별보고관과 인권옹호자 특별보고고관에게 지난 </text:span><text:span text:style-name="T36">6/16(</text:span><text:span text:style-name="T37">목</text:span><text:span text:style-name="T38">) </text:span><text:span text:style-name="T39">있었던 </text:span><text:span text:style-name="T40">2016</text:span><text:span text:style-name="T41">총선네트워크</text:span><text:span text:style-name="T42">(</text:span><text:span text:style-name="T43">총선넷</text:span><text:span text:style-name="T44">) </text:span><text:span text:style-name="T45">압수수색과 관련해 긴급청원을 제출함</text:span><text:span text:style-name="T46">.</text:span></text:p>
      <text:p text:style-name="P19"><text:span text:style-name="T47">- </text:span><text:span text:style-name="T48">참여연대는 총선넷에 대한 수사당국의 과잉 수사는 유권자들의 정당한 표현의 자유를 침해하고 시민사회단체 활동을 위축시키는 것이라며 유엔 특별보고관들의 관심을 촉구했음</text:span><text:span text:style-name="T49">. </text:span></text:p>
      <text:p text:style-name="P20"/>
      <text:p text:style-name="P21"><text:span text:style-name="T50">2. </text:span><text:span text:style-name="T51">개요</text:span></text:p>
      <text:p text:style-name="P22"><text:span text:style-name="T52">- </text:span><text:span text:style-name="T53">유엔 의사표현의 자유 특별보고관은 지난 </text:span><text:span text:style-name="T54">2014</text:span><text:span text:style-name="T55">년 유엔 총회에 제출한 보고서에서 </text:span><text:span text:style-name="T56">“</text:span><text:span text:style-name="T57">선거 과정에 있어서 정부는 후보자</text:span><text:span text:style-name="T58">, </text:span><text:span text:style-name="T59">지지자</text:span><text:span text:style-name="T60">, </text:span><text:span text:style-name="T61">반대하는 단체</text:span><text:span text:style-name="T62">, </text:span><text:span text:style-name="T63">정치 로비단체</text:span><text:span text:style-name="T64">, </text:span><text:span text:style-name="T65">언론 관계자</text:span><text:span text:style-name="T66">, </text:span><text:span text:style-name="T67">등 모든 사람들의 표현의 자유를 보장해야 한다</text:span><text:span text:style-name="T68">”</text:span><text:span text:style-name="T69">고 강조했음</text:span><text:span text:style-name="T70">. </text:span><text:span text:style-name="T71">또한 유엔 의사표현의 자유 특별보고관의 </text:span><text:span text:style-name="T72">2011</text:span><text:span text:style-name="T73">년 한국 보고서에서는 </text:span><text:span text:style-name="T74">“</text:span><text:span text:style-name="T75">공직선거법이 선거 전 표현의 자유를 광범위하게 제한하고 있다</text:span><text:span text:style-name="T76">”</text:span><text:span text:style-name="T77">고 강조하며 </text:span><text:span text:style-name="T78">“</text:span><text:span text:style-name="T79">특정 정당</text:span><text:span text:style-name="T80">, </text:span><text:span text:style-name="T81">후보 또는 선거 쟁점을 지지하거나 반대하는 정보를 배포한 행위에 대한 형사 처벌이 과도하고 부당하다</text:span><text:span text:style-name="T82">”</text:span><text:span text:style-name="T83">고 지적한 바 있음</text:span><text:span text:style-name="T84">. </text:span></text:p>
      <text:p text:style-name="P23"><text:span text:style-name="T85">- </text:span><text:span text:style-name="T86">총선넷은 </text:span><text:span text:style-name="T87">2016</text:span><text:span text:style-name="T88">년 </text:span><text:span text:style-name="T89">4</text:span><text:span text:style-name="T90">월 총선을 앞두고 </text:span><text:span text:style-name="T91">1,000</text:span><text:span text:style-name="T92">여개의 한국 시민사회단체가 공동으로 구성한 네트워크임</text:span><text:span text:style-name="T93">. </text:span><text:span text:style-name="T94">총선넷은 온라인 상에서 최악의 후보 </text:span><text:span text:style-name="T95">10</text:span><text:span text:style-name="T96">인 선정 및 시민들이 뽑은 약속과제 </text:span><text:span text:style-name="T97">10</text:span><text:span text:style-name="T98">개를 선정하는 등의 온라인 캠페인을 진행함</text:span><text:span text:style-name="T99">. </text:span><text:span text:style-name="T100">또한 후보들의 선거사무소 앞에서 </text:span><text:span text:style-name="T101">‘</text:span><text:span text:style-name="T102">낙선투어</text:span><text:span text:style-name="T103">’ </text:span><text:span text:style-name="T104">기자회견을 진행함</text:span><text:span text:style-name="T105">. </text:span></text:p>
      <text:p text:style-name="P24"><text:span text:style-name="T106">- </text:span><text:span text:style-name="T107">선거가 끝난 </text:span><text:span text:style-name="T108">4</text:span><text:span text:style-name="T109">월 </text:span><text:span text:style-name="T110">24</text:span><text:span text:style-name="T111">일</text:span><text:span text:style-name="T112">, </text:span><text:span text:style-name="T113">서울특별시 선거관리위원회는 총선넷을 공직선거법 위반으로 고발함</text:span><text:span text:style-name="T114">.</text:span></text:p>
      <text:p text:style-name="P25"><text:span text:style-name="T115">- </text:span><text:span text:style-name="T116">공직선거법 제</text:span><text:span text:style-name="T117">93</text:span><text:span text:style-name="T118">조 </text:span><text:span text:style-name="T119">1</text:span><text:span text:style-name="T120">항은 탈법방법에 의한 문서</text:span><text:span text:style-name="T121">, </text:span><text:span text:style-name="T122">도화의 배부 게시 등을 금지하고 있음</text:span><text:span text:style-name="T123">. </text:span><text:span text:style-name="T124">해당 조항이 유권자의 표현의 자유를 제한하고 있음에도 불구하고 총선넷은 법 규정 내에서 활동했으며 특정 후보의 이름이나 얼굴을 명시한 적도 없음</text:span><text:span text:style-name="T125">. </text:span></text:p>
      <text:p text:style-name="P26"><text:span text:style-name="T126">- </text:span><text:span text:style-name="T127">공직선거법 제</text:span><text:span text:style-name="T128">108</text:span><text:span text:style-name="T129">조 </text:span><text:span text:style-name="T130">1</text:span><text:span text:style-name="T131">항은 여론조사의 결과공표를 금지하고 있음</text:span><text:span text:style-name="T132">. </text:span><text:span text:style-name="T133">그러나 총선넷에서 실시한 온라인 캠페인은 시민들이 자발적으로 사이트에 와서 캠페인에 참여하는 방식으로 진행되었으며 법에서 금지하고 있는 여론조사의 일환으로 보기 어려움</text:span><text:span text:style-name="T134">. </text:span></text:p>
      <text:p text:style-name="P27"><text:span text:style-name="T135">- </text:span><text:span text:style-name="T136">이에 위 조항들을 위반했다고 총선넷을 고발한 선관위와 압수수색을 강행한 수사당국은 선거 기간 동안의 유권자의 표현의 자유를 침해하고 시민사회단체 활동을 위축시키려는 정치적 행위라고밖에 볼 수 없음</text:span><text:span text:style-name="T137">.</text:span></text:p>
      <text:p text:style-name="P28"/>
      <text:p text:style-name="P29"><text:span text:style-name="T138">** </text:span><text:span text:style-name="T139">유엔 특별보고관 긴급청원제도 </text:span><text:span text:style-name="T140">(Urgent Appeal) </text:span></text:p>
      <text:p text:style-name="P30"><text:span text:style-name="T141">유엔 특별보고관 긴급청원제도는 심각한 인권 침해 사례가 발생했을 때 이를 해당 유엔 특별보고관에게 전달해 국가가 최대한 빨리 인권 침해상황을 조사하거나 이를 막기 위한 적절한 조치를 취하도록 하는 데 그 목적이 있다</text:span><text:span text:style-name="T142">. </text:span><text:span text:style-name="T143">사례에 따라 유엔 특별보고관은 해당 정부에게 서한을 보내 관련 인권침해에 대한 내용을 확인하고 해당 인권침해를 최대한 빨리 중단할 것을 요청할 수 있다</text:span><text:span text:style-name="T144">. </text:span><text:span text:style-name="T145">최근 유엔 특별보고관들은 밀양 송전탑 건설 과정에서의 인권침해</text:span><text:span text:style-name="T146">, </text:span><text:span text:style-name="T147">강정 해군기지건설 과정에서의 인권침해</text:span><text:span text:style-name="T148">, </text:span><text:span text:style-name="T149">전교조 법외노조화 등에 대해 한국 정부에 인권침해 내용을 확인하는 서한을 보낸 바 있다</text:span><text:span text:style-name="T150">.</text:span></text:p>
      <text:p text:style-name="P31"/>
      <text:p text:style-name="P32"><text:span text:style-name="T151">3. </text:span><text:span text:style-name="T152">위 자료는 참여연대 사이트와 별첨자료를 통해 확인할 수 있습니다</text:span><text:span text:style-name="T153">.  </text:span><text:span text:style-name="T154">끝</text:span><text:span text:style-name="T155">.</text:span></text:p>
      <text:p text:style-name="P33"/>
      <text:p text:style-name="P34"><text:span text:style-name="T156">▣ </text:span><text:span text:style-name="T157">별첨자료</text:span><text:span text:style-name="T158">. </text:span><text:span text:style-name="T159">참여연대가 제출한 총선넷 압수수색 관련 긴급청원 원문 </text:span><text:span text:style-name="T160">(</text:span><text:span text:style-name="T161">영문</text:span><text:span text:style-name="T162">)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6년 6월 22일 수요일 오후 12:52:1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