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문체부 돋음체" svg:font-family="문체부 돋음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</office:font-face-decls>
  <office:automatic-styles>
    <style:style style:family="paragraph" style:name="P1" style:parent-style-name="1">
      <style:paragraph-properties fo:margin-left="0.459cm"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98cm"/>
    </style:style>
    <style:style style:family="table-column" style:name="T1.C66">
      <style:table-column-properties style:column-width="12.52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8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69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4">
      <style:paragraph-properties fo:text-align="left"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70cm"/>
    </style:style>
    <style:style style:family="paragraph" style:name="P9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86cm"/>
    </style:style>
    <style:style style:family="paragraph" style:name="P11" style:parent-style-name="5">
      <style:paragraph-properties fo:line-height="150%"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46cm"/>
    </style:style>
    <style:style style:family="paragraph" style:name="P12" style:parent-style-name="5">
      <style:paragraph-properties fo:line-height="150%" style:snap-to-layout-grid="false"/>
    </style:style>
    <style:style style:family="text" style:name="T24">
      <style:text-properties fo:font-size="24.0pt" fo:font-weight="bold" fo:letter-spacing="12.0pt" style:font-name="바탕" style:font-name-asian="태 헤드라인D" style:font-size-asian="24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016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6">
      <style:paragraph-properties style:snap-to-layout-grid="false"/>
    </style:style>
    <style:style style:family="text" style:name="T25">
      <style:text-properties fo:font-size="18.0pt" style:font-name="바탕" style:font-name-asian="한양견명조" style:font-size-asian="18.0pt"/>
    </style:style>
    <style:style style:family="text" style:name="T26">
      <style:text-properties fo:font-size="18.0pt" style:font-name="바탕" style:font-name-asian="한양견명조" style:font-size-asian="18.0pt"/>
    </style:style>
    <style:style style:family="text" style:name="T27">
      <style:text-properties fo:font-size="18.0pt" style:font-name="바탕" style:font-name-asian="한양견명조" style:font-size-asian="18.0pt"/>
    </style:style>
    <style:style style:family="paragraph" style:name="P15" style:parent-style-name="6">
      <style:paragraph-properties style:snap-to-layout-grid="false"/>
    </style:style>
    <style:style style:family="text" style:name="T28">
      <style:text-properties fo:font-size="15.0pt" style:font-name="바탕" style:font-name-asian="문체부 돋음체" style:font-size-asian="15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27cm"/>
    </style:style>
    <style:style style:family="paragraph" style:name="P16" style:parent-style-name="3">
      <style:paragraph-properties fo:line-height="140%" fo:margin-left="0.703cm" fo:text-indent="-0.351cm" style:snap-to-layout-grid="false"/>
    </style:style>
    <style:style style:family="paragraph" style:name="P17" style:parent-style-name="0">
      <style:paragraph-properties fo:margin-left="0.351cm" fo:text-indent="-0.351cm" style:snap-to-layout-grid="false"/>
    </style:style>
    <style:style style:family="text" style:name="T29">
      <style:text-properties fo:font-size="11.0pt" style:font-name="휴먼명조" style:font-name-asian="휴먼명조" style:font-size-asian="11.0pt"/>
    </style:style>
    <style:style style:family="text" style:name="T30">
      <style:text-properties fo:font-size="11.0pt" style:font-name="바탕" style:font-name-asian="휴먼명조" style:font-size-asian="11.0pt"/>
    </style:style>
    <style:style style:family="text" style:name="T31">
      <style:text-properties fo:font-size="11.0pt" style:font-name="휴먼명조" style:font-name-asian="휴먼명조" style:font-size-asian="11.0pt"/>
    </style:style>
    <style:style style:family="text" style:name="T32">
      <style:text-properties fo:font-size="11.0pt" style:font-name="바탕" style:font-name-asian="휴먼명조" style:font-size-asian="11.0pt"/>
    </style:style>
    <style:style style:family="text" style:name="T33">
      <style:text-properties fo:font-size="11.0pt" style:font-name="휴먼명조" style:font-name-asian="휴먼명조" style:font-size-asian="11.0pt"/>
    </style:style>
    <style:style style:family="text" style:name="T34">
      <style:text-properties fo:font-size="11.0pt" style:font-name="바탕" style:font-name-asian="휴먼명조" style:font-size-asian="11.0pt"/>
    </style:style>
    <style:style style:family="text" style:name="T35">
      <style:text-properties fo:font-size="11.0pt" style:font-name="휴먼명조" style:font-name-asian="휴먼명조" style:font-size-asian="11.0pt"/>
    </style:style>
    <style:style style:family="text" style:name="T36">
      <style:text-properties fo:font-size="11.0pt" style:font-name="바탕" style:font-name-asian="휴먼명조" style:font-size-asian="11.0pt"/>
    </style:style>
    <style:style style:family="text" style:name="T37">
      <style:text-properties fo:font-size="11.0pt" style:font-name="휴먼명조" style:font-name-asian="휴먼명조" style:font-size-asian="11.0pt"/>
    </style:style>
    <style:style style:family="text" style:name="T38">
      <style:text-properties fo:font-size="11.0pt" style:font-name="바탕" style:font-name-asian="휴먼명조" style:font-size-asian="11.0pt"/>
    </style:style>
    <style:style style:family="text" style:name="T39">
      <style:text-properties fo:font-size="11.0pt" style:font-name="휴먼명조" style:font-name-asian="휴먼명조" style:font-size-asian="11.0pt"/>
    </style:style>
    <style:style style:family="text" style:name="T40">
      <style:text-properties fo:font-size="11.0pt" style:font-name="바탕" style:font-name-asian="휴먼명조" style:font-size-asian="11.0pt"/>
    </style:style>
    <style:style style:family="text" style:name="T41">
      <style:text-properties fo:font-size="11.0pt" style:font-name="휴먼명조" style:font-name-asian="휴먼명조" style:font-size-asian="11.0pt"/>
    </style:style>
    <style:style style:family="text" style:name="T42">
      <style:text-properties fo:font-size="11.0pt" style:font-name="바탕" style:font-name-asian="휴먼명조" style:font-size-asian="11.0pt"/>
    </style:style>
    <style:style style:family="text" style:name="T43">
      <style:text-properties fo:font-size="11.0pt" style:font-name="휴먼명조" style:font-name-asian="휴먼명조" style:font-size-asian="11.0pt"/>
    </style:style>
    <style:style style:family="text" style:name="T44">
      <style:text-properties fo:font-size="11.0pt" style:font-name="바탕" style:font-name-asian="휴먼명조" style:font-size-asian="11.0pt"/>
    </style:style>
    <style:style style:family="text" style:name="T45">
      <style:text-properties fo:font-size="11.0pt" style:font-name="휴먼명조" style:font-name-asian="휴먼명조" style:font-size-asian="11.0pt"/>
    </style:style>
    <style:style style:family="text" style:name="T46">
      <style:text-properties fo:font-size="11.0pt" style:font-name="바탕" style:font-name-asian="휴먼명조" style:font-size-asian="11.0pt"/>
    </style:style>
    <style:style style:family="text" style:name="T47">
      <style:text-properties fo:font-size="11.0pt" style:font-name="휴먼명조" style:font-name-asian="휴먼명조" style:font-size-asian="11.0pt"/>
    </style:style>
    <style:style style:family="text" style:name="T48">
      <style:text-properties fo:font-size="11.0pt" style:font-name="바탕" style:font-name-asian="휴먼명조" style:font-size-asian="11.0pt"/>
    </style:style>
    <style:style style:family="text" style:name="T49">
      <style:text-properties fo:font-size="11.0pt" style:font-name="휴먼명조" style:font-name-asian="휴먼명조" style:font-size-asian="11.0pt"/>
    </style:style>
    <style:style style:family="text" style:name="T50">
      <style:text-properties fo:font-size="11.0pt" style:font-name="바탕" style:font-name-asian="휴먼명조" style:font-size-asian="11.0pt"/>
    </style:style>
    <style:style style:family="text" style:name="T51">
      <style:text-properties fo:font-size="11.0pt" style:font-name="휴먼명조" style:font-name-asian="휴먼명조" style:font-size-asian="11.0pt"/>
    </style:style>
    <style:style style:family="text" style:name="T52">
      <style:text-properties fo:font-size="11.0pt" style:font-name="바탕" style:font-name-asian="휴먼명조" style:font-size-asian="11.0pt"/>
    </style:style>
    <style:style style:family="text" style:name="T53">
      <style:text-properties fo:font-size="11.0pt" style:font-name="휴먼명조" style:font-name-asian="휴먼명조" style:font-size-asian="11.0pt"/>
    </style:style>
    <style:style style:family="text" style:name="T54">
      <style:text-properties fo:font-size="11.0pt" style:font-name="바탕" style:font-name-asian="휴먼명조" style:font-size-asian="11.0pt"/>
    </style:style>
    <style:style style:family="text" style:name="T55">
      <style:text-properties fo:font-size="11.0pt" style:font-name="휴먼명조" style:font-name-asian="휴먼명조" style:font-size-asian="11.0pt"/>
    </style:style>
    <style:style style:family="text" style:name="T56">
      <style:text-properties fo:font-size="11.0pt" style:font-name="바탕" style:font-name-asian="휴먼명조" style:font-size-asian="11.0pt"/>
    </style:style>
    <style:style style:family="text" style:name="T57">
      <style:text-properties fo:font-size="11.0pt" style:font-name="휴먼명조" style:font-name-asian="휴먼명조" style:font-size-asian="11.0pt"/>
    </style:style>
    <style:style style:family="text" style:name="T58">
      <style:text-properties fo:font-size="11.0pt" style:font-name="바탕" style:font-name-asian="휴먼명조" style:font-size-asian="11.0pt"/>
    </style:style>
    <style:style style:family="text" style:name="T59">
      <style:text-properties fo:font-size="11.0pt" style:font-name="휴먼명조" style:font-name-asian="휴먼명조" style:font-size-asian="11.0pt"/>
    </style:style>
    <style:style style:family="text" style:name="T60">
      <style:text-properties fo:font-size="11.0pt" style:font-name="바탕" style:font-name-asian="휴먼명조" style:font-size-asian="11.0pt"/>
    </style:style>
    <style:style style:family="text" style:name="T61">
      <style:text-properties fo:font-size="11.0pt" style:font-name="휴먼명조" style:font-name-asian="휴먼명조" style:font-size-asian="11.0pt"/>
    </style:style>
    <style:style style:family="text" style:name="T62">
      <style:text-properties fo:font-size="11.0pt" style:font-name="바탕" style:font-name-asian="휴먼명조" style:font-size-asian="11.0pt"/>
    </style:style>
    <style:style style:family="text" style:name="T63">
      <style:text-properties fo:font-size="11.0pt" style:font-name="휴먼명조" style:font-name-asian="휴먼명조" style:font-size-asian="11.0pt"/>
    </style:style>
    <style:style style:family="text" style:name="T64">
      <style:text-properties fo:font-size="11.0pt" style:font-name="바탕" style:font-name-asian="휴먼명조" style:font-size-asian="11.0pt"/>
    </style:style>
    <style:style style:family="text" style:name="T65">
      <style:text-properties fo:font-size="11.0pt" style:font-name="휴먼명조" style:font-name-asian="휴먼명조" style:font-size-asian="11.0pt"/>
    </style:style>
    <style:style style:family="text" style:name="T66">
      <style:text-properties fo:font-size="11.0pt" style:font-name="바탕" style:font-name-asian="휴먼명조" style:font-size-asian="11.0pt"/>
    </style:style>
    <style:style style:family="text" style:name="T67">
      <style:text-properties fo:font-size="11.0pt" style:font-name="휴먼명조" style:font-name-asian="휴먼명조" style:font-size-asian="11.0pt"/>
    </style:style>
    <style:style style:family="text" style:name="T68">
      <style:text-properties fo:font-size="11.0pt" style:font-name="바탕" style:font-name-asian="휴먼명조" style:font-size-asian="11.0pt"/>
    </style:style>
    <style:style style:family="text" style:name="T69">
      <style:text-properties fo:font-size="11.0pt" style:font-name="휴먼명조" style:font-name-asian="휴먼명조" style:font-size-asian="11.0pt"/>
    </style:style>
    <style:style style:family="text" style:name="T70">
      <style:text-properties fo:font-size="11.0pt" style:font-name="바탕" style:font-name-asian="휴먼명조" style:font-size-asian="11.0pt"/>
    </style:style>
    <style:style style:family="text" style:name="T71">
      <style:text-properties fo:font-size="11.0pt" style:font-name="휴먼명조" style:font-name-asian="휴먼명조" style:font-size-asian="11.0pt"/>
    </style:style>
    <style:style style:family="text" style:name="T72">
      <style:text-properties fo:font-size="11.0pt" style:font-name="바탕" style:font-name-asian="휴먼명조" style:font-size-asian="11.0pt"/>
    </style:style>
    <style:style style:family="text" style:name="T73">
      <style:text-properties fo:font-size="11.0pt" style:font-name="휴먼명조" style:font-name-asian="휴먼명조" style:font-size-asian="11.0pt"/>
    </style:style>
    <style:style style:family="text" style:name="T74">
      <style:text-properties fo:font-size="11.0pt" style:font-name="바탕" style:font-name-asian="휴먼명조" style:font-size-asian="11.0pt"/>
    </style:style>
    <style:style style:family="text" style:name="T75">
      <style:text-properties fo:font-size="11.0pt" style:font-name="휴먼명조" style:font-name-asian="휴먼명조" style:font-size-asian="11.0pt"/>
    </style:style>
    <style:style style:family="text" style:name="T76">
      <style:text-properties fo:font-size="11.0pt" style:font-name="바탕" style:font-name-asian="휴먼명조" style:font-size-asian="11.0pt"/>
    </style:style>
    <style:style style:family="text" style:name="T77">
      <style:text-properties fo:font-size="11.0pt" style:font-name="휴먼명조" style:font-name-asian="휴먼명조" style:font-size-asian="11.0pt"/>
    </style:style>
    <style:style style:family="text" style:name="T78">
      <style:text-properties fo:font-size="11.0pt" style:font-name="바탕" style:font-name-asian="휴먼명조" style:font-size-asian="11.0pt"/>
    </style:style>
    <style:style style:family="text" style:name="T79">
      <style:text-properties fo:font-size="11.0pt" style:font-name="휴먼명조" style:font-name-asian="휴먼명조" style:font-size-asian="11.0pt"/>
    </style:style>
    <style:style style:family="text" style:name="T80">
      <style:text-properties fo:font-size="11.0pt" style:font-name="바탕" style:font-name-asian="휴먼명조" style:font-size-asian="11.0pt"/>
    </style:style>
    <style:style style:family="text" style:name="T81">
      <style:text-properties fo:font-size="11.0pt" style:font-name="휴먼명조" style:font-name-asian="휴먼명조" style:font-size-asian="11.0pt"/>
    </style:style>
    <style:style style:family="text" style:name="T82">
      <style:text-properties fo:font-size="11.0pt" style:font-name="바탕" style:font-name-asian="휴먼명조" style:font-size-asian="11.0pt"/>
    </style:style>
    <style:style style:family="text" style:name="T83">
      <style:text-properties fo:font-size="11.0pt" style:font-name="휴먼명조" style:font-name-asian="휴먼명조" style:font-size-asian="11.0pt"/>
    </style:style>
    <style:style style:family="text" style:name="T84">
      <style:text-properties fo:font-size="11.0pt" style:font-name="바탕" style:font-name-asian="휴먼명조" style:font-size-asian="11.0pt"/>
    </style:style>
    <style:style style:family="text" style:name="T85">
      <style:text-properties fo:font-size="11.0pt" style:font-name="휴먼명조" style:font-name-asian="휴먼명조" style:font-size-asian="11.0pt"/>
    </style:style>
    <style:style style:family="text" style:name="T86">
      <style:text-properties fo:font-size="11.0pt" style:font-name="바탕" style:font-name-asian="휴먼명조" style:font-size-asian="11.0pt"/>
    </style:style>
    <style:style style:family="text" style:name="T87">
      <style:text-properties fo:font-size="11.0pt" style:font-name="휴먼명조" style:font-name-asian="휴먼명조" style:font-size-asian="11.0pt"/>
    </style:style>
    <style:style style:family="text" style:name="T88">
      <style:text-properties fo:font-size="11.0pt" style:font-name="바탕" style:font-name-asian="휴먼명조" style:font-size-asian="11.0pt"/>
    </style:style>
    <style:style style:family="text" style:name="T89">
      <style:text-properties fo:font-size="11.0pt" style:font-name="바탕" style:font-name-asian="휴먼명조" style:font-size-asian="11.0pt"/>
    </style:style>
    <style:style style:family="text" style:name="T90">
      <style:text-properties fo:font-size="11.0pt" style:font-name="바탕" style:font-name-asian="휴먼명조" style:font-size-asian="11.0pt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text" style:name="T92">
      <style:text-properties fo:font-size="11.0pt" style:font-name="바탕" style:font-name-asian="휴먼명조" style:font-size-asian="11.0pt"/>
    </style:style>
    <style:style style:family="text" style:name="T93">
      <style:text-properties fo:font-size="11.0pt" style:font-name="바탕" style:font-name-asian="휴먼명조" style:font-size-asian="11.0pt"/>
    </style:style>
    <style:style style:family="text" style:name="T94">
      <style:text-properties fo:font-size="11.0pt" style:font-name="바탕" style:font-name-asian="휴먼명조" style:font-size-asian="11.0pt"/>
    </style:style>
    <style:style style:family="text" style:name="T95">
      <style:text-properties fo:font-size="11.0pt" style:font-name="바탕" style:font-name-asian="휴먼명조" style:font-size-asian="11.0pt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style:font-name="바탕" style:font-name-asian="휴먼명조" style:font-size-asian="11.0pt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style:font-name="바탕" style:font-name-asian="휴먼명조" style:font-size-asian="11.0pt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style:font-name="바탕" style:font-name-asian="휴먼명조" style:font-size-asian="11.0pt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style:font-name="바탕" style:font-name-asian="휴먼명조" style:font-size-asian="11.0pt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style:font-name="바탕" style:font-name-asian="휴먼명조" style:font-size-asian="11.0pt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text" style:name="T107">
      <style:text-properties fo:font-size="11.0pt" style:font-name="바탕" style:font-name-asian="휴먼명조" style:font-size-asian="11.0pt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style:font-name="바탕" style:font-name-asian="휴먼명조" style:font-size-asian="11.0pt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paragraph" style:name="P18" style:parent-style-name="7">
      <style:paragraph-properties fo:margin-left="0.351cm" fo:text-indent="-0.351cm" style:snap-to-layout-grid="false"/>
    </style:style>
    <style:style style:family="paragraph" style:name="P19" style:parent-style-name="7">
      <style:paragraph-properties fo:margin-left="0.351cm" fo:text-indent="-0.351cm" style:snap-to-layout-grid="false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style:font-name="바탕" style:font-name-asian="휴먼명조" style:font-size-asian="11.0pt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style:font-name="바탕" style:font-name-asian="휴먼명조" style:font-size-asian="11.0pt"/>
    </style:style>
    <style:style style:family="text" style:name="T115">
      <style:text-properties fo:font-size="11.0pt" fo:font-style="italic" style:font-name="바탕" style:font-name-asian="휴먼명조" style:font-size-asian="11.0pt" style:font-style-asian="italic"/>
    </style:style>
    <style:style style:family="text" style:name="T116">
      <style:text-properties fo:font-size="11.0pt" fo:font-style="italic" style:font-name="휴먼명조" style:font-name-asian="휴먼명조" style:font-size-asian="11.0pt" style:font-style-asian="italic"/>
    </style:style>
    <style:style style:family="text" style:name="T117">
      <style:text-properties fo:font-size="11.0pt" fo:font-style="italic" style:font-name="바탕" style:font-name-asian="휴먼명조" style:font-size-asian="11.0pt" style:font-style-asian="italic"/>
    </style:style>
    <style:style style:family="text" style:name="T118">
      <style:text-properties fo:font-size="11.0pt" fo:font-style="italic" style:font-name="휴먼명조" style:font-name-asian="휴먼명조" style:font-size-asian="11.0pt" style:font-style-asian="italic"/>
    </style:style>
    <style:style style:family="text" style:name="T119">
      <style:text-properties fo:font-size="11.0pt" fo:font-style="italic" style:font-name="바탕" style:font-name-asian="휴먼명조" style:font-size-asian="11.0pt" style:font-style-asian="italic"/>
    </style:style>
    <style:style style:family="text" style:name="T120">
      <style:text-properties fo:font-size="11.0pt" fo:font-style="italic" style:font-name="휴먼명조" style:font-name-asian="휴먼명조" style:font-size-asian="11.0pt" style:font-style-asian="italic"/>
    </style:style>
    <style:style style:family="text" style:name="T121">
      <style:text-properties fo:font-size="11.0pt" fo:font-style="italic" style:font-name="바탕" style:font-name-asian="휴먼명조" style:font-size-asian="11.0pt" style:font-style-asian="italic"/>
    </style:style>
    <style:style style:family="text" style:name="T122">
      <style:text-properties fo:font-size="11.0pt" fo:font-style="italic" style:font-name="휴먼명조" style:font-name-asian="휴먼명조" style:font-size-asian="11.0pt" style:font-style-asian="italic"/>
    </style:style>
    <style:style style:family="text" style:name="T123">
      <style:text-properties fo:font-size="11.0pt" fo:font-style="italic" style:font-name="바탕" style:font-name-asian="휴먼명조" style:font-size-asian="11.0pt" style:font-style-asian="italic"/>
    </style:style>
    <style:style style:family="text" style:name="T124">
      <style:text-properties fo:font-size="11.0pt" style:font-name="바탕" style:font-name-asian="휴먼명조" style:font-size-asian="11.0pt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style:font-name="바탕" style:font-name-asian="휴먼명조" style:font-size-asian="11.0pt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style:font-name="바탕" style:font-name-asian="휴먼명조" style:font-size-asian="11.0pt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style:font-name="바탕" style:font-name-asian="휴먼명조" style:font-size-asian="11.0pt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style:font-name="바탕" style:font-name-asian="휴먼명조" style:font-size-asian="11.0pt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style:font-name="바탕" style:font-name-asian="휴먼명조" style:font-size-asian="11.0pt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paragraph" style:name="P20" style:parent-style-name="7">
      <style:paragraph-properties fo:margin-left="0.351cm" fo:text-indent="-0.351cm" style:snap-to-layout-grid="false"/>
    </style:style>
    <style:style style:family="paragraph" style:name="P21" style:parent-style-name="7">
      <style:paragraph-properties fo:margin-left="0.351cm" fo:text-indent="-0.351cm" style:snap-to-layout-grid="false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style:font-name="바탕" style:font-name-asian="휴먼명조" style:font-size-asian="11.0pt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style:font-name="바탕" style:font-name-asian="휴먼명조" style:font-size-asian="11.0pt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style:font-name="바탕" style:font-name-asian="휴먼명조" style:font-size-asian="11.0pt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style:font-name="바탕" style:font-name-asian="휴먼명조" style:font-size-asian="11.0pt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style:font-name="바탕" style:font-name-asian="휴먼명조" style:font-size-asian="11.0pt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style:font-name="바탕" style:font-name-asian="휴먼명조" style:font-size-asian="11.0pt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style:font-name="바탕" style:font-name-asian="휴먼명조" style:font-size-asian="11.0pt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style:font-name="바탕" style:font-name-asian="휴먼명조" style:font-size-asian="11.0pt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style:font-name="바탕" style:font-name-asian="휴먼명조" style:font-size-asian="11.0pt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paragraph" style:name="P22" style:parent-style-name="7">
      <style:paragraph-properties fo:margin-left="0.351cm" fo:text-indent="-0.351cm" style:snap-to-layout-grid="false"/>
    </style:style>
    <style:style style:family="paragraph" style:name="P23" style:parent-style-name="7">
      <style:paragraph-properties fo:margin-left="0.351cm" fo:text-indent="-0.351cm" style:snap-to-layout-grid="false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style:font-name="바탕" style:font-name-asian="휴먼명조" style:font-size-asian="11.0pt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style:font-name="바탕" style:font-name-asian="휴먼명조" style:font-size-asian="11.0pt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style:font-name="바탕" style:font-name-asian="휴먼명조" style:font-size-asian="11.0pt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style:font-name="바탕" style:font-name-asian="휴먼명조" style:font-size-asian="11.0pt"/>
    </style:style>
    <style:style style:family="text" style:name="T163">
      <style:text-properties fo:font-size="11.0pt" fo:font-style="italic" style:font-name="바탕" style:font-name-asian="휴먼명조" style:font-size-asian="11.0pt" style:font-style-asian="italic"/>
    </style:style>
    <style:style style:family="text" style:name="T164">
      <style:text-properties fo:font-size="11.0pt" fo:font-style="italic" style:font-name="휴먼명조" style:font-name-asian="휴먼명조" style:font-size-asian="11.0pt" style:font-style-asian="italic"/>
    </style:style>
    <style:style style:family="text" style:name="T165">
      <style:text-properties fo:font-size="11.0pt" fo:font-style="italic" style:font-name="바탕" style:font-name-asian="휴먼명조" style:font-size-asian="11.0pt" style:font-style-asian="italic"/>
    </style:style>
    <style:style style:family="text" style:name="T166">
      <style:text-properties fo:font-size="11.0pt" fo:font-style="italic" style:font-name="바탕" style:font-name-asian="휴먼명조" style:font-size-asian="11.0pt" style:font-style-asian="italic"/>
    </style:style>
    <style:style style:family="text" style:name="T167">
      <style:text-properties fo:font-size="11.0pt" fo:font-style="italic" style:font-name="바탕" style:font-name-asian="휴먼명조" style:font-size-asian="11.0pt" style:font-style-asian="italic"/>
    </style:style>
    <style:style style:family="text" style:name="T168">
      <style:text-properties fo:font-size="11.0pt" fo:font-style="italic" style:font-name="바탕" style:font-name-asian="휴먼명조" style:font-size-asian="11.0pt" style:font-style-asian="italic"/>
    </style:style>
    <style:style style:family="text" style:name="T169">
      <style:text-properties fo:font-size="11.0pt" fo:font-style="italic" style:font-name="휴먼명조" style:font-name-asian="휴먼명조" style:font-size-asian="11.0pt" style:font-style-asian="italic"/>
    </style:style>
    <style:style style:family="paragraph" style:name="P24" style:parent-style-name="0">
      <style:paragraph-properties fo:margin-left="0.351cm" fo:text-indent="-0.351cm" style:snap-to-layout-grid="false"/>
    </style:style>
    <style:style style:family="text" style:name="T170">
      <style:text-properties fo:font-size="11.0pt" fo:font-style="italic" style:font-name="바탕" style:font-name-asian="휴먼명조" style:font-size-asian="11.0pt" style:font-style-asian="italic"/>
    </style:style>
    <style:style style:family="paragraph" style:name="P25" style:parent-style-name="7">
      <style:paragraph-properties fo:margin-left="0.351cm" fo:text-indent="-0.351cm" style:snap-to-layout-grid="false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style:font-name="바탕" style:font-name-asian="휴먼명조" style:font-size-asian="11.0pt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style:font-name="바탕" style:font-name-asian="휴먼명조" style:font-size-asian="11.0pt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style:font-name="바탕" style:font-name-asian="휴먼명조" style:font-size-asian="11.0pt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style:font-name="바탕" style:font-name-asian="휴먼명조" style:font-size-asian="11.0pt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style:font-name="바탕" style:font-name-asian="휴먼명조" style:font-size-asian="11.0pt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style:font-name="바탕" style:font-name-asian="휴먼명조" style:font-size-asian="11.0pt"/>
    </style:style>
    <style:style style:family="text" style:name="T183">
      <style:text-properties fo:font-size="11.0pt" style:font-name="휴먼명조" style:font-name-asian="휴먼명조" style:font-size-asian="11.0pt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4.87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국제부</text:span><text:span text:style-name="T4">, </text:span><text:span text:style-name="T5">사회부 담당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제개발협력시민사회포럼</text:span><text:span text:style-name="T8">(KoFID)</text:span></text:p><text:p text:style-name="P6"><text:span text:style-name="T9">(</text:span><text:span text:style-name="T10">담당</text:span><text:span text:style-name="T11">: </text:span><text:span text:style-name="T12">정예름 간사 </text:span><text:span text:style-name="T13">070-5056-0900, kofid21@gmail.com)</text:span></text:p></table:table-cell></table:table-row><table:table-row table:style-name="T1.R3"><table:table-cell table:style-name="T1.R3_C0"><text:p text:style-name="P7"><text:span text:style-name="T14">제    목</text:span></text:p></table:table-cell><table:table-cell table:style-name="T1.R3_C1"><text:p text:style-name="P8"><text:span text:style-name="T15">국제개발협력위원회 민간위원 선정에 관한 </text:span><text:span text:style-name="T16">KoFID </text:span><text:span text:style-name="T17">의견서</text:span></text:p></table:table-cell></table:table-row><table:table-row table:style-name="T1.R4"><table:table-cell table:style-name="T1.R4_C0"><text:p text:style-name="P9"><text:span text:style-name="T18">날    짜</text:span></text:p></table:table-cell><table:table-cell table:style-name="T1.R4_C1"><text:p text:style-name="P10"><text:span text:style-name="T19">2016. 6. 17. (</text:span><text:span text:style-name="T20">총 </text:span><text:span text:style-name="T21">2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4">의 견 서</text:span></text:p></table:table-cell></table:table-row></table:table></draw:text-box></draw:frame></text:p>
      <text:p text:style-name="P13"><draw:frame draw:style-name="fr2" draw:z-index="0" svg:width="14.920cm" svg:x="0.000cm" svg:y="-3.327cm" text:anchor-type="as-char"><draw:text-box fo:min-height="3.327cm"><table:table table:name="T2" table:style-name="T2" text:anchor-type="paragraph"><table:table-column table:style-name="T2.C67"/><table:table-row table:style-name="T2.R1"><table:table-cell table:style-name="T2.R1_C0"><text:p text:style-name="P14"><text:span text:style-name="T25">국제개발협력위원회 민간위원 선정에 관한 </text:span><text:span text:style-name="T26">KoFID </text:span><text:span text:style-name="T27">의견서</text:span></text:p><text:p text:style-name="P15"><text:span text:style-name="T28">투명한 절차를 통해 전문성과 대표성을 가진 시민사회 대표자를 선정해야</text:span></text:p></table:table-cell></table:table-row></table:table></draw:text-box></draw:frame></text:p>
      <text:p text:style-name="P16"/>
      <text:p text:style-name="P17"><text:span text:style-name="T29">1. </text:span><text:span text:style-name="T30">오는 </text:span><text:span text:style-name="T31">7</text:span><text:span text:style-name="T32">월 </text:span><text:span text:style-name="T33">25</text:span><text:span text:style-name="T34">일 국제개발협력위원회</text:span><text:span text:style-name="T35">(</text:span><text:span text:style-name="T36">이하 </text:span><text:span text:style-name="T37">‘</text:span><text:span text:style-name="T38">국개위</text:span><text:span text:style-name="T39">’)</text:span><text:span text:style-name="T40">와 국제개발협력 실무위원회</text:span><text:span text:style-name="T41">(</text:span><text:span text:style-name="T42">이하 </text:span><text:span text:style-name="T43">‘</text:span><text:span text:style-name="T44">실무위</text:span><text:span text:style-name="T45">’), </text:span><text:span text:style-name="T46">국제개발협력 평가소위원회</text:span><text:span text:style-name="T47">(</text:span><text:span text:style-name="T48">이하 </text:span><text:span text:style-name="T49">‘</text:span><text:span text:style-name="T50">평가소위</text:span><text:span text:style-name="T51">’) </text:span><text:span text:style-name="T52">민간위원의 </text:span><text:span text:style-name="T53">2</text:span><text:span text:style-name="T54">년 임기가 만료되고 새로운 인사로 교체된다</text:span><text:span text:style-name="T55">. </text:span><text:span text:style-name="T56">국개위는 </text:span><text:span text:style-name="T57">2006</text:span><text:span text:style-name="T58">년 </text:span><text:span text:style-name="T59">1</text:span><text:span text:style-name="T60">월 국무총리실에서 마련한 </text:span><text:span text:style-name="T61">‘</text:span><text:span text:style-name="T62">우리나라 대외원조 개선 종합대책</text:span><text:span text:style-name="T63">’</text:span><text:span text:style-name="T64">에 의거하여 설치된 기관으로서 공적개발원조</text:span><text:span text:style-name="T65">(ODA)</text:span><text:span text:style-name="T66">의 중장기 정책과 전략을 수립하고</text:span><text:span text:style-name="T67">, </text:span><text:span text:style-name="T68">그 성과를 평가하며 부처 간 조정이 필요한 사항을 심의한다</text:span><text:span text:style-name="T69">. </text:span><text:span text:style-name="T70">국무총리가 위원장을 맡으며</text:span><text:span text:style-name="T71">, </text:span><text:span text:style-name="T72">간사위원</text:span><text:span text:style-name="T73">(</text:span><text:span text:style-name="T74">국무조정실장</text:span><text:span text:style-name="T75">)</text:span><text:span text:style-name="T76">을 포함한 </text:span><text:span text:style-name="T77">25</text:span><text:span text:style-name="T78">명 이내의 </text:span><text:span text:style-name="T79">ODA </text:span><text:span text:style-name="T80">주요 중앙행정기관 및 관계기관의 장과 민간위원들이 연 </text:span><text:span text:style-name="T81">4</text:span><text:span text:style-name="T82">회의 회의를 통해 활동한다</text:span><text:span text:style-name="T83">. </text:span><text:span text:style-name="T84">국개위 전에는 위원회에 부의될 안건을 미리 협의</text:span><text:span text:style-name="T85">, </text:span><text:span text:style-name="T86">조정하고 위원회로부터 위임 받은 사항을 처리하는 실무위가 열리며</text:span><text:span text:style-name="T87">, </text:span><text:span text:style-name="T88">위원회 임무 중 </text:span><text:span text:style-name="T89">국제개발협력의 평가에 대해서는 지침을 마련하고 관련 정책 및 사업의 추진실적을 평가할 수 있는 평가소위를 따로 두고 있</text:span><text:span text:style-name="T90">다</text:span><text:span text:style-name="T91">. </text:span><text:span text:style-name="T92">「</text:span><text:span text:style-name="T93">국제개발협력기본법</text:span><text:span text:style-name="T94">」</text:span><text:span text:style-name="T95">과 동법 시행령에 따라</text:span><text:span text:style-name="T96">, “</text:span><text:span text:style-name="T97">학식과 경험이 풍부한 자 중에서 위원장이 위촉한 자</text:span><text:span text:style-name="T98">”</text:span><text:span text:style-name="T99">가 </text:span><text:span text:style-name="T100">2</text:span><text:span text:style-name="T101">년 임기의 국개위와 실무위</text:span><text:span text:style-name="T102">, </text:span><text:span text:style-name="T103">평가소위의 민간위원으로 선임되며 현재 시민사회</text:span><text:span text:style-name="T104">, </text:span><text:span text:style-name="T105">학계</text:span><text:span text:style-name="T106">, </text:span><text:span text:style-name="T107">연구소</text:span><text:span text:style-name="T108">, </text:span><text:span text:style-name="T109">컨설팅기업 등 다양한 분야의 인사들이 참여하고 있다</text:span><text:span text:style-name="T110">.</text:span></text:p>
      <text:p text:style-name="P18"/>
      <text:p text:style-name="P19"><text:span text:style-name="T111">2. </text:span><text:span text:style-name="T112">국개위와 실무위 민간위원의 임기 만료를 앞두고</text:span><text:span text:style-name="T113">, </text:span><text:span text:style-name="T114">국무조정실에서는 </text:span><text:span text:style-name="T115">외교부</text:span><text:span text:style-name="T116">, </text:span><text:span text:style-name="T117">기재부</text:span><text:span text:style-name="T118">, KOICA, </text:span><text:span text:style-name="T119">수출입은행</text:span><text:span text:style-name="T120">, </text:span><text:span text:style-name="T121">한국개발연구원</text:span><text:span text:style-name="T122">(KDI) </text:span><text:span text:style-name="T123">등</text:span><text:span text:style-name="T124">에 민간위원을 추천 받는 절차를 거쳐 이를 심의하고 있다</text:span><text:span text:style-name="T125">. </text:span><text:span text:style-name="T126">각 부처와 기관에서 민간위원을 추천하고 이를 취합하여 국무조정실에서 최종 선정하는 방식이다</text:span><text:span text:style-name="T127">. </text:span><text:span text:style-name="T128">그러나 </text:span><text:span text:style-name="T129">2006</text:span><text:span text:style-name="T130">년 국제개발협력위원회가 신설된 이래로</text:span><text:span text:style-name="T131">, </text:span><text:span text:style-name="T132">민간위원 선정방식과 구체적 선정 기준은 공개된 적이 없으며</text:span><text:span text:style-name="T133">, </text:span><text:span text:style-name="T134">시민사회 등 다양한 이해관계자는 민간위원 선정 과정에 참여할 수 있는 기회가 없었다</text:span><text:span text:style-name="T135">.</text:span></text:p>
      <text:p text:style-name="P20"/>
      <text:p text:style-name="P21"><text:span text:style-name="T136">3. </text:span><text:span text:style-name="T137">국제개발협력시민사회포럼은 국개위 민간위원 선정 시 시민사회를 포함한 다양한 이해관계자와의 협의를 통해 전문성과 각 분야의 대표성을 가진 인사를 위촉할 것을 촉구한다</text:span><text:span text:style-name="T138">. </text:span><text:span text:style-name="T139">국개위의 전문성 제고와 중립성 확보</text:span><text:span text:style-name="T140">, </text:span><text:span text:style-name="T141">정책 심의의 실효성을 높이기 위해서는 국제개발협력 정책 전반을 깊게 이해할 수 있는 전문성을 갖추고</text:span><text:span text:style-name="T142">, </text:span><text:span text:style-name="T143">실질적으로 국제개발협력정책에 대한 각 분야의 의견을 수렴하여 대변할 수 있는 인사를 선정해야 한다</text:span><text:span text:style-name="T144">. </text:span><text:span text:style-name="T145">특히 국제개발협력에 참여하는 시민사회단체의 규모와 영향력이 확대되고 있으므로 시민사회를 대표할 수 있는 </text:span><text:span text:style-name="T146">2</text:span><text:span text:style-name="T147">인 이상의 인사를 선정해야 할 필요성이 있다</text:span><text:span text:style-name="T148">. </text:span><text:span text:style-name="T149">민간위원 위촉 시에는 공개적인 절차를 통해 모집하고</text:span><text:span text:style-name="T150">, </text:span><text:span text:style-name="T151">선정 기준을 명확히 밝히며</text:span><text:span text:style-name="T152">, </text:span><text:span text:style-name="T153">후보군 모집과 선정에 대해 개발협력주체의 의견을 폭넓게 수렴하는 절차를 거쳐 투명성과 공정성을 확보해야 한다</text:span><text:span text:style-name="T154">.   </text:span></text:p>
      <text:p text:style-name="P22"/>
      <text:p text:style-name="P23"><text:span text:style-name="T155">4. </text:span><text:span text:style-name="T156">더불어 시민사회를 대표하여 참여하는 민간위원이 실질적으로 의견을 수렴할 수 있는 여건을 조성해야 한다</text:span><text:span text:style-name="T157">. </text:span><text:span text:style-name="T158">민간위원이 정책 현안에 대한 시민사회 전반의 의견을 확인하고 이를 정책 결정 과정에 반영할 수 있도록 사전에 충분한 기간을 두고 안건자료를 제공하고</text:span><text:span text:style-name="T159">, </text:span><text:span text:style-name="T160">자료를 시민사회 내에 폭넓게 회람하여 의견을 수렴할 수 있도록 보장하여야 한다</text:span><text:span text:style-name="T161">. </text:span><text:span text:style-name="T162">또한 현재는 </text:span><text:span text:style-name="T163">시민사회 협의체 구성원이 민간위원으로 선임된 경우 활동 중에 협의체 내 대표자로서의 임기가 만료하더라도 그대로 위원직을 유지하게 되어 있다</text:span><text:span text:style-name="T164">. </text:span><text:span text:style-name="T165">​</text:span><text:span text:style-name="T166">그러나 </text:span><text:span text:style-name="T167">​​</text:span><text:span text:style-name="T168">해당 위원의 경우 시민사회 협의체를 통한 의견 수렴을 바탕으로 의견 전달의 역할을 맡는 것이므로 교체된 대표자가 국개위 위원 지위를 승계할 수 있도록 해야 할 필요가 있다</text:span><text:span text:style-name="T169">.</text:span></text:p>
      <text:p text:style-name="P24"><text:span text:style-name="T170"> </text:span></text:p>
      <text:p text:style-name="P25"><text:span text:style-name="T171">5. </text:span><text:span text:style-name="T172">다양한 개발협력주체의 참여를 바탕으로 정책 심의 시 여러 관점을 고려하는 것은 </text:span><text:span text:style-name="T173">ODA</text:span><text:span text:style-name="T174">의 책무성과 효과성을 배가하기 위한 선결조건이다</text:span><text:span text:style-name="T175">. </text:span><text:span text:style-name="T176">다양한 주체 간의 파트너십 체계를 공고히 하면서 우리나라 국제개발협력 정책의 효과성을 제고하기 위한 책무를 분담해야 한다</text:span><text:span text:style-name="T177">. </text:span><text:span text:style-name="T178">국제개발협력 정책 결정 과정의 투명하고 공정한 절차를 기반으로 </text:span><text:span text:style-name="T179">ODA</text:span><text:span text:style-name="T180">에 대한 국민적 지지기반을 넓혀나갈 수 있도록 국개위와 실무위</text:span><text:span text:style-name="T181">, </text:span><text:span text:style-name="T182">평가소위의 민간위원 선정과정에서 투명성을 제고하고 시민사회의 참여 기회를 확대할 것을 촉구한다</text:span><text:span text:style-name="T18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6월 17일 금요일 오후 3:06:2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