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</office:font-face-decls>
  <office:automatic-styles>
    <style:style style:family="paragraph" style:name="P1" style:parent-style-name="1">
      <style:paragraph-properties fo:text-align="center" style:snap-to-layout-grid="false"/>
    </style:style>
    <style:style style:family="graphic" style:name="fr1" style:parent-style-name="Frame">
      <style:graphic-properties fo:border="none" fo:margin-bottom="0cm" fo:margin-left="0cm" fo:margin-right="0cm" fo:margin-top="0.600cm" fo:padding-bottom="0cm" fo:padding-left="0cm" fo:padding-right="0cm" fo:padding-top="0cm" style:horizontal-pos="right" style:horizontal-rel="page" style:number-wrapped-paragraphs="no-limit" style:run-through="" style:vertical-pos="from-top" style:vertical-rel="page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2" style:parent-style-name="1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193cm"/>
    </style:style>
    <style:style style:family="paragraph" style:name="P3" style:parent-style-name="1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table-cell" style:name="T1.R1_C0">
      <style:table-cell-properties fo:background-color="#ff9900" fo:border-bottom="none" fo:border-left="none" fo:border-right="none" fo:border-top="none" fo:padding-bottom="0.050cm" fo:padding-left="0.180cm" fo:padding-right="0.800cm" fo:padding-top="0.050cm" style:vertical-align="middle"/>
    </style:style>
    <style:style style:family="table-row" style:name="T1.R1">
      <style:table-row-properties style:min-row-height="0.760cm"/>
    </style:style>
    <style:style style:family="paragraph" style:name="P4" style:parent-style-name="2">
      <style:paragraph-properties style:snap-to-layout-grid="false"/>
    </style:style>
    <style:style style:family="text" style:name="T2">
      <style:text-properties fo:font-size="28.0pt" style:font-name="바탕" style:font-name-asian="HY견고딕" style:font-size-asian="28.0pt"/>
    </style:style>
    <style:style style:family="text" style:name="T3">
      <style:text-properties fo:font-size="28.0pt" style:font-name="바탕" style:font-name-asian="HY견고딕" style:font-size-asian="28.0pt"/>
    </style:style>
    <style:style style:family="text" style:name="T4">
      <style:text-properties fo:font-size="28.0pt" style:font-name="바탕" style:font-name-asian="HY견고딕" style:font-size-asian="28.0pt"/>
    </style:style>
    <style:style style:family="text" style:name="T5">
      <style:text-properties fo:font-size="28.0pt" style:font-name="바탕" style:font-name-asian="HY견고딕" style:font-size-asian="28.0pt"/>
    </style:style>
    <style:style style:family="paragraph" style:name="P5" style:parent-style-name="2">
      <style:paragraph-properties style:snap-to-layout-grid="false"/>
    </style:style>
    <style:style style:family="text" style:name="T6">
      <style:text-properties fo:font-size="18.0pt" style:font-name="바탕" style:font-name-asian="HY견고딕" style:font-size-asian="18.0pt"/>
    </style:style>
    <style:style style:family="text" style:name="T7">
      <style:text-properties fo:font-size="18.0pt" style:font-name="바탕" style:font-name-asian="HY견고딕" style:font-size-asian="18.0pt"/>
    </style:style>
    <style:style style:family="text" style:name="T8">
      <style:text-properties fo:font-size="18.0pt" style:font-name="바탕" style:font-name-asian="HY견고딕" style:font-size-asian="18.0pt"/>
    </style:style>
    <style:style style:family="text" style:name="T9">
      <style:text-properties fo:font-size="18.0pt" style:font-name="바탕" style:font-name-asian="HY견고딕" style:font-size-asian="18.0pt"/>
    </style:style>
    <style:style style:family="text" style:name="T10">
      <style:text-properties fo:font-size="18.0pt" style:font-name="바탕" style:font-name-asian="HY견고딕" style:font-size-asian="18.0pt"/>
    </style:style>
    <style:style style:family="table-cell" style:name="T1.R2_C0">
      <style:table-cell-properties fo:border-bottom="0.100cm solid #ff99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7.959cm"/>
    </style:style>
    <style:style style:family="paragraph" style:name="P6" style:parent-style-name="4">
      <style:paragraph-properties style:snap-to-layout-grid="false"/>
    </style:style>
    <style:style style:family="text" style:name="T11">
      <style:text-properties fo:font-size="10.0pt" style:font-name="바탕" style:font-name-asian="휴먼고딕" style:font-size-asian="10.0pt"/>
    </style:style>
    <style:style style:family="text" style:name="T12">
      <style:text-properties fo:font-size="10.0pt" style:font-name="바탕" style:font-name-asian="휴먼고딕" style:font-size-asian="10.0pt"/>
    </style:style>
    <style:style style:family="text" style:name="T13">
      <style:text-properties fo:font-size="10.0pt" style:font-name="바탕" style:font-name-asian="휴먼고딕" style:font-size-asian="10.0pt"/>
    </style:style>
    <style:style style:family="paragraph" style:name="P7" style:parent-style-name="4">
      <style:paragraph-properties style:snap-to-layout-grid="false"/>
    </style:style>
    <style:style style:family="text" style:name="T14">
      <style:text-properties fo:font-size="10.0pt" style:font-name="바탕" style:font-name-asian="휴먼고딕" style:font-size-asian="10.0pt"/>
    </style:style>
    <style:style style:family="text" style:name="T15">
      <style:text-properties fo:font-size="10.0pt" style:font-name="바탕" style:font-name-asian="휴먼고딕" style:font-size-asian="10.0pt"/>
    </style:style>
    <style:style style:family="text" style:name="T16">
      <style:text-properties fo:font-size="10.0pt" style:font-name="바탕" style:font-name-asian="휴먼고딕" style:font-size-asian="10.0pt"/>
    </style:style>
    <style:style style:family="text" style:name="T17">
      <style:text-properties fo:font-size="10.0pt" style:font-name="바탕" style:font-name-asian="휴먼고딕" style:font-size-asian="10.0pt"/>
    </style:style>
    <style:style style:family="text" style:name="T18">
      <style:text-properties fo:font-size="10.0pt" style:font-name="바탕" style:font-name-asian="휴먼고딕" style:font-size-asian="10.0pt"/>
    </style:style>
    <style:style style:family="text" style:name="T19">
      <style:text-properties fo:font-size="10.0pt" style:font-name="바탕" style:font-name-asian="휴먼고딕" style:font-size-asian="10.0pt"/>
    </style:style>
    <style:style style:family="table-cell" style:name="T1.R3_C0">
      <style:table-cell-properties fo:border-bottom="none" fo:border-left="none" fo:border-right="none" fo:border-top="0.100cm solid #ff9900" fo:padding-bottom="0.000cm" fo:padding-left="2.000cm" fo:padding-right="0.200cm" fo:padding-top="0.600cm" style:vertical-align="bottom"/>
    </style:style>
    <style:style style:family="table-row" style:name="T1.R3">
      <style:table-row-properties style:min-row-height="10.551cm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29">
      <style:paragraph-properties fo:break-before="page" style:snap-to-layout-grid="false"/>
    </style:style>
    <style:style style:family="text" style:name="T20">
      <style:text-properties style:font-name="바탕" style:font-name-asian="HY견고딕"/>
    </style:style>
    <style:style style:family="text" style:name="T21">
      <style:text-properties style:font-name="바탕" style:font-name-asian="HY견고딕"/>
    </style:style>
    <style:style style:family="paragraph" style:name="P10" style:parent-style-name="6">
      <style:paragraph-properties fo:line-height="200%" fo:margin-bottom="0.176cm" fo:margin-left="0.353cm" fo:text-align="left" style:snap-to-layout-grid="false"/>
    </style:style>
    <style:style style:family="paragraph" style:name="P11" style:parent-style-name="6">
      <style:paragraph-properties fo:line-height="200%" fo:margin-bottom="0.176cm" fo:margin-left="0.353cm" fo:text-align="left" style:snap-to-layout-grid="false"/>
    </style:style>
    <style:style style:family="paragraph" style:name="P12" style:parent-style-name="0">
      <style:paragraph-properties fo:line-height="180%" style:snap-to-layout-grid="false"/>
    </style:style>
    <style:style style:family="text" style:name="T22">
      <style:text-properties fo:font-weight="bold" style:font-name="바탕" style:font-name-asian="휴먼명조" style:font-weight-asian="bold"/>
    </style:style>
    <style:style style:family="text" style:name="T23">
      <style:text-properties fo:font-weight="bold" style:font-name="바탕" style:font-name-asian="휴먼명조" style:font-weight-asian="bold"/>
    </style:style>
    <style:style style:family="text" style:name="T24">
      <style:text-properties fo:font-weight="bold" style:font-name="바탕" style:font-name-asian="휴먼명조" style:font-weight-asian="bold"/>
    </style:style>
    <style:style style:family="text" style:name="T25">
      <style:text-properties fo:font-weight="bold" style:font-name="바탕" style:font-name-asian="휴먼명조" style:font-weight-asian="bold"/>
    </style:style>
    <style:style style:family="text" style:name="T26">
      <style:text-properties fo:font-weight="bold" style:font-name="바탕" style:font-name-asian="휴먼명조" style:font-weight-asian="bold"/>
    </style:style>
    <style:style style:family="text" style:name="T27">
      <style:text-properties fo:font-weight="bold" style:font-name="바탕" style:font-name-asian="휴먼명조" style:font-weight-asian="bold"/>
    </style:style>
    <style:style style:family="text" style:name="T28">
      <style:text-properties fo:font-weight="bold" style:font-name="바탕" style:font-name-asian="휴먼명조" style:font-weight-asian="bold"/>
    </style:style>
    <style:style style:family="text" style:name="T29">
      <style:text-properties fo:font-weight="bold" style:font-name="바탕" style:font-name-asian="휴먼명조" style:font-weight-asian="bold"/>
    </style:style>
    <style:style style:family="paragraph" style:name="P13" style:parent-style-name="0">
      <style:paragraph-properties fo:line-height="180%" style:snap-to-layout-grid="false"/>
    </style:style>
    <style:style style:family="text" style:name="T30">
      <style:text-properties fo:font-weight="bold" style:font-name="바탕" style:font-name-asian="휴먼명조" style:font-weight-asian="bold"/>
    </style:style>
    <style:style style:family="text" style:name="T31">
      <style:text-properties fo:font-weight="bold" style:font-name="바탕" style:font-name-asian="휴먼명조" style:font-weight-asian="bold"/>
    </style:style>
    <style:style style:family="text" style:name="T32">
      <style:text-properties fo:font-weight="bold" style:font-name="바탕" style:font-name-asian="휴먼명조" style:font-weight-asian="bold"/>
    </style:style>
    <style:style style:family="text" style:name="T33">
      <style:text-properties fo:font-weight="bold" style:font-name="바탕" style:font-name-asian="휴먼명조" style:font-weight-asian="bold"/>
    </style:style>
    <style:style style:family="text" style:name="T34">
      <style:text-properties fo:font-weight="bold" style:font-name="바탕" style:font-name-asian="휴먼명조" style:font-weight-asian="bold"/>
    </style:style>
    <style:style style:family="text" style:name="T35">
      <style:text-properties fo:font-weight="bold" style:font-name="바탕" style:font-name-asian="휴먼명조" style:font-weight-asian="bold"/>
    </style:style>
    <style:style style:family="text" style:name="T36">
      <style:text-properties fo:font-weight="bold" style:font-name="바탕" style:font-name-asian="휴먼명조" style:font-weight-asian="bold"/>
    </style:style>
    <style:style style:family="text" style:name="T37">
      <style:text-properties fo:font-weight="bold" style:font-name="바탕" style:font-name-asian="휴먼명조" style:font-weight-asian="bold"/>
    </style:style>
    <style:style style:family="paragraph" style:name="P14" style:parent-style-name="0">
      <style:paragraph-properties fo:line-height="180%" style:snap-to-layout-grid="false"/>
    </style:style>
    <style:style style:family="text" style:name="T38">
      <style:text-properties fo:font-weight="bold" style:font-name="바탕" style:font-name-asian="휴먼명조" style:font-weight-asian="bold"/>
    </style:style>
    <style:style style:family="text" style:name="T39">
      <style:text-properties fo:font-weight="bold" style:font-name="바탕" style:font-name-asian="휴먼명조" style:font-weight-asian="bold"/>
    </style:style>
    <style:style style:family="text" style:name="T40">
      <style:text-properties fo:font-weight="bold" style:font-name="바탕" style:font-name-asian="휴먼명조" style:font-weight-asian="bold"/>
    </style:style>
    <style:style style:family="text" style:name="T41">
      <style:text-properties fo:font-weight="bold" style:font-name="바탕" style:font-name-asian="휴먼명조" style:font-weight-asian="bold"/>
    </style:style>
    <style:style style:family="text" style:name="T42">
      <style:text-properties fo:font-weight="bold" style:font-name="바탕" style:font-name-asian="휴먼명조" style:font-weight-asian="bold"/>
    </style:style>
    <style:style style:family="text" style:name="T43">
      <style:text-properties fo:font-weight="bold" style:font-name="바탕" style:font-name-asian="휴먼명조" style:font-weight-asian="bold"/>
    </style:style>
    <style:style style:family="text" style:name="T44">
      <style:text-properties fo:font-weight="bold" style:font-name="바탕" style:font-name-asian="휴먼명조" style:font-weight-asian="bold"/>
    </style:style>
    <style:style style:family="text" style:name="T45">
      <style:text-properties fo:font-weight="bold" style:font-name="바탕" style:font-name-asian="휴먼명조" style:font-weight-asian="bold"/>
    </style:style>
    <style:style style:family="paragraph" style:name="P15" style:parent-style-name="0">
      <style:paragraph-properties fo:line-height="180%" style:snap-to-layout-grid="false"/>
    </style:style>
    <style:style style:family="text" style:name="T46">
      <style:text-properties fo:font-weight="bold" style:font-name="바탕" style:font-name-asian="휴먼명조" style:font-weight-asian="bold"/>
    </style:style>
    <style:style style:family="text" style:name="T47">
      <style:text-properties fo:font-weight="bold" style:font-name="바탕" style:font-name-asian="휴먼명조" style:font-weight-asian="bold"/>
    </style:style>
    <style:style style:family="text" style:name="T48">
      <style:text-properties fo:font-weight="bold" style:font-name="바탕" style:font-name-asian="휴먼명조" style:font-weight-asian="bold"/>
    </style:style>
    <style:style style:family="text" style:name="T49">
      <style:text-properties fo:font-weight="bold" style:font-name="바탕" style:font-name-asian="휴먼명조" style:font-weight-asian="bold"/>
    </style:style>
    <style:style style:family="text" style:name="T50">
      <style:text-properties fo:font-weight="bold" style:font-name="바탕" style:font-name-asian="휴먼명조" style:font-weight-asian="bold"/>
    </style:style>
    <style:style style:family="text" style:name="T51">
      <style:text-properties fo:font-weight="bold" style:font-name="바탕" style:font-name-asian="휴먼명조" style:font-weight-asian="bold"/>
    </style:style>
    <style:style style:family="text" style:name="T52">
      <style:text-properties fo:font-weight="bold" style:font-name="바탕" style:font-name-asian="휴먼명조" style:font-weight-asian="bold"/>
    </style:style>
    <style:style style:family="text" style:name="T53">
      <style:text-properties fo:font-weight="bold" style:font-name="바탕" style:font-name-asian="휴먼명조" style:font-weight-asian="bold"/>
    </style:style>
    <style:style style:family="paragraph" style:name="P16" style:parent-style-name="0">
      <style:paragraph-properties fo:line-height="180%" style:snap-to-layout-grid="false"/>
    </style:style>
    <style:style style:family="text" style:name="T54">
      <style:text-properties fo:font-weight="bold" style:font-name="바탕" style:font-name-asian="휴먼명조" style:font-weight-asian="bold"/>
    </style:style>
    <style:style style:family="text" style:name="T55">
      <style:text-properties fo:font-weight="bold" style:font-name="바탕" style:font-name-asian="휴먼명조" style:font-weight-asian="bold"/>
    </style:style>
    <style:style style:family="text" style:name="T56">
      <style:text-properties fo:font-weight="bold" style:font-name="바탕" style:font-name-asian="휴먼명조" style:font-weight-asian="bold"/>
    </style:style>
    <style:style style:family="text" style:name="T57">
      <style:text-properties fo:font-weight="bold" style:font-name="바탕" style:font-name-asian="휴먼명조" style:font-weight-asian="bold"/>
    </style:style>
    <style:style style:family="text" style:name="T58">
      <style:text-properties fo:font-weight="bold" style:font-name="바탕" style:font-name-asian="휴먼명조" style:font-weight-asian="bold"/>
    </style:style>
    <style:style style:family="text" style:name="T59">
      <style:text-properties fo:font-weight="bold" style:font-name="바탕" style:font-name-asian="휴먼명조" style:font-weight-asian="bold"/>
    </style:style>
    <style:style style:family="text" style:name="T60">
      <style:text-properties fo:font-weight="bold" style:font-name="바탕" style:font-name-asian="휴먼명조" style:font-weight-asian="bold"/>
    </style:style>
    <style:style style:family="text" style:name="T61">
      <style:text-properties fo:font-weight="bold" style:font-name="바탕" style:font-name-asian="휴먼명조" style:font-weight-asian="bold"/>
    </style:style>
    <style:style style:family="text" style:name="T62">
      <style:text-properties fo:font-weight="bold" style:font-name="바탕" style:font-name-asian="휴먼명조" style:font-weight-asian="bold"/>
    </style:style>
    <style:style style:family="text" style:name="T63">
      <style:text-properties fo:font-weight="bold" style:font-name="바탕" style:font-name-asian="휴먼명조" style:font-weight-asian="bold"/>
    </style:style>
    <style:style style:family="paragraph" style:name="P17" style:parent-style-name="0">
      <style:paragraph-properties fo:line-height="180%" style:snap-to-layout-grid="false"/>
    </style:style>
    <style:style style:family="text" style:name="T64">
      <style:text-properties fo:font-weight="bold" style:font-name="바탕" style:font-name-asian="휴먼명조" style:font-weight-asian="bold"/>
    </style:style>
    <style:style style:family="text" style:name="T65">
      <style:text-properties fo:font-weight="bold" style:font-name="바탕" style:font-name-asian="휴먼명조" style:font-weight-asian="bold"/>
    </style:style>
    <style:style style:family="text" style:name="T66">
      <style:text-properties fo:font-weight="bold" style:font-name="바탕" style:font-name-asian="휴먼명조" style:font-weight-asian="bold"/>
    </style:style>
    <style:style style:family="text" style:name="T67">
      <style:text-properties fo:font-weight="bold" style:font-name="바탕" style:font-name-asian="휴먼명조" style:font-weight-asian="bold"/>
    </style:style>
    <style:style style:family="text" style:name="T68">
      <style:text-properties fo:font-weight="bold" style:font-name="바탕" style:font-name-asian="휴먼명조" style:font-weight-asian="bold"/>
    </style:style>
    <style:style style:family="text" style:name="T69">
      <style:text-properties fo:font-weight="bold" style:font-name="바탕" style:font-name-asian="휴먼명조" style:font-weight-asian="bold"/>
    </style:style>
    <style:style style:family="text" style:name="T70">
      <style:text-properties fo:font-weight="bold" style:font-name="바탕" style:font-name-asian="휴먼명조" style:font-weight-asian="bold"/>
    </style:style>
    <style:style style:family="text" style:name="T71">
      <style:text-properties fo:font-weight="bold" style:font-name="바탕" style:font-name-asian="휴먼명조" style:font-weight-asian="bold"/>
    </style:style>
    <style:style style:family="paragraph" style:name="P18" style:parent-style-name="6">
      <style:paragraph-properties fo:line-height="180%" fo:margin-bottom="0.176cm" fo:margin-left="0.353cm" fo:text-align="left" style:snap-to-layout-grid="false"/>
    </style:style>
    <style:style style:family="paragraph" style:name="P19" style:parent-style-name="23">
      <style:paragraph-properties fo:break-before="page" style:snap-to-layout-grid="false"/>
    </style:style>
    <style:style style:family="text" style:name="T72">
      <style:text-properties style:font-name="바탕" style:font-name-asian="HY견고딕"/>
    </style:style>
    <style:style style:family="text" style:name="T73">
      <style:text-properties style:font-name="바탕" style:font-name-asian="HY견고딕"/>
    </style:style>
    <style:style style:family="text" style:name="T74">
      <style:text-properties style:font-name="바탕" style:font-name-asian="HY견고딕"/>
    </style:style>
    <style:style style:family="text" style:name="T75">
      <style:text-properties style:font-name="바탕" style:font-name-asian="HY견고딕"/>
    </style:style>
    <style:style style:family="text" style:name="T76">
      <style:text-properties style:font-name="바탕" style:font-name-asian="HY견고딕"/>
    </style:style>
    <style:style style:family="text" style:name="T77">
      <style:text-properties style:font-name="바탕" style:font-name-asian="HY견고딕"/>
    </style:style>
    <style:style style:family="text" style:name="T78">
      <style:text-properties style:font-name="바탕" style:font-name-asian="HY견고딕"/>
    </style:style>
    <style:style style:family="paragraph" style:name="P20" style:parent-style-name="1">
      <style:paragraph-properties style:snap-to-layout-grid="false"/>
    </style:style>
    <style:style style:family="paragraph" style:name="P21" style:parent-style-name="24">
      <style:paragraph-properties style:snap-to-layout-grid="false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paragraph" style:name="P22" style:parent-style-name="0">
      <style:paragraph-properties fo:margin-bottom="0.071cm" fo:margin-top="0.071cm" style:snap-to-layout-grid="false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paragraph" style:name="P23" style:parent-style-name="0">
      <style:paragraph-properties fo:margin-bottom="0.071cm" fo:margin-top="0.071cm" style:snap-to-layout-grid="false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paragraph" style:name="P24" style:parent-style-name="0">
      <style:paragraph-properties fo:margin-bottom="0.071cm" fo:margin-top="0.071cm" style:snap-to-layout-grid="false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paragraph" style:name="P25" style:parent-style-name="0">
      <style:paragraph-properties fo:margin-bottom="0.071cm" fo:margin-top="0.071cm" style:snap-to-layout-grid="false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paragraph" style:name="P26" style:parent-style-name="26">
      <style:paragraph-properties style:snap-to-layout-grid="false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paragraph" style:name="P27" style:parent-style-name="26">
      <style:paragraph-properties fo:margin-left="1.928cm" fo:margin-right="0.706cm" fo:margin-top="0.353cm" fo:text-indent="-0.611cm" style:snap-to-layout-grid="false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paragraph" style:name="P28" style:parent-style-name="0">
      <style:paragraph-properties fo:margin-bottom="0.071cm" fo:margin-top="0.071cm" style:snap-to-layout-grid="false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paragraph" style:name="P29" style:parent-style-name="0">
      <style:paragraph-properties fo:margin-bottom="0.071cm" fo:margin-top="0.071cm" style:snap-to-layout-grid="false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paragraph" style:name="P30" style:parent-style-name="0">
      <style:paragraph-properties fo:margin-bottom="0.071cm" fo:margin-top="0.071cm" style:snap-to-layout-grid="false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paragraph" style:name="P31" style:parent-style-name="0">
      <style:paragraph-properties fo:margin-bottom="0.071cm" fo:margin-top="0.071cm" style:snap-to-layout-grid="false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paragraph" style:name="P32" style:parent-style-name="24">
      <style:paragraph-properties style:snap-to-layout-grid="false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paragraph" style:name="P33" style:parent-style-name="24">
      <style:paragraph-properties style:snap-to-layout-grid="false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paragraph" style:name="P34" style:parent-style-name="23">
      <style:paragraph-properties fo:break-before="page" style:snap-to-layout-grid="false"/>
    </style:style>
    <style:style style:family="text" style:name="T194">
      <style:text-properties style:font-name="바탕" style:font-name-asian="HY견고딕"/>
    </style:style>
    <style:style style:family="text" style:name="T195">
      <style:text-properties style:font-name="바탕" style:font-name-asian="HY견고딕"/>
    </style:style>
    <style:style style:family="text" style:name="T196">
      <style:text-properties style:font-name="바탕" style:font-name-asian="HY견고딕"/>
    </style:style>
    <style:style style:family="text" style:name="T197">
      <style:text-properties style:font-name="바탕" style:font-name-asian="HY견고딕"/>
    </style:style>
    <style:style style:family="text" style:name="T198">
      <style:text-properties style:font-name="바탕" style:font-name-asian="HY견고딕"/>
    </style:style>
    <style:style style:family="text" style:name="T199">
      <style:text-properties style:font-name="바탕" style:font-name-asian="HY견고딕"/>
    </style:style>
    <style:style style:family="text" style:name="T200">
      <style:text-properties style:font-name="바탕" style:font-name-asian="HY견고딕"/>
    </style:style>
    <style:style style:family="paragraph" style:name="P35" style:parent-style-name="1">
      <style:paragraph-properties style:snap-to-layout-grid="false"/>
    </style:style>
    <style:style style:family="paragraph" style:name="P36" style:parent-style-name="24">
      <style:paragraph-properties style:snap-to-layout-grid="false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paragraph" style:name="P37" style:parent-style-name="0">
      <style:paragraph-properties fo:margin-bottom="0.071cm" fo:margin-top="0.071cm" style:snap-to-layout-grid="false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paragraph" style:name="P38" style:parent-style-name="0">
      <style:paragraph-properties fo:margin-bottom="0.071cm" fo:margin-top="0.071cm" style:snap-to-layout-grid="false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paragraph" style:name="P39" style:parent-style-name="26">
      <style:paragraph-properties style:snap-to-layout-grid="false"/>
    </style:style>
    <style:style style:family="text" style:name="T249">
      <style:text-properties style:font-name="바탕" style:font-name-asian="휴먼명조"/>
    </style:style>
    <style:style style:family="text" style:name="T250">
      <style:text-properties style:font-name="바탕" style:font-name-asian="휴먼명조"/>
    </style:style>
    <style:style style:family="paragraph" style:name="P40" style:parent-style-name="26">
      <style:paragraph-properties fo:margin-left="1.928cm" fo:margin-right="0.706cm" fo:margin-top="0.353cm" fo:text-indent="-0.611cm" style:snap-to-layout-grid="false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paragraph" style:name="P41" style:parent-style-name="0">
      <style:paragraph-properties fo:margin-bottom="0.071cm" fo:margin-top="0.071cm" style:snap-to-layout-grid="false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  <style:style style:family="text" style:name="T257">
      <style:text-properties style:font-name="바탕" style:font-name-asian="휴먼명조"/>
    </style:style>
    <style:style style:family="text" style:name="T258">
      <style:text-properties style:font-name="바탕" style:font-name-asian="휴먼명조"/>
    </style:style>
    <style:style style:family="text" style:name="T259">
      <style:text-properties style:font-name="바탕" style:font-name-asian="휴먼명조"/>
    </style:style>
    <style:style style:family="text" style:name="T260">
      <style:text-properties style:font-name="바탕" style:font-name-asian="휴먼명조"/>
    </style:style>
    <style:style style:family="text" style:name="T261">
      <style:text-properties style:font-name="바탕" style:font-name-asian="휴먼명조"/>
    </style:style>
    <style:style style:family="text" style:name="T262">
      <style:text-properties style:font-name="바탕" style:font-name-asian="휴먼명조"/>
    </style:style>
    <style:style style:family="text" style:name="T263">
      <style:text-properties style:font-name="바탕" style:font-name-asian="휴먼명조"/>
    </style:style>
    <style:style style:family="text" style:name="T264">
      <style:text-properties style:font-name="바탕" style:font-name-asian="휴먼명조"/>
    </style:style>
    <style:style style:family="paragraph" style:name="P42" style:parent-style-name="26">
      <style:paragraph-properties fo:margin-left="1.928cm" fo:margin-right="0.706cm" fo:margin-top="0.353cm" fo:text-indent="-0.611cm" style:snap-to-layout-grid="false"/>
    </style:style>
    <style:style style:family="text" style:name="T265">
      <style:text-properties style:font-name="바탕" style:font-name-asian="휴먼명조"/>
    </style:style>
    <style:style style:family="text" style:name="T266">
      <style:text-properties style:font-name="바탕" style:font-name-asian="휴먼명조"/>
    </style:style>
    <style:style style:family="paragraph" style:name="P43" style:parent-style-name="0">
      <style:paragraph-properties fo:margin-bottom="0.071cm" fo:margin-top="0.071cm" style:snap-to-layout-grid="false"/>
    </style:style>
    <style:style style:family="text" style:name="T267">
      <style:text-properties style:font-name="바탕" style:font-name-asian="휴먼명조"/>
    </style:style>
    <style:style style:family="text" style:name="T268">
      <style:text-properties style:font-name="바탕" style:font-name-asian="휴먼명조"/>
    </style:style>
    <style:style style:family="text" style:name="T269">
      <style:text-properties style:font-name="바탕" style:font-name-asian="휴먼명조"/>
    </style:style>
    <style:style style:family="text" style:name="T270">
      <style:text-properties style:font-name="바탕" style:font-name-asian="휴먼명조"/>
    </style:style>
    <style:style style:family="text" style:name="T271">
      <style:text-properties style:font-name="바탕" style:font-name-asian="휴먼명조"/>
    </style:style>
    <style:style style:family="text" style:name="T272">
      <style:text-properties style:font-name="바탕" style:font-name-asian="휴먼명조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바탕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바탕" style:font-name-asian="휴먼명조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바탕" style:font-name-asian="휴먼명조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paragraph" style:name="P44" style:parent-style-name="0">
      <style:paragraph-properties fo:margin-bottom="0.071cm" fo:margin-top="0.071cm" style:snap-to-layout-grid="false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바탕" style:font-name-asian="휴먼명조"/>
    </style:style>
    <style:style style:family="paragraph" style:name="P45" style:parent-style-name="24">
      <style:paragraph-properties style:snap-to-layout-grid="false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바탕" style:font-name-asian="휴먼명조"/>
    </style:style>
    <style:style style:family="paragraph" style:name="P46" style:parent-style-name="24">
      <style:paragraph-properties style:snap-to-layout-grid="false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바탕" style:font-name-asian="휴먼명조"/>
    </style:style>
    <style:style style:family="paragraph" style:name="P47" style:parent-style-name="23">
      <style:paragraph-properties fo:break-before="page" style:snap-to-layout-grid="false"/>
    </style:style>
    <style:style style:family="text" style:name="T300">
      <style:text-properties style:font-name="바탕" style:font-name-asian="HY견고딕"/>
    </style:style>
    <style:style style:family="text" style:name="T301">
      <style:text-properties style:font-name="바탕" style:font-name-asian="HY견고딕"/>
    </style:style>
    <style:style style:family="text" style:name="T302">
      <style:text-properties style:font-name="바탕" style:font-name-asian="HY견고딕"/>
    </style:style>
    <style:style style:family="text" style:name="T303">
      <style:text-properties style:font-name="바탕" style:font-name-asian="HY견고딕"/>
    </style:style>
    <style:style style:family="text" style:name="T304">
      <style:text-properties style:font-name="바탕" style:font-name-asian="HY견고딕"/>
    </style:style>
    <style:style style:family="text" style:name="T305">
      <style:text-properties style:font-name="바탕" style:font-name-asian="HY견고딕"/>
    </style:style>
    <style:style style:family="text" style:name="T306">
      <style:text-properties style:font-name="바탕" style:font-name-asian="HY견고딕"/>
    </style:style>
    <style:style style:family="paragraph" style:name="P48" style:parent-style-name="1">
      <style:paragraph-properties style:snap-to-layout-grid="false"/>
    </style:style>
    <style:style style:family="paragraph" style:name="P49" style:parent-style-name="24">
      <style:paragraph-properties style:snap-to-layout-grid="false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바탕" style:font-name-asian="휴먼명조"/>
    </style:style>
    <style:style style:family="paragraph" style:name="P50" style:parent-style-name="0">
      <style:paragraph-properties fo:margin-bottom="0.071cm" fo:margin-top="0.071cm" style:snap-to-layout-grid="false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바탕" style:font-name-asian="휴먼명조"/>
    </style:style>
    <style:style style:family="text" style:name="T312">
      <style:text-properties style:font-name="바탕" style:font-name-asian="휴먼명조"/>
    </style:style>
    <style:style style:family="text" style:name="T313">
      <style:text-properties style:font-name="바탕" style:font-name-asian="휴먼명조"/>
    </style:style>
    <style:style style:family="text" style:name="T314">
      <style:text-properties style:font-name="바탕" style:font-name-asian="휴먼명조"/>
    </style:style>
    <style:style style:family="text" style:name="T315">
      <style:text-properties style:font-name="바탕" style:font-name-asian="휴먼명조"/>
    </style:style>
    <style:style style:family="text" style:name="T316">
      <style:text-properties style:font-name="바탕" style:font-name-asian="휴먼명조"/>
    </style:style>
    <style:style style:family="text" style:name="T317">
      <style:text-properties style:font-name="바탕" style:font-name-asian="휴먼명조"/>
    </style:style>
    <style:style style:family="text" style:name="T318">
      <style:text-properties style:font-name="바탕" style:font-name-asian="휴먼명조"/>
    </style:style>
    <style:style style:family="text" style:name="T319">
      <style:text-properties style:font-name="바탕" style:font-name-asian="휴먼명조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바탕" style:font-name-asian="휴먼명조"/>
    </style:style>
    <style:style style:family="paragraph" style:name="P51" style:parent-style-name="8">
      <style:paragraph-properties style:snap-to-layout-grid="false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바탕" style:font-name-asian="휴먼명조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바탕" style:font-name-asian="휴먼명조"/>
    </style:style>
    <style:style style:family="text" style:name="T329">
      <style:text-properties style:font-name="바탕" style:font-name-asian="휴먼명조"/>
    </style:style>
    <style:style style:family="paragraph" style:name="P52" style:parent-style-name="8">
      <style:paragraph-properties style:snap-to-layout-grid="false"/>
    </style:style>
    <style:style style:family="text" style:name="T330">
      <style:text-properties style:font-name="바탕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바탕" style:font-name-asian="휴먼명조"/>
    </style:style>
    <style:style style:family="text" style:name="T337">
      <style:text-properties style:font-name="바탕" style:font-name-asian="휴먼명조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바탕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paragraph" style:name="P53" style:parent-style-name="26">
      <style:paragraph-properties style:snap-to-layout-grid="false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paragraph" style:name="P54" style:parent-style-name="26">
      <style:paragraph-properties fo:margin-left="1.928cm" fo:margin-right="0.706cm" fo:margin-top="0.353cm" fo:text-indent="-0.611cm" style:snap-to-layout-grid="false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paragraph" style:name="P55" style:parent-style-name="0">
      <style:paragraph-properties fo:margin-bottom="0.071cm" fo:margin-top="0.071cm" style:snap-to-layout-grid="false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paragraph" style:name="P56" style:parent-style-name="8">
      <style:paragraph-properties style:snap-to-layout-grid="false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paragraph" style:name="P57" style:parent-style-name="24">
      <style:paragraph-properties style:snap-to-layout-grid="false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paragraph" style:name="P58" style:parent-style-name="24">
      <style:paragraph-properties style:snap-to-layout-grid="false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바탕" style:font-name-asian="휴먼명조"/>
    </style:style>
    <style:style style:family="paragraph" style:name="P59" style:parent-style-name="23">
      <style:paragraph-properties fo:break-before="page" style:snap-to-layout-grid="false"/>
    </style:style>
    <style:style style:family="text" style:name="T375">
      <style:text-properties style:font-name="바탕" style:font-name-asian="HY견고딕"/>
    </style:style>
    <style:style style:family="text" style:name="T376">
      <style:text-properties style:font-name="바탕" style:font-name-asian="HY견고딕"/>
    </style:style>
    <style:style style:family="text" style:name="T377">
      <style:text-properties style:font-name="바탕" style:font-name-asian="HY견고딕"/>
    </style:style>
    <style:style style:family="text" style:name="T378">
      <style:text-properties style:font-name="바탕" style:font-name-asian="HY견고딕"/>
    </style:style>
    <style:style style:family="text" style:name="T379">
      <style:text-properties style:font-name="바탕" style:font-name-asian="HY견고딕"/>
    </style:style>
    <style:style style:family="text" style:name="T380">
      <style:text-properties style:font-name="바탕" style:font-name-asian="HY견고딕"/>
    </style:style>
    <style:style style:family="text" style:name="T381">
      <style:text-properties style:font-name="바탕" style:font-name-asian="HY견고딕"/>
    </style:style>
    <style:style style:family="paragraph" style:name="P60" style:parent-style-name="1">
      <style:paragraph-properties style:snap-to-layout-grid="false"/>
    </style:style>
    <style:style style:family="paragraph" style:name="P61" style:parent-style-name="24">
      <style:paragraph-properties style:snap-to-layout-grid="false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바탕" style:font-name-asian="휴먼명조"/>
    </style:style>
    <style:style style:family="paragraph" style:name="P62" style:parent-style-name="0">
      <style:paragraph-properties fo:margin-bottom="0.071cm" fo:margin-top="0.071cm" style:snap-to-layout-grid="false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바탕" style:font-name-asian="휴먼명조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바탕" style:font-name-asian="휴먼명조"/>
    </style:style>
    <style:style style:family="text" style:name="T392">
      <style:text-properties style:font-name="바탕" style:font-name-asian="휴먼명조"/>
    </style:style>
    <style:style style:family="text" style:name="T393">
      <style:text-properties style:font-name="바탕" style:font-name-asian="휴먼명조"/>
    </style:style>
    <style:style style:family="text" style:name="T394">
      <style:text-properties style:font-name="바탕" style:font-name-asian="휴먼명조"/>
    </style:style>
    <style:style style:family="text" style:name="T395">
      <style:text-properties style:font-name="바탕" style:font-name-asian="휴먼명조"/>
    </style:style>
    <style:style style:family="paragraph" style:name="P63" style:parent-style-name="0">
      <style:paragraph-properties fo:margin-bottom="0.071cm" fo:margin-top="0.071cm" style:snap-to-layout-grid="false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바탕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바탕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바탕" style:font-name-asian="휴먼명조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바탕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바탕" style:font-name-asian="휴먼명조"/>
    </style:style>
    <style:style style:family="text" style:name="T407">
      <style:text-properties style:font-name="바탕" style:font-name-asian="휴먼명조"/>
    </style:style>
    <style:style style:family="text" style:name="T408">
      <style:text-properties style:font-name="바탕" style:font-name-asian="휴먼명조"/>
    </style:style>
    <style:style style:family="text" style:name="T409">
      <style:text-properties style:font-name="바탕" style:font-name-asian="휴먼명조"/>
    </style:style>
    <style:style style:family="text" style:name="T410">
      <style:text-properties style:font-name="바탕" style:font-name-asian="휴먼명조"/>
    </style:style>
    <style:style style:family="text" style:name="T411">
      <style:text-properties style:font-name="바탕" style:font-name-asian="휴먼명조"/>
    </style:style>
    <style:style style:family="text" style:name="T412">
      <style:text-properties style:font-name="바탕" style:font-name-asian="휴먼명조"/>
    </style:style>
    <style:style style:family="text" style:name="T413">
      <style:text-properties style:font-name="바탕" style:font-name-asian="휴먼명조"/>
    </style:style>
    <style:style style:family="text" style:name="T414">
      <style:text-properties style:font-name="바탕" style:font-name-asian="휴먼명조"/>
    </style:style>
    <style:style style:family="text" style:name="T415">
      <style:text-properties style:font-name="바탕" style:font-name-asian="휴먼명조"/>
    </style:style>
    <style:style style:family="text" style:name="T416">
      <style:text-properties style:font-name="바탕" style:font-name-asian="휴먼명조"/>
    </style:style>
    <style:style style:family="text" style:name="T417">
      <style:text-properties style:font-name="바탕" style:font-name-asian="휴먼명조"/>
    </style:style>
    <style:style style:family="text" style:name="T418">
      <style:text-properties style:font-name="바탕" style:font-name-asian="휴먼명조"/>
    </style:style>
    <style:style style:family="text" style:name="T419">
      <style:text-properties style:font-name="바탕" style:font-name-asian="휴먼명조"/>
    </style:style>
    <style:style style:family="text" style:name="T420">
      <style:text-properties style:font-name="바탕" style:font-name-asian="휴먼명조"/>
    </style:style>
    <style:style style:family="text" style:name="T421">
      <style:text-properties style:font-name="바탕" style:font-name-asian="휴먼명조"/>
    </style:style>
    <style:style style:family="text" style:name="T422">
      <style:text-properties style:font-name="바탕" style:font-name-asian="휴먼명조"/>
    </style:style>
    <style:style style:family="text" style:name="T423">
      <style:text-properties style:font-name="바탕" style:font-name-asian="휴먼명조"/>
    </style:style>
    <style:style style:family="text" style:name="T424">
      <style:text-properties style:font-name="바탕" style:font-name-asian="휴먼명조"/>
    </style:style>
    <style:style style:family="text" style:name="T425">
      <style:text-properties style:font-name="바탕" style:font-name-asian="휴먼명조"/>
    </style:style>
    <style:style style:family="text" style:name="T426">
      <style:text-properties style:font-name="바탕" style:font-name-asian="휴먼명조"/>
    </style:style>
    <style:style style:family="text" style:name="T427">
      <style:text-properties style:font-name="바탕" style:font-name-asian="휴먼명조"/>
    </style:style>
    <style:style style:family="text" style:name="T428">
      <style:text-properties style:font-name="바탕" style:font-name-asian="휴먼명조"/>
    </style:style>
    <style:style style:family="text" style:name="T429">
      <style:text-properties style:font-name="바탕" style:font-name-asian="휴먼명조"/>
    </style:style>
    <style:style style:family="text" style:name="T430">
      <style:text-properties style:font-name="바탕" style:font-name-asian="휴먼명조"/>
    </style:style>
    <style:style style:family="text" style:name="T431">
      <style:text-properties style:font-name="바탕" style:font-name-asian="휴먼명조"/>
    </style:style>
    <style:style style:family="text" style:name="T432">
      <style:text-properties style:font-name="바탕" style:font-name-asian="휴먼명조"/>
    </style:style>
    <style:style style:family="paragraph" style:name="P64" style:parent-style-name="0">
      <style:paragraph-properties fo:margin-bottom="0.071cm" fo:margin-top="0.071cm" style:snap-to-layout-grid="false"/>
    </style:style>
    <style:style style:family="text" style:name="T433">
      <style:text-properties style:font-name="바탕" style:font-name-asian="휴먼명조"/>
    </style:style>
    <style:style style:family="text" style:name="T434">
      <style:text-properties style:font-name="바탕" style:font-name-asian="휴먼명조"/>
    </style:style>
    <style:style style:family="text" style:name="T435">
      <style:text-properties style:font-name="바탕" style:font-name-asian="휴먼명조"/>
    </style:style>
    <style:style style:family="text" style:name="T436">
      <style:text-properties style:font-name="바탕" style:font-name-asian="휴먼명조"/>
    </style:style>
    <style:style style:family="text" style:name="T437">
      <style:text-properties style:font-name="바탕" style:font-name-asian="휴먼명조"/>
    </style:style>
    <style:style style:family="text" style:name="T438">
      <style:text-properties style:font-name="바탕" style:font-name-asian="휴먼명조"/>
    </style:style>
    <style:style style:family="text" style:name="T439">
      <style:text-properties style:font-name="바탕" style:font-name-asian="휴먼명조"/>
    </style:style>
    <style:style style:family="text" style:name="T440">
      <style:text-properties style:font-name="바탕" style:font-name-asian="휴먼명조"/>
    </style:style>
    <style:style style:family="text" style:name="T441">
      <style:text-properties style:font-name="바탕" style:font-name-asian="휴먼명조"/>
    </style:style>
    <style:style style:family="text" style:name="T442">
      <style:text-properties style:font-name="바탕" style:font-name-asian="휴먼명조"/>
    </style:style>
    <style:style style:family="text" style:name="T443">
      <style:text-properties style:font-name="바탕" style:font-name-asian="휴먼명조"/>
    </style:style>
    <style:style style:family="text" style:name="T444">
      <style:text-properties style:font-name="바탕" style:font-name-asian="휴먼명조"/>
    </style:style>
    <style:style style:family="text" style:name="T445">
      <style:text-properties style:font-name="바탕" style:font-name-asian="휴먼명조"/>
    </style:style>
    <style:style style:family="text" style:name="T446">
      <style:text-properties style:font-name="바탕" style:font-name-asian="휴먼명조"/>
    </style:style>
    <style:style style:family="text" style:name="T447">
      <style:text-properties style:font-name="바탕" style:font-name-asian="휴먼명조"/>
    </style:style>
    <style:style style:family="text" style:name="T448">
      <style:text-properties style:font-name="바탕" style:font-name-asian="휴먼명조"/>
    </style:style>
    <style:style style:family="text" style:name="T449">
      <style:text-properties style:font-name="바탕" style:font-name-asian="휴먼명조"/>
    </style:style>
    <style:style style:family="text" style:name="T450">
      <style:text-properties style:font-name="바탕" style:font-name-asian="휴먼명조"/>
    </style:style>
    <style:style style:family="text" style:name="T451">
      <style:text-properties style:font-name="바탕" style:font-name-asian="휴먼명조"/>
    </style:style>
    <style:style style:family="text" style:name="T452">
      <style:text-properties style:font-name="바탕" style:font-name-asian="휴먼명조"/>
    </style:style>
    <style:style style:family="text" style:name="T453">
      <style:text-properties style:font-name="바탕" style:font-name-asian="휴먼명조"/>
    </style:style>
    <style:style style:family="text" style:name="T454">
      <style:text-properties style:font-name="바탕" style:font-name-asian="휴먼명조"/>
    </style:style>
    <style:style style:family="text" style:name="T455">
      <style:text-properties style:font-name="바탕" style:font-name-asian="휴먼명조"/>
    </style:style>
    <style:style style:family="paragraph" style:name="P65" style:parent-style-name="0">
      <style:paragraph-properties fo:margin-bottom="0.071cm" fo:margin-top="0.071cm" style:snap-to-layout-grid="false"/>
    </style:style>
    <style:style style:family="text" style:name="T456">
      <style:text-properties style:font-name="바탕" style:font-name-asian="휴먼명조"/>
    </style:style>
    <style:style style:family="text" style:name="T457">
      <style:text-properties style:font-name="바탕" style:font-name-asian="휴먼명조"/>
    </style:style>
    <style:style style:family="text" style:name="T458">
      <style:text-properties style:font-name="바탕" style:font-name-asian="휴먼명조"/>
    </style:style>
    <style:style style:family="text" style:name="T459">
      <style:text-properties style:font-name="바탕" style:font-name-asian="휴먼명조"/>
    </style:style>
    <style:style style:family="text" style:name="T460">
      <style:text-properties style:font-name="바탕" style:font-name-asian="휴먼명조"/>
    </style:style>
    <style:style style:family="text" style:name="T461">
      <style:text-properties style:font-name="바탕" style:font-name-asian="휴먼명조"/>
    </style:style>
    <style:style style:family="text" style:name="T462">
      <style:text-properties style:font-name="바탕" style:font-name-asian="휴먼명조"/>
    </style:style>
    <style:style style:family="text" style:name="T463">
      <style:text-properties style:font-name="바탕" style:font-name-asian="휴먼명조"/>
    </style:style>
    <style:style style:family="text" style:name="T464">
      <style:text-properties style:font-name="바탕" style:font-name-asian="휴먼명조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바탕" style:font-name-asian="휴먼명조"/>
    </style:style>
    <style:style style:family="text" style:name="T467">
      <style:text-properties style:font-name="바탕" style:font-name-asian="휴먼명조"/>
    </style:style>
    <style:style style:family="text" style:name="T468">
      <style:text-properties style:font-name="바탕" style:font-name-asian="휴먼명조"/>
    </style:style>
    <style:style style:family="text" style:name="T469">
      <style:text-properties style:font-name="바탕" style:font-name-asian="휴먼명조"/>
    </style:style>
    <style:style style:family="text" style:name="T470">
      <style:text-properties style:font-name="바탕" style:font-name-asian="휴먼명조"/>
    </style:style>
    <style:style style:family="text" style:name="T471">
      <style:text-properties style:font-name="바탕" style:font-name-asian="휴먼명조"/>
    </style:style>
    <style:style style:family="text" style:name="T472">
      <style:text-properties style:font-name="바탕" style:font-name-asian="휴먼명조"/>
    </style:style>
    <style:style style:family="text" style:name="T473">
      <style:text-properties style:font-name="바탕" style:font-name-asian="휴먼명조"/>
    </style:style>
    <style:style style:family="text" style:name="T474">
      <style:text-properties style:font-name="바탕" style:font-name-asian="휴먼명조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바탕" style:font-name-asian="휴먼명조"/>
    </style:style>
    <style:style style:family="paragraph" style:name="P66" style:parent-style-name="26">
      <style:paragraph-properties style:snap-to-layout-grid="false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바탕" style:font-name-asian="휴먼명조"/>
    </style:style>
    <style:style style:family="paragraph" style:name="P67" style:parent-style-name="26">
      <style:paragraph-properties fo:margin-left="1.928cm" fo:margin-right="0.706cm" fo:margin-top="0.353cm" fo:text-indent="-0.611cm" style:snap-to-layout-grid="false"/>
    </style:style>
    <style:style style:family="text" style:name="T479">
      <style:text-properties style:font-name="바탕" style:font-name-asian="휴먼명조"/>
    </style:style>
    <style:style style:family="text" style:name="T480">
      <style:text-properties style:font-name="바탕" style:font-name-asian="휴먼명조"/>
    </style:style>
    <style:style style:family="paragraph" style:name="P68" style:parent-style-name="0">
      <style:paragraph-properties fo:margin-bottom="0.071cm" fo:margin-top="0.071cm" style:snap-to-layout-grid="false"/>
    </style:style>
    <style:style style:family="text" style:name="T481">
      <style:text-properties style:font-name="바탕" style:font-name-asian="휴먼명조"/>
    </style:style>
    <style:style style:family="text" style:name="T482">
      <style:text-properties style:font-name="바탕" style:font-name-asian="휴먼명조"/>
    </style:style>
    <style:style style:family="text" style:name="T483">
      <style:text-properties style:font-name="바탕" style:font-name-asian="휴먼명조"/>
    </style:style>
    <style:style style:family="text" style:name="T484">
      <style:text-properties style:font-name="바탕" style:font-name-asian="휴먼명조"/>
    </style:style>
    <style:style style:family="paragraph" style:name="P69" style:parent-style-name="8">
      <style:paragraph-properties style:snap-to-layout-grid="false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바탕" style:font-name-asian="휴먼명조"/>
    </style:style>
    <style:style style:family="text" style:name="T487">
      <style:text-properties style:font-name="바탕" style:font-name-asian="휴먼명조"/>
    </style:style>
    <style:style style:family="text" style:name="T488">
      <style:text-properties style:font-name="바탕" style:font-name-asian="휴먼명조"/>
    </style:style>
    <style:style style:family="paragraph" style:name="P70" style:parent-style-name="26">
      <style:paragraph-properties fo:margin-left="1.928cm" fo:margin-right="0.706cm" fo:margin-top="0.353cm" fo:text-indent="-0.611cm" style:snap-to-layout-grid="false"/>
    </style:style>
    <style:style style:family="text" style:name="T489">
      <style:text-properties style:font-name="바탕" style:font-name-asian="휴먼명조"/>
    </style:style>
    <style:style style:family="text" style:name="T490">
      <style:text-properties style:font-name="바탕" style:font-name-asian="휴먼명조"/>
    </style:style>
    <style:style style:family="text" style:name="T491">
      <style:text-properties style:font-name="바탕" style:font-name-asian="휴먼명조"/>
    </style:style>
    <style:style style:family="paragraph" style:name="P71" style:parent-style-name="8">
      <style:paragraph-properties style:snap-to-layout-grid="false"/>
    </style:style>
    <style:style style:family="text" style:name="T492">
      <style:text-properties style:font-name="바탕" style:font-name-asian="휴먼명조"/>
    </style:style>
    <style:style style:family="text" style:name="T493">
      <style:text-properties style:font-name="바탕" style:font-name-asian="휴먼명조"/>
    </style:style>
    <style:style style:family="text" style:name="T494">
      <style:text-properties style:font-name="바탕" style:font-name-asian="휴먼명조"/>
    </style:style>
    <style:style style:family="paragraph" style:name="P72" style:parent-style-name="8">
      <style:paragraph-properties style:snap-to-layout-grid="false"/>
    </style:style>
    <style:style style:family="text" style:name="T495">
      <style:text-properties style:font-name="바탕" style:font-name-asian="휴먼명조"/>
    </style:style>
    <style:style style:family="text" style:name="T496">
      <style:text-properties style:font-name="바탕" style:font-name-asian="휴먼명조"/>
    </style:style>
    <style:style style:family="text" style:name="T497">
      <style:text-properties style:font-name="바탕" style:font-name-asian="휴먼명조"/>
    </style:style>
    <style:style style:family="text" style:name="T498">
      <style:text-properties style:font-name="바탕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바탕" style:font-name-asian="휴먼명조"/>
    </style:style>
    <style:style style:family="paragraph" style:name="P73" style:parent-style-name="24">
      <style:paragraph-properties style:snap-to-layout-grid="false"/>
    </style:style>
    <style:style style:family="text" style:name="T503">
      <style:text-properties style:font-name="바탕" style:font-name-asian="휴먼명조"/>
    </style:style>
    <style:style style:family="text" style:name="T504">
      <style:text-properties style:font-name="바탕" style:font-name-asian="휴먼명조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바탕" style:font-name-asian="휴먼명조"/>
    </style:style>
    <style:style style:family="text" style:name="T508">
      <style:text-properties style:font-name="바탕" style:font-name-asian="휴먼명조"/>
    </style:style>
    <style:style style:family="paragraph" style:name="P74" style:parent-style-name="24">
      <style:paragraph-properties style:snap-to-layout-grid="false"/>
    </style:style>
    <style:style style:family="text" style:name="T509">
      <style:text-properties style:font-name="바탕" style:font-name-asian="휴먼명조"/>
    </style:style>
    <style:style style:family="text" style:name="T510">
      <style:text-properties style:font-name="바탕" style:font-name-asian="휴먼명조"/>
    </style:style>
    <style:style style:family="text" style:name="T511">
      <style:text-properties style:font-name="바탕" style:font-name-asian="휴먼명조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바탕" style:font-name-asian="휴먼명조"/>
    </style:style>
    <style:style style:family="paragraph" style:name="P75" style:parent-style-name="24">
      <style:paragraph-properties style:snap-to-layout-grid="false"/>
    </style:style>
    <style:style style:family="paragraph" style:name="P76" style:parent-style-name="23">
      <style:paragraph-properties fo:break-before="page" style:snap-to-layout-grid="false"/>
    </style:style>
    <style:style style:family="text" style:name="T514">
      <style:text-properties style:font-name="바탕" style:font-name-asian="HY견고딕"/>
    </style:style>
    <style:style style:family="text" style:name="T515">
      <style:text-properties style:font-name="바탕" style:font-name-asian="HY견고딕"/>
    </style:style>
    <style:style style:family="text" style:name="T516">
      <style:text-properties style:font-name="바탕" style:font-name-asian="HY견고딕"/>
    </style:style>
    <style:style style:family="text" style:name="T517">
      <style:text-properties style:font-name="바탕" style:font-name-asian="HY견고딕"/>
    </style:style>
    <style:style style:family="text" style:name="T518">
      <style:text-properties style:font-name="바탕" style:font-name-asian="HY견고딕"/>
    </style:style>
    <style:style style:family="text" style:name="T519">
      <style:text-properties style:font-name="바탕" style:font-name-asian="HY견고딕"/>
    </style:style>
    <style:style style:family="text" style:name="T520">
      <style:text-properties style:font-name="바탕" style:font-name-asian="HY견고딕"/>
    </style:style>
    <style:style style:family="text" style:name="T521">
      <style:text-properties style:font-name="바탕" style:font-name-asian="HY견고딕"/>
    </style:style>
    <style:style style:family="text" style:name="T522">
      <style:text-properties style:font-name="바탕" style:font-name-asian="HY견고딕"/>
    </style:style>
    <style:style style:family="paragraph" style:name="P77" style:parent-style-name="1">
      <style:paragraph-properties style:snap-to-layout-grid="false"/>
    </style:style>
    <style:style style:family="paragraph" style:name="P78" style:parent-style-name="24">
      <style:paragraph-properties style:snap-to-layout-grid="false"/>
    </style:style>
    <style:style style:family="text" style:name="T523">
      <style:text-properties style:font-name="바탕" style:font-name-asian="휴먼명조"/>
    </style:style>
    <style:style style:family="text" style:name="T524">
      <style:text-properties style:font-name="바탕" style:font-name-asian="휴먼명조"/>
    </style:style>
    <style:style style:family="paragraph" style:name="P79" style:parent-style-name="8">
      <style:paragraph-properties style:snap-to-layout-grid="false"/>
    </style:style>
    <style:style style:family="text" style:name="T525">
      <style:text-properties style:font-name="바탕" style:font-name-asian="휴먼명조"/>
    </style:style>
    <style:style style:family="text" style:name="T526">
      <style:text-properties style:font-name="바탕" style:font-name-asian="휴먼명조"/>
    </style:style>
    <style:style style:family="paragraph" style:name="P80" style:parent-style-name="8">
      <style:paragraph-properties style:snap-to-layout-grid="false"/>
    </style:style>
    <style:style style:family="text" style:name="T527">
      <style:text-properties style:font-name="바탕" style:font-name-asian="휴먼명조"/>
    </style:style>
    <style:style style:family="text" style:name="T528">
      <style:text-properties style:font-name="바탕" style:font-name-asian="휴먼명조"/>
    </style:style>
    <style:style style:family="text" style:name="T529">
      <style:text-properties style:font-name="바탕" style:font-name-asian="휴먼명조"/>
    </style:style>
    <style:style style:family="text" style:name="T530">
      <style:text-properties style:font-name="바탕" style:font-name-asian="휴먼명조"/>
    </style:style>
    <style:style style:family="text" style:name="T531">
      <style:text-properties style:font-name="바탕" style:font-name-asian="휴먼명조"/>
    </style:style>
    <style:style style:family="text" style:name="T532">
      <style:text-properties style:font-name="바탕" style:font-name-asian="휴먼명조"/>
    </style:style>
    <style:style style:family="text" style:name="T533">
      <style:text-properties style:font-name="바탕" style:font-name-asian="휴먼명조"/>
    </style:style>
    <style:style style:family="text" style:name="T534">
      <style:text-properties style:font-name="바탕" style:font-name-asian="휴먼명조"/>
    </style:style>
    <style:style style:family="text" style:name="T535">
      <style:text-properties style:font-name="바탕" style:font-name-asian="휴먼명조"/>
    </style:style>
    <style:style style:family="text" style:name="T536">
      <style:text-properties style:font-name="바탕" style:font-name-asian="휴먼명조"/>
    </style:style>
    <style:style style:family="text" style:name="T537">
      <style:text-properties style:font-name="바탕" style:font-name-asian="휴먼명조"/>
    </style:style>
    <style:style style:family="text" style:name="T538">
      <style:text-properties style:font-name="바탕" style:font-name-asian="휴먼명조"/>
    </style:style>
    <style:style style:family="text" style:name="T539">
      <style:text-properties style:font-name="바탕" style:font-name-asian="휴먼명조"/>
    </style:style>
    <style:style style:family="text" style:name="T540">
      <style:text-properties style:font-name="바탕" style:font-name-asian="휴먼명조"/>
    </style:style>
    <style:style style:family="text" style:name="T541">
      <style:text-properties style:font-name="바탕" style:font-name-asian="휴먼명조"/>
    </style:style>
    <style:style style:family="text" style:name="T542">
      <style:text-properties style:font-name="바탕" style:font-name-asian="휴먼명조"/>
    </style:style>
    <style:style style:family="text" style:name="T543">
      <style:text-properties style:font-name="바탕" style:font-name-asian="휴먼명조"/>
    </style:style>
    <style:style style:family="text" style:name="T544">
      <style:text-properties style:font-name="바탕" style:font-name-asian="휴먼명조"/>
    </style:style>
    <style:style style:family="text" style:name="T545">
      <style:text-properties style:font-name="바탕" style:font-name-asian="휴먼명조"/>
    </style:style>
    <style:style style:family="text" style:name="T546">
      <style:text-properties style:font-name="바탕" style:font-name-asian="휴먼명조"/>
    </style:style>
    <style:style style:family="text" style:name="T547">
      <style:text-properties style:font-name="바탕" style:font-name-asian="휴먼명조"/>
    </style:style>
    <style:style style:family="text" style:name="T548">
      <style:text-properties style:font-name="바탕" style:font-name-asian="휴먼명조"/>
    </style:style>
    <style:style style:family="text" style:name="T549">
      <style:text-properties style:font-name="바탕" style:font-name-asian="휴먼명조"/>
    </style:style>
    <style:style style:family="text" style:name="T550">
      <style:text-properties style:font-name="바탕" style:font-name-asian="휴먼명조"/>
    </style:style>
    <style:style style:family="paragraph" style:name="P81" style:parent-style-name="8">
      <style:paragraph-properties style:snap-to-layout-grid="false"/>
    </style:style>
    <style:style style:family="text" style:name="T551">
      <style:text-properties style:font-name="바탕" style:font-name-asian="휴먼명조"/>
    </style:style>
    <style:style style:family="text" style:name="T552">
      <style:text-properties style:font-name="바탕" style:font-name-asian="휴먼명조"/>
    </style:style>
    <style:style style:family="text" style:name="T553">
      <style:text-properties style:font-name="바탕" style:font-name-asian="휴먼명조"/>
    </style:style>
    <style:style style:family="text" style:name="T554">
      <style:text-properties style:font-name="바탕" style:font-name-asian="휴먼명조"/>
    </style:style>
    <style:style style:family="text" style:name="T555">
      <style:text-properties style:font-name="바탕" style:font-name-asian="휴먼명조"/>
    </style:style>
    <style:style style:family="text" style:name="T556">
      <style:text-properties style:font-name="바탕" style:font-name-asian="휴먼명조"/>
    </style:style>
    <style:style style:family="text" style:name="T557">
      <style:text-properties style:font-name="바탕" style:font-name-asian="휴먼명조"/>
    </style:style>
    <style:style style:family="text" style:name="T558">
      <style:text-properties style:font-name="바탕" style:font-name-asian="휴먼명조"/>
    </style:style>
    <style:style style:family="text" style:name="T559">
      <style:text-properties style:font-name="바탕" style:font-name-asian="휴먼명조"/>
    </style:style>
    <style:style style:family="text" style:name="T560">
      <style:text-properties style:font-name="바탕" style:font-name-asian="휴먼명조"/>
    </style:style>
    <style:style style:family="paragraph" style:name="P82" style:parent-style-name="26">
      <style:paragraph-properties style:snap-to-layout-grid="false"/>
    </style:style>
    <style:style style:family="text" style:name="T561">
      <style:text-properties style:font-name="바탕" style:font-name-asian="휴먼명조"/>
    </style:style>
    <style:style style:family="text" style:name="T562">
      <style:text-properties style:font-name="바탕" style:font-name-asian="휴먼명조"/>
    </style:style>
    <style:style style:family="paragraph" style:name="P83" style:parent-style-name="26">
      <style:paragraph-properties fo:margin-left="1.928cm" fo:margin-right="0.706cm" fo:margin-top="0.353cm" fo:text-indent="-0.611cm" style:snap-to-layout-grid="false"/>
    </style:style>
    <style:style style:family="text" style:name="T563">
      <style:text-properties style:font-name="바탕" style:font-name-asian="휴먼명조"/>
    </style:style>
    <style:style style:family="text" style:name="T564">
      <style:text-properties style:font-name="바탕" style:font-name-asian="휴먼명조"/>
    </style:style>
    <style:style style:family="text" style:name="T565">
      <style:text-properties style:font-name="바탕" style:font-name-asian="휴먼명조"/>
    </style:style>
    <style:style style:family="text" style:name="T566">
      <style:text-properties style:font-name="바탕" style:font-name-asian="휴먼명조"/>
    </style:style>
    <style:style style:family="paragraph" style:name="P84" style:parent-style-name="8">
      <style:paragraph-properties style:snap-to-layout-grid="false"/>
    </style:style>
    <style:style style:family="text" style:name="T567">
      <style:text-properties style:font-name="바탕" style:font-name-asian="휴먼명조"/>
    </style:style>
    <style:style style:family="text" style:name="T568">
      <style:text-properties style:font-name="바탕" style:font-name-asian="휴먼명조"/>
    </style:style>
    <style:style style:family="text" style:name="T569">
      <style:text-properties style:font-name="바탕" style:font-name-asian="휴먼명조"/>
    </style:style>
    <style:style style:family="text" style:name="T570">
      <style:text-properties style:font-name="바탕" style:font-name-asian="휴먼명조"/>
    </style:style>
    <style:style style:family="text" style:name="T571">
      <style:text-properties style:font-name="바탕" style:font-name-asian="휴먼명조"/>
    </style:style>
    <style:style style:family="text" style:name="T572">
      <style:text-properties style:font-name="바탕" style:font-name-asian="휴먼명조"/>
    </style:style>
    <style:style style:family="text" style:name="T573">
      <style:text-properties style:font-name="바탕" style:font-name-asian="휴먼명조"/>
    </style:style>
    <style:style style:family="text" style:name="T574">
      <style:text-properties style:font-name="바탕" style:font-name-asian="휴먼명조"/>
    </style:style>
    <style:style style:family="text" style:name="T575">
      <style:text-properties style:font-name="바탕" style:font-name-asian="휴먼명조"/>
    </style:style>
    <style:style style:family="text" style:name="T576">
      <style:text-properties style:font-name="바탕" style:font-name-asian="휴먼명조"/>
    </style:style>
    <style:style style:family="text" style:name="T577">
      <style:text-properties style:font-name="바탕" style:font-name-asian="휴먼명조"/>
    </style:style>
    <style:style style:family="text" style:name="T578">
      <style:text-properties style:font-name="바탕" style:font-name-asian="휴먼명조"/>
    </style:style>
    <style:style style:family="paragraph" style:name="P85" style:parent-style-name="8">
      <style:paragraph-properties style:snap-to-layout-grid="false"/>
    </style:style>
    <style:style style:family="text" style:name="T579">
      <style:text-properties style:font-name="바탕" style:font-name-asian="휴먼명조"/>
    </style:style>
    <style:style style:family="text" style:name="T580">
      <style:text-properties style:font-name="바탕" style:font-name-asian="휴먼명조"/>
    </style:style>
    <style:style style:family="text" style:name="T581">
      <style:text-properties style:font-name="바탕" style:font-name-asian="휴먼명조"/>
    </style:style>
    <style:style style:family="text" style:name="T582">
      <style:text-properties style:font-name="바탕" style:font-name-asian="휴먼명조"/>
    </style:style>
    <style:style style:family="text" style:name="T583">
      <style:text-properties style:font-name="바탕" style:font-name-asian="휴먼명조"/>
    </style:style>
    <style:style style:family="text" style:name="T584">
      <style:text-properties style:font-name="바탕" style:font-name-asian="휴먼명조"/>
    </style:style>
    <style:style style:family="paragraph" style:name="P86" style:parent-style-name="8">
      <style:paragraph-properties style:snap-to-layout-grid="false"/>
    </style:style>
    <style:style style:family="text" style:name="T585">
      <style:text-properties style:font-name="바탕" style:font-name-asian="휴먼명조"/>
    </style:style>
    <style:style style:family="text" style:name="T586">
      <style:text-properties style:font-name="바탕" style:font-name-asian="휴먼명조"/>
    </style:style>
    <style:style style:family="text" style:name="T587">
      <style:text-properties style:font-name="바탕" style:font-name-asian="휴먼명조"/>
    </style:style>
    <style:style style:family="text" style:name="T588">
      <style:text-properties style:font-name="바탕" style:font-name-asian="휴먼명조"/>
    </style:style>
    <style:style style:family="text" style:name="T589">
      <style:text-properties style:font-name="바탕" style:font-name-asian="휴먼명조"/>
    </style:style>
    <style:style style:family="text" style:name="T590">
      <style:text-properties style:font-name="바탕" style:font-name-asian="휴먼명조"/>
    </style:style>
    <style:style style:family="paragraph" style:name="P87" style:parent-style-name="24">
      <style:paragraph-properties style:snap-to-layout-grid="false"/>
    </style:style>
    <style:style style:family="text" style:name="T591">
      <style:text-properties style:font-name="바탕" style:font-name-asian="휴먼명조"/>
    </style:style>
    <style:style style:family="text" style:name="T592">
      <style:text-properties style:font-name="바탕" style:font-name-asian="휴먼명조"/>
    </style:style>
    <style:style style:family="text" style:name="T593">
      <style:text-properties style:font-name="바탕" style:font-name-asian="휴먼명조"/>
    </style:style>
    <style:style style:family="text" style:name="T594">
      <style:text-properties style:font-name="바탕" style:font-name-asian="휴먼명조"/>
    </style:style>
    <style:style style:family="paragraph" style:name="P88" style:parent-style-name="24">
      <style:paragraph-properties style:snap-to-layout-grid="false"/>
    </style:style>
    <style:style style:family="text" style:name="T595">
      <style:text-properties style:font-name="바탕" style:font-name-asian="휴먼명조"/>
    </style:style>
    <style:style style:family="text" style:name="T596">
      <style:text-properties style:font-name="바탕" style:font-name-asian="휴먼명조"/>
    </style:style>
    <style:style style:family="text" style:name="T597">
      <style:text-properties style:font-name="바탕" style:font-name-asian="휴먼명조"/>
    </style:style>
    <style:style style:family="text" style:name="T598">
      <style:text-properties style:font-name="바탕" style:font-name-asian="휴먼명조"/>
    </style:style>
    <style:style style:family="text" style:name="T599">
      <style:text-properties style:font-name="바탕" style:font-name-asian="휴먼명조"/>
    </style:style>
    <style:style style:family="paragraph" style:name="P89" style:parent-style-name="23">
      <style:paragraph-properties fo:break-before="page" style:snap-to-layout-grid="false"/>
    </style:style>
    <style:style style:family="text" style:name="T600">
      <style:text-properties style:font-name="바탕" style:font-name-asian="HY견고딕"/>
    </style:style>
    <style:style style:family="text" style:name="T601">
      <style:text-properties style:font-name="바탕" style:font-name-asian="HY견고딕"/>
    </style:style>
    <style:style style:family="text" style:name="T602">
      <style:text-properties style:font-name="바탕" style:font-name-asian="HY견고딕"/>
    </style:style>
    <style:style style:family="text" style:name="T603">
      <style:text-properties style:font-name="바탕" style:font-name-asian="HY견고딕"/>
    </style:style>
    <style:style style:family="text" style:name="T604">
      <style:text-properties style:font-name="바탕" style:font-name-asian="HY견고딕"/>
    </style:style>
    <style:style style:family="text" style:name="T605">
      <style:text-properties style:font-name="바탕" style:font-name-asian="HY견고딕"/>
    </style:style>
    <style:style style:family="text" style:name="T606">
      <style:text-properties style:font-name="바탕" style:font-name-asian="HY견고딕"/>
    </style:style>
    <style:style style:family="paragraph" style:name="P90" style:parent-style-name="1">
      <style:paragraph-properties fo:line-height="165%" style:snap-to-layout-grid="false"/>
    </style:style>
    <style:style style:family="paragraph" style:name="P91" style:parent-style-name="24">
      <style:paragraph-properties fo:line-height="165%" style:snap-to-layout-grid="false"/>
    </style:style>
    <style:style style:family="text" style:name="T607">
      <style:text-properties style:font-name="바탕" style:font-name-asian="휴먼명조"/>
    </style:style>
    <style:style style:family="text" style:name="T608">
      <style:text-properties style:font-name="바탕" style:font-name-asian="휴먼명조"/>
    </style:style>
    <style:style style:family="paragraph" style:name="P92" style:parent-style-name="0">
      <style:paragraph-properties fo:margin-bottom="0.071cm" fo:margin-top="0.071cm" style:snap-to-layout-grid="false"/>
    </style:style>
    <style:style style:family="text" style:name="T609">
      <style:text-properties style:font-name="바탕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바탕" style:font-name-asian="휴먼명조"/>
    </style:style>
    <style:style style:family="text" style:name="T612">
      <style:text-properties style:font-name="바탕" style:font-name-asian="휴먼명조"/>
    </style:style>
    <style:style style:family="text" style:name="T613">
      <style:text-properties style:font-name="바탕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바탕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style:font-name="바탕" style:font-name-asian="휴먼명조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바탕" style:font-name-asian="휴먼명조"/>
    </style:style>
    <style:style style:family="text" style:name="T620">
      <style:text-properties style:font-name="바탕" style:font-name-asian="휴먼명조"/>
    </style:style>
    <style:style style:family="text" style:name="T621">
      <style:text-properties style:font-name="바탕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바탕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바탕" style:font-name-asian="휴먼명조"/>
    </style:style>
    <style:style style:family="text" style:name="T626">
      <style:text-properties style:font-name="바탕" style:font-name-asian="휴먼명조"/>
    </style:style>
    <style:style style:family="paragraph" style:name="P93" style:parent-style-name="8">
      <style:paragraph-properties style:snap-to-layout-grid="false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바탕" style:font-name-asian="휴먼명조"/>
    </style:style>
    <style:style style:family="text" style:name="T631">
      <style:text-properties style:font-name="바탕" style:font-name-asian="휴먼명조"/>
    </style:style>
    <style:style style:family="text" style:name="T632">
      <style:text-properties style:font-name="바탕" style:font-name-asian="휴먼명조"/>
    </style:style>
    <style:style style:family="text" style:name="T633">
      <style:text-properties style:font-name="바탕" style:font-name-asian="휴먼명조"/>
    </style:style>
    <style:style style:family="text" style:name="T634">
      <style:text-properties style:font-name="바탕" style:font-name-asian="휴먼명조"/>
    </style:style>
    <style:style style:family="text" style:name="T635">
      <style:text-properties style:font-name="바탕" style:font-name-asian="휴먼명조"/>
    </style:style>
    <style:style style:family="text" style:name="T636">
      <style:text-properties style:font-name="바탕" style:font-name-asian="휴먼명조"/>
    </style:style>
    <style:style style:family="text" style:name="T637">
      <style:text-properties style:font-name="바탕" style:font-name-asian="휴먼명조"/>
    </style:style>
    <style:style style:family="text" style:name="T638">
      <style:text-properties style:font-name="바탕" style:font-name-asian="휴먼명조"/>
    </style:style>
    <style:style style:family="text" style:name="T639">
      <style:text-properties style:font-name="바탕" style:font-name-asian="휴먼명조"/>
    </style:style>
    <style:style style:family="text" style:name="T640">
      <style:text-properties style:font-name="바탕" style:font-name-asian="휴먼명조"/>
    </style:style>
    <style:style style:family="text" style:name="T641">
      <style:text-properties style:font-name="바탕" style:font-name-asian="휴먼명조"/>
    </style:style>
    <style:style style:family="text" style:name="T642">
      <style:text-properties style:font-name="바탕" style:font-name-asian="휴먼명조"/>
    </style:style>
    <style:style style:family="text" style:name="T643">
      <style:text-properties style:font-name="바탕" style:font-name-asian="휴먼명조"/>
    </style:style>
    <style:style style:family="text" style:name="T644">
      <style:text-properties style:font-name="바탕" style:font-name-asian="휴먼명조"/>
    </style:style>
    <style:style style:family="text" style:name="T645">
      <style:text-properties style:font-name="바탕" style:font-name-asian="휴먼명조"/>
    </style:style>
    <style:style style:family="text" style:name="T646">
      <style:text-properties style:font-name="바탕" style:font-name-asian="휴먼명조"/>
    </style:style>
    <style:style style:family="text" style:name="T647">
      <style:text-properties style:font-name="바탕" style:font-name-asian="휴먼명조"/>
    </style:style>
    <style:style style:family="text" style:name="T648">
      <style:text-properties style:font-name="바탕" style:font-name-asian="휴먼명조"/>
    </style:style>
    <style:style style:family="text" style:name="T649">
      <style:text-properties style:font-name="바탕" style:font-name-asian="휴먼명조"/>
    </style:style>
    <style:style style:family="text" style:name="T650">
      <style:text-properties style:font-name="바탕" style:font-name-asian="휴먼명조"/>
    </style:style>
    <style:style style:family="text" style:name="T651">
      <style:text-properties style:font-name="바탕" style:font-name-asian="휴먼명조"/>
    </style:style>
    <style:style style:family="text" style:name="T652">
      <style:text-properties style:font-name="바탕" style:font-name-asian="휴먼명조"/>
    </style:style>
    <style:style style:family="text" style:name="T653">
      <style:text-properties style:font-name="바탕" style:font-name-asian="휴먼명조"/>
    </style:style>
    <style:style style:family="text" style:name="T654">
      <style:text-properties style:font-name="바탕" style:font-name-asian="휴먼명조"/>
    </style:style>
    <style:style style:family="text" style:name="T655">
      <style:text-properties style:font-name="바탕" style:font-name-asian="휴먼명조"/>
    </style:style>
    <style:style style:family="text" style:name="T656">
      <style:text-properties style:font-name="바탕" style:font-name-asian="휴먼명조"/>
    </style:style>
    <style:style style:family="text" style:name="T657">
      <style:text-properties style:font-name="바탕" style:font-name-asian="휴먼명조"/>
    </style:style>
    <style:style style:family="text" style:name="T658">
      <style:text-properties style:font-name="바탕" style:font-name-asian="휴먼명조"/>
    </style:style>
    <style:style style:family="text" style:name="T659">
      <style:text-properties style:font-name="바탕" style:font-name-asian="휴먼명조"/>
    </style:style>
    <style:style style:family="text" style:name="T660">
      <style:text-properties style:font-name="바탕" style:font-name-asian="휴먼명조"/>
    </style:style>
    <style:style style:family="text" style:name="T661">
      <style:text-properties style:font-name="바탕" style:font-name-asian="휴먼명조"/>
    </style:style>
    <style:style style:family="text" style:name="T662">
      <style:text-properties style:font-name="바탕" style:font-name-asian="휴먼명조"/>
    </style:style>
    <style:style style:family="text" style:name="T663">
      <style:text-properties style:font-name="바탕" style:font-name-asian="휴먼명조"/>
    </style:style>
    <style:style style:family="text" style:name="T664">
      <style:text-properties style:font-name="바탕" style:font-name-asian="휴먼명조"/>
    </style:style>
    <style:style style:family="text" style:name="T665">
      <style:text-properties style:font-name="바탕" style:font-name-asian="휴먼명조"/>
    </style:style>
    <style:style style:family="text" style:name="T666">
      <style:text-properties style:font-name="바탕" style:font-name-asian="휴먼명조"/>
    </style:style>
    <style:style style:family="text" style:name="T667">
      <style:text-properties style:font-name="바탕" style:font-name-asian="휴먼명조"/>
    </style:style>
    <style:style style:family="text" style:name="T668">
      <style:text-properties style:font-name="바탕" style:font-name-asian="휴먼명조"/>
    </style:style>
    <style:style style:family="text" style:name="T669">
      <style:text-properties style:font-name="바탕" style:font-name-asian="휴먼명조"/>
    </style:style>
    <style:style style:family="text" style:name="T670">
      <style:text-properties style:font-name="바탕" style:font-name-asian="휴먼명조"/>
    </style:style>
    <style:style style:family="paragraph" style:name="P94" style:parent-style-name="0">
      <style:paragraph-properties fo:margin-bottom="0.071cm" fo:margin-top="0.071cm" style:snap-to-layout-grid="false"/>
    </style:style>
    <style:style style:family="text" style:name="T671">
      <style:text-properties style:font-name="바탕" style:font-name-asian="휴먼명조"/>
    </style:style>
    <style:style style:family="text" style:name="T672">
      <style:text-properties style:font-name="바탕" style:font-name-asian="휴먼명조"/>
    </style:style>
    <style:style style:family="text" style:name="T673">
      <style:text-properties style:font-name="바탕" style:font-name-asian="휴먼명조"/>
    </style:style>
    <style:style style:family="text" style:name="T674">
      <style:text-properties style:font-name="바탕" style:font-name-asian="휴먼명조"/>
    </style:style>
    <style:style style:family="text" style:name="T675">
      <style:text-properties style:font-name="바탕" style:font-name-asian="휴먼명조"/>
    </style:style>
    <style:style style:family="text" style:name="T676">
      <style:text-properties style:font-name="바탕" style:font-name-asian="휴먼명조"/>
    </style:style>
    <style:style style:family="text" style:name="T677">
      <style:text-properties style:font-name="바탕" style:font-name-asian="휴먼명조"/>
    </style:style>
    <style:style style:family="text" style:name="T678">
      <style:text-properties style:font-name="바탕" style:font-name-asian="휴먼명조"/>
    </style:style>
    <style:style style:family="text" style:name="T679">
      <style:text-properties style:font-name="바탕" style:font-name-asian="휴먼명조"/>
    </style:style>
    <style:style style:family="text" style:name="T680">
      <style:text-properties style:font-name="바탕" style:font-name-asian="휴먼명조"/>
    </style:style>
    <style:style style:family="paragraph" style:name="P95" style:parent-style-name="26">
      <style:paragraph-properties fo:line-height="165%" style:snap-to-layout-grid="false"/>
    </style:style>
    <style:style style:family="text" style:name="T681">
      <style:text-properties style:font-name="바탕" style:font-name-asian="휴먼명조"/>
    </style:style>
    <style:style style:family="text" style:name="T682">
      <style:text-properties style:font-name="바탕" style:font-name-asian="휴먼명조"/>
    </style:style>
    <style:style style:family="paragraph" style:name="P96" style:parent-style-name="26">
      <style:paragraph-properties fo:margin-left="1.928cm" fo:margin-right="0.706cm" fo:margin-top="0.353cm" fo:text-indent="-0.611cm" style:snap-to-layout-grid="false"/>
    </style:style>
    <style:style style:family="text" style:name="T683">
      <style:text-properties style:font-name="바탕" style:font-name-asian="휴먼명조"/>
    </style:style>
    <style:style style:family="text" style:name="T684">
      <style:text-properties style:font-name="바탕" style:font-name-asian="휴먼명조"/>
    </style:style>
    <style:style style:family="paragraph" style:name="P97" style:parent-style-name="8">
      <style:paragraph-properties style:snap-to-layout-grid="false"/>
    </style:style>
    <style:style style:family="text" style:name="T685">
      <style:text-properties style:font-name="바탕" style:font-name-asian="휴먼명조"/>
    </style:style>
    <style:style style:family="text" style:name="T686">
      <style:text-properties style:font-name="바탕" style:font-name-asian="휴먼명조"/>
    </style:style>
    <style:style style:family="text" style:name="T687">
      <style:text-properties style:font-name="바탕" style:font-name-asian="휴먼명조"/>
    </style:style>
    <style:style style:family="text" style:name="T688">
      <style:text-properties style:font-name="바탕" style:font-name-asian="휴먼명조"/>
    </style:style>
    <style:style style:family="text" style:name="T689">
      <style:text-properties style:font-name="바탕" style:font-name-asian="휴먼명조"/>
    </style:style>
    <style:style style:family="text" style:name="T690">
      <style:text-properties style:font-name="바탕" style:font-name-asian="휴먼명조"/>
    </style:style>
    <style:style style:family="text" style:name="T691">
      <style:text-properties style:font-name="바탕" style:font-name-asian="휴먼명조"/>
    </style:style>
    <style:style style:family="text" style:name="T692">
      <style:text-properties style:font-name="바탕" style:font-name-asian="휴먼명조"/>
    </style:style>
    <style:style style:family="paragraph" style:name="P98" style:parent-style-name="8">
      <style:paragraph-properties style:snap-to-layout-grid="false"/>
    </style:style>
    <style:style style:family="text" style:name="T693">
      <style:text-properties style:font-name="바탕" style:font-name-asian="휴먼명조"/>
    </style:style>
    <style:style style:family="text" style:name="T694">
      <style:text-properties style:font-name="바탕" style:font-name-asian="휴먼명조"/>
    </style:style>
    <style:style style:family="text" style:name="T695">
      <style:text-properties style:font-name="바탕" style:font-name-asian="휴먼명조"/>
    </style:style>
    <style:style style:family="text" style:name="T696">
      <style:text-properties style:font-name="바탕" style:font-name-asian="휴먼명조"/>
    </style:style>
    <style:style style:family="text" style:name="T697">
      <style:text-properties style:font-name="바탕" style:font-name-asian="휴먼명조"/>
    </style:style>
    <style:style style:family="text" style:name="T698">
      <style:text-properties style:font-name="바탕" style:font-name-asian="휴먼명조"/>
    </style:style>
    <style:style style:family="text" style:name="T699">
      <style:text-properties style:font-name="바탕" style:font-name-asian="휴먼명조"/>
    </style:style>
    <style:style style:family="text" style:name="T700">
      <style:text-properties style:font-name="바탕" style:font-name-asian="휴먼명조"/>
    </style:style>
    <style:style style:family="text" style:name="T701">
      <style:text-properties style:font-name="바탕" style:font-name-asian="휴먼명조"/>
    </style:style>
    <style:style style:family="text" style:name="T702">
      <style:text-properties style:font-name="바탕" style:font-name-asian="휴먼명조"/>
    </style:style>
    <style:style style:family="text" style:name="T703">
      <style:text-properties style:font-name="바탕" style:font-name-asian="휴먼명조"/>
    </style:style>
    <style:style style:family="text" style:name="T704">
      <style:text-properties style:font-name="바탕" style:font-name-asian="휴먼명조"/>
    </style:style>
    <style:style style:family="text" style:name="T705">
      <style:text-properties style:font-name="바탕" style:font-name-asian="휴먼명조"/>
    </style:style>
    <style:style style:family="text" style:name="T706">
      <style:text-properties style:font-name="바탕" style:font-name-asian="휴먼명조"/>
    </style:style>
    <style:style style:family="text" style:name="T707">
      <style:text-properties style:font-name="바탕" style:font-name-asian="휴먼명조"/>
    </style:style>
    <style:style style:family="text" style:name="T708">
      <style:text-properties style:font-name="바탕" style:font-name-asian="휴먼명조"/>
    </style:style>
    <style:style style:family="text" style:name="T709">
      <style:text-properties style:font-name="바탕" style:font-name-asian="휴먼명조"/>
    </style:style>
    <style:style style:family="text" style:name="T710">
      <style:text-properties style:font-name="바탕" style:font-name-asian="휴먼명조"/>
    </style:style>
    <style:style style:family="text" style:name="T711">
      <style:text-properties style:font-name="바탕" style:font-name-asian="휴먼명조"/>
    </style:style>
    <style:style style:family="text" style:name="T712">
      <style:text-properties style:font-name="바탕" style:font-name-asian="휴먼명조"/>
    </style:style>
    <style:style style:family="text" style:name="T713">
      <style:text-properties style:font-name="바탕" style:font-name-asian="휴먼명조"/>
    </style:style>
    <style:style style:family="text" style:name="T714">
      <style:text-properties style:font-name="바탕" style:font-name-asian="휴먼명조"/>
    </style:style>
    <style:style style:family="text" style:name="T715">
      <style:text-properties style:font-name="바탕" style:font-name-asian="휴먼명조"/>
    </style:style>
    <style:style style:family="text" style:name="T716">
      <style:text-properties style:font-name="바탕" style:font-name-asian="휴먼명조"/>
    </style:style>
    <style:style style:family="text" style:name="T717">
      <style:text-properties style:font-name="바탕" style:font-name-asian="휴먼명조"/>
    </style:style>
    <style:style style:family="text" style:name="T718">
      <style:text-properties style:font-name="바탕" style:font-name-asian="휴먼명조"/>
    </style:style>
    <style:style style:family="text" style:name="T719">
      <style:text-properties style:font-name="바탕" style:font-name-asian="휴먼명조"/>
    </style:style>
    <style:style style:family="text" style:name="T720">
      <style:text-properties style:font-name="바탕" style:font-name-asian="휴먼명조"/>
    </style:style>
    <style:style style:family="text" style:name="T721">
      <style:text-properties style:font-name="바탕" style:font-name-asian="휴먼명조"/>
    </style:style>
    <style:style style:family="paragraph" style:name="P99" style:parent-style-name="8">
      <style:paragraph-properties style:snap-to-layout-grid="false"/>
    </style:style>
    <style:style style:family="text" style:name="T722">
      <style:text-properties style:font-name="바탕" style:font-name-asian="휴먼명조"/>
    </style:style>
    <style:style style:family="text" style:name="T723">
      <style:text-properties style:font-name="바탕" style:font-name-asian="휴먼명조"/>
    </style:style>
    <style:style style:family="paragraph" style:name="P100" style:parent-style-name="24">
      <style:paragraph-properties fo:line-height="165%" style:snap-to-layout-grid="false"/>
    </style:style>
    <style:style style:family="text" style:name="T724">
      <style:text-properties style:font-name="바탕" style:font-name-asian="휴먼명조"/>
    </style:style>
    <style:style style:family="text" style:name="T725">
      <style:text-properties style:font-name="바탕" style:font-name-asian="휴먼명조"/>
    </style:style>
    <style:style style:family="text" style:name="T726">
      <style:text-properties style:font-name="바탕" style:font-name-asian="휴먼명조"/>
    </style:style>
    <style:style style:family="text" style:name="T727">
      <style:text-properties style:font-name="바탕" style:font-name-asian="휴먼명조"/>
    </style:style>
    <style:style style:family="paragraph" style:name="P101" style:parent-style-name="24">
      <style:paragraph-properties fo:line-height="165%" style:snap-to-layout-grid="false"/>
    </style:style>
    <style:style style:family="text" style:name="T728">
      <style:text-properties style:font-name="바탕" style:font-name-asian="휴먼명조"/>
    </style:style>
    <style:style style:family="text" style:name="T729">
      <style:text-properties style:font-name="바탕" style:font-name-asian="휴먼명조"/>
    </style:style>
    <style:style style:family="text" style:name="T730">
      <style:text-properties style:font-name="바탕" style:font-name-asian="휴먼명조"/>
    </style:style>
    <style:style style:family="text" style:name="T731">
      <style:text-properties style:font-name="바탕" style:font-name-asian="휴먼명조"/>
    </style:style>
    <style:style style:family="text" style:name="T732">
      <style:text-properties style:font-name="바탕" style:font-name-asian="휴먼명조"/>
    </style:style>
    <style:style style:family="paragraph" style:name="P102" style:parent-style-name="5">
      <style:paragraph-properties fo:break-before="page" style:snap-to-layout-grid="false"/>
    </style:style>
    <style:style style:family="text" style:name="T733">
      <style:text-properties style:font-name="바탕" style:font-name-asian="HY견고딕"/>
    </style:style>
    <style:style style:family="text" style:name="T734">
      <style:text-properties style:font-name="바탕" style:font-name-asian="HY견고딕"/>
    </style:style>
    <style:style style:family="text" style:name="T735">
      <style:text-properties style:font-name="바탕" style:font-name-asian="HY견고딕"/>
    </style:style>
    <style:style style:family="text" style:name="T736">
      <style:text-properties style:font-name="바탕" style:font-name-asian="HY견고딕"/>
    </style:style>
    <style:style style:family="text" style:name="T737">
      <style:text-properties style:font-name="바탕" style:font-name-asian="HY견고딕"/>
    </style:style>
    <style:style style:family="text" style:name="T738">
      <style:text-properties style:font-name="바탕" style:font-name-asian="HY견고딕"/>
    </style:style>
    <style:style style:family="text" style:name="T739">
      <style:text-properties style:font-name="바탕" style:font-name-asian="HY견고딕"/>
    </style:style>
    <style:style style:family="paragraph" style:name="P103" style:parent-style-name="23">
      <style:paragraph-properties fo:line-height="200%" fo:margin-bottom="0.176cm" fo:margin-left="0.353cm" fo:margin-right="0.706cm" fo:text-align="left" style:snap-to-layout-grid="false"/>
    </style:style>
    <style:style style:family="paragraph" style:name="P104" style:parent-style-name="23">
      <style:paragraph-properties fo:line-height="200%" fo:margin-bottom="0.176cm" fo:margin-left="0.353cm" fo:margin-right="0.706cm" fo:text-align="left" style:snap-to-layout-grid="false"/>
    </style:style>
    <style:style style:family="paragraph" style:name="P105" style:parent-style-name="0">
      <style:paragraph-properties fo:line-height="180%" style:snap-to-layout-grid="false"/>
    </style:style>
    <style:style style:family="text" style:name="T740">
      <style:text-properties fo:font-weight="bold" style:font-name="바탕" style:font-name-asian="휴먼명조" style:font-weight-asian="bold"/>
    </style:style>
    <style:style style:family="text" style:name="T741">
      <style:text-properties fo:font-weight="bold" style:font-name="바탕" style:font-name-asian="휴먼명조" style:font-weight-asian="bold"/>
    </style:style>
    <style:style style:family="text" style:name="T742">
      <style:text-properties fo:font-weight="bold" style:font-name="바탕" style:font-name-asian="휴먼명조" style:font-weight-asian="bold"/>
    </style:style>
    <style:style style:family="text" style:name="T743">
      <style:text-properties fo:font-weight="bold" style:font-name="바탕" style:font-name-asian="휴먼명조" style:font-weight-asian="bold"/>
    </style:style>
    <style:style style:family="paragraph" style:name="P106" style:parent-style-name="0">
      <style:paragraph-properties fo:line-height="180%" style:snap-to-layout-grid="false"/>
    </style:style>
    <style:style style:family="text" style:name="T744">
      <style:text-properties fo:font-weight="bold" style:font-name="바탕" style:font-name-asian="휴먼명조" style:font-weight-asian="bold"/>
    </style:style>
    <style:style style:family="text" style:name="T745">
      <style:text-properties fo:font-weight="bold" style:font-name="바탕" style:font-name-asian="휴먼명조" style:font-weight-asian="bold"/>
    </style:style>
    <style:style style:family="text" style:name="T746">
      <style:text-properties fo:font-weight="bold" style:font-name="바탕" style:font-name-asian="휴먼명조" style:font-weight-asian="bold"/>
    </style:style>
    <style:style style:family="text" style:name="T747">
      <style:text-properties fo:font-weight="bold" style:font-name="바탕" style:font-name-asian="휴먼명조" style:font-weight-asian="bold"/>
    </style:style>
    <style:style style:family="paragraph" style:name="P107" style:parent-style-name="0">
      <style:paragraph-properties fo:line-height="180%" style:snap-to-layout-grid="false"/>
    </style:style>
    <style:style style:family="text" style:name="T748">
      <style:text-properties fo:font-weight="bold" style:font-name="바탕" style:font-name-asian="휴먼명조" style:font-weight-asian="bold"/>
    </style:style>
    <style:style style:family="text" style:name="T749">
      <style:text-properties fo:font-weight="bold" style:font-name="바탕" style:font-name-asian="휴먼명조" style:font-weight-asian="bold"/>
    </style:style>
    <style:style style:family="text" style:name="T750">
      <style:text-properties fo:font-weight="bold" style:font-name="바탕" style:font-name-asian="휴먼명조" style:font-weight-asian="bold"/>
    </style:style>
    <style:style style:family="text" style:name="T751">
      <style:text-properties fo:font-weight="bold" style:font-name="바탕" style:font-name-asian="휴먼명조" style:font-weight-asian="bold"/>
    </style:style>
    <style:style style:family="text" style:name="T752">
      <style:text-properties fo:font-weight="bold" style:font-name="바탕" style:font-name-asian="휴먼명조" style:font-weight-asian="bold"/>
    </style:style>
    <style:style style:family="text" style:name="T753">
      <style:text-properties fo:font-weight="bold" style:font-name="바탕" style:font-name-asian="휴먼명조" style:font-weight-asian="bold"/>
    </style:style>
    <style:style style:family="paragraph" style:name="P108" style:parent-style-name="0">
      <style:paragraph-properties fo:line-height="180%" style:snap-to-layout-grid="false"/>
    </style:style>
    <style:style style:family="text" style:name="T754">
      <style:text-properties fo:font-weight="bold" style:font-name="바탕" style:font-name-asian="휴먼명조" style:font-weight-asian="bold"/>
    </style:style>
    <style:style style:family="text" style:name="T755">
      <style:text-properties fo:font-weight="bold" style:font-name="바탕" style:font-name-asian="휴먼명조" style:font-weight-asian="bold"/>
    </style:style>
    <style:style style:family="text" style:name="T756">
      <style:text-properties fo:font-weight="bold" style:font-name="바탕" style:font-name-asian="휴먼명조" style:font-weight-asian="bold"/>
    </style:style>
    <style:style style:family="text" style:name="T757">
      <style:text-properties fo:font-weight="bold" style:font-name="바탕" style:font-name-asian="휴먼명조" style:font-weight-asian="bold"/>
    </style:style>
    <style:style style:family="paragraph" style:name="P109" style:parent-style-name="0">
      <style:paragraph-properties fo:line-height="180%" style:snap-to-layout-grid="false"/>
    </style:style>
    <style:style style:family="text" style:name="T758">
      <style:text-properties fo:font-weight="bold" style:font-name="바탕" style:font-name-asian="휴먼명조" style:font-weight-asian="bold"/>
    </style:style>
    <style:style style:family="text" style:name="T759">
      <style:text-properties fo:font-weight="bold" style:font-name="바탕" style:font-name-asian="휴먼명조" style:font-weight-asian="bold"/>
    </style:style>
    <style:style style:family="text" style:name="T760">
      <style:text-properties fo:font-weight="bold" style:font-name="바탕" style:font-name-asian="휴먼명조" style:font-weight-asian="bold"/>
    </style:style>
    <style:style style:family="text" style:name="T761">
      <style:text-properties fo:font-weight="bold" style:font-name="바탕" style:font-name-asian="휴먼명조" style:font-weight-asian="bold"/>
    </style:style>
    <style:style style:family="paragraph" style:name="P110" style:parent-style-name="0">
      <style:paragraph-properties fo:line-height="180%" style:snap-to-layout-grid="false"/>
    </style:style>
    <style:style style:family="text" style:name="T762">
      <style:text-properties fo:font-weight="bold" style:font-name="바탕" style:font-name-asian="휴먼명조" style:font-weight-asian="bold"/>
    </style:style>
    <style:style style:family="text" style:name="T763">
      <style:text-properties fo:font-weight="bold" style:font-name="바탕" style:font-name-asian="휴먼명조" style:font-weight-asian="bold"/>
    </style:style>
    <style:style style:family="text" style:name="T764">
      <style:text-properties fo:font-weight="bold" style:font-name="바탕" style:font-name-asian="휴먼명조" style:font-weight-asian="bold"/>
    </style:style>
    <style:style style:family="text" style:name="T765">
      <style:text-properties fo:font-weight="bold" style:font-name="바탕" style:font-name-asian="휴먼명조" style:font-weight-asian="bold"/>
    </style:style>
    <style:style style:family="text" style:name="T766">
      <style:text-properties fo:font-weight="bold" style:font-name="바탕" style:font-name-asian="휴먼명조" style:font-weight-asian="bold"/>
    </style:style>
    <style:style style:family="text" style:name="T767">
      <style:text-properties fo:font-weight="bold" style:font-name="바탕" style:font-name-asian="휴먼명조" style:font-weight-asian="bold"/>
    </style:style>
    <style:style style:family="text" style:name="T768">
      <style:text-properties fo:font-weight="bold" style:font-name="바탕" style:font-name-asian="휴먼명조" style:font-weight-asian="bold"/>
    </style:style>
    <style:style style:family="text" style:name="T769">
      <style:text-properties fo:font-weight="bold" style:font-name="바탕" style:font-name-asian="휴먼명조" style:font-weight-asian="bold"/>
    </style:style>
    <style:style style:family="paragraph" style:name="P111" style:parent-style-name="0">
      <style:paragraph-properties style:snap-to-layout-grid="false"/>
    </style:style>
    <style:style style:family="text" style:name="T770">
      <style:text-properties fo:font-weight="bold" style:font-name="바탕" style:font-name-asian="휴먼명조" style:font-weight-asian="bold"/>
    </style:style>
    <style:style style:family="text" style:name="T771">
      <style:text-properties fo:font-weight="bold" style:font-name="바탕" style:font-name-asian="휴먼명조" style:font-weight-asian="bold"/>
    </style:style>
    <style:style style:family="text" style:name="T772">
      <style:text-properties fo:font-weight="bold" style:font-name="바탕" style:font-name-asian="휴먼명조" style:font-weight-asian="bold"/>
    </style:style>
    <style:style style:family="text" style:name="T773">
      <style:text-properties fo:font-weight="bold" style:font-name="바탕" style:font-name-asian="휴먼명조" style:font-weight-asian="bold"/>
    </style:style>
    <style:style style:family="text" style:name="T774">
      <style:text-properties fo:font-weight="bold" style:font-name="바탕" style:font-name-asian="휴먼명조" style:font-weight-asian="bold"/>
    </style:style>
    <style:style style:family="text" style:name="T775">
      <style:text-properties fo:font-weight="bold" style:font-name="바탕" style:font-name-asian="휴먼명조" style:font-weight-asian="bold"/>
    </style:style>
    <style:style style:family="text" style:name="T776">
      <style:text-properties fo:font-weight="bold" style:font-name="바탕" style:font-name-asian="휴먼명조" style:font-weight-asian="bold"/>
    </style:style>
    <style:style style:family="text" style:name="T777">
      <style:text-properties fo:font-weight="bold" style:font-name="바탕" style:font-name-asian="휴먼명조" style:font-weight-asian="bold"/>
    </style:style>
    <style:style style:family="paragraph" style:name="P112" style:parent-style-name="0">
      <style:paragraph-properties fo:line-height="180%" style:snap-to-layout-grid="false"/>
    </style:style>
    <style:style style:family="text" style:name="T778">
      <style:text-properties fo:font-weight="bold" style:font-name="바탕" style:font-name-asian="휴먼명조" style:font-weight-asian="bold"/>
    </style:style>
    <style:style style:family="text" style:name="T779">
      <style:text-properties fo:font-weight="bold" style:font-name="바탕" style:font-name-asian="휴먼명조" style:font-weight-asian="bold"/>
    </style:style>
    <style:style style:family="text" style:name="T780">
      <style:text-properties fo:font-weight="bold" style:font-name="바탕" style:font-name-asian="휴먼명조" style:font-weight-asian="bold"/>
    </style:style>
    <style:style style:family="text" style:name="T781">
      <style:text-properties fo:font-weight="bold" style:font-name="바탕" style:font-name-asian="휴먼명조" style:font-weight-asian="bold"/>
    </style:style>
    <style:style style:family="text" style:name="T782">
      <style:text-properties fo:font-weight="bold" style:font-name="바탕" style:font-name-asian="휴먼명조" style:font-weight-asian="bold"/>
    </style:style>
    <style:style style:family="text" style:name="T783">
      <style:text-properties fo:font-weight="bold" style:font-name="바탕" style:font-name-asian="휴먼명조" style:font-weight-asian="bold"/>
    </style:style>
    <style:style style:family="paragraph" style:name="P113" style:parent-style-name="0">
      <style:paragraph-properties fo:line-height="180%" style:snap-to-layout-grid="false"/>
    </style:style>
    <style:style style:family="text" style:name="T784">
      <style:text-properties fo:font-weight="bold" style:font-name="바탕" style:font-name-asian="휴먼명조" style:font-weight-asian="bold"/>
    </style:style>
    <style:style style:family="text" style:name="T785">
      <style:text-properties fo:font-weight="bold" style:font-name="바탕" style:font-name-asian="휴먼명조" style:font-weight-asian="bold"/>
    </style:style>
    <style:style style:family="text" style:name="T786">
      <style:text-properties fo:font-weight="bold" style:font-name="바탕" style:font-name-asian="휴먼명조" style:font-weight-asian="bold"/>
    </style:style>
    <style:style style:family="text" style:name="T787">
      <style:text-properties fo:font-weight="bold" style:font-name="바탕" style:font-name-asian="휴먼명조" style:font-weight-asian="bold"/>
    </style:style>
    <style:style style:family="text" style:name="T788">
      <style:text-properties fo:font-weight="bold" style:font-name="바탕" style:font-name-asian="휴먼명조" style:font-weight-asian="bold"/>
    </style:style>
    <style:style style:family="text" style:name="T789">
      <style:text-properties fo:font-weight="bold" style:font-name="바탕" style:font-name-asian="휴먼명조" style:font-weight-asian="bold"/>
    </style:style>
    <style:style style:family="paragraph" style:name="P114" style:parent-style-name="0">
      <style:paragraph-properties fo:line-height="180%" style:snap-to-layout-grid="false"/>
    </style:style>
    <style:style style:family="text" style:name="T790">
      <style:text-properties fo:font-weight="bold" style:font-name="바탕" style:font-name-asian="휴먼명조" style:font-weight-asian="bold"/>
    </style:style>
    <style:style style:family="text" style:name="T791">
      <style:text-properties fo:font-weight="bold" style:font-name="바탕" style:font-name-asian="휴먼명조" style:font-weight-asian="bold"/>
    </style:style>
    <style:style style:family="text" style:name="T792">
      <style:text-properties fo:font-weight="bold" style:font-name="바탕" style:font-name-asian="휴먼명조" style:font-weight-asian="bold"/>
    </style:style>
    <style:style style:family="text" style:name="T793">
      <style:text-properties fo:font-weight="bold" style:font-name="바탕" style:font-name-asian="휴먼명조" style:font-weight-asian="bold"/>
    </style:style>
    <style:style style:family="paragraph" style:name="P115" style:parent-style-name="24">
      <style:paragraph-properties style:snap-to-layout-grid="false"/>
    </style:style>
    <style:style style:family="paragraph" style:name="P116" style:parent-style-name="24">
      <style:paragraph-properties style:snap-to-layout-grid="false"/>
    </style:style>
    <style:style style:family="paragraph" style:name="P117" style:parent-style-name="23">
      <style:paragraph-properties fo:break-before="page" fo:margin-left="2.824cm" fo:text-indent="-2.824cm" style:snap-to-layout-grid="false"/>
    </style:style>
    <style:style style:family="text" style:name="T794">
      <style:text-properties style:font-name="바탕" style:font-name-asian="HY견고딕"/>
    </style:style>
    <style:style style:family="text" style:name="T795">
      <style:text-properties style:font-name="바탕" style:font-name-asian="HY견고딕"/>
    </style:style>
    <style:style style:family="text" style:name="T796">
      <style:text-properties style:font-name="바탕" style:font-name-asian="HY견고딕"/>
    </style:style>
    <style:style style:family="paragraph" style:name="P118" style:parent-style-name="1">
      <style:paragraph-properties fo:line-height="158%" style:snap-to-layout-grid="false"/>
    </style:style>
    <style:style style:family="paragraph" style:name="P119" style:parent-style-name="24">
      <style:paragraph-properties fo:line-height="158%" style:snap-to-layout-grid="false"/>
    </style:style>
    <style:style style:family="text" style:name="T797">
      <style:text-properties style:font-name="바탕" style:font-name-asian="휴먼명조"/>
    </style:style>
    <style:style style:family="text" style:name="T798">
      <style:text-properties style:font-name="바탕" style:font-name-asian="휴먼명조"/>
    </style:style>
    <style:style style:family="paragraph" style:name="P120" style:parent-style-name="8">
      <style:paragraph-properties fo:line-height="158%" style:snap-to-layout-grid="false"/>
    </style:style>
    <style:style style:family="text" style:name="T799">
      <style:text-properties style:font-name="바탕" style:font-name-asian="휴먼명조"/>
    </style:style>
    <style:style style:family="text" style:name="T800">
      <style:text-properties style:font-name="바탕" style:font-name-asian="휴먼명조"/>
    </style:style>
    <style:style style:family="text" style:name="T801">
      <style:text-properties style:font-name="바탕" style:font-name-asian="휴먼명조"/>
    </style:style>
    <style:style style:family="text" style:name="T802">
      <style:text-properties style:font-name="바탕" style:font-name-asian="휴먼명조"/>
    </style:style>
    <style:style style:family="text" style:name="T803">
      <style:text-properties style:font-name="바탕" style:font-name-asian="휴먼명조"/>
    </style:style>
    <style:style style:family="text" style:name="T804">
      <style:text-properties style:font-name="바탕" style:font-name-asian="휴먼명조"/>
    </style:style>
    <style:style style:family="text" style:name="T805">
      <style:text-properties style:font-name="바탕" style:font-name-asian="휴먼명조"/>
    </style:style>
    <style:style style:family="text" style:name="T806">
      <style:text-properties style:font-name="바탕" style:font-name-asian="휴먼명조"/>
    </style:style>
    <style:style style:family="text" style:name="T807">
      <style:text-properties style:font-name="바탕" style:font-name-asian="휴먼명조"/>
    </style:style>
    <style:style style:family="text" style:name="T808">
      <style:text-properties style:font-name="바탕" style:font-name-asian="휴먼명조"/>
    </style:style>
    <style:style style:family="text" style:name="T809">
      <style:text-properties style:font-name="바탕" style:font-name-asian="휴먼명조"/>
    </style:style>
    <style:style style:family="text" style:name="T810">
      <style:text-properties style:font-name="바탕" style:font-name-asian="휴먼명조"/>
    </style:style>
    <style:style style:family="text" style:name="T811">
      <style:text-properties style:font-name="바탕" style:font-name-asian="휴먼명조"/>
    </style:style>
    <style:style style:family="text" style:name="T812">
      <style:text-properties style:font-name="바탕" style:font-name-asian="휴먼명조"/>
    </style:style>
    <style:style style:family="text" style:name="T813">
      <style:text-properties style:font-name="바탕" style:font-name-asian="휴먼명조"/>
    </style:style>
    <style:style style:family="text" style:name="T814">
      <style:text-properties style:font-name="바탕" style:font-name-asian="휴먼명조"/>
    </style:style>
    <style:style style:family="text" style:name="T815">
      <style:text-properties style:font-name="바탕" style:font-name-asian="휴먼명조"/>
    </style:style>
    <style:style style:family="text" style:name="T816">
      <style:text-properties style:font-name="바탕" style:font-name-asian="휴먼명조"/>
    </style:style>
    <style:style style:family="text" style:name="T817">
      <style:text-properties style:font-name="바탕" style:font-name-asian="휴먼명조"/>
    </style:style>
    <style:style style:family="text" style:name="T818">
      <style:text-properties style:font-name="바탕" style:font-name-asian="휴먼명조"/>
    </style:style>
    <style:style style:family="text" style:name="T819">
      <style:text-properties style:font-name="바탕" style:font-name-asian="휴먼명조"/>
    </style:style>
    <style:style style:family="text" style:name="T820">
      <style:text-properties style:font-name="바탕" style:font-name-asian="휴먼명조"/>
    </style:style>
    <style:style style:family="text" style:name="T821">
      <style:text-properties style:font-name="바탕" style:font-name-asian="휴먼명조"/>
    </style:style>
    <style:style style:family="text" style:name="T822">
      <style:text-properties style:font-name="바탕" style:font-name-asian="휴먼명조"/>
    </style:style>
    <style:style style:family="text" style:name="T823">
      <style:text-properties style:font-name="바탕" style:font-name-asian="휴먼명조"/>
    </style:style>
    <style:style style:family="text" style:name="T824">
      <style:text-properties style:font-name="바탕" style:font-name-asian="휴먼명조"/>
    </style:style>
    <style:style style:family="paragraph" style:name="P121" style:parent-style-name="8">
      <style:paragraph-properties fo:line-height="158%" style:snap-to-layout-grid="false"/>
    </style:style>
    <style:style style:family="text" style:name="T825">
      <style:text-properties style:font-name="바탕" style:font-name-asian="휴먼명조"/>
    </style:style>
    <style:style style:family="text" style:name="T826">
      <style:text-properties style:font-name="바탕" style:font-name-asian="휴먼명조"/>
    </style:style>
    <style:style style:family="text" style:name="T827">
      <style:text-properties style:font-name="바탕" style:font-name-asian="휴먼명조"/>
    </style:style>
    <style:style style:family="text" style:name="T828">
      <style:text-properties style:font-name="바탕" style:font-name-asian="휴먼명조"/>
    </style:style>
    <style:style style:family="text" style:name="T829">
      <style:text-properties style:font-name="바탕" style:font-name-asian="휴먼명조"/>
    </style:style>
    <style:style style:family="text" style:name="T830">
      <style:text-properties style:font-name="바탕" style:font-name-asian="휴먼명조"/>
    </style:style>
    <style:style style:family="text" style:name="T831">
      <style:text-properties style:font-name="바탕" style:font-name-asian="휴먼명조"/>
    </style:style>
    <style:style style:family="text" style:name="T832">
      <style:text-properties style:font-name="바탕" style:font-name-asian="휴먼명조"/>
    </style:style>
    <style:style style:family="text" style:name="T833">
      <style:text-properties style:font-name="바탕" style:font-name-asian="휴먼명조"/>
    </style:style>
    <style:style style:family="text" style:name="T834">
      <style:text-properties style:font-name="바탕" style:font-name-asian="휴먼명조"/>
    </style:style>
    <style:style style:family="paragraph" style:name="P122" style:parent-style-name="26">
      <style:paragraph-properties fo:line-height="158%" style:snap-to-layout-grid="false"/>
    </style:style>
    <style:style style:family="text" style:name="T835">
      <style:text-properties style:font-name="바탕" style:font-name-asian="휴먼명조"/>
    </style:style>
    <style:style style:family="text" style:name="T836">
      <style:text-properties style:font-name="바탕" style:font-name-asian="휴먼명조"/>
    </style:style>
    <style:style style:family="text" style:name="T837">
      <style:text-properties style:font-name="바탕" style:font-name-asian="휴먼명조"/>
    </style:style>
    <style:style style:family="text" style:name="T838">
      <style:text-properties style:font-name="바탕" style:font-name-asian="휴먼명조"/>
    </style:style>
    <style:style style:family="paragraph" style:name="P123" style:parent-style-name="26">
      <style:paragraph-properties fo:line-height="158%" fo:margin-left="1.928cm" fo:margin-right="0.706cm" fo:margin-top="0.353cm" fo:text-indent="-0.611cm" style:snap-to-layout-grid="false"/>
    </style:style>
    <style:style style:family="text" style:name="T839">
      <style:text-properties style:font-name="바탕" style:font-name-asian="휴먼명조"/>
    </style:style>
    <style:style style:family="text" style:name="T840">
      <style:text-properties style:font-name="바탕" style:font-name-asian="휴먼명조"/>
    </style:style>
    <style:style style:family="paragraph" style:name="P124" style:parent-style-name="26">
      <style:paragraph-properties fo:line-height="158%" fo:margin-bottom="0.071cm" fo:margin-left="1.058cm" fo:margin-right="0.706cm" fo:margin-top="0.071cm" style:snap-to-layout-grid="true"/>
    </style:style>
    <style:style style:family="text" style:name="T841">
      <style:text-properties style:font-name="바탕" style:font-name-asian="휴먼명조"/>
    </style:style>
    <style:style style:family="paragraph" style:name="P125" style:parent-style-name="26">
      <style:paragraph-properties fo:line-height="158%" fo:margin-bottom="0.071cm" fo:margin-left="1.058cm" fo:margin-right="0.706cm" fo:margin-top="0.071cm" style:snap-to-layout-grid="true"/>
    </style:style>
    <style:style style:family="text" style:name="T842">
      <style:text-properties style:font-name="바탕" style:font-name-asian="휴먼명조"/>
    </style:style>
    <style:style style:family="paragraph" style:name="P126" style:parent-style-name="26">
      <style:paragraph-properties fo:line-height="158%" fo:margin-bottom="0.071cm" fo:margin-left="1.058cm" fo:margin-right="0.706cm" fo:margin-top="0.071cm" style:snap-to-layout-grid="true"/>
    </style:style>
    <style:style style:family="text" style:name="T843">
      <style:text-properties style:font-name="바탕" style:font-name-asian="휴먼명조"/>
    </style:style>
    <style:style style:family="paragraph" style:name="P127" style:parent-style-name="26">
      <style:paragraph-properties fo:line-height="158%" style:snap-to-layout-grid="false"/>
    </style:style>
    <style:style style:family="text" style:name="T844">
      <style:text-properties style:font-name="바탕" style:font-name-asian="휴먼명조"/>
    </style:style>
    <style:style style:family="text" style:name="T845">
      <style:text-properties style:font-name="바탕" style:font-name-asian="휴먼명조"/>
    </style:style>
    <style:style style:family="paragraph" style:name="P128" style:parent-style-name="26">
      <style:paragraph-properties fo:line-height="158%" fo:margin-bottom="0.071cm" fo:margin-left="1.058cm" fo:margin-right="0.706cm" fo:margin-top="0.071cm" style:snap-to-layout-grid="true"/>
    </style:style>
    <style:style style:family="text" style:name="T846">
      <style:text-properties style:font-name="바탕" style:font-name-asian="휴먼명조"/>
    </style:style>
    <style:style style:family="text" style:name="T847">
      <style:text-properties style:font-name="바탕" style:font-name-asian="휴먼명조"/>
    </style:style>
    <style:style style:family="text" style:name="T848">
      <style:text-properties style:font-name="바탕" style:font-name-asian="휴먼명조"/>
    </style:style>
    <style:style style:family="paragraph" style:name="P129" style:parent-style-name="26">
      <style:paragraph-properties fo:line-height="158%" style:snap-to-layout-grid="false"/>
    </style:style>
    <style:style style:family="text" style:name="T849">
      <style:text-properties style:font-name="바탕" style:font-name-asian="휴먼명조"/>
    </style:style>
    <style:style style:family="text" style:name="T850">
      <style:text-properties style:font-name="바탕" style:font-name-asian="휴먼명조"/>
    </style:style>
    <style:style style:family="text" style:name="T851">
      <style:text-properties style:font-name="바탕" style:font-name-asian="휴먼명조"/>
    </style:style>
    <style:style style:family="text" style:name="T852">
      <style:text-properties style:font-name="바탕" style:font-name-asian="휴먼명조"/>
    </style:style>
    <style:style style:family="paragraph" style:name="P130" style:parent-style-name="26">
      <style:paragraph-properties fo:line-height="158%" style:snap-to-layout-grid="false"/>
    </style:style>
    <style:style style:family="text" style:name="T853">
      <style:text-properties style:font-name="바탕" style:font-name-asian="휴먼명조"/>
    </style:style>
    <style:style style:family="text" style:name="T854">
      <style:text-properties style:font-name="바탕" style:font-name-asian="휴먼명조"/>
    </style:style>
    <style:style style:family="text" style:name="T855">
      <style:text-properties style:font-name="바탕" style:font-name-asian="휴먼명조"/>
    </style:style>
    <style:style style:family="text" style:name="T856">
      <style:text-properties style:font-name="바탕" style:font-name-asian="휴먼명조"/>
    </style:style>
    <style:style style:family="text" style:name="T857">
      <style:text-properties style:font-name="바탕" style:font-name-asian="휴먼명조"/>
    </style:style>
    <style:style style:family="paragraph" style:name="P131" style:parent-style-name="23">
      <style:paragraph-properties fo:break-before="page" fo:margin-left="2.824cm" fo:text-indent="-2.824cm" style:snap-to-layout-grid="false"/>
    </style:style>
    <style:style style:family="text" style:name="T858">
      <style:text-properties style:font-name="바탕" style:font-name-asian="HY견고딕"/>
    </style:style>
    <style:style style:family="text" style:name="T859">
      <style:text-properties style:font-name="바탕" style:font-name-asian="HY견고딕"/>
    </style:style>
    <style:style style:family="text" style:name="T860">
      <style:text-properties style:font-name="바탕" style:font-name-asian="HY견고딕"/>
    </style:style>
    <style:style style:family="paragraph" style:name="P132" style:parent-style-name="1">
      <style:paragraph-properties style:snap-to-layout-grid="false"/>
    </style:style>
    <style:style style:family="paragraph" style:name="P133" style:parent-style-name="24">
      <style:paragraph-properties style:snap-to-layout-grid="false"/>
    </style:style>
    <style:style style:family="text" style:name="T861">
      <style:text-properties style:font-name="바탕" style:font-name-asian="휴먼명조"/>
    </style:style>
    <style:style style:family="text" style:name="T862">
      <style:text-properties style:font-name="바탕" style:font-name-asian="휴먼명조"/>
    </style:style>
    <style:style style:family="paragraph" style:name="P134" style:parent-style-name="8">
      <style:paragraph-properties style:snap-to-layout-grid="false"/>
    </style:style>
    <style:style style:family="text" style:name="T863">
      <style:text-properties style:font-name="바탕" style:font-name-asian="휴먼명조"/>
    </style:style>
    <style:style style:family="text" style:name="T864">
      <style:text-properties style:font-name="바탕" style:font-name-asian="휴먼명조"/>
    </style:style>
    <style:style style:family="text" style:name="T865">
      <style:text-properties style:font-name="바탕" style:font-name-asian="휴먼명조"/>
    </style:style>
    <style:style style:family="text" style:name="T866">
      <style:text-properties style:font-name="바탕" style:font-name-asian="휴먼명조"/>
    </style:style>
    <style:style style:family="text" style:name="T867">
      <style:text-properties style:font-name="바탕" style:font-name-asian="휴먼명조"/>
    </style:style>
    <style:style style:family="text" style:name="T868">
      <style:text-properties style:font-name="바탕" style:font-name-asian="휴먼명조"/>
    </style:style>
    <style:style style:family="text" style:name="T869">
      <style:text-properties style:font-name="바탕" style:font-name-asian="휴먼명조"/>
    </style:style>
    <style:style style:family="text" style:name="T870">
      <style:text-properties style:font-name="바탕" style:font-name-asian="휴먼명조"/>
    </style:style>
    <style:style style:family="text" style:name="T871">
      <style:text-properties style:font-name="바탕" style:font-name-asian="휴먼명조"/>
    </style:style>
    <style:style style:family="text" style:name="T872">
      <style:text-properties style:font-name="바탕" style:font-name-asian="휴먼명조"/>
    </style:style>
    <style:style style:family="text" style:name="T873">
      <style:text-properties style:font-name="바탕" style:font-name-asian="휴먼명조"/>
    </style:style>
    <style:style style:family="text" style:name="T874">
      <style:text-properties style:font-name="바탕" style:font-name-asian="휴먼명조"/>
    </style:style>
    <style:style style:family="text" style:name="T875">
      <style:text-properties style:font-name="바탕" style:font-name-asian="휴먼명조"/>
    </style:style>
    <style:style style:family="text" style:name="T876">
      <style:text-properties style:font-name="바탕" style:font-name-asian="휴먼명조"/>
    </style:style>
    <style:style style:family="text" style:name="T877">
      <style:text-properties style:font-name="바탕" style:font-name-asian="휴먼명조"/>
    </style:style>
    <style:style style:family="text" style:name="T878">
      <style:text-properties style:font-name="바탕" style:font-name-asian="휴먼명조"/>
    </style:style>
    <style:style style:family="text" style:name="T879">
      <style:text-properties style:font-name="바탕" style:font-name-asian="휴먼명조"/>
    </style:style>
    <style:style style:family="text" style:name="T880">
      <style:text-properties style:font-name="바탕" style:font-name-asian="휴먼명조"/>
    </style:style>
    <style:style style:family="text" style:name="T881">
      <style:text-properties style:font-name="바탕" style:font-name-asian="휴먼명조"/>
    </style:style>
    <style:style style:family="text" style:name="T882">
      <style:text-properties style:font-name="바탕" style:font-name-asian="휴먼명조"/>
    </style:style>
    <style:style style:family="text" style:name="T883">
      <style:text-properties style:font-name="바탕" style:font-name-asian="휴먼명조"/>
    </style:style>
    <style:style style:family="text" style:name="T884">
      <style:text-properties style:font-name="바탕" style:font-name-asian="휴먼명조"/>
    </style:style>
    <style:style style:family="text" style:name="T885">
      <style:text-properties style:font-name="바탕" style:font-name-asian="휴먼명조"/>
    </style:style>
    <style:style style:family="text" style:name="T886">
      <style:text-properties style:font-name="바탕" style:font-name-asian="휴먼명조"/>
    </style:style>
    <style:style style:family="text" style:name="T887">
      <style:text-properties style:font-name="바탕" style:font-name-asian="휴먼명조"/>
    </style:style>
    <style:style style:family="text" style:name="T888">
      <style:text-properties style:font-name="바탕" style:font-name-asian="휴먼명조"/>
    </style:style>
    <style:style style:family="paragraph" style:name="P135" style:parent-style-name="8">
      <style:paragraph-properties style:snap-to-layout-grid="false"/>
    </style:style>
    <style:style style:family="text" style:name="T889">
      <style:text-properties style:font-name="바탕" style:font-name-asian="휴먼명조"/>
    </style:style>
    <style:style style:family="text" style:name="T890">
      <style:text-properties style:font-name="바탕" style:font-name-asian="휴먼명조"/>
    </style:style>
    <style:style style:family="text" style:name="T891">
      <style:text-properties style:font-name="바탕" style:font-name-asian="휴먼명조"/>
    </style:style>
    <style:style style:family="text" style:name="T892">
      <style:text-properties style:font-name="바탕" style:font-name-asian="휴먼명조"/>
    </style:style>
    <style:style style:family="text" style:name="T893">
      <style:text-properties style:font-name="바탕" style:font-name-asian="휴먼명조"/>
    </style:style>
    <style:style style:family="text" style:name="T894">
      <style:text-properties style:font-name="바탕" style:font-name-asian="휴먼명조"/>
    </style:style>
    <style:style style:family="text" style:name="T895">
      <style:text-properties style:font-name="바탕" style:font-name-asian="휴먼명조"/>
    </style:style>
    <style:style style:family="text" style:name="T896">
      <style:text-properties style:font-name="바탕" style:font-name-asian="휴먼명조"/>
    </style:style>
    <style:style style:family="text" style:name="T897">
      <style:text-properties style:font-name="바탕" style:font-name-asian="휴먼명조"/>
    </style:style>
    <style:style style:family="text" style:name="T898">
      <style:text-properties style:font-name="바탕" style:font-name-asian="휴먼명조"/>
    </style:style>
    <style:style style:family="text" style:name="T899">
      <style:text-properties style:font-name="바탕" style:font-name-asian="휴먼명조"/>
    </style:style>
    <style:style style:family="text" style:name="T900">
      <style:text-properties style:font-name="바탕" style:font-name-asian="휴먼명조"/>
    </style:style>
    <style:style style:family="text" style:name="T901">
      <style:text-properties style:font-name="바탕" style:font-name-asian="휴먼명조"/>
    </style:style>
    <style:style style:family="text" style:name="T902">
      <style:text-properties style:font-name="바탕" style:font-name-asian="휴먼명조"/>
    </style:style>
    <style:style style:family="text" style:name="T903">
      <style:text-properties style:font-name="바탕" style:font-name-asian="휴먼명조"/>
    </style:style>
    <style:style style:family="text" style:name="T904">
      <style:text-properties style:font-name="바탕" style:font-name-asian="휴먼명조"/>
    </style:style>
    <style:style style:family="text" style:name="T905">
      <style:text-properties style:font-name="바탕" style:font-name-asian="휴먼명조"/>
    </style:style>
    <style:style style:family="text" style:name="T906">
      <style:text-properties style:font-name="바탕" style:font-name-asian="휴먼명조"/>
    </style:style>
    <style:style style:family="text" style:name="T907">
      <style:text-properties style:font-name="바탕" style:font-name-asian="휴먼명조"/>
    </style:style>
    <style:style style:family="text" style:name="T908">
      <style:text-properties style:font-name="바탕" style:font-name-asian="휴먼명조"/>
    </style:style>
    <style:style style:family="paragraph" style:name="P136" style:parent-style-name="8">
      <style:paragraph-properties style:snap-to-layout-grid="false"/>
    </style:style>
    <style:style style:family="text" style:name="T909">
      <style:text-properties style:font-name="바탕" style:font-name-asian="휴먼명조"/>
    </style:style>
    <style:style style:family="text" style:name="T910">
      <style:text-properties style:font-name="바탕" style:font-name-asian="휴먼명조"/>
    </style:style>
    <style:style style:family="text" style:name="T911">
      <style:text-properties style:font-name="바탕" style:font-name-asian="휴먼명조"/>
    </style:style>
    <style:style style:family="text" style:name="T912">
      <style:text-properties style:font-name="바탕" style:font-name-asian="휴먼명조"/>
    </style:style>
    <style:style style:family="text" style:name="T913">
      <style:text-properties style:font-name="바탕" style:font-name-asian="휴먼명조"/>
    </style:style>
    <style:style style:family="text" style:name="T914">
      <style:text-properties style:font-name="바탕" style:font-name-asian="휴먼명조"/>
    </style:style>
    <style:style style:family="text" style:name="T915">
      <style:text-properties style:font-name="바탕" style:font-name-asian="휴먼명조"/>
    </style:style>
    <style:style style:family="text" style:name="T916">
      <style:text-properties style:font-name="바탕" style:font-name-asian="휴먼명조"/>
    </style:style>
    <style:style style:family="text" style:name="T917">
      <style:text-properties style:font-name="바탕" style:font-name-asian="휴먼명조"/>
    </style:style>
    <style:style style:family="text" style:name="T918">
      <style:text-properties style:font-name="바탕" style:font-name-asian="휴먼명조"/>
    </style:style>
    <style:style style:family="text" style:name="T919">
      <style:text-properties style:font-name="바탕" style:font-name-asian="휴먼명조"/>
    </style:style>
    <style:style style:family="text" style:name="T920">
      <style:text-properties style:font-name="바탕" style:font-name-asian="휴먼명조"/>
    </style:style>
    <style:style style:family="text" style:name="T921">
      <style:text-properties style:font-name="바탕" style:font-name-asian="휴먼명조"/>
    </style:style>
    <style:style style:family="text" style:name="T922">
      <style:text-properties style:font-name="바탕" style:font-name-asian="휴먼명조"/>
    </style:style>
    <style:style style:family="text" style:name="T923">
      <style:text-properties style:font-name="바탕" style:font-name-asian="휴먼명조"/>
    </style:style>
    <style:style style:family="text" style:name="T924">
      <style:text-properties style:font-name="바탕" style:font-name-asian="휴먼명조"/>
    </style:style>
    <style:style style:family="text" style:name="T925">
      <style:text-properties style:font-name="바탕" style:font-name-asian="휴먼명조"/>
    </style:style>
    <style:style style:family="text" style:name="T926">
      <style:text-properties style:font-name="바탕" style:font-name-asian="휴먼명조"/>
    </style:style>
    <style:style style:family="text" style:name="T927">
      <style:text-properties style:font-name="바탕" style:font-name-asian="휴먼명조"/>
    </style:style>
    <style:style style:family="text" style:name="T928">
      <style:text-properties style:font-name="바탕" style:font-name-asian="휴먼명조"/>
    </style:style>
    <style:style style:family="text" style:name="T929">
      <style:text-properties style:font-name="바탕" style:font-name-asian="휴먼명조"/>
    </style:style>
    <style:style style:family="text" style:name="T930">
      <style:text-properties style:font-name="바탕" style:font-name-asian="휴먼명조"/>
    </style:style>
    <style:style style:family="text" style:name="T931">
      <style:text-properties style:font-name="바탕" style:font-name-asian="휴먼명조"/>
    </style:style>
    <style:style style:family="text" style:name="T932">
      <style:text-properties style:font-name="바탕" style:font-name-asian="휴먼명조"/>
    </style:style>
    <style:style style:family="text" style:name="T933">
      <style:text-properties style:font-name="바탕" style:font-name-asian="휴먼명조"/>
    </style:style>
    <style:style style:family="text" style:name="T934">
      <style:text-properties style:font-name="바탕" style:font-name-asian="휴먼명조"/>
    </style:style>
    <style:style style:family="text" style:name="T935">
      <style:text-properties style:font-name="바탕" style:font-name-asian="휴먼명조"/>
    </style:style>
    <style:style style:family="text" style:name="T936">
      <style:text-properties style:font-name="바탕" style:font-name-asian="휴먼명조"/>
    </style:style>
    <style:style style:family="paragraph" style:name="P137" style:parent-style-name="8">
      <style:paragraph-properties style:snap-to-layout-grid="false"/>
    </style:style>
    <style:style style:family="text" style:name="T937">
      <style:text-properties style:font-name="바탕" style:font-name-asian="휴먼명조"/>
    </style:style>
    <style:style style:family="text" style:name="T938">
      <style:text-properties style:font-name="바탕" style:font-name-asian="휴먼명조"/>
    </style:style>
    <style:style style:family="text" style:name="T939">
      <style:text-properties style:font-name="바탕" style:font-name-asian="휴먼명조"/>
    </style:style>
    <style:style style:family="text" style:name="T940">
      <style:text-properties style:font-name="바탕" style:font-name-asian="휴먼명조"/>
    </style:style>
    <style:style style:family="text" style:name="T941">
      <style:text-properties style:font-name="바탕" style:font-name-asian="휴먼명조"/>
    </style:style>
    <style:style style:family="text" style:name="T942">
      <style:text-properties style:font-name="바탕" style:font-name-asian="휴먼명조"/>
    </style:style>
    <style:style style:family="text" style:name="T943">
      <style:text-properties style:font-name="바탕" style:font-name-asian="휴먼명조"/>
    </style:style>
    <style:style style:family="text" style:name="T944">
      <style:text-properties style:font-name="바탕" style:font-name-asian="휴먼명조"/>
    </style:style>
    <style:style style:family="text" style:name="T945">
      <style:text-properties style:font-name="바탕" style:font-name-asian="휴먼명조"/>
    </style:style>
    <style:style style:family="text" style:name="T946">
      <style:text-properties style:font-name="바탕" style:font-name-asian="휴먼명조"/>
    </style:style>
    <style:style style:family="text" style:name="T947">
      <style:text-properties style:font-name="바탕" style:font-name-asian="휴먼명조"/>
    </style:style>
    <style:style style:family="text" style:name="T948">
      <style:text-properties style:font-name="바탕" style:font-name-asian="휴먼명조"/>
    </style:style>
    <style:style style:family="text" style:name="T949">
      <style:text-properties style:font-name="바탕" style:font-name-asian="휴먼명조"/>
    </style:style>
    <style:style style:family="text" style:name="T950">
      <style:text-properties style:font-name="바탕" style:font-name-asian="휴먼명조"/>
    </style:style>
    <style:style style:family="text" style:name="T951">
      <style:text-properties style:font-name="바탕" style:font-name-asian="휴먼명조"/>
    </style:style>
    <style:style style:family="text" style:name="T952">
      <style:text-properties style:font-name="바탕" style:font-name-asian="휴먼명조"/>
    </style:style>
    <style:style style:family="paragraph" style:name="P138" style:parent-style-name="8">
      <style:paragraph-properties style:snap-to-layout-grid="false"/>
    </style:style>
    <style:style style:family="text" style:name="T953">
      <style:text-properties style:font-name="바탕" style:font-name-asian="휴먼명조"/>
    </style:style>
    <style:style style:family="text" style:name="T954">
      <style:text-properties style:font-name="바탕" style:font-name-asian="휴먼명조"/>
    </style:style>
    <style:style style:family="text" style:name="T955">
      <style:text-properties style:font-name="바탕" style:font-name-asian="휴먼명조"/>
    </style:style>
    <style:style style:family="text" style:name="T956">
      <style:text-properties style:font-name="바탕" style:font-name-asian="휴먼명조"/>
    </style:style>
    <style:style style:family="text" style:name="T957">
      <style:text-properties style:font-name="바탕" style:font-name-asian="휴먼명조"/>
    </style:style>
    <style:style style:family="text" style:name="T958">
      <style:text-properties style:font-name="바탕" style:font-name-asian="휴먼명조"/>
    </style:style>
    <style:style style:family="paragraph" style:name="P139" style:parent-style-name="26">
      <style:paragraph-properties style:snap-to-layout-grid="false"/>
    </style:style>
    <style:style style:family="text" style:name="T959">
      <style:text-properties style:font-name="바탕" style:font-name-asian="휴먼명조"/>
    </style:style>
    <style:style style:family="text" style:name="T960">
      <style:text-properties style:font-name="바탕" style:font-name-asian="휴먼명조"/>
    </style:style>
    <style:style style:family="text" style:name="T961">
      <style:text-properties style:font-name="바탕" style:font-name-asian="휴먼명조"/>
    </style:style>
    <style:style style:family="text" style:name="T962">
      <style:text-properties style:font-name="바탕" style:font-name-asian="휴먼명조"/>
    </style:style>
    <style:style style:family="paragraph" style:name="P140" style:parent-style-name="8">
      <style:paragraph-properties style:snap-to-layout-grid="false"/>
    </style:style>
    <style:style style:family="text" style:name="T963">
      <style:text-properties style:font-name="바탕" style:font-name-asian="휴먼명조"/>
    </style:style>
    <style:style style:family="text" style:name="T964">
      <style:text-properties style:font-name="바탕" style:font-name-asian="휴먼명조"/>
    </style:style>
    <style:style style:family="text" style:name="T965">
      <style:text-properties style:font-name="바탕" style:font-name-asian="휴먼명조"/>
    </style:style>
    <style:style style:family="text" style:name="T966">
      <style:text-properties style:font-name="바탕" style:font-name-asian="휴먼명조"/>
    </style:style>
    <style:style style:family="text" style:name="T967">
      <style:text-properties style:font-name="바탕" style:font-name-asian="휴먼명조"/>
    </style:style>
    <style:style style:family="text" style:name="T968">
      <style:text-properties style:font-name="바탕" style:font-name-asian="휴먼명조"/>
    </style:style>
    <style:style style:family="text" style:name="T969">
      <style:text-properties style:font-name="바탕" style:font-name-asian="휴먼명조"/>
    </style:style>
    <style:style style:family="text" style:name="T970">
      <style:text-properties style:font-name="바탕" style:font-name-asian="휴먼명조"/>
    </style:style>
    <style:style style:family="text" style:name="T971">
      <style:text-properties style:font-name="바탕" style:font-name-asian="휴먼명조"/>
    </style:style>
    <style:style style:family="text" style:name="T972">
      <style:text-properties style:font-name="바탕" style:font-name-asian="휴먼명조"/>
    </style:style>
    <style:style style:family="text" style:name="T973">
      <style:text-properties style:font-name="바탕" style:font-name-asian="휴먼명조"/>
    </style:style>
    <style:style style:family="text" style:name="T974">
      <style:text-properties style:font-name="바탕" style:font-name-asian="휴먼명조"/>
    </style:style>
    <style:style style:family="text" style:name="T975">
      <style:text-properties style:font-name="바탕" style:font-name-asian="휴먼명조"/>
    </style:style>
    <style:style style:family="text" style:name="T976">
      <style:text-properties style:font-name="바탕" style:font-name-asian="휴먼명조"/>
    </style:style>
    <style:style style:family="text" style:name="T977">
      <style:text-properties style:font-name="바탕" style:font-name-asian="휴먼명조"/>
    </style:style>
    <style:style style:family="text" style:name="T978">
      <style:text-properties style:font-name="바탕" style:font-name-asian="휴먼명조"/>
    </style:style>
    <style:style style:family="text" style:name="T979">
      <style:text-properties style:font-name="바탕" style:font-name-asian="휴먼명조"/>
    </style:style>
    <style:style style:family="text" style:name="T980">
      <style:text-properties style:font-name="바탕" style:font-name-asian="휴먼명조"/>
    </style:style>
    <style:style style:family="text" style:name="T981">
      <style:text-properties style:font-name="바탕" style:font-name-asian="휴먼명조"/>
    </style:style>
    <style:style style:family="text" style:name="T982">
      <style:text-properties style:font-name="바탕" style:font-name-asian="휴먼명조"/>
    </style:style>
    <style:style style:family="paragraph" style:name="P141" style:parent-style-name="8">
      <style:paragraph-properties style:snap-to-layout-grid="false"/>
    </style:style>
    <style:style style:family="text" style:name="T983">
      <style:text-properties style:font-name="바탕" style:font-name-asian="휴먼명조"/>
    </style:style>
    <style:style style:family="text" style:name="T984">
      <style:text-properties style:font-name="바탕" style:font-name-asian="휴먼명조"/>
    </style:style>
    <style:style style:family="text" style:name="T985">
      <style:text-properties style:font-name="바탕" style:font-name-asian="휴먼명조"/>
    </style:style>
    <style:style style:family="text" style:name="T986">
      <style:text-properties style:font-name="바탕" style:font-name-asian="휴먼명조"/>
    </style:style>
    <style:style style:family="text" style:name="T987">
      <style:text-properties style:font-name="바탕" style:font-name-asian="휴먼명조"/>
    </style:style>
    <style:style style:family="text" style:name="T988">
      <style:text-properties style:font-name="바탕" style:font-name-asian="휴먼명조"/>
    </style:style>
    <style:style style:family="text" style:name="T989">
      <style:text-properties style:font-name="바탕" style:font-name-asian="휴먼명조"/>
    </style:style>
    <style:style style:family="text" style:name="T990">
      <style:text-properties style:font-name="바탕" style:font-name-asian="휴먼명조"/>
    </style:style>
    <style:style style:family="paragraph" style:name="P142" style:parent-style-name="26">
      <style:paragraph-properties style:snap-to-layout-grid="false"/>
    </style:style>
    <style:style style:family="text" style:name="T991">
      <style:text-properties style:font-name="바탕" style:font-name-asian="휴먼명조"/>
    </style:style>
    <style:style style:family="text" style:name="T992">
      <style:text-properties style:font-name="바탕" style:font-name-asian="휴먼명조"/>
    </style:style>
    <style:style style:family="text" style:name="T993">
      <style:text-properties style:font-name="바탕" style:font-name-asian="휴먼명조"/>
    </style:style>
    <style:style style:family="text" style:name="T994">
      <style:text-properties style:font-name="바탕" style:font-name-asian="휴먼명조"/>
    </style:style>
    <style:style style:family="paragraph" style:name="P143" style:parent-style-name="26">
      <style:paragraph-properties style:snap-to-layout-grid="false"/>
    </style:style>
    <style:style style:family="text" style:name="T995">
      <style:text-properties style:font-name="바탕" style:font-name-asian="휴먼명조"/>
    </style:style>
    <style:style style:family="text" style:name="T996">
      <style:text-properties style:font-name="바탕" style:font-name-asian="휴먼명조"/>
    </style:style>
    <style:style style:family="text" style:name="T997">
      <style:text-properties style:font-name="바탕" style:font-name-asian="휴먼명조"/>
    </style:style>
    <style:style style:family="text" style:name="T998">
      <style:text-properties style:font-name="바탕" style:font-name-asian="휴먼명조"/>
    </style:style>
    <style:style style:family="text" style:name="T999">
      <style:text-properties style:font-name="바탕" style:font-name-asian="휴먼명조"/>
    </style:style>
    <style:style style:family="paragraph" style:name="P144" style:parent-style-name="23">
      <style:paragraph-properties fo:break-before="page" style:snap-to-layout-grid="false"/>
    </style:style>
    <style:style style:family="text" style:name="T1000">
      <style:text-properties style:font-name="바탕" style:font-name-asian="HY견고딕"/>
    </style:style>
    <style:style style:family="text" style:name="T1001">
      <style:text-properties style:font-name="바탕" style:font-name-asian="HY견고딕"/>
    </style:style>
    <style:style style:family="text" style:name="T1002">
      <style:text-properties style:font-name="바탕" style:font-name-asian="HY견고딕"/>
    </style:style>
    <style:style style:family="text" style:name="T1003">
      <style:text-properties style:font-name="바탕" style:font-name-asian="HY견고딕"/>
    </style:style>
    <style:style style:family="text" style:name="T1004">
      <style:text-properties style:font-name="바탕" style:font-name-asian="HY견고딕"/>
    </style:style>
    <style:style style:family="paragraph" style:name="P145" style:parent-style-name="1">
      <style:paragraph-properties style:snap-to-layout-grid="false"/>
    </style:style>
    <style:style style:family="paragraph" style:name="P146" style:parent-style-name="24">
      <style:paragraph-properties style:snap-to-layout-grid="false"/>
    </style:style>
    <style:style style:family="text" style:name="T1005">
      <style:text-properties style:font-name="바탕" style:font-name-asian="휴먼명조"/>
    </style:style>
    <style:style style:family="text" style:name="T1006">
      <style:text-properties style:font-name="바탕" style:font-name-asian="휴먼명조"/>
    </style:style>
    <style:style style:family="paragraph" style:name="P147" style:parent-style-name="0">
      <style:paragraph-properties fo:margin-bottom="0.071cm" fo:margin-top="0.071cm" style:snap-to-layout-grid="false"/>
    </style:style>
    <style:style style:family="text" style:name="T1007">
      <style:text-properties style:font-name="바탕" style:font-name-asian="휴먼명조"/>
    </style:style>
    <style:style style:family="text" style:name="T1008">
      <style:text-properties style:font-name="바탕" style:font-name-asian="휴먼명조"/>
    </style:style>
    <style:style style:family="text" style:name="T1009">
      <style:text-properties style:font-name="바탕" style:font-name-asian="휴먼명조"/>
    </style:style>
    <style:style style:family="text" style:name="T1010">
      <style:text-properties style:font-name="바탕" style:font-name-asian="휴먼명조"/>
    </style:style>
    <style:style style:family="text" style:name="T1011">
      <style:text-properties style:font-name="바탕" style:font-name-asian="휴먼명조"/>
    </style:style>
    <style:style style:family="text" style:name="T1012">
      <style:text-properties style:font-name="바탕" style:font-name-asian="휴먼명조"/>
    </style:style>
    <style:style style:family="text" style:name="T1013">
      <style:text-properties style:font-name="바탕" style:font-name-asian="휴먼명조"/>
    </style:style>
    <style:style style:family="text" style:name="T1014">
      <style:text-properties style:font-name="바탕" style:font-name-asian="휴먼명조"/>
    </style:style>
    <style:style style:family="text" style:name="T1015">
      <style:text-properties style:font-name="바탕" style:font-name-asian="휴먼명조"/>
    </style:style>
    <style:style style:family="text" style:name="T1016">
      <style:text-properties style:font-name="바탕" style:font-name-asian="휴먼명조"/>
    </style:style>
    <style:style style:family="text" style:name="T1017">
      <style:text-properties style:font-name="바탕" style:font-name-asian="휴먼명조"/>
    </style:style>
    <style:style style:family="text" style:name="T1018">
      <style:text-properties style:font-name="바탕" style:font-name-asian="휴먼명조"/>
    </style:style>
    <style:style style:family="paragraph" style:name="P148" style:parent-style-name="0">
      <style:paragraph-properties fo:margin-bottom="0.071cm" fo:margin-top="0.071cm" style:snap-to-layout-grid="false"/>
    </style:style>
    <style:style style:family="text" style:name="T1019">
      <style:text-properties style:font-name="바탕" style:font-name-asian="휴먼명조"/>
    </style:style>
    <style:style style:family="text" style:name="T1020">
      <style:text-properties style:font-name="바탕" style:font-name-asian="휴먼명조"/>
    </style:style>
    <style:style style:family="text" style:name="T1021">
      <style:text-properties style:font-name="바탕" style:font-name-asian="휴먼명조"/>
    </style:style>
    <style:style style:family="text" style:name="T1022">
      <style:text-properties style:font-name="바탕" style:font-name-asian="휴먼명조"/>
    </style:style>
    <style:style style:family="text" style:name="T1023">
      <style:text-properties style:font-name="바탕" style:font-name-asian="휴먼명조"/>
    </style:style>
    <style:style style:family="text" style:name="T1024">
      <style:text-properties style:font-name="바탕" style:font-name-asian="휴먼명조"/>
    </style:style>
    <style:style style:family="text" style:name="T1025">
      <style:text-properties style:font-name="바탕" style:font-name-asian="휴먼명조"/>
    </style:style>
    <style:style style:family="text" style:name="T1026">
      <style:text-properties style:font-name="바탕" style:font-name-asian="휴먼명조"/>
    </style:style>
    <style:style style:family="text" style:name="T1027">
      <style:text-properties style:font-name="바탕" style:font-name-asian="휴먼명조"/>
    </style:style>
    <style:style style:family="text" style:name="T1028">
      <style:text-properties style:font-name="바탕" style:font-name-asian="휴먼명조"/>
    </style:style>
    <style:style style:family="text" style:name="T1029">
      <style:text-properties style:font-name="바탕" style:font-name-asian="휴먼명조"/>
    </style:style>
    <style:style style:family="text" style:name="T1030">
      <style:text-properties style:font-name="바탕" style:font-name-asian="휴먼명조"/>
    </style:style>
    <style:style style:family="text" style:name="T1031">
      <style:text-properties style:font-name="바탕" style:font-name-asian="휴먼명조"/>
    </style:style>
    <style:style style:family="text" style:name="T1032">
      <style:text-properties style:font-name="바탕" style:font-name-asian="휴먼명조"/>
    </style:style>
    <style:style style:family="text" style:name="T1033">
      <style:text-properties style:font-name="바탕" style:font-name-asian="휴먼명조"/>
    </style:style>
    <style:style style:family="text" style:name="T1034">
      <style:text-properties style:font-name="바탕" style:font-name-asian="휴먼명조"/>
    </style:style>
    <style:style style:family="text" style:name="T1035">
      <style:text-properties style:font-name="바탕" style:font-name-asian="휴먼명조"/>
    </style:style>
    <style:style style:family="text" style:name="T1036">
      <style:text-properties style:font-name="바탕" style:font-name-asian="휴먼명조"/>
    </style:style>
    <style:style style:family="paragraph" style:name="P149" style:parent-style-name="0">
      <style:paragraph-properties fo:margin-bottom="0.071cm" fo:margin-top="0.071cm" style:snap-to-layout-grid="false"/>
    </style:style>
    <style:style style:family="text" style:name="T1037">
      <style:text-properties style:font-name="바탕" style:font-name-asian="휴먼명조"/>
    </style:style>
    <style:style style:family="text" style:name="T1038">
      <style:text-properties style:font-name="바탕" style:font-name-asian="휴먼명조"/>
    </style:style>
    <style:style style:family="text" style:name="T1039">
      <style:text-properties style:font-name="바탕" style:font-name-asian="휴먼명조"/>
    </style:style>
    <style:style style:family="text" style:name="T1040">
      <style:text-properties style:font-name="바탕" style:font-name-asian="휴먼명조"/>
    </style:style>
    <style:style style:family="text" style:name="T1041">
      <style:text-properties style:font-name="바탕" style:font-name-asian="휴먼명조"/>
    </style:style>
    <style:style style:family="text" style:name="T1042">
      <style:text-properties style:font-name="바탕" style:font-name-asian="휴먼명조"/>
    </style:style>
    <style:style style:family="text" style:name="T1043">
      <style:text-properties style:font-name="바탕" style:font-name-asian="휴먼명조"/>
    </style:style>
    <style:style style:family="text" style:name="T1044">
      <style:text-properties style:font-name="바탕" style:font-name-asian="휴먼명조"/>
    </style:style>
    <style:style style:family="text" style:name="T1045">
      <style:text-properties style:font-name="바탕" style:font-name-asian="휴먼명조"/>
    </style:style>
    <style:style style:family="text" style:name="T1046">
      <style:text-properties style:font-name="바탕" style:font-name-asian="휴먼명조"/>
    </style:style>
    <style:style style:family="paragraph" style:name="P150" style:parent-style-name="26">
      <style:paragraph-properties style:snap-to-layout-grid="false"/>
    </style:style>
    <style:style style:family="text" style:name="T1047">
      <style:text-properties style:font-name="바탕" style:font-name-asian="휴먼명조"/>
    </style:style>
    <style:style style:family="text" style:name="T1048">
      <style:text-properties style:font-name="바탕" style:font-name-asian="휴먼명조"/>
    </style:style>
    <style:style style:family="text" style:name="T1049">
      <style:text-properties style:font-name="바탕" style:font-name-asian="휴먼명조"/>
    </style:style>
    <style:style style:family="text" style:name="T1050">
      <style:text-properties style:font-name="바탕" style:font-name-asian="휴먼명조"/>
    </style:style>
    <style:style style:family="paragraph" style:name="P151" style:parent-style-name="26">
      <style:paragraph-properties fo:margin-left="1.928cm" fo:margin-right="0.706cm" fo:margin-top="0.353cm" fo:text-indent="-0.611cm" style:snap-to-layout-grid="false"/>
    </style:style>
    <style:style style:family="text" style:name="T1051">
      <style:text-properties style:font-name="바탕" style:font-name-asian="휴먼명조"/>
    </style:style>
    <style:style style:family="text" style:name="T1052">
      <style:text-properties style:font-name="바탕" style:font-name-asian="휴먼명조"/>
    </style:style>
    <style:style style:family="text" style:name="T1053">
      <style:text-properties style:font-name="바탕" style:font-name-asian="휴먼명조"/>
    </style:style>
    <style:style style:family="paragraph" style:name="P152" style:parent-style-name="8">
      <style:paragraph-properties style:snap-to-layout-grid="false"/>
    </style:style>
    <style:style style:family="text" style:name="T1054">
      <style:text-properties style:font-name="바탕" style:font-name-asian="휴먼명조"/>
    </style:style>
    <style:style style:family="paragraph" style:name="P153" style:parent-style-name="8">
      <style:paragraph-properties style:snap-to-layout-grid="false"/>
    </style:style>
    <style:style style:family="text" style:name="T1055">
      <style:text-properties style:font-name="바탕" style:font-name-asian="휴먼명조"/>
    </style:style>
    <style:style style:family="paragraph" style:name="P154" style:parent-style-name="26">
      <style:paragraph-properties fo:margin-left="1.928cm" fo:margin-right="0.706cm" fo:margin-top="0.353cm" fo:text-indent="-0.611cm" style:snap-to-layout-grid="false"/>
    </style:style>
    <style:style style:family="text" style:name="T1056">
      <style:text-properties style:font-name="바탕" style:font-name-asian="휴먼명조"/>
    </style:style>
    <style:style style:family="text" style:name="T1057">
      <style:text-properties style:font-name="바탕" style:font-name-asian="휴먼명조"/>
    </style:style>
    <style:style style:family="text" style:name="T1058">
      <style:text-properties style:font-name="바탕" style:font-name-asian="휴먼명조"/>
    </style:style>
    <style:style style:family="paragraph" style:name="P155" style:parent-style-name="8">
      <style:paragraph-properties style:snap-to-layout-grid="false"/>
    </style:style>
    <style:style style:family="text" style:name="T1059">
      <style:text-properties style:font-name="바탕" style:font-name-asian="휴먼명조"/>
    </style:style>
    <style:style style:family="text" style:name="T1060">
      <style:text-properties style:font-name="바탕" style:font-name-asian="휴먼명조"/>
    </style:style>
    <style:style style:family="text" style:name="T1061">
      <style:text-properties style:font-name="바탕" style:font-name-asian="휴먼명조"/>
    </style:style>
    <style:style style:family="text" style:name="T1062">
      <style:text-properties style:font-name="바탕" style:font-name-asian="휴먼명조"/>
    </style:style>
    <style:style style:family="text" style:name="T1063">
      <style:text-properties style:font-name="바탕" style:font-name-asian="휴먼명조"/>
    </style:style>
    <style:style style:family="text" style:name="T1064">
      <style:text-properties style:font-name="바탕" style:font-name-asian="휴먼명조"/>
    </style:style>
    <style:style style:family="text" style:name="T1065">
      <style:text-properties style:font-name="바탕" style:font-name-asian="휴먼명조"/>
    </style:style>
    <style:style style:family="text" style:name="T1066">
      <style:text-properties style:font-name="바탕" style:font-name-asian="휴먼명조"/>
    </style:style>
    <style:style style:family="text" style:name="T1067">
      <style:text-properties style:font-name="바탕" style:font-name-asian="휴먼명조"/>
    </style:style>
    <style:style style:family="paragraph" style:name="P156" style:parent-style-name="8">
      <style:paragraph-properties style:snap-to-layout-grid="false"/>
    </style:style>
    <style:style style:family="text" style:name="T1068">
      <style:text-properties style:font-name="바탕" style:font-name-asian="휴먼명조"/>
    </style:style>
    <style:style style:family="text" style:name="T1069">
      <style:text-properties style:font-name="바탕" style:font-name-asian="휴먼명조"/>
    </style:style>
    <style:style style:family="text" style:name="T1070">
      <style:text-properties style:font-name="바탕" style:font-name-asian="휴먼명조"/>
    </style:style>
    <style:style style:family="text" style:name="T1071">
      <style:text-properties style:font-name="바탕" style:font-name-asian="휴먼명조"/>
    </style:style>
    <style:style style:family="text" style:name="T1072">
      <style:text-properties style:font-name="바탕" style:font-name-asian="휴먼명조"/>
    </style:style>
    <style:style style:family="text" style:name="T1073">
      <style:text-properties style:font-name="바탕" style:font-name-asian="휴먼명조"/>
    </style:style>
    <style:style style:family="text" style:name="T1074">
      <style:text-properties style:font-name="바탕" style:font-name-asian="휴먼명조"/>
    </style:style>
    <style:style style:family="text" style:name="T1075">
      <style:text-properties style:font-name="바탕" style:font-name-asian="휴먼명조"/>
    </style:style>
    <style:style style:family="text" style:name="T1076">
      <style:text-properties style:font-name="바탕" style:font-name-asian="휴먼명조"/>
    </style:style>
    <style:style style:family="paragraph" style:name="P157" style:parent-style-name="26">
      <style:paragraph-properties style:snap-to-layout-grid="false"/>
    </style:style>
    <style:style style:family="text" style:name="T1077">
      <style:text-properties style:font-name="바탕" style:font-name-asian="휴먼명조"/>
    </style:style>
    <style:style style:family="text" style:name="T1078">
      <style:text-properties style:font-name="바탕" style:font-name-asian="휴먼명조"/>
    </style:style>
    <style:style style:family="paragraph" style:name="P158" style:parent-style-name="0">
      <style:paragraph-properties fo:line-height="160%" fo:margin-left="1.928cm" fo:margin-top="0.353cm" fo:text-indent="-0.611cm" style:snap-to-layout-grid="false"/>
    </style:style>
    <style:style style:family="text" style:name="T1079">
      <style:text-properties fo:font-weight="bold" style:font-name="바탕" style:font-name-asian="휴먼명조" style:font-weight-asian="bold"/>
    </style:style>
    <style:style style:family="text" style:name="T1080">
      <style:text-properties fo:font-weight="bold" style:font-name="바탕" style:font-name-asian="휴먼명조" style:font-weight-asian="bold"/>
    </style:style>
    <style:style style:family="text" style:name="T1081">
      <style:text-properties fo:font-weight="bold" style:font-name="바탕" style:font-name-asian="휴먼명조" style:font-weight-asian="bold"/>
    </style:style>
    <style:style style:family="text" style:name="T1082">
      <style:text-properties fo:font-weight="bold" style:font-name="바탕" style:font-name-asian="휴먼명조" style:font-weight-asian="bold"/>
    </style:style>
    <style:style style:family="paragraph" style:name="P159" style:parent-style-name="0">
      <style:paragraph-properties fo:line-height="160%" fo:margin-left="1.928cm" fo:margin-top="0.353cm" fo:text-indent="-0.611cm" style:snap-to-layout-grid="false"/>
    </style:style>
    <style:style style:family="text" style:name="T1083">
      <style:text-properties fo:font-weight="bold" style:font-name="바탕" style:font-name-asian="휴먼명조" style:font-weight-asian="bold"/>
    </style:style>
    <style:style style:family="text" style:name="T1084">
      <style:text-properties fo:font-weight="bold" style:font-name="바탕" style:font-name-asian="휴먼명조" style:font-weight-asian="bold"/>
    </style:style>
    <style:style style:family="paragraph" style:name="P160" style:parent-style-name="0">
      <style:paragraph-properties fo:line-height="160%" fo:margin-left="1.928cm" fo:margin-top="0.353cm" fo:text-indent="-0.611cm" style:snap-to-layout-grid="false"/>
    </style:style>
    <style:style style:family="text" style:name="T1085">
      <style:text-properties fo:font-weight="bold" style:font-name="바탕" style:font-name-asian="휴먼명조" style:font-weight-asian="bold"/>
    </style:style>
    <style:style style:family="text" style:name="T1086">
      <style:text-properties fo:font-weight="bold" style:font-name="바탕" style:font-name-asian="휴먼명조" style:font-weight-asian="bold"/>
    </style:style>
    <style:style style:family="paragraph" style:name="P161" style:parent-style-name="0">
      <style:paragraph-properties fo:line-height="160%" fo:margin-left="1.928cm" fo:margin-top="0.353cm" fo:text-indent="-0.611cm" style:snap-to-layout-grid="false"/>
    </style:style>
    <style:style style:family="text" style:name="T1087">
      <style:text-properties fo:font-weight="bold" style:font-name="바탕" style:font-name-asian="휴먼명조" style:font-weight-asian="bold"/>
    </style:style>
    <style:style style:family="text" style:name="T1088">
      <style:text-properties fo:font-weight="bold" style:font-name="바탕" style:font-name-asian="휴먼명조" style:font-weight-asian="bold"/>
    </style:style>
    <style:style style:family="paragraph" style:name="P162" style:parent-style-name="26">
      <style:paragraph-properties style:snap-to-layout-grid="false"/>
    </style:style>
    <style:style style:family="text" style:name="T1089">
      <style:text-properties style:font-name="바탕" style:font-name-asian="휴먼명조"/>
    </style:style>
    <style:style style:family="text" style:name="T1090">
      <style:text-properties style:font-name="바탕" style:font-name-asian="휴먼명조"/>
    </style:style>
    <style:style style:family="text" style:name="T1091">
      <style:text-properties style:font-name="바탕" style:font-name-asian="휴먼명조"/>
    </style:style>
    <style:style style:family="text" style:name="T1092">
      <style:text-properties style:font-name="바탕" style:font-name-asian="휴먼명조"/>
    </style:style>
    <style:style style:family="paragraph" style:name="P163" style:parent-style-name="26">
      <style:paragraph-properties style:snap-to-layout-grid="false"/>
    </style:style>
    <style:style style:family="text" style:name="T1093">
      <style:text-properties style:font-name="바탕" style:font-name-asian="휴먼명조"/>
    </style:style>
    <style:style style:family="text" style:name="T1094">
      <style:text-properties style:font-name="바탕" style:font-name-asian="휴먼명조"/>
    </style:style>
    <style:style style:family="text" style:name="T1095">
      <style:text-properties style:font-name="바탕" style:font-name-asian="휴먼명조"/>
    </style:style>
    <style:style style:family="text" style:name="T1096">
      <style:text-properties style:font-name="바탕" style:font-name-asian="휴먼명조"/>
    </style:style>
    <style:style style:family="text" style:name="T1097">
      <style:text-properties style:font-name="바탕" style:font-name-asian="휴먼명조"/>
    </style:style>
    <style:style style:family="paragraph" style:name="P164" style:parent-style-name="23">
      <style:paragraph-properties fo:break-before="page" fo:margin-left="2.824cm" fo:text-indent="-2.824cm" style:snap-to-layout-grid="false"/>
    </style:style>
    <style:style style:family="text" style:name="T1098">
      <style:text-properties style:font-name="바탕" style:font-name-asian="HY견고딕"/>
    </style:style>
    <style:style style:family="text" style:name="T1099">
      <style:text-properties style:font-name="바탕" style:font-name-asian="HY견고딕"/>
    </style:style>
    <style:style style:family="text" style:name="T1100">
      <style:text-properties style:font-name="바탕" style:font-name-asian="HY견고딕"/>
    </style:style>
    <style:style style:family="paragraph" style:name="P165" style:parent-style-name="1">
      <style:paragraph-properties style:snap-to-layout-grid="false"/>
    </style:style>
    <style:style style:family="paragraph" style:name="P166" style:parent-style-name="24">
      <style:paragraph-properties style:snap-to-layout-grid="false"/>
    </style:style>
    <style:style style:family="text" style:name="T1101">
      <style:text-properties style:font-name="바탕" style:font-name-asian="휴먼명조"/>
    </style:style>
    <style:style style:family="text" style:name="T1102">
      <style:text-properties style:font-name="바탕" style:font-name-asian="휴먼명조"/>
    </style:style>
    <style:style style:family="paragraph" style:name="P167" style:parent-style-name="0">
      <style:paragraph-properties fo:margin-bottom="0.071cm" fo:margin-top="0.071cm" style:snap-to-layout-grid="false"/>
    </style:style>
    <style:style style:family="text" style:name="T1103">
      <style:text-properties style:font-name="바탕" style:font-name-asian="휴먼명조"/>
    </style:style>
    <style:style style:family="text" style:name="T1104">
      <style:text-properties style:font-name="바탕" style:font-name-asian="휴먼명조"/>
    </style:style>
    <style:style style:family="text" style:name="T1105">
      <style:text-properties style:font-name="바탕" style:font-name-asian="휴먼명조"/>
    </style:style>
    <style:style style:family="text" style:name="T1106">
      <style:text-properties style:font-name="바탕" style:font-name-asian="휴먼명조"/>
    </style:style>
    <style:style style:family="text" style:name="T1107">
      <style:text-properties style:font-name="바탕" style:font-name-asian="휴먼명조"/>
    </style:style>
    <style:style style:family="text" style:name="T1108">
      <style:text-properties style:font-name="바탕" style:font-name-asian="휴먼명조"/>
    </style:style>
    <style:style style:family="text" style:name="T1109">
      <style:text-properties style:font-name="바탕" style:font-name-asian="휴먼명조"/>
    </style:style>
    <style:style style:family="text" style:name="T1110">
      <style:text-properties style:font-name="바탕" style:font-name-asian="휴먼명조"/>
    </style:style>
    <style:style style:family="text" style:name="T1111">
      <style:text-properties style:font-name="바탕" style:font-name-asian="휴먼명조"/>
    </style:style>
    <style:style style:family="text" style:name="T1112">
      <style:text-properties style:font-name="바탕" style:font-name-asian="휴먼명조"/>
    </style:style>
    <style:style style:family="text" style:name="T1113">
      <style:text-properties style:font-name="바탕" style:font-name-asian="휴먼명조"/>
    </style:style>
    <style:style style:family="text" style:name="T1114">
      <style:text-properties style:font-name="바탕" style:font-name-asian="휴먼명조"/>
    </style:style>
    <style:style style:family="text" style:name="T1115">
      <style:text-properties style:font-name="바탕" style:font-name-asian="휴먼명조"/>
    </style:style>
    <style:style style:family="text" style:name="T1116">
      <style:text-properties style:font-name="바탕" style:font-name-asian="휴먼명조"/>
    </style:style>
    <style:style style:family="text" style:name="T1117">
      <style:text-properties style:font-name="바탕" style:font-name-asian="휴먼명조"/>
    </style:style>
    <style:style style:family="text" style:name="T1118">
      <style:text-properties style:font-name="바탕" style:font-name-asian="휴먼명조"/>
    </style:style>
    <style:style style:family="text" style:name="T1119">
      <style:text-properties style:font-name="바탕" style:font-name-asian="휴먼명조"/>
    </style:style>
    <style:style style:family="text" style:name="T1120">
      <style:text-properties style:font-name="바탕" style:font-name-asian="휴먼명조"/>
    </style:style>
    <style:style style:family="paragraph" style:name="P168" style:parent-style-name="0">
      <style:paragraph-properties fo:margin-bottom="0.071cm" fo:margin-top="0.071cm" style:snap-to-layout-grid="false"/>
    </style:style>
    <style:style style:family="text" style:name="T1121">
      <style:text-properties style:font-name="바탕" style:font-name-asian="휴먼명조"/>
    </style:style>
    <style:style style:family="text" style:name="T1122">
      <style:text-properties style:font-name="바탕" style:font-name-asian="휴먼명조"/>
    </style:style>
    <style:style style:family="text" style:name="T1123">
      <style:text-properties style:font-name="바탕" style:font-name-asian="휴먼명조"/>
    </style:style>
    <style:style style:family="text" style:name="T1124">
      <style:text-properties style:font-name="바탕" style:font-name-asian="휴먼명조"/>
    </style:style>
    <style:style style:family="text" style:name="T1125">
      <style:text-properties style:font-name="바탕" style:font-name-asian="휴먼명조"/>
    </style:style>
    <style:style style:family="text" style:name="T1126">
      <style:text-properties style:font-name="바탕" style:font-name-asian="휴먼명조"/>
    </style:style>
    <style:style style:family="text" style:name="T1127">
      <style:text-properties style:font-name="바탕" style:font-name-asian="휴먼명조"/>
    </style:style>
    <style:style style:family="text" style:name="T1128">
      <style:text-properties style:font-name="바탕" style:font-name-asian="휴먼명조"/>
    </style:style>
    <style:style style:family="text" style:name="T1129">
      <style:text-properties style:font-name="바탕" style:font-name-asian="휴먼명조"/>
    </style:style>
    <style:style style:family="text" style:name="T1130">
      <style:text-properties style:font-name="바탕" style:font-name-asian="휴먼명조"/>
    </style:style>
    <style:style style:family="text" style:name="T1131">
      <style:text-properties style:font-name="바탕" style:font-name-asian="휴먼명조"/>
    </style:style>
    <style:style style:family="text" style:name="T1132">
      <style:text-properties style:font-name="바탕" style:font-name-asian="휴먼명조"/>
    </style:style>
    <style:style style:family="text" style:name="T1133">
      <style:text-properties style:font-name="바탕" style:font-name-asian="휴먼명조"/>
    </style:style>
    <style:style style:family="text" style:name="T1134">
      <style:text-properties style:font-name="바탕" style:font-name-asian="휴먼명조"/>
    </style:style>
    <style:style style:family="text" style:name="T1135">
      <style:text-properties style:font-name="바탕" style:font-name-asian="휴먼명조"/>
    </style:style>
    <style:style style:family="text" style:name="T1136">
      <style:text-properties style:font-name="바탕" style:font-name-asian="휴먼명조"/>
    </style:style>
    <style:style style:family="text" style:name="T1137">
      <style:text-properties style:font-name="바탕" style:font-name-asian="휴먼명조"/>
    </style:style>
    <style:style style:family="text" style:name="T1138">
      <style:text-properties style:font-name="바탕" style:font-name-asian="휴먼명조"/>
    </style:style>
    <style:style style:family="text" style:name="T1139">
      <style:text-properties style:font-name="바탕" style:font-name-asian="휴먼명조"/>
    </style:style>
    <style:style style:family="text" style:name="T1140">
      <style:text-properties style:font-name="바탕" style:font-name-asian="휴먼명조"/>
    </style:style>
    <style:style style:family="text" style:name="T1141">
      <style:text-properties style:font-name="바탕" style:font-name-asian="휴먼명조"/>
    </style:style>
    <style:style style:family="text" style:name="T1142">
      <style:text-properties style:font-name="바탕" style:font-name-asian="휴먼명조"/>
    </style:style>
    <style:style style:family="text" style:name="T1143">
      <style:text-properties style:font-name="바탕" style:font-name-asian="휴먼명조"/>
    </style:style>
    <style:style style:family="text" style:name="T1144">
      <style:text-properties style:font-name="바탕" style:font-name-asian="휴먼명조"/>
    </style:style>
    <style:style style:family="text" style:name="T1145">
      <style:text-properties style:font-name="바탕" style:font-name-asian="휴먼명조"/>
    </style:style>
    <style:style style:family="text" style:name="T1146">
      <style:text-properties style:font-name="바탕" style:font-name-asian="휴먼명조"/>
    </style:style>
    <style:style style:family="paragraph" style:name="P169" style:parent-style-name="0">
      <style:paragraph-properties fo:margin-bottom="0.071cm" fo:margin-top="0.071cm" style:snap-to-layout-grid="false"/>
    </style:style>
    <style:style style:family="text" style:name="T1147">
      <style:text-properties style:font-name="바탕" style:font-name-asian="휴먼명조"/>
    </style:style>
    <style:style style:family="text" style:name="T1148">
      <style:text-properties style:font-name="바탕" style:font-name-asian="휴먼명조"/>
    </style:style>
    <style:style style:family="text" style:name="T1149">
      <style:text-properties style:font-name="바탕" style:font-name-asian="휴먼명조"/>
    </style:style>
    <style:style style:family="text" style:name="T1150">
      <style:text-properties style:font-name="바탕" style:font-name-asian="휴먼명조"/>
    </style:style>
    <style:style style:family="text" style:name="T1151">
      <style:text-properties style:font-name="바탕" style:font-name-asian="휴먼명조"/>
    </style:style>
    <style:style style:family="text" style:name="T1152">
      <style:text-properties style:font-name="바탕" style:font-name-asian="휴먼명조"/>
    </style:style>
    <style:style style:family="text" style:name="T1153">
      <style:text-properties style:font-name="바탕" style:font-name-asian="휴먼명조"/>
    </style:style>
    <style:style style:family="text" style:name="T1154">
      <style:text-properties style:font-name="바탕" style:font-name-asian="휴먼명조"/>
    </style:style>
    <style:style style:family="text" style:name="T1155">
      <style:text-properties style:font-name="바탕" style:font-name-asian="휴먼명조"/>
    </style:style>
    <style:style style:family="text" style:name="T1156">
      <style:text-properties style:font-name="바탕" style:font-name-asian="휴먼명조"/>
    </style:style>
    <style:style style:family="text" style:name="T1157">
      <style:text-properties style:font-name="바탕" style:font-name-asian="휴먼명조"/>
    </style:style>
    <style:style style:family="text" style:name="T1158">
      <style:text-properties style:font-name="바탕" style:font-name-asian="휴먼명조"/>
    </style:style>
    <style:style style:family="text" style:name="T1159">
      <style:text-properties style:font-name="바탕" style:font-name-asian="휴먼명조"/>
    </style:style>
    <style:style style:family="text" style:name="T1160">
      <style:text-properties style:font-name="바탕" style:font-name-asian="휴먼명조"/>
    </style:style>
    <style:style style:family="text" style:name="T1161">
      <style:text-properties style:font-name="바탕" style:font-name-asian="휴먼명조"/>
    </style:style>
    <style:style style:family="text" style:name="T1162">
      <style:text-properties style:font-name="바탕" style:font-name-asian="휴먼명조"/>
    </style:style>
    <style:style style:family="text" style:name="T1163">
      <style:text-properties style:font-name="바탕" style:font-name-asian="휴먼명조"/>
    </style:style>
    <style:style style:family="text" style:name="T1164">
      <style:text-properties style:font-name="바탕" style:font-name-asian="휴먼명조"/>
    </style:style>
    <style:style style:family="paragraph" style:name="P170" style:parent-style-name="26">
      <style:paragraph-properties fo:line-height="165%" fo:margin-bottom="0.071cm" fo:margin-left="1.058cm" fo:margin-right="0.706cm" fo:margin-top="0.071cm" style:snap-to-layout-grid="true"/>
    </style:style>
    <style:style style:family="text" style:name="T1165">
      <style:text-properties style:font-name="바탕" style:font-name-asian="휴먼명조"/>
    </style:style>
    <style:style style:family="text" style:name="T1166">
      <style:text-properties style:font-name="바탕" style:font-name-asian="휴먼명조"/>
    </style:style>
    <style:style style:family="text" style:name="T1167">
      <style:text-properties style:font-name="바탕" style:font-name-asian="휴먼명조"/>
    </style:style>
    <style:style style:family="text" style:name="T1168">
      <style:text-properties style:font-name="바탕" style:font-name-asian="휴먼명조"/>
    </style:style>
    <style:style style:family="text" style:name="T1169">
      <style:text-properties style:font-name="바탕" style:font-name-asian="휴먼명조"/>
    </style:style>
    <style:style style:family="text" style:name="T1170">
      <style:text-properties style:font-name="바탕" style:font-name-asian="휴먼명조"/>
    </style:style>
    <style:style style:family="paragraph" style:name="P171" style:parent-style-name="26">
      <style:paragraph-properties style:snap-to-layout-grid="false"/>
    </style:style>
    <style:style style:family="text" style:name="T1171">
      <style:text-properties style:font-name="바탕" style:font-name-asian="휴먼명조"/>
    </style:style>
    <style:style style:family="text" style:name="T1172">
      <style:text-properties style:font-name="바탕" style:font-name-asian="휴먼명조"/>
    </style:style>
    <style:style style:family="text" style:name="T1173">
      <style:text-properties style:font-name="바탕" style:font-name-asian="휴먼명조"/>
    </style:style>
    <style:style style:family="text" style:name="T1174">
      <style:text-properties style:font-name="바탕" style:font-name-asian="휴먼명조"/>
    </style:style>
    <style:style style:family="paragraph" style:name="P172" style:parent-style-name="0">
      <style:paragraph-properties fo:margin-bottom="0.071cm" fo:margin-top="0.071cm" style:snap-to-layout-grid="false"/>
    </style:style>
    <style:style style:family="text" style:name="T1175">
      <style:text-properties style:font-name="바탕" style:font-name-asian="휴먼명조"/>
    </style:style>
    <style:style style:family="text" style:name="T1176">
      <style:text-properties style:font-name="바탕" style:font-name-asian="휴먼명조"/>
    </style:style>
    <style:style style:family="text" style:name="T1177">
      <style:text-properties style:font-name="바탕" style:font-name-asian="휴먼명조"/>
    </style:style>
    <style:style style:family="text" style:name="T1178">
      <style:text-properties style:font-name="바탕" style:font-name-asian="휴먼명조"/>
    </style:style>
    <style:style style:family="text" style:name="T1179">
      <style:text-properties style:font-name="바탕" style:font-name-asian="휴먼명조"/>
    </style:style>
    <style:style style:family="text" style:name="T1180">
      <style:text-properties style:font-name="바탕" style:font-name-asian="휴먼명조"/>
    </style:style>
    <style:style style:family="text" style:name="T1181">
      <style:text-properties style:font-name="바탕" style:font-name-asian="휴먼명조"/>
    </style:style>
    <style:style style:family="text" style:name="T1182">
      <style:text-properties style:font-name="바탕" style:font-name-asian="휴먼명조"/>
    </style:style>
    <style:style style:family="text" style:name="T1183">
      <style:text-properties style:font-name="바탕" style:font-name-asian="휴먼명조"/>
    </style:style>
    <style:style style:family="text" style:name="T1184">
      <style:text-properties style:font-name="바탕" style:font-name-asian="휴먼명조"/>
    </style:style>
    <style:style style:family="text" style:name="T1185">
      <style:text-properties style:font-name="바탕" style:font-name-asian="휴먼명조"/>
    </style:style>
    <style:style style:family="text" style:name="T1186">
      <style:text-properties style:font-name="바탕" style:font-name-asian="휴먼명조"/>
    </style:style>
    <style:style style:family="paragraph" style:name="P173" style:parent-style-name="0">
      <style:paragraph-properties fo:margin-bottom="0.071cm" fo:margin-top="0.071cm" style:snap-to-layout-grid="false"/>
    </style:style>
    <style:style style:family="text" style:name="T1187">
      <style:text-properties style:font-name="바탕" style:font-name-asian="휴먼명조"/>
    </style:style>
    <style:style style:family="text" style:name="T1188">
      <style:text-properties style:font-name="바탕" style:font-name-asian="휴먼명조"/>
    </style:style>
    <style:style style:family="text" style:name="T1189">
      <style:text-properties style:font-name="바탕" style:font-name-asian="휴먼명조"/>
    </style:style>
    <style:style style:family="text" style:name="T1190">
      <style:text-properties style:font-name="바탕" style:font-name-asian="휴먼명조"/>
    </style:style>
    <style:style style:family="paragraph" style:name="P174" style:parent-style-name="0">
      <style:paragraph-properties fo:margin-bottom="0.071cm" fo:margin-top="0.071cm" style:snap-to-layout-grid="false"/>
    </style:style>
    <style:style style:family="text" style:name="T1191">
      <style:text-properties style:font-name="바탕" style:font-name-asian="휴먼명조"/>
    </style:style>
    <style:style style:family="text" style:name="T1192">
      <style:text-properties style:font-name="바탕" style:font-name-asian="휴먼명조"/>
    </style:style>
    <style:style style:family="text" style:name="T1193">
      <style:text-properties style:font-name="바탕" style:font-name-asian="휴먼명조"/>
    </style:style>
    <style:style style:family="text" style:name="T1194">
      <style:text-properties style:font-name="바탕" style:font-name-asian="휴먼명조"/>
    </style:style>
    <style:style style:family="text" style:name="T1195">
      <style:text-properties style:font-name="바탕" style:font-name-asian="휴먼명조"/>
    </style:style>
    <style:style style:family="text" style:name="T1196">
      <style:text-properties style:font-name="바탕" style:font-name-asian="휴먼명조"/>
    </style:style>
    <style:style style:family="text" style:name="T1197">
      <style:text-properties style:font-name="바탕" style:font-name-asian="휴먼명조"/>
    </style:style>
    <style:style style:family="text" style:name="T1198">
      <style:text-properties style:font-name="바탕" style:font-name-asian="휴먼명조"/>
    </style:style>
    <style:style style:family="text" style:name="T1199">
      <style:text-properties style:font-name="바탕" style:font-name-asian="휴먼명조"/>
    </style:style>
    <style:style style:family="text" style:name="T1200">
      <style:text-properties style:font-name="바탕" style:font-name-asian="휴먼명조"/>
    </style:style>
    <style:style style:family="paragraph" style:name="P175" style:parent-style-name="0">
      <style:paragraph-properties fo:margin-bottom="0.071cm" fo:margin-top="0.071cm" style:snap-to-layout-grid="false"/>
    </style:style>
    <style:style style:family="text" style:name="T1201">
      <style:text-properties style:font-name="바탕" style:font-name-asian="휴먼명조"/>
    </style:style>
    <style:style style:family="text" style:name="T1202">
      <style:text-properties style:font-name="바탕" style:font-name-asian="휴먼명조"/>
    </style:style>
    <style:style style:family="text" style:name="T1203">
      <style:text-properties style:font-name="바탕" style:font-name-asian="휴먼명조"/>
    </style:style>
    <style:style style:family="text" style:name="T1204">
      <style:text-properties style:font-name="바탕" style:font-name-asian="휴먼명조"/>
    </style:style>
    <style:style style:family="text" style:name="T1205">
      <style:text-properties style:font-name="바탕" style:font-name-asian="휴먼명조"/>
    </style:style>
    <style:style style:family="text" style:name="T1206">
      <style:text-properties style:font-name="바탕" style:font-name-asian="휴먼명조"/>
    </style:style>
    <style:style style:family="text" style:name="T1207">
      <style:text-properties style:font-name="바탕" style:font-name-asian="휴먼명조"/>
    </style:style>
    <style:style style:family="text" style:name="T1208">
      <style:text-properties style:font-name="바탕" style:font-name-asian="휴먼명조"/>
    </style:style>
    <style:style style:family="text" style:name="T1209">
      <style:text-properties style:font-name="바탕" style:font-name-asian="휴먼명조"/>
    </style:style>
    <style:style style:family="text" style:name="T1210">
      <style:text-properties style:font-name="바탕" style:font-name-asian="휴먼명조"/>
    </style:style>
    <style:style style:family="text" style:name="T1211">
      <style:text-properties style:font-name="바탕" style:font-name-asian="휴먼명조"/>
    </style:style>
    <style:style style:family="text" style:name="T1212">
      <style:text-properties style:font-name="바탕" style:font-name-asian="휴먼명조"/>
    </style:style>
    <style:style style:family="paragraph" style:name="P176" style:parent-style-name="0">
      <style:paragraph-properties fo:margin-bottom="0.071cm" fo:margin-top="0.071cm" style:snap-to-layout-grid="false"/>
    </style:style>
    <style:style style:family="text" style:name="T1213">
      <style:text-properties style:font-name="바탕" style:font-name-asian="휴먼명조"/>
    </style:style>
    <style:style style:family="text" style:name="T1214">
      <style:text-properties style:font-name="바탕" style:font-name-asian="휴먼명조"/>
    </style:style>
    <style:style style:family="text" style:name="T1215">
      <style:text-properties style:font-name="바탕" style:font-name-asian="휴먼명조"/>
    </style:style>
    <style:style style:family="text" style:name="T1216">
      <style:text-properties style:font-name="바탕" style:font-name-asian="휴먼명조"/>
    </style:style>
    <style:style style:family="paragraph" style:name="P177" style:parent-style-name="26">
      <style:paragraph-properties style:snap-to-layout-grid="false"/>
    </style:style>
    <style:style style:family="text" style:name="T1217">
      <style:text-properties style:font-name="바탕" style:font-name-asian="휴먼명조"/>
    </style:style>
    <style:style style:family="text" style:name="T1218">
      <style:text-properties style:font-name="바탕" style:font-name-asian="휴먼명조"/>
    </style:style>
    <style:style style:family="paragraph" style:name="P178" style:parent-style-name="0">
      <style:paragraph-properties fo:line-height="160%" fo:margin-left="1.928cm" fo:margin-top="0.353cm" fo:text-indent="-0.611cm" style:snap-to-layout-grid="false"/>
    </style:style>
    <style:style style:family="text" style:name="T1219">
      <style:text-properties fo:font-weight="bold" style:font-name="바탕" style:font-name-asian="휴먼명조" style:font-weight-asian="bold"/>
    </style:style>
    <style:style style:family="text" style:name="T1220">
      <style:text-properties fo:font-weight="bold" style:font-name="바탕" style:font-name-asian="휴먼명조" style:font-weight-asian="bold"/>
    </style:style>
    <style:style style:family="paragraph" style:name="P179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.737cm"/>
    </style:style>
    <style:style style:family="table-column" style:name="T2.C67">
      <style:table-column-properties style:column-width="4.640cm"/>
    </style:style>
    <style:style style:family="table-column" style:name="T2.C68">
      <style:table-column-properties style:column-width="7.685cm"/>
    </style:style>
    <style:style style:family="table-column" style:name="T2.C69">
      <style:table-column-properties style:column-width="1.786cm"/>
    </style:style>
    <style:style style:family="paragraph" style:name="P180" style:parent-style-name="14">
      <style:paragraph-properties style:snap-to-layout-grid="false"/>
    </style:style>
    <style:style style:family="text" style:name="T1221">
      <style:text-properties style:font-name="바탕" style:font-name-asian="휴먼고딕"/>
    </style:style>
    <style:style style:family="table-cell" style:name="T2.R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1" style:parent-style-name="14">
      <style:paragraph-properties style:snap-to-layout-grid="false"/>
    </style:style>
    <style:style style:family="text" style:name="T1222">
      <style:text-properties style:font-name="바탕" style:font-name-asian="휴먼고딕"/>
    </style:style>
    <style:style style:family="table-cell" style:name="T2.R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2" style:parent-style-name="14">
      <style:paragraph-properties style:snap-to-layout-grid="false"/>
    </style:style>
    <style:style style:family="text" style:name="T1223">
      <style:text-properties style:font-name="바탕" style:font-name-asian="휴먼고딕"/>
    </style:style>
    <style:style style:family="table-cell" style:name="T2.R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3" style:parent-style-name="14">
      <style:paragraph-properties style:snap-to-layout-grid="false"/>
    </style:style>
    <style:style style:family="text" style:name="T1224">
      <style:text-properties style:font-name="바탕" style:font-name-asian="휴먼고딕"/>
    </style:style>
    <style:style style:family="table-cell" style:name="T2.R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488cm"/>
    </style:style>
    <style:style style:family="paragraph" style:name="P184" style:parent-style-name="14">
      <style:paragraph-properties style:snap-to-layout-grid="false"/>
    </style:style>
    <style:style style:family="text" style:name="T1225">
      <style:text-properties style:font-name="바탕" style:font-name-asian="휴먼고딕"/>
    </style:style>
    <style:style style:family="table-cell" style:name="T2.R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5" style:parent-style-name="14">
      <style:paragraph-properties style:snap-to-layout-grid="false"/>
    </style:style>
    <style:style style:family="text" style:name="T1226">
      <style:text-properties style:font-name="바탕" style:font-name-asian="휴먼고딕"/>
    </style:style>
    <style:style style:family="table-cell" style:name="T2.R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6" style:parent-style-name="14">
      <style:paragraph-properties style:snap-to-layout-grid="false"/>
    </style:style>
    <style:style style:family="text" style:name="T1227">
      <style:text-properties style:font-name="바탕" style:font-name-asian="휴먼고딕"/>
    </style:style>
    <style:style style:family="text" style:name="T1228">
      <style:text-properties style:font-name="바탕" style:font-name-asian="휴먼고딕"/>
    </style:style>
    <style:style style:family="text" style:name="T1229">
      <style:text-properties style:font-name="바탕" style:font-name-asian="휴먼고딕"/>
    </style:style>
    <style:style style:family="table-cell" style:name="T2.R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7" style:parent-style-name="14">
      <style:paragraph-properties style:snap-to-layout-grid="false"/>
    </style:style>
    <style:style style:family="text" style:name="T1230">
      <style:text-properties style:font-name="바탕" style:font-name-asian="휴먼고딕"/>
    </style:style>
    <style:style style:family="table-cell" style:name="T2.R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488cm"/>
    </style:style>
    <style:style style:family="paragraph" style:name="P188" style:parent-style-name="14">
      <style:paragraph-properties style:snap-to-layout-grid="false"/>
    </style:style>
    <style:style style:family="text" style:name="T1231">
      <style:text-properties style:font-name="바탕" style:font-name-asian="휴먼고딕"/>
    </style:style>
    <style:style style:family="table-cell" style:name="T2.R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89" style:parent-style-name="14">
      <style:paragraph-properties style:snap-to-layout-grid="false"/>
    </style:style>
    <style:style style:family="text" style:name="T1232">
      <style:text-properties style:font-name="바탕" style:font-name-asian="휴먼고딕"/>
    </style:style>
    <style:style style:family="text" style:name="T1233">
      <style:text-properties style:font-name="바탕" style:font-name-asian="휴먼고딕"/>
    </style:style>
    <style:style style:family="text" style:name="T1234">
      <style:text-properties style:font-name="바탕" style:font-name-asian="휴먼고딕"/>
    </style:style>
    <style:style style:family="table-cell" style:name="T2.R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0" style:parent-style-name="14">
      <style:paragraph-properties style:snap-to-layout-grid="false"/>
    </style:style>
    <style:style style:family="text" style:name="T1235">
      <style:text-properties style:font-name="바탕" style:font-name-asian="휴먼고딕"/>
    </style:style>
    <style:style style:family="text" style:name="T1236">
      <style:text-properties style:font-name="바탕" style:font-name-asian="휴먼고딕"/>
    </style:style>
    <style:style style:family="text" style:name="T1237">
      <style:text-properties style:font-name="바탕" style:font-name-asian="휴먼고딕"/>
    </style:style>
    <style:style style:family="table-cell" style:name="T2.R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1" style:parent-style-name="14">
      <style:paragraph-properties style:snap-to-layout-grid="false"/>
    </style:style>
    <style:style style:family="text" style:name="T1238">
      <style:text-properties style:font-name="바탕" style:font-name-asian="휴먼고딕"/>
    </style:style>
    <style:style style:family="table-cell" style:name="T2.R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0.488cm"/>
    </style:style>
    <style:style style:family="paragraph" style:name="P192" style:parent-style-name="14">
      <style:paragraph-properties style:snap-to-layout-grid="false"/>
    </style:style>
    <style:style style:family="text" style:name="T1239">
      <style:text-properties style:font-name="바탕" style:font-name-asian="휴먼고딕"/>
    </style:style>
    <style:style style:family="table-cell" style:name="T2.R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3" style:parent-style-name="14">
      <style:paragraph-properties style:snap-to-layout-grid="false"/>
    </style:style>
    <style:style style:family="text" style:name="T1240">
      <style:text-properties style:font-name="바탕" style:font-name-asian="휴먼고딕"/>
    </style:style>
    <style:style style:family="table-cell" style:name="T2.R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4" style:parent-style-name="14">
      <style:paragraph-properties style:snap-to-layout-grid="false"/>
    </style:style>
    <style:style style:family="text" style:name="T1241">
      <style:text-properties style:font-name="바탕" style:font-name-asian="휴먼고딕"/>
    </style:style>
    <style:style style:family="text" style:name="T1242">
      <style:text-properties style:font-name="바탕" style:font-name-asian="휴먼고딕"/>
    </style:style>
    <style:style style:family="text" style:name="T1243">
      <style:text-properties style:font-name="바탕" style:font-name-asian="휴먼고딕"/>
    </style:style>
    <style:style style:family="table-cell" style:name="T2.R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5" style:parent-style-name="14">
      <style:paragraph-properties style:snap-to-layout-grid="false"/>
    </style:style>
    <style:style style:family="text" style:name="T1244">
      <style:text-properties style:font-name="바탕" style:font-name-asian="휴먼고딕"/>
    </style:style>
    <style:style style:family="table-cell" style:name="T2.R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0.488cm"/>
    </style:style>
    <style:style style:family="paragraph" style:name="P196" style:parent-style-name="14">
      <style:paragraph-properties style:snap-to-layout-grid="false"/>
    </style:style>
    <style:style style:family="text" style:name="T1245">
      <style:text-properties style:font-name="바탕" style:font-name-asian="휴먼고딕"/>
    </style:style>
    <style:style style:family="table-cell" style:name="T2.R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7" style:parent-style-name="14">
      <style:paragraph-properties style:snap-to-layout-grid="false"/>
    </style:style>
    <style:style style:family="text" style:name="T1246">
      <style:text-properties style:font-name="바탕" style:font-name-asian="휴먼고딕"/>
    </style:style>
    <style:style style:family="table-cell" style:name="T2.R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8" style:parent-style-name="14">
      <style:paragraph-properties style:snap-to-layout-grid="false"/>
    </style:style>
    <style:style style:family="text" style:name="T1247">
      <style:text-properties style:font-name="바탕" style:font-name-asian="휴먼고딕"/>
    </style:style>
    <style:style style:family="text" style:name="T1248">
      <style:text-properties style:font-name="바탕" style:font-name-asian="휴먼고딕"/>
    </style:style>
    <style:style style:family="text" style:name="T1249">
      <style:text-properties style:font-name="바탕" style:font-name-asian="휴먼고딕"/>
    </style:style>
    <style:style style:family="table-cell" style:name="T2.R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199" style:parent-style-name="14">
      <style:paragraph-properties style:snap-to-layout-grid="false"/>
    </style:style>
    <style:style style:family="text" style:name="T1250">
      <style:text-properties style:font-name="바탕" style:font-name-asian="휴먼고딕"/>
    </style:style>
    <style:style style:family="table-cell" style:name="T2.R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0.488cm"/>
    </style:style>
    <style:style style:family="paragraph" style:name="P200" style:parent-style-name="14">
      <style:paragraph-properties style:snap-to-layout-grid="false"/>
    </style:style>
    <style:style style:family="text" style:name="T1251">
      <style:text-properties style:font-name="바탕" style:font-name-asian="휴먼고딕"/>
    </style:style>
    <style:style style:family="table-cell" style:name="T2.R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1" style:parent-style-name="14">
      <style:paragraph-properties style:snap-to-layout-grid="false"/>
    </style:style>
    <style:style style:family="text" style:name="T1252">
      <style:text-properties style:font-name="바탕" style:font-name-asian="휴먼고딕"/>
    </style:style>
    <style:style style:family="table-cell" style:name="T2.R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2" style:parent-style-name="14">
      <style:paragraph-properties style:snap-to-layout-grid="false"/>
    </style:style>
    <style:style style:family="text" style:name="T1253">
      <style:text-properties style:font-name="바탕" style:font-name-asian="휴먼고딕"/>
    </style:style>
    <style:style style:family="table-cell" style:name="T2.R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3" style:parent-style-name="14">
      <style:paragraph-properties style:snap-to-layout-grid="false"/>
    </style:style>
    <style:style style:family="text" style:name="T1254">
      <style:text-properties style:font-name="바탕" style:font-name-asian="휴먼고딕"/>
    </style:style>
    <style:style style:family="table-cell" style:name="T2.R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0.488cm"/>
    </style:style>
    <style:style style:family="paragraph" style:name="P204" style:parent-style-name="14">
      <style:paragraph-properties style:snap-to-layout-grid="false"/>
    </style:style>
    <style:style style:family="text" style:name="T1255">
      <style:text-properties style:font-name="바탕" style:font-name-asian="휴먼고딕"/>
    </style:style>
    <style:style style:family="table-cell" style:name="T2.R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5" style:parent-style-name="14">
      <style:paragraph-properties style:snap-to-layout-grid="false"/>
    </style:style>
    <style:style style:family="text" style:name="T1256">
      <style:text-properties style:font-name="바탕" style:font-name-asian="휴먼고딕"/>
    </style:style>
    <style:style style:family="table-cell" style:name="T2.R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6" style:parent-style-name="14">
      <style:paragraph-properties style:snap-to-layout-grid="false"/>
    </style:style>
    <style:style style:family="text" style:name="T1257">
      <style:text-properties style:font-name="바탕" style:font-name-asian="휴먼고딕"/>
    </style:style>
    <style:style style:family="table-cell" style:name="T2.R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7" style:parent-style-name="14">
      <style:paragraph-properties style:snap-to-layout-grid="false"/>
    </style:style>
    <style:style style:family="text" style:name="T1258">
      <style:text-properties style:font-name="바탕" style:font-name-asian="휴먼고딕"/>
    </style:style>
    <style:style style:family="table-cell" style:name="T2.R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0.488cm"/>
    </style:style>
    <style:style style:family="paragraph" style:name="P208" style:parent-style-name="14">
      <style:paragraph-properties style:snap-to-layout-grid="false"/>
    </style:style>
    <style:style style:family="text" style:name="T1259">
      <style:text-properties style:font-name="바탕" style:font-name-asian="휴먼고딕"/>
    </style:style>
    <style:style style:family="table-cell" style:name="T2.R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09" style:parent-style-name="14">
      <style:paragraph-properties style:snap-to-layout-grid="false"/>
    </style:style>
    <style:style style:family="text" style:name="T1260">
      <style:text-properties style:font-name="바탕" style:font-name-asian="휴먼고딕"/>
    </style:style>
    <style:style style:family="table-cell" style:name="T2.R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0" style:parent-style-name="14">
      <style:paragraph-properties style:snap-to-layout-grid="false"/>
    </style:style>
    <style:style style:family="text" style:name="T1261">
      <style:text-properties style:font-name="바탕" style:font-name-asian="휴먼고딕"/>
    </style:style>
    <style:style style:family="table-cell" style:name="T2.R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1" style:parent-style-name="14">
      <style:paragraph-properties style:snap-to-layout-grid="false"/>
    </style:style>
    <style:style style:family="text" style:name="T1262">
      <style:text-properties style:font-name="바탕" style:font-name-asian="휴먼고딕"/>
    </style:style>
    <style:style style:family="table-cell" style:name="T2.R8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0.488cm"/>
    </style:style>
    <style:style style:family="paragraph" style:name="P212" style:parent-style-name="14">
      <style:paragraph-properties style:snap-to-layout-grid="false"/>
    </style:style>
    <style:style style:family="text" style:name="T1263">
      <style:text-properties style:font-name="바탕" style:font-name-asian="휴먼고딕"/>
    </style:style>
    <style:style style:family="table-cell" style:name="T2.R9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3" style:parent-style-name="14">
      <style:paragraph-properties style:snap-to-layout-grid="false"/>
    </style:style>
    <style:style style:family="text" style:name="T1264">
      <style:text-properties style:font-name="바탕" style:font-name-asian="휴먼고딕"/>
    </style:style>
    <style:style style:family="table-cell" style:name="T2.R9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4" style:parent-style-name="14">
      <style:paragraph-properties style:snap-to-layout-grid="false"/>
    </style:style>
    <style:style style:family="text" style:name="T1265">
      <style:text-properties style:font-name="바탕" style:font-name-asian="휴먼고딕"/>
    </style:style>
    <style:style style:family="table-cell" style:name="T2.R9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5" style:parent-style-name="14">
      <style:paragraph-properties style:snap-to-layout-grid="false"/>
    </style:style>
    <style:style style:family="text" style:name="T1266">
      <style:text-properties style:font-name="바탕" style:font-name-asian="휴먼고딕"/>
    </style:style>
    <style:style style:family="table-cell" style:name="T2.R9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9">
      <style:table-row-properties style:min-row-height="0.488cm"/>
    </style:style>
    <style:style style:family="paragraph" style:name="P216" style:parent-style-name="14">
      <style:paragraph-properties style:snap-to-layout-grid="false"/>
    </style:style>
    <style:style style:family="text" style:name="T1267">
      <style:text-properties style:font-name="바탕" style:font-name-asian="휴먼고딕"/>
    </style:style>
    <style:style style:family="table-cell" style:name="T2.R10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7" style:parent-style-name="14">
      <style:paragraph-properties style:snap-to-layout-grid="false"/>
    </style:style>
    <style:style style:family="text" style:name="T1268">
      <style:text-properties style:font-name="바탕" style:font-name-asian="휴먼고딕"/>
    </style:style>
    <style:style style:family="table-cell" style:name="T2.R10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8" style:parent-style-name="14">
      <style:paragraph-properties style:snap-to-layout-grid="false"/>
    </style:style>
    <style:style style:family="text" style:name="T1269">
      <style:text-properties style:font-name="바탕" style:font-name-asian="휴먼고딕"/>
    </style:style>
    <style:style style:family="table-cell" style:name="T2.R10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19" style:parent-style-name="14">
      <style:paragraph-properties style:snap-to-layout-grid="false"/>
    </style:style>
    <style:style style:family="text" style:name="T1270">
      <style:text-properties style:font-name="바탕" style:font-name-asian="휴먼고딕"/>
    </style:style>
    <style:style style:family="table-cell" style:name="T2.R10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0">
      <style:table-row-properties style:min-row-height="0.488cm"/>
    </style:style>
    <style:style style:family="paragraph" style:name="P220" style:parent-style-name="14">
      <style:paragraph-properties style:snap-to-layout-grid="false"/>
    </style:style>
    <style:style style:family="text" style:name="T1271">
      <style:text-properties style:font-name="바탕" style:font-name-asian="휴먼고딕"/>
    </style:style>
    <style:style style:family="table-cell" style:name="T2.R1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1" style:parent-style-name="14">
      <style:paragraph-properties style:snap-to-layout-grid="false"/>
    </style:style>
    <style:style style:family="text" style:name="T1272">
      <style:text-properties style:font-name="바탕" style:font-name-asian="휴먼고딕"/>
    </style:style>
    <style:style style:family="table-cell" style:name="T2.R1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2" style:parent-style-name="14">
      <style:paragraph-properties style:snap-to-layout-grid="false"/>
    </style:style>
    <style:style style:family="text" style:name="T1273">
      <style:text-properties style:font-name="바탕" style:font-name-asian="휴먼고딕"/>
    </style:style>
    <style:style style:family="table-cell" style:name="T2.R1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3" style:parent-style-name="14">
      <style:paragraph-properties style:snap-to-layout-grid="false"/>
    </style:style>
    <style:style style:family="text" style:name="T1274">
      <style:text-properties style:font-name="바탕" style:font-name-asian="휴먼고딕"/>
    </style:style>
    <style:style style:family="table-cell" style:name="T2.R1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1">
      <style:table-row-properties style:min-row-height="0.488cm"/>
    </style:style>
    <style:style style:family="paragraph" style:name="P224" style:parent-style-name="14">
      <style:paragraph-properties style:snap-to-layout-grid="false"/>
    </style:style>
    <style:style style:family="text" style:name="T1275">
      <style:text-properties style:font-name="바탕" style:font-name-asian="휴먼고딕"/>
    </style:style>
    <style:style style:family="table-cell" style:name="T2.R1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5" style:parent-style-name="14">
      <style:paragraph-properties style:snap-to-layout-grid="false"/>
    </style:style>
    <style:style style:family="text" style:name="T1276">
      <style:text-properties style:font-name="바탕" style:font-name-asian="휴먼고딕"/>
    </style:style>
    <style:style style:family="table-cell" style:name="T2.R1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6" style:parent-style-name="14">
      <style:paragraph-properties style:snap-to-layout-grid="false"/>
    </style:style>
    <style:style style:family="text" style:name="T1277">
      <style:text-properties style:font-name="바탕" style:font-name-asian="휴먼고딕"/>
    </style:style>
    <style:style style:family="table-cell" style:name="T2.R1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7" style:parent-style-name="14">
      <style:paragraph-properties style:snap-to-layout-grid="false"/>
    </style:style>
    <style:style style:family="text" style:name="T1278">
      <style:text-properties style:font-name="바탕" style:font-name-asian="휴먼고딕"/>
    </style:style>
    <style:style style:family="table-cell" style:name="T2.R1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2">
      <style:table-row-properties style:min-row-height="0.488cm"/>
    </style:style>
    <style:style style:family="paragraph" style:name="P228" style:parent-style-name="14">
      <style:paragraph-properties style:snap-to-layout-grid="false"/>
    </style:style>
    <style:style style:family="text" style:name="T1279">
      <style:text-properties style:font-name="바탕" style:font-name-asian="휴먼고딕"/>
    </style:style>
    <style:style style:family="table-cell" style:name="T2.R1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29" style:parent-style-name="14">
      <style:paragraph-properties style:snap-to-layout-grid="false"/>
    </style:style>
    <style:style style:family="text" style:name="T1280">
      <style:text-properties style:font-name="바탕" style:font-name-asian="휴먼고딕"/>
    </style:style>
    <style:style style:family="table-cell" style:name="T2.R1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0" style:parent-style-name="14">
      <style:paragraph-properties style:snap-to-layout-grid="false"/>
    </style:style>
    <style:style style:family="text" style:name="T1281">
      <style:text-properties style:font-name="바탕" style:font-name-asian="휴먼고딕"/>
    </style:style>
    <style:style style:family="table-cell" style:name="T2.R1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1" style:parent-style-name="14">
      <style:paragraph-properties style:snap-to-layout-grid="false"/>
    </style:style>
    <style:style style:family="text" style:name="T1282">
      <style:text-properties style:font-name="바탕" style:font-name-asian="휴먼고딕"/>
    </style:style>
    <style:style style:family="table-cell" style:name="T2.R1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3">
      <style:table-row-properties style:min-row-height="0.488cm"/>
    </style:style>
    <style:style style:family="paragraph" style:name="P232" style:parent-style-name="14">
      <style:paragraph-properties style:snap-to-layout-grid="false"/>
    </style:style>
    <style:style style:family="text" style:name="T1283">
      <style:text-properties style:font-name="바탕" style:font-name-asian="휴먼고딕"/>
    </style:style>
    <style:style style:family="table-cell" style:name="T2.R1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3" style:parent-style-name="14">
      <style:paragraph-properties style:snap-to-layout-grid="false"/>
    </style:style>
    <style:style style:family="text" style:name="T1284">
      <style:text-properties style:font-name="바탕" style:font-name-asian="휴먼고딕"/>
    </style:style>
    <style:style style:family="table-cell" style:name="T2.R1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4" style:parent-style-name="14">
      <style:paragraph-properties style:snap-to-layout-grid="false"/>
    </style:style>
    <style:style style:family="text" style:name="T1285">
      <style:text-properties style:font-name="바탕" style:font-name-asian="휴먼고딕"/>
    </style:style>
    <style:style style:family="table-cell" style:name="T2.R1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5" style:parent-style-name="14">
      <style:paragraph-properties style:snap-to-layout-grid="false"/>
    </style:style>
    <style:style style:family="text" style:name="T1286">
      <style:text-properties style:font-name="바탕" style:font-name-asian="휴먼고딕"/>
    </style:style>
    <style:style style:family="table-cell" style:name="T2.R1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4">
      <style:table-row-properties style:min-row-height="0.488cm"/>
    </style:style>
    <style:style style:family="paragraph" style:name="P236" style:parent-style-name="14">
      <style:paragraph-properties style:snap-to-layout-grid="false"/>
    </style:style>
    <style:style style:family="text" style:name="T1287">
      <style:text-properties style:font-name="바탕" style:font-name-asian="휴먼고딕"/>
    </style:style>
    <style:style style:family="table-cell" style:name="T2.R1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7" style:parent-style-name="14">
      <style:paragraph-properties style:snap-to-layout-grid="false"/>
    </style:style>
    <style:style style:family="text" style:name="T1288">
      <style:text-properties style:font-name="바탕" style:font-name-asian="휴먼고딕"/>
    </style:style>
    <style:style style:family="table-cell" style:name="T2.R1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8" style:parent-style-name="14">
      <style:paragraph-properties style:snap-to-layout-grid="false"/>
    </style:style>
    <style:style style:family="text" style:name="T1289">
      <style:text-properties style:font-name="바탕" style:font-name-asian="휴먼고딕"/>
    </style:style>
    <style:style style:family="table-cell" style:name="T2.R1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39" style:parent-style-name="14">
      <style:paragraph-properties style:snap-to-layout-grid="false"/>
    </style:style>
    <style:style style:family="text" style:name="T1290">
      <style:text-properties style:font-name="바탕" style:font-name-asian="휴먼고딕"/>
    </style:style>
    <style:style style:family="table-cell" style:name="T2.R1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5">
      <style:table-row-properties style:min-row-height="0.488cm"/>
    </style:style>
    <style:style style:family="paragraph" style:name="P240" style:parent-style-name="14">
      <style:paragraph-properties style:snap-to-layout-grid="false"/>
    </style:style>
    <style:style style:family="text" style:name="T1291">
      <style:text-properties style:font-name="바탕" style:font-name-asian="휴먼고딕"/>
    </style:style>
    <style:style style:family="table-cell" style:name="T2.R1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1" style:parent-style-name="14">
      <style:paragraph-properties style:snap-to-layout-grid="false"/>
    </style:style>
    <style:style style:family="text" style:name="T1292">
      <style:text-properties style:font-name="바탕" style:font-name-asian="휴먼고딕"/>
    </style:style>
    <style:style style:family="table-cell" style:name="T2.R1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2" style:parent-style-name="14">
      <style:paragraph-properties style:snap-to-layout-grid="false"/>
    </style:style>
    <style:style style:family="text" style:name="T1293">
      <style:text-properties style:font-name="바탕" style:font-name-asian="휴먼고딕"/>
    </style:style>
    <style:style style:family="table-cell" style:name="T2.R1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3" style:parent-style-name="14">
      <style:paragraph-properties style:snap-to-layout-grid="false"/>
    </style:style>
    <style:style style:family="table-cell" style:name="T2.R1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6">
      <style:table-row-properties style:min-row-height="0.488cm"/>
    </style:style>
    <style:style style:family="paragraph" style:name="P244" style:parent-style-name="14">
      <style:paragraph-properties style:snap-to-layout-grid="false"/>
    </style:style>
    <style:style style:family="text" style:name="T1294">
      <style:text-properties style:font-name="바탕" style:font-name-asian="휴먼고딕"/>
    </style:style>
    <style:style style:family="table-cell" style:name="T2.R1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5" style:parent-style-name="14">
      <style:paragraph-properties style:snap-to-layout-grid="false"/>
    </style:style>
    <style:style style:family="text" style:name="T1295">
      <style:text-properties style:font-name="바탕" style:font-name-asian="휴먼고딕"/>
    </style:style>
    <style:style style:family="text" style:name="T1296">
      <style:text-properties style:font-name="바탕" style:font-name-asian="휴먼고딕"/>
    </style:style>
    <style:style style:family="text" style:name="T1297">
      <style:text-properties style:font-name="바탕" style:font-name-asian="휴먼고딕"/>
    </style:style>
    <style:style style:family="table-cell" style:name="T2.R1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6" style:parent-style-name="14">
      <style:paragraph-properties style:snap-to-layout-grid="false"/>
    </style:style>
    <style:style style:family="text" style:name="T1298">
      <style:text-properties style:font-name="바탕" style:font-name-asian="휴먼고딕"/>
    </style:style>
    <style:style style:family="table-cell" style:name="T2.R1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7" style:parent-style-name="14">
      <style:paragraph-properties style:snap-to-layout-grid="false"/>
    </style:style>
    <style:style style:family="table-cell" style:name="T2.R1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7">
      <style:table-row-properties style:min-row-height="1.011cm"/>
    </style:style>
    <style:style style:family="paragraph" style:name="P248" style:parent-style-name="14">
      <style:paragraph-properties style:snap-to-layout-grid="false"/>
    </style:style>
    <style:style style:family="text" style:name="T1299">
      <style:text-properties style:font-name="바탕" style:font-name-asian="휴먼고딕"/>
    </style:style>
    <style:style style:family="table-cell" style:name="T2.R1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49" style:parent-style-name="14">
      <style:paragraph-properties style:snap-to-layout-grid="false"/>
    </style:style>
    <style:style style:family="text" style:name="T1300">
      <style:text-properties style:font-name="바탕" style:font-name-asian="휴먼고딕"/>
    </style:style>
    <style:style style:family="table-cell" style:name="T2.R1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50" style:parent-style-name="14">
      <style:paragraph-properties style:snap-to-layout-grid="false"/>
    </style:style>
    <style:style style:family="text" style:name="T1301">
      <style:text-properties style:font-name="바탕" style:font-name-asian="휴먼고딕"/>
    </style:style>
    <style:style style:family="table-cell" style:name="T2.R1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51" style:parent-style-name="14">
      <style:paragraph-properties style:snap-to-layout-grid="false"/>
    </style:style>
    <style:style style:family="table-cell" style:name="T2.R18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8">
      <style:table-row-properties style:min-row-height="0.488cm"/>
    </style:style>
    <style:style style:family="paragraph" style:name="P252" style:parent-style-name="14">
      <style:paragraph-properties style:snap-to-layout-grid="false"/>
    </style:style>
    <style:style style:family="text" style:name="T1302">
      <style:text-properties style:font-name="바탕" style:font-name-asian="휴먼고딕"/>
    </style:style>
    <style:style style:family="table-cell" style:name="T2.R19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53" style:parent-style-name="14">
      <style:paragraph-properties style:snap-to-layout-grid="false"/>
    </style:style>
    <style:style style:family="text" style:name="T1303">
      <style:text-properties style:font-name="바탕" style:font-name-asian="휴먼고딕"/>
    </style:style>
    <style:style style:family="table-cell" style:name="T2.R19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54" style:parent-style-name="14">
      <style:paragraph-properties style:snap-to-layout-grid="false"/>
    </style:style>
    <style:style style:family="text" style:name="T1304">
      <style:text-properties style:font-name="바탕" style:font-name-asian="휴먼고딕"/>
    </style:style>
    <style:style style:family="table-cell" style:name="T2.R19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55" style:parent-style-name="14">
      <style:paragraph-properties style:snap-to-layout-grid="false"/>
    </style:style>
    <style:style style:family="table-cell" style:name="T2.R19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2.R19">
      <style:table-row-properties style:min-row-height="0.488cm"/>
    </style:style>
    <style:style style:family="paragraph" style:name="P256" style:parent-style-name="0">
      <style:paragraph-properties fo:line-height="160%" fo:margin-left="1.928cm" fo:margin-top="0.353cm" fo:text-indent="-0.611cm" style:snap-to-layout-grid="false"/>
    </style:style>
    <style:style style:family="paragraph" style:name="P257" style:parent-style-name="0">
      <style:paragraph-properties fo:line-height="160%" fo:margin-left="1.928cm" fo:margin-top="0.353cm" fo:text-indent="-0.611cm" style:snap-to-layout-grid="false"/>
    </style:style>
    <style:style style:family="text" style:name="T1305">
      <style:text-properties fo:font-weight="bold" style:font-name="바탕" style:font-name-asian="휴먼명조" style:font-weight-asian="bold"/>
    </style:style>
    <style:style style:family="text" style:name="T1306">
      <style:text-properties fo:font-weight="bold" style:font-name="바탕" style:font-name-asian="휴먼명조" style:font-weight-asian="bold"/>
    </style:style>
    <style:style style:family="paragraph" style:name="P258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70">
      <style:table-column-properties style:column-width="1.731cm"/>
    </style:style>
    <style:style style:family="table-column" style:name="T3.C71">
      <style:table-column-properties style:column-width="4.619cm"/>
    </style:style>
    <style:style style:family="table-column" style:name="T3.C72">
      <style:table-column-properties style:column-width="7.729cm"/>
    </style:style>
    <style:style style:family="table-column" style:name="T3.C73">
      <style:table-column-properties style:column-width="1.786cm"/>
    </style:style>
    <style:style style:family="paragraph" style:name="P259" style:parent-style-name="14">
      <style:paragraph-properties style:snap-to-layout-grid="false"/>
    </style:style>
    <style:style style:family="text" style:name="T1307">
      <style:text-properties style:font-name="바탕" style:font-name-asian="휴먼고딕"/>
    </style:style>
    <style:style style:family="table-cell" style:name="T3.R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0" style:parent-style-name="14">
      <style:paragraph-properties style:snap-to-layout-grid="false"/>
    </style:style>
    <style:style style:family="text" style:name="T1308">
      <style:text-properties style:font-name="바탕" style:font-name-asian="휴먼고딕"/>
    </style:style>
    <style:style style:family="table-cell" style:name="T3.R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1" style:parent-style-name="14">
      <style:paragraph-properties style:snap-to-layout-grid="false"/>
    </style:style>
    <style:style style:family="text" style:name="T1309">
      <style:text-properties style:font-name="바탕" style:font-name-asian="휴먼고딕"/>
    </style:style>
    <style:style style:family="table-cell" style:name="T3.R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2" style:parent-style-name="14">
      <style:paragraph-properties style:snap-to-layout-grid="false"/>
    </style:style>
    <style:style style:family="text" style:name="T1310">
      <style:text-properties style:font-name="바탕" style:font-name-asian="휴먼고딕"/>
    </style:style>
    <style:style style:family="table-cell" style:name="T3.R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88cm"/>
    </style:style>
    <style:style style:family="paragraph" style:name="P263" style:parent-style-name="14">
      <style:paragraph-properties style:snap-to-layout-grid="false"/>
    </style:style>
    <style:style style:family="text" style:name="T1311">
      <style:text-properties style:font-name="바탕" style:font-name-asian="휴먼고딕"/>
    </style:style>
    <style:style style:family="text" style:name="T1312">
      <style:text-properties style:font-name="바탕" style:font-name-asian="휴먼고딕"/>
    </style:style>
    <style:style style:family="table-cell" style:name="T3.R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4" style:parent-style-name="14">
      <style:paragraph-properties style:snap-to-layout-grid="false"/>
    </style:style>
    <style:style style:family="text" style:name="T1313">
      <style:text-properties style:font-name="바탕" style:font-name-asian="휴먼고딕"/>
    </style:style>
    <style:style style:family="text" style:name="T1314">
      <style:text-properties style:font-name="바탕" style:font-name-asian="휴먼고딕"/>
    </style:style>
    <style:style style:family="text" style:name="T1315">
      <style:text-properties style:font-name="바탕" style:font-name-asian="휴먼고딕"/>
    </style:style>
    <style:style style:family="table-cell" style:name="T3.R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5" style:parent-style-name="14">
      <style:paragraph-properties style:snap-to-layout-grid="false"/>
    </style:style>
    <style:style style:family="text" style:name="T1316">
      <style:text-properties style:font-name="바탕" style:font-name-asian="휴먼고딕"/>
    </style:style>
    <style:style style:family="table-cell" style:name="T3.R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6" style:parent-style-name="14">
      <style:paragraph-properties style:snap-to-layout-grid="false"/>
    </style:style>
    <style:style style:family="table-cell" style:name="T3.R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88cm"/>
    </style:style>
    <style:style style:family="paragraph" style:name="P267" style:parent-style-name="14">
      <style:paragraph-properties style:snap-to-layout-grid="false"/>
    </style:style>
    <style:style style:family="text" style:name="T1317">
      <style:text-properties style:font-name="바탕" style:font-name-asian="휴먼고딕"/>
    </style:style>
    <style:style style:family="text" style:name="T1318">
      <style:text-properties style:font-name="바탕" style:font-name-asian="휴먼고딕"/>
    </style:style>
    <style:style style:family="table-cell" style:name="T3.R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8" style:parent-style-name="14">
      <style:paragraph-properties style:snap-to-layout-grid="false"/>
    </style:style>
    <style:style style:family="text" style:name="T1319">
      <style:text-properties style:font-name="바탕" style:font-name-asian="휴먼고딕"/>
    </style:style>
    <style:style style:family="text" style:name="T1320">
      <style:text-properties style:font-name="바탕" style:font-name-asian="휴먼고딕"/>
    </style:style>
    <style:style style:family="text" style:name="T1321">
      <style:text-properties style:font-name="바탕" style:font-name-asian="휴먼고딕"/>
    </style:style>
    <style:style style:family="table-cell" style:name="T3.R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69" style:parent-style-name="14">
      <style:paragraph-properties style:snap-to-layout-grid="false"/>
    </style:style>
    <style:style style:family="text" style:name="T1322">
      <style:text-properties style:font-name="바탕" style:font-name-asian="휴먼고딕"/>
    </style:style>
    <style:style style:family="table-cell" style:name="T3.R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0" style:parent-style-name="14">
      <style:paragraph-properties style:snap-to-layout-grid="false"/>
    </style:style>
    <style:style style:family="table-cell" style:name="T3.R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488cm"/>
    </style:style>
    <style:style style:family="paragraph" style:name="P271" style:parent-style-name="14">
      <style:paragraph-properties style:snap-to-layout-grid="false"/>
    </style:style>
    <style:style style:family="text" style:name="T1323">
      <style:text-properties style:font-name="바탕" style:font-name-asian="휴먼고딕"/>
    </style:style>
    <style:style style:family="text" style:name="T1324">
      <style:text-properties style:font-name="바탕" style:font-name-asian="휴먼고딕"/>
    </style:style>
    <style:style style:family="table-cell" style:name="T3.R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2" style:parent-style-name="14">
      <style:paragraph-properties style:snap-to-layout-grid="false"/>
    </style:style>
    <style:style style:family="text" style:name="T1325">
      <style:text-properties style:font-name="바탕" style:font-name-asian="휴먼고딕"/>
    </style:style>
    <style:style style:family="table-cell" style:name="T3.R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3" style:parent-style-name="14">
      <style:paragraph-properties style:snap-to-layout-grid="false"/>
    </style:style>
    <style:style style:family="text" style:name="T1326">
      <style:text-properties style:font-name="바탕" style:font-name-asian="휴먼고딕"/>
    </style:style>
    <style:style style:family="text" style:name="T1327">
      <style:text-properties style:font-name="바탕" style:font-name-asian="휴먼고딕"/>
    </style:style>
    <style:style style:family="table-cell" style:name="T3.R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4" style:parent-style-name="14">
      <style:paragraph-properties style:snap-to-layout-grid="false"/>
    </style:style>
    <style:style style:family="table-cell" style:name="T3.R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488cm"/>
    </style:style>
    <style:style style:family="paragraph" style:name="P275" style:parent-style-name="14">
      <style:paragraph-properties style:snap-to-layout-grid="false"/>
    </style:style>
    <style:style style:family="text" style:name="T1328">
      <style:text-properties style:font-name="바탕" style:font-name-asian="휴먼고딕"/>
    </style:style>
    <style:style style:family="text" style:name="T1329">
      <style:text-properties style:font-name="바탕" style:font-name-asian="휴먼고딕"/>
    </style:style>
    <style:style style:family="table-cell" style:name="T3.R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6" style:parent-style-name="14">
      <style:paragraph-properties style:snap-to-layout-grid="false"/>
    </style:style>
    <style:style style:family="text" style:name="T1330">
      <style:text-properties style:font-name="바탕" style:font-name-asian="휴먼고딕"/>
    </style:style>
    <style:style style:family="table-cell" style:name="T3.R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7" style:parent-style-name="14">
      <style:paragraph-properties style:snap-to-layout-grid="false"/>
    </style:style>
    <style:style style:family="text" style:name="T1331">
      <style:text-properties style:font-name="바탕" style:font-name-asian="휴먼고딕"/>
    </style:style>
    <style:style style:family="table-cell" style:name="T3.R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78" style:parent-style-name="14">
      <style:paragraph-properties style:snap-to-layout-grid="false"/>
    </style:style>
    <style:style style:family="table-cell" style:name="T3.R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488cm"/>
    </style:style>
    <style:style style:family="paragraph" style:name="P279" style:parent-style-name="14">
      <style:paragraph-properties style:snap-to-layout-grid="false"/>
    </style:style>
    <style:style style:family="text" style:name="T1332">
      <style:text-properties style:font-name="바탕" style:font-name-asian="휴먼고딕"/>
    </style:style>
    <style:style style:family="table-cell" style:name="T3.R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0" style:parent-style-name="14">
      <style:paragraph-properties style:snap-to-layout-grid="false"/>
    </style:style>
    <style:style style:family="text" style:name="T1333">
      <style:text-properties style:font-name="바탕" style:font-name-asian="휴먼고딕"/>
    </style:style>
    <style:style style:family="table-cell" style:name="T3.R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1" style:parent-style-name="14">
      <style:paragraph-properties style:snap-to-layout-grid="false"/>
    </style:style>
    <style:style style:family="text" style:name="T1334">
      <style:text-properties style:font-name="바탕" style:font-name-asian="휴먼고딕"/>
    </style:style>
    <style:style style:family="text" style:name="T1335">
      <style:text-properties style:font-name="바탕" style:font-name-asian="휴먼고딕"/>
    </style:style>
    <style:style style:family="text" style:name="T1336">
      <style:text-properties style:font-name="바탕" style:font-name-asian="휴먼고딕"/>
    </style:style>
    <style:style style:family="table-cell" style:name="T3.R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2" style:parent-style-name="14">
      <style:paragraph-properties style:snap-to-layout-grid="false"/>
    </style:style>
    <style:style style:family="table-cell" style:name="T3.R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011cm"/>
    </style:style>
    <style:style style:family="paragraph" style:name="P283" style:parent-style-name="14">
      <style:paragraph-properties style:snap-to-layout-grid="false"/>
    </style:style>
    <style:style style:family="text" style:name="T1337">
      <style:text-properties style:font-name="바탕" style:font-name-asian="휴먼고딕"/>
    </style:style>
    <style:style style:family="table-cell" style:name="T3.R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4" style:parent-style-name="14">
      <style:paragraph-properties style:snap-to-layout-grid="false"/>
    </style:style>
    <style:style style:family="text" style:name="T1338">
      <style:text-properties style:font-name="바탕" style:font-name-asian="휴먼고딕"/>
    </style:style>
    <style:style style:family="table-cell" style:name="T3.R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5" style:parent-style-name="14">
      <style:paragraph-properties style:snap-to-layout-grid="false"/>
    </style:style>
    <style:style style:family="text" style:name="T1339">
      <style:text-properties style:font-name="바탕" style:font-name-asian="휴먼고딕"/>
    </style:style>
    <style:style style:family="table-cell" style:name="T3.R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6" style:parent-style-name="14">
      <style:paragraph-properties style:snap-to-layout-grid="false"/>
    </style:style>
    <style:style style:family="table-cell" style:name="T3.R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488cm"/>
    </style:style>
    <style:style style:family="paragraph" style:name="P287" style:parent-style-name="14">
      <style:paragraph-properties style:snap-to-layout-grid="false"/>
    </style:style>
    <style:style style:family="text" style:name="T1340">
      <style:text-properties style:font-name="바탕" style:font-name-asian="휴먼고딕"/>
    </style:style>
    <style:style style:family="table-cell" style:name="T3.R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8" style:parent-style-name="14">
      <style:paragraph-properties style:snap-to-layout-grid="false"/>
    </style:style>
    <style:style style:family="text" style:name="T1341">
      <style:text-properties style:font-name="바탕" style:font-name-asian="휴먼고딕"/>
    </style:style>
    <style:style style:family="table-cell" style:name="T3.R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89" style:parent-style-name="14">
      <style:paragraph-properties style:snap-to-layout-grid="false"/>
    </style:style>
    <style:style style:family="text" style:name="T1342">
      <style:text-properties style:font-name="바탕" style:font-name-asian="휴먼고딕"/>
    </style:style>
    <style:style style:family="table-cell" style:name="T3.R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0" style:parent-style-name="14">
      <style:paragraph-properties style:snap-to-layout-grid="false"/>
    </style:style>
    <style:style style:family="table-cell" style:name="T3.R8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488cm"/>
    </style:style>
    <style:style style:family="paragraph" style:name="P291" style:parent-style-name="14">
      <style:paragraph-properties style:snap-to-layout-grid="false"/>
    </style:style>
    <style:style style:family="text" style:name="T1343">
      <style:text-properties style:font-name="바탕" style:font-name-asian="휴먼고딕"/>
    </style:style>
    <style:style style:family="table-cell" style:name="T3.R9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2" style:parent-style-name="14">
      <style:paragraph-properties style:snap-to-layout-grid="false"/>
    </style:style>
    <style:style style:family="text" style:name="T1344">
      <style:text-properties style:font-name="바탕" style:font-name-asian="휴먼고딕"/>
    </style:style>
    <style:style style:family="table-cell" style:name="T3.R9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3" style:parent-style-name="14">
      <style:paragraph-properties style:snap-to-layout-grid="false"/>
    </style:style>
    <style:style style:family="text" style:name="T1345">
      <style:text-properties style:font-name="바탕" style:font-name-asian="휴먼고딕"/>
    </style:style>
    <style:style style:family="table-cell" style:name="T3.R9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4" style:parent-style-name="14">
      <style:paragraph-properties style:snap-to-layout-grid="false"/>
    </style:style>
    <style:style style:family="table-cell" style:name="T3.R9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488cm"/>
    </style:style>
    <style:style style:family="paragraph" style:name="P295" style:parent-style-name="14">
      <style:paragraph-properties style:snap-to-layout-grid="false"/>
    </style:style>
    <style:style style:family="text" style:name="T1346">
      <style:text-properties style:font-name="바탕" style:font-name-asian="휴먼고딕"/>
    </style:style>
    <style:style style:family="table-cell" style:name="T3.R10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6" style:parent-style-name="14">
      <style:paragraph-properties style:snap-to-layout-grid="false"/>
    </style:style>
    <style:style style:family="text" style:name="T1347">
      <style:text-properties style:font-name="바탕" style:font-name-asian="휴먼고딕"/>
    </style:style>
    <style:style style:family="text" style:name="T1348">
      <style:text-properties style:font-name="바탕" style:font-name-asian="휴먼고딕"/>
    </style:style>
    <style:style style:family="table-cell" style:name="T3.R10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7" style:parent-style-name="14">
      <style:paragraph-properties style:snap-to-layout-grid="false"/>
    </style:style>
    <style:style style:family="text" style:name="T1349">
      <style:text-properties style:font-name="바탕" style:font-name-asian="휴먼고딕"/>
    </style:style>
    <style:style style:family="table-cell" style:name="T3.R10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298" style:parent-style-name="14">
      <style:paragraph-properties style:snap-to-layout-grid="false"/>
    </style:style>
    <style:style style:family="table-cell" style:name="T3.R10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488cm"/>
    </style:style>
    <style:style style:family="paragraph" style:name="P299" style:parent-style-name="14">
      <style:paragraph-properties style:snap-to-layout-grid="false"/>
    </style:style>
    <style:style style:family="text" style:name="T1350">
      <style:text-properties style:font-name="바탕" style:font-name-asian="휴먼고딕"/>
    </style:style>
    <style:style style:family="table-cell" style:name="T3.R1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0" style:parent-style-name="14">
      <style:paragraph-properties style:snap-to-layout-grid="false"/>
    </style:style>
    <style:style style:family="text" style:name="T1351">
      <style:text-properties style:font-name="바탕" style:font-name-asian="휴먼고딕"/>
    </style:style>
    <style:style style:family="table-cell" style:name="T3.R1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1" style:parent-style-name="14">
      <style:paragraph-properties style:snap-to-layout-grid="false"/>
    </style:style>
    <style:style style:family="text" style:name="T1352">
      <style:text-properties style:font-name="바탕" style:font-name-asian="휴먼고딕"/>
    </style:style>
    <style:style style:family="table-cell" style:name="T3.R1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2" style:parent-style-name="14">
      <style:paragraph-properties style:snap-to-layout-grid="false"/>
    </style:style>
    <style:style style:family="table-cell" style:name="T3.R1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88cm"/>
    </style:style>
    <style:style style:family="paragraph" style:name="P303" style:parent-style-name="14">
      <style:paragraph-properties style:snap-to-layout-grid="false"/>
    </style:style>
    <style:style style:family="text" style:name="T1353">
      <style:text-properties style:font-name="바탕" style:font-name-asian="휴먼고딕"/>
    </style:style>
    <style:style style:family="table-cell" style:name="T3.R1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4" style:parent-style-name="14">
      <style:paragraph-properties style:snap-to-layout-grid="false"/>
    </style:style>
    <style:style style:family="text" style:name="T1354">
      <style:text-properties style:font-name="바탕" style:font-name-asian="휴먼고딕"/>
    </style:style>
    <style:style style:family="table-cell" style:name="T3.R1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5" style:parent-style-name="14">
      <style:paragraph-properties style:snap-to-layout-grid="false"/>
    </style:style>
    <style:style style:family="text" style:name="T1355">
      <style:text-properties style:font-name="바탕" style:font-name-asian="휴먼고딕"/>
    </style:style>
    <style:style style:family="table-cell" style:name="T3.R1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6" style:parent-style-name="14">
      <style:paragraph-properties style:snap-to-layout-grid="false"/>
    </style:style>
    <style:style style:family="table-cell" style:name="T3.R1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488cm"/>
    </style:style>
    <style:style style:family="paragraph" style:name="P307" style:parent-style-name="14">
      <style:paragraph-properties style:snap-to-layout-grid="false"/>
    </style:style>
    <style:style style:family="text" style:name="T1356">
      <style:text-properties style:font-name="바탕" style:font-name-asian="휴먼고딕"/>
    </style:style>
    <style:style style:family="table-cell" style:name="T3.R1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8" style:parent-style-name="14">
      <style:paragraph-properties style:snap-to-layout-grid="false"/>
    </style:style>
    <style:style style:family="text" style:name="T1357">
      <style:text-properties style:font-name="바탕" style:font-name-asian="휴먼고딕"/>
    </style:style>
    <style:style style:family="text" style:name="T1358">
      <style:text-properties style:font-name="바탕" style:font-name-asian="휴먼고딕"/>
    </style:style>
    <style:style style:family="text" style:name="T1359">
      <style:text-properties style:font-name="바탕" style:font-name-asian="휴먼고딕"/>
    </style:style>
    <style:style style:family="table-cell" style:name="T3.R1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09" style:parent-style-name="14">
      <style:paragraph-properties style:snap-to-layout-grid="false"/>
    </style:style>
    <style:style style:family="text" style:name="T1360">
      <style:text-properties style:font-name="바탕" style:font-name-asian="휴먼고딕"/>
    </style:style>
    <style:style style:family="table-cell" style:name="T3.R1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0" style:parent-style-name="14">
      <style:paragraph-properties style:snap-to-layout-grid="false"/>
    </style:style>
    <style:style style:family="table-cell" style:name="T3.R1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535cm"/>
    </style:style>
    <style:style style:family="paragraph" style:name="P311" style:parent-style-name="14">
      <style:paragraph-properties style:snap-to-layout-grid="false"/>
    </style:style>
    <style:style style:family="text" style:name="T1361">
      <style:text-properties style:font-name="바탕" style:font-name-asian="휴먼고딕"/>
    </style:style>
    <style:style style:family="table-cell" style:name="T3.R1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2" style:parent-style-name="14">
      <style:paragraph-properties style:snap-to-layout-grid="false"/>
    </style:style>
    <style:style style:family="text" style:name="T1362">
      <style:text-properties style:font-name="바탕" style:font-name-asian="휴먼고딕"/>
    </style:style>
    <style:style style:family="table-cell" style:name="T3.R1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3" style:parent-style-name="14">
      <style:paragraph-properties style:snap-to-layout-grid="false"/>
    </style:style>
    <style:style style:family="text" style:name="T1363">
      <style:text-properties style:font-name="바탕" style:font-name-asian="휴먼고딕"/>
    </style:style>
    <style:style style:family="table-cell" style:name="T3.R1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4" style:parent-style-name="14">
      <style:paragraph-properties style:snap-to-layout-grid="false"/>
    </style:style>
    <style:style style:family="table-cell" style:name="T3.R1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488cm"/>
    </style:style>
    <style:style style:family="paragraph" style:name="P315" style:parent-style-name="14">
      <style:paragraph-properties style:snap-to-layout-grid="false"/>
    </style:style>
    <style:style style:family="text" style:name="T1364">
      <style:text-properties style:font-name="바탕" style:font-name-asian="휴먼고딕"/>
    </style:style>
    <style:style style:family="table-cell" style:name="T3.R1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6" style:parent-style-name="14">
      <style:paragraph-properties style:snap-to-layout-grid="false"/>
    </style:style>
    <style:style style:family="text" style:name="T1365">
      <style:text-properties style:font-name="바탕" style:font-name-asian="휴먼고딕"/>
    </style:style>
    <style:style style:family="table-cell" style:name="T3.R1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7" style:parent-style-name="14">
      <style:paragraph-properties style:snap-to-layout-grid="false"/>
    </style:style>
    <style:style style:family="text" style:name="T1366">
      <style:text-properties style:font-name="바탕" style:font-name-asian="휴먼고딕"/>
    </style:style>
    <style:style style:family="table-cell" style:name="T3.R1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18" style:parent-style-name="14">
      <style:paragraph-properties style:snap-to-layout-grid="false"/>
    </style:style>
    <style:style style:family="table-cell" style:name="T3.R1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488cm"/>
    </style:style>
    <style:style style:family="paragraph" style:name="P319" style:parent-style-name="14">
      <style:paragraph-properties style:snap-to-layout-grid="false"/>
    </style:style>
    <style:style style:family="text" style:name="T1367">
      <style:text-properties style:font-name="바탕" style:font-name-asian="휴먼고딕"/>
    </style:style>
    <style:style style:family="table-cell" style:name="T3.R1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0" style:parent-style-name="14">
      <style:paragraph-properties style:snap-to-layout-grid="false"/>
    </style:style>
    <style:style style:family="text" style:name="T1368">
      <style:text-properties style:font-name="바탕" style:font-name-asian="휴먼고딕"/>
    </style:style>
    <style:style style:family="table-cell" style:name="T3.R1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1" style:parent-style-name="14">
      <style:paragraph-properties style:snap-to-layout-grid="false"/>
    </style:style>
    <style:style style:family="text" style:name="T1369">
      <style:text-properties style:font-name="바탕" style:font-name-asian="휴먼고딕"/>
    </style:style>
    <style:style style:family="table-cell" style:name="T3.R1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2" style:parent-style-name="14">
      <style:paragraph-properties style:snap-to-layout-grid="false"/>
    </style:style>
    <style:style style:family="table-cell" style:name="T3.R1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488cm"/>
    </style:style>
    <style:style style:family="paragraph" style:name="P323" style:parent-style-name="14">
      <style:paragraph-properties style:snap-to-layout-grid="false"/>
    </style:style>
    <style:style style:family="text" style:name="T1370">
      <style:text-properties style:font-name="바탕" style:font-name-asian="휴먼고딕"/>
    </style:style>
    <style:style style:family="table-cell" style:name="T3.R1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4" style:parent-style-name="14">
      <style:paragraph-properties style:snap-to-layout-grid="false"/>
    </style:style>
    <style:style style:family="text" style:name="T1371">
      <style:text-properties style:font-name="바탕" style:font-name-asian="휴먼고딕"/>
    </style:style>
    <style:style style:family="table-cell" style:name="T3.R1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5" style:parent-style-name="14">
      <style:paragraph-properties style:snap-to-layout-grid="false"/>
    </style:style>
    <style:style style:family="text" style:name="T1372">
      <style:text-properties style:font-name="바탕" style:font-name-asian="휴먼고딕"/>
    </style:style>
    <style:style style:family="table-cell" style:name="T3.R1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6" style:parent-style-name="14">
      <style:paragraph-properties style:snap-to-layout-grid="false"/>
    </style:style>
    <style:style style:family="table-cell" style:name="T3.R1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488cm"/>
    </style:style>
    <style:style style:family="paragraph" style:name="P327" style:parent-style-name="14">
      <style:paragraph-properties style:snap-to-layout-grid="false"/>
    </style:style>
    <style:style style:family="text" style:name="T1373">
      <style:text-properties style:font-name="바탕" style:font-name-asian="휴먼고딕"/>
    </style:style>
    <style:style style:family="table-cell" style:name="T3.R1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8" style:parent-style-name="14">
      <style:paragraph-properties style:snap-to-layout-grid="false"/>
    </style:style>
    <style:style style:family="text" style:name="T1374">
      <style:text-properties style:font-name="바탕" style:font-name-asian="휴먼고딕"/>
    </style:style>
    <style:style style:family="table-cell" style:name="T3.R1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29" style:parent-style-name="14">
      <style:paragraph-properties style:snap-to-layout-grid="false"/>
    </style:style>
    <style:style style:family="text" style:name="T1375">
      <style:text-properties style:font-name="바탕" style:font-name-asian="휴먼고딕"/>
    </style:style>
    <style:style style:family="table-cell" style:name="T3.R1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0" style:parent-style-name="14">
      <style:paragraph-properties style:snap-to-layout-grid="false"/>
    </style:style>
    <style:style style:family="table-cell" style:name="T3.R18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488cm"/>
    </style:style>
    <style:style style:family="paragraph" style:name="P331" style:parent-style-name="14">
      <style:paragraph-properties style:snap-to-layout-grid="false"/>
    </style:style>
    <style:style style:family="text" style:name="T1376">
      <style:text-properties style:font-name="바탕" style:font-name-asian="휴먼고딕"/>
    </style:style>
    <style:style style:family="table-cell" style:name="T3.R19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2" style:parent-style-name="14">
      <style:paragraph-properties style:snap-to-layout-grid="false"/>
    </style:style>
    <style:style style:family="text" style:name="T1377">
      <style:text-properties style:font-name="바탕" style:font-name-asian="휴먼고딕"/>
    </style:style>
    <style:style style:family="table-cell" style:name="T3.R19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3" style:parent-style-name="14">
      <style:paragraph-properties style:snap-to-layout-grid="false"/>
    </style:style>
    <style:style style:family="text" style:name="T1378">
      <style:text-properties style:font-name="바탕" style:font-name-asian="휴먼고딕"/>
    </style:style>
    <style:style style:family="table-cell" style:name="T3.R19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4" style:parent-style-name="14">
      <style:paragraph-properties style:snap-to-layout-grid="false"/>
    </style:style>
    <style:style style:family="table-cell" style:name="T3.R19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488cm"/>
    </style:style>
    <style:style style:family="paragraph" style:name="P335" style:parent-style-name="14">
      <style:paragraph-properties style:snap-to-layout-grid="false"/>
    </style:style>
    <style:style style:family="text" style:name="T1379">
      <style:text-properties style:font-name="바탕" style:font-name-asian="휴먼고딕"/>
    </style:style>
    <style:style style:family="table-cell" style:name="T3.R20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6" style:parent-style-name="14">
      <style:paragraph-properties style:snap-to-layout-grid="false"/>
    </style:style>
    <style:style style:family="text" style:name="T1380">
      <style:text-properties style:font-name="바탕" style:font-name-asian="휴먼고딕"/>
    </style:style>
    <style:style style:family="table-cell" style:name="T3.R20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7" style:parent-style-name="14">
      <style:paragraph-properties style:snap-to-layout-grid="false"/>
    </style:style>
    <style:style style:family="text" style:name="T1381">
      <style:text-properties style:font-name="바탕" style:font-name-asian="휴먼고딕"/>
    </style:style>
    <style:style style:family="table-cell" style:name="T3.R20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38" style:parent-style-name="14">
      <style:paragraph-properties style:snap-to-layout-grid="false"/>
    </style:style>
    <style:style style:family="table-cell" style:name="T3.R20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488cm"/>
    </style:style>
    <style:style style:family="paragraph" style:name="P339" style:parent-style-name="14">
      <style:paragraph-properties style:snap-to-layout-grid="false"/>
    </style:style>
    <style:style style:family="text" style:name="T1382">
      <style:text-properties style:font-name="바탕" style:font-name-asian="휴먼고딕"/>
    </style:style>
    <style:style style:family="table-cell" style:name="T3.R2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0" style:parent-style-name="14">
      <style:paragraph-properties style:snap-to-layout-grid="false"/>
    </style:style>
    <style:style style:family="text" style:name="T1383">
      <style:text-properties style:font-name="바탕" style:font-name-asian="휴먼고딕"/>
    </style:style>
    <style:style style:family="table-cell" style:name="T3.R2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1" style:parent-style-name="14">
      <style:paragraph-properties style:snap-to-layout-grid="false"/>
    </style:style>
    <style:style style:family="text" style:name="T1384">
      <style:text-properties style:font-name="바탕" style:font-name-asian="휴먼고딕"/>
    </style:style>
    <style:style style:family="table-cell" style:name="T3.R2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2" style:parent-style-name="14">
      <style:paragraph-properties style:snap-to-layout-grid="false"/>
    </style:style>
    <style:style style:family="table-cell" style:name="T3.R2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0.488cm"/>
    </style:style>
    <style:style style:family="paragraph" style:name="P343" style:parent-style-name="14">
      <style:paragraph-properties style:snap-to-layout-grid="false"/>
    </style:style>
    <style:style style:family="text" style:name="T1385">
      <style:text-properties style:font-name="바탕" style:font-name-asian="휴먼고딕"/>
    </style:style>
    <style:style style:family="table-cell" style:name="T3.R2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4" style:parent-style-name="14">
      <style:paragraph-properties style:snap-to-layout-grid="false"/>
    </style:style>
    <style:style style:family="text" style:name="T1386">
      <style:text-properties style:font-name="바탕" style:font-name-asian="휴먼고딕"/>
    </style:style>
    <style:style style:family="table-cell" style:name="T3.R2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5" style:parent-style-name="14">
      <style:paragraph-properties style:snap-to-layout-grid="false"/>
    </style:style>
    <style:style style:family="text" style:name="T1387">
      <style:text-properties style:font-name="바탕" style:font-name-asian="휴먼고딕"/>
    </style:style>
    <style:style style:family="table-cell" style:name="T3.R2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6" style:parent-style-name="14">
      <style:paragraph-properties style:snap-to-layout-grid="false"/>
    </style:style>
    <style:style style:family="table-cell" style:name="T3.R2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488cm"/>
    </style:style>
    <style:style style:family="paragraph" style:name="P347" style:parent-style-name="14">
      <style:paragraph-properties style:snap-to-layout-grid="false"/>
    </style:style>
    <style:style style:family="text" style:name="T1388">
      <style:text-properties style:font-name="바탕" style:font-name-asian="휴먼고딕"/>
    </style:style>
    <style:style style:family="table-cell" style:name="T3.R2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8" style:parent-style-name="14">
      <style:paragraph-properties style:snap-to-layout-grid="false"/>
    </style:style>
    <style:style style:family="text" style:name="T1389">
      <style:text-properties style:font-name="바탕" style:font-name-asian="휴먼고딕"/>
    </style:style>
    <style:style style:family="table-cell" style:name="T3.R2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49" style:parent-style-name="14">
      <style:paragraph-properties style:snap-to-layout-grid="false"/>
    </style:style>
    <style:style style:family="text" style:name="T1390">
      <style:text-properties style:font-name="바탕" style:font-name-asian="휴먼고딕"/>
    </style:style>
    <style:style style:family="table-cell" style:name="T3.R2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0" style:parent-style-name="14">
      <style:paragraph-properties style:snap-to-layout-grid="false"/>
    </style:style>
    <style:style style:family="table-cell" style:name="T3.R2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488cm"/>
    </style:style>
    <style:style style:family="paragraph" style:name="P351" style:parent-style-name="14">
      <style:paragraph-properties style:snap-to-layout-grid="false"/>
    </style:style>
    <style:style style:family="text" style:name="T1391">
      <style:text-properties style:font-name="바탕" style:font-name-asian="휴먼고딕"/>
    </style:style>
    <style:style style:family="table-cell" style:name="T3.R2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2" style:parent-style-name="14">
      <style:paragraph-properties style:snap-to-layout-grid="false"/>
    </style:style>
    <style:style style:family="text" style:name="T1392">
      <style:text-properties style:font-name="바탕" style:font-name-asian="휴먼고딕"/>
    </style:style>
    <style:style style:family="table-cell" style:name="T3.R2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3" style:parent-style-name="14">
      <style:paragraph-properties style:snap-to-layout-grid="false"/>
    </style:style>
    <style:style style:family="text" style:name="T1393">
      <style:text-properties style:font-name="바탕" style:font-name-asian="휴먼고딕"/>
    </style:style>
    <style:style style:family="table-cell" style:name="T3.R2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4" style:parent-style-name="14">
      <style:paragraph-properties style:snap-to-layout-grid="false"/>
    </style:style>
    <style:style style:family="table-cell" style:name="T3.R2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488cm"/>
    </style:style>
    <style:style style:family="paragraph" style:name="P355" style:parent-style-name="14">
      <style:paragraph-properties style:snap-to-layout-grid="false"/>
    </style:style>
    <style:style style:family="text" style:name="T1394">
      <style:text-properties style:font-name="바탕" style:font-name-asian="휴먼고딕"/>
    </style:style>
    <style:style style:family="table-cell" style:name="T3.R2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6" style:parent-style-name="14">
      <style:paragraph-properties style:snap-to-layout-grid="false"/>
    </style:style>
    <style:style style:family="text" style:name="T1395">
      <style:text-properties style:font-name="바탕" style:font-name-asian="휴먼고딕"/>
    </style:style>
    <style:style style:family="table-cell" style:name="T3.R2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7" style:parent-style-name="14">
      <style:paragraph-properties style:snap-to-layout-grid="false"/>
    </style:style>
    <style:style style:family="text" style:name="T1396">
      <style:text-properties style:font-name="바탕" style:font-name-asian="휴먼고딕"/>
    </style:style>
    <style:style style:family="table-cell" style:name="T3.R2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58" style:parent-style-name="14">
      <style:paragraph-properties style:snap-to-layout-grid="false"/>
    </style:style>
    <style:style style:family="table-cell" style:name="T3.R2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0.488cm"/>
    </style:style>
    <style:style style:family="paragraph" style:name="P359" style:parent-style-name="14">
      <style:paragraph-properties style:snap-to-layout-grid="false"/>
    </style:style>
    <style:style style:family="text" style:name="T1397">
      <style:text-properties style:font-name="바탕" style:font-name-asian="휴먼고딕"/>
    </style:style>
    <style:style style:family="table-cell" style:name="T3.R2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0" style:parent-style-name="14">
      <style:paragraph-properties style:snap-to-layout-grid="false"/>
    </style:style>
    <style:style style:family="text" style:name="T1398">
      <style:text-properties style:font-name="바탕" style:font-name-asian="휴먼고딕"/>
    </style:style>
    <style:style style:family="table-cell" style:name="T3.R2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1" style:parent-style-name="14">
      <style:paragraph-properties style:snap-to-layout-grid="false"/>
    </style:style>
    <style:style style:family="text" style:name="T1399">
      <style:text-properties style:font-name="바탕" style:font-name-asian="휴먼고딕"/>
    </style:style>
    <style:style style:family="table-cell" style:name="T3.R2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2" style:parent-style-name="14">
      <style:paragraph-properties style:snap-to-layout-grid="false"/>
    </style:style>
    <style:style style:family="table-cell" style:name="T3.R2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488cm"/>
    </style:style>
    <style:style style:family="paragraph" style:name="P363" style:parent-style-name="14">
      <style:paragraph-properties style:snap-to-layout-grid="false"/>
    </style:style>
    <style:style style:family="text" style:name="T1400">
      <style:text-properties style:font-name="바탕" style:font-name-asian="휴먼고딕"/>
    </style:style>
    <style:style style:family="table-cell" style:name="T3.R2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4" style:parent-style-name="14">
      <style:paragraph-properties style:snap-to-layout-grid="false"/>
    </style:style>
    <style:style style:family="text" style:name="T1401">
      <style:text-properties style:font-name="바탕" style:font-name-asian="휴먼고딕"/>
    </style:style>
    <style:style style:family="table-cell" style:name="T3.R2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5" style:parent-style-name="14">
      <style:paragraph-properties style:snap-to-layout-grid="false"/>
    </style:style>
    <style:style style:family="text" style:name="T1402">
      <style:text-properties style:font-name="바탕" style:font-name-asian="휴먼고딕"/>
    </style:style>
    <style:style style:family="table-cell" style:name="T3.R2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6" style:parent-style-name="14">
      <style:paragraph-properties style:snap-to-layout-grid="false"/>
    </style:style>
    <style:style style:family="table-cell" style:name="T3.R2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488cm"/>
    </style:style>
    <style:style style:family="paragraph" style:name="P367" style:parent-style-name="14">
      <style:paragraph-properties style:snap-to-layout-grid="false"/>
    </style:style>
    <style:style style:family="text" style:name="T1403">
      <style:text-properties style:font-name="바탕" style:font-name-asian="휴먼고딕"/>
    </style:style>
    <style:style style:family="table-cell" style:name="T3.R2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8" style:parent-style-name="14">
      <style:paragraph-properties style:snap-to-layout-grid="false"/>
    </style:style>
    <style:style style:family="text" style:name="T1404">
      <style:text-properties style:font-name="바탕" style:font-name-asian="휴먼고딕"/>
    </style:style>
    <style:style style:family="table-cell" style:name="T3.R2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69" style:parent-style-name="14">
      <style:paragraph-properties style:snap-to-layout-grid="false"/>
    </style:style>
    <style:style style:family="text" style:name="T1405">
      <style:text-properties style:font-name="바탕" style:font-name-asian="휴먼고딕"/>
    </style:style>
    <style:style style:family="table-cell" style:name="T3.R2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0" style:parent-style-name="14">
      <style:paragraph-properties style:snap-to-layout-grid="false"/>
    </style:style>
    <style:style style:family="table-cell" style:name="T3.R28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0.488cm"/>
    </style:style>
    <style:style style:family="paragraph" style:name="P371" style:parent-style-name="14">
      <style:paragraph-properties style:snap-to-layout-grid="false"/>
    </style:style>
    <style:style style:family="text" style:name="T1406">
      <style:text-properties style:font-name="바탕" style:font-name-asian="휴먼고딕"/>
    </style:style>
    <style:style style:family="table-cell" style:name="T3.R29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2" style:parent-style-name="14">
      <style:paragraph-properties style:snap-to-layout-grid="false"/>
    </style:style>
    <style:style style:family="text" style:name="T1407">
      <style:text-properties style:font-name="바탕" style:font-name-asian="휴먼고딕"/>
    </style:style>
    <style:style style:family="table-cell" style:name="T3.R29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3" style:parent-style-name="14">
      <style:paragraph-properties style:snap-to-layout-grid="false"/>
    </style:style>
    <style:style style:family="text" style:name="T1408">
      <style:text-properties style:font-name="바탕" style:font-name-asian="휴먼고딕"/>
    </style:style>
    <style:style style:family="text" style:name="T1409">
      <style:text-properties style:font-name="바탕" style:font-name-asian="휴먼고딕"/>
    </style:style>
    <style:style style:family="text" style:name="T1410">
      <style:text-properties style:font-name="바탕" style:font-name-asian="휴먼고딕"/>
    </style:style>
    <style:style style:family="table-cell" style:name="T3.R29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4" style:parent-style-name="14">
      <style:paragraph-properties style:snap-to-layout-grid="false"/>
    </style:style>
    <style:style style:family="table-cell" style:name="T3.R29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0.488cm"/>
    </style:style>
    <style:style style:family="paragraph" style:name="P375" style:parent-style-name="14">
      <style:paragraph-properties style:snap-to-layout-grid="false"/>
    </style:style>
    <style:style style:family="text" style:name="T1411">
      <style:text-properties style:font-name="바탕" style:font-name-asian="휴먼고딕"/>
    </style:style>
    <style:style style:family="table-cell" style:name="T3.R30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6" style:parent-style-name="14">
      <style:paragraph-properties style:snap-to-layout-grid="false"/>
    </style:style>
    <style:style style:family="text" style:name="T1412">
      <style:text-properties style:font-name="바탕" style:font-name-asian="휴먼고딕"/>
    </style:style>
    <style:style style:family="table-cell" style:name="T3.R30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7" style:parent-style-name="14">
      <style:paragraph-properties style:snap-to-layout-grid="false"/>
    </style:style>
    <style:style style:family="text" style:name="T1413">
      <style:text-properties style:font-name="바탕" style:font-name-asian="휴먼고딕"/>
    </style:style>
    <style:style style:family="text" style:name="T1414">
      <style:text-properties style:font-name="바탕" style:font-name-asian="휴먼고딕"/>
    </style:style>
    <style:style style:family="text" style:name="T1415">
      <style:text-properties style:font-name="바탕" style:font-name-asian="휴먼고딕"/>
    </style:style>
    <style:style style:family="table-cell" style:name="T3.R30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78" style:parent-style-name="14">
      <style:paragraph-properties style:snap-to-layout-grid="false"/>
    </style:style>
    <style:style style:family="table-cell" style:name="T3.R30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0.488cm"/>
    </style:style>
    <style:style style:family="paragraph" style:name="P379" style:parent-style-name="14">
      <style:paragraph-properties style:snap-to-layout-grid="false"/>
    </style:style>
    <style:style style:family="text" style:name="T1416">
      <style:text-properties style:font-name="바탕" style:font-name-asian="휴먼고딕"/>
    </style:style>
    <style:style style:family="table-cell" style:name="T3.R31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0" style:parent-style-name="14">
      <style:paragraph-properties style:snap-to-layout-grid="false"/>
    </style:style>
    <style:style style:family="text" style:name="T1417">
      <style:text-properties style:font-name="바탕" style:font-name-asian="휴먼고딕"/>
    </style:style>
    <style:style style:family="table-cell" style:name="T3.R31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1" style:parent-style-name="14">
      <style:paragraph-properties style:snap-to-layout-grid="false"/>
    </style:style>
    <style:style style:family="text" style:name="T1418">
      <style:text-properties style:font-name="바탕" style:font-name-asian="휴먼고딕"/>
    </style:style>
    <style:style style:family="text" style:name="T1419">
      <style:text-properties style:font-name="바탕" style:font-name-asian="휴먼고딕"/>
    </style:style>
    <style:style style:family="text" style:name="T1420">
      <style:text-properties style:font-name="바탕" style:font-name-asian="휴먼고딕"/>
    </style:style>
    <style:style style:family="table-cell" style:name="T3.R31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2" style:parent-style-name="14">
      <style:paragraph-properties style:snap-to-layout-grid="false"/>
    </style:style>
    <style:style style:family="table-cell" style:name="T3.R31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0.488cm"/>
    </style:style>
    <style:style style:family="paragraph" style:name="P383" style:parent-style-name="14">
      <style:paragraph-properties style:snap-to-layout-grid="false"/>
    </style:style>
    <style:style style:family="text" style:name="T1421">
      <style:text-properties style:font-name="바탕" style:font-name-asian="휴먼고딕"/>
    </style:style>
    <style:style style:family="table-cell" style:name="T3.R32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4" style:parent-style-name="14">
      <style:paragraph-properties style:snap-to-layout-grid="false"/>
    </style:style>
    <style:style style:family="text" style:name="T1422">
      <style:text-properties style:font-name="바탕" style:font-name-asian="휴먼고딕"/>
    </style:style>
    <style:style style:family="table-cell" style:name="T3.R32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5" style:parent-style-name="14">
      <style:paragraph-properties style:snap-to-layout-grid="false"/>
    </style:style>
    <style:style style:family="text" style:name="T1423">
      <style:text-properties style:font-name="바탕" style:font-name-asian="휴먼고딕"/>
    </style:style>
    <style:style style:family="text" style:name="T1424">
      <style:text-properties style:font-name="바탕" style:font-name-asian="휴먼고딕"/>
    </style:style>
    <style:style style:family="text" style:name="T1425">
      <style:text-properties style:font-name="바탕" style:font-name-asian="휴먼고딕"/>
    </style:style>
    <style:style style:family="table-cell" style:name="T3.R32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6" style:parent-style-name="14">
      <style:paragraph-properties style:snap-to-layout-grid="false"/>
    </style:style>
    <style:style style:family="table-cell" style:name="T3.R32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0.488cm"/>
    </style:style>
    <style:style style:family="paragraph" style:name="P387" style:parent-style-name="14">
      <style:paragraph-properties style:snap-to-layout-grid="false"/>
    </style:style>
    <style:style style:family="text" style:name="T1426">
      <style:text-properties style:font-name="바탕" style:font-name-asian="휴먼고딕"/>
    </style:style>
    <style:style style:family="table-cell" style:name="T3.R33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8" style:parent-style-name="14">
      <style:paragraph-properties style:snap-to-layout-grid="false"/>
    </style:style>
    <style:style style:family="text" style:name="T1427">
      <style:text-properties style:font-name="바탕" style:font-name-asian="휴먼고딕"/>
    </style:style>
    <style:style style:family="table-cell" style:name="T3.R33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89" style:parent-style-name="14">
      <style:paragraph-properties style:snap-to-layout-grid="false"/>
    </style:style>
    <style:style style:family="text" style:name="T1428">
      <style:text-properties style:font-name="바탕" style:font-name-asian="휴먼고딕"/>
    </style:style>
    <style:style style:family="text" style:name="T1429">
      <style:text-properties style:font-name="바탕" style:font-name-asian="휴먼고딕"/>
    </style:style>
    <style:style style:family="text" style:name="T1430">
      <style:text-properties style:font-name="바탕" style:font-name-asian="휴먼고딕"/>
    </style:style>
    <style:style style:family="table-cell" style:name="T3.R33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0" style:parent-style-name="14">
      <style:paragraph-properties style:snap-to-layout-grid="false"/>
    </style:style>
    <style:style style:family="table-cell" style:name="T3.R33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0.488cm"/>
    </style:style>
    <style:style style:family="paragraph" style:name="P391" style:parent-style-name="14">
      <style:paragraph-properties style:snap-to-layout-grid="false"/>
    </style:style>
    <style:style style:family="text" style:name="T1431">
      <style:text-properties style:font-name="바탕" style:font-name-asian="휴먼고딕"/>
    </style:style>
    <style:style style:family="table-cell" style:name="T3.R34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2" style:parent-style-name="14">
      <style:paragraph-properties style:snap-to-layout-grid="false"/>
    </style:style>
    <style:style style:family="text" style:name="T1432">
      <style:text-properties style:font-name="바탕" style:font-name-asian="휴먼고딕"/>
    </style:style>
    <style:style style:family="table-cell" style:name="T3.R34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3" style:parent-style-name="14">
      <style:paragraph-properties style:snap-to-layout-grid="false"/>
    </style:style>
    <style:style style:family="text" style:name="T1433">
      <style:text-properties style:font-name="바탕" style:font-name-asian="휴먼고딕"/>
    </style:style>
    <style:style style:family="text" style:name="T1434">
      <style:text-properties style:font-name="바탕" style:font-name-asian="휴먼고딕"/>
    </style:style>
    <style:style style:family="text" style:name="T1435">
      <style:text-properties style:font-name="바탕" style:font-name-asian="휴먼고딕"/>
    </style:style>
    <style:style style:family="table-cell" style:name="T3.R34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4" style:parent-style-name="14">
      <style:paragraph-properties style:snap-to-layout-grid="false"/>
    </style:style>
    <style:style style:family="table-cell" style:name="T3.R34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0.488cm"/>
    </style:style>
    <style:style style:family="paragraph" style:name="P395" style:parent-style-name="14">
      <style:paragraph-properties style:snap-to-layout-grid="false"/>
    </style:style>
    <style:style style:family="text" style:name="T1436">
      <style:text-properties style:font-name="바탕" style:font-name-asian="휴먼고딕"/>
    </style:style>
    <style:style style:family="table-cell" style:name="T3.R35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6" style:parent-style-name="14">
      <style:paragraph-properties style:snap-to-layout-grid="false"/>
    </style:style>
    <style:style style:family="text" style:name="T1437">
      <style:text-properties style:font-name="바탕" style:font-name-asian="휴먼고딕"/>
    </style:style>
    <style:style style:family="table-cell" style:name="T3.R35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7" style:parent-style-name="14">
      <style:paragraph-properties style:snap-to-layout-grid="false"/>
    </style:style>
    <style:style style:family="text" style:name="T1438">
      <style:text-properties style:font-name="바탕" style:font-name-asian="휴먼고딕"/>
    </style:style>
    <style:style style:family="text" style:name="T1439">
      <style:text-properties style:font-name="바탕" style:font-name-asian="휴먼고딕"/>
    </style:style>
    <style:style style:family="text" style:name="T1440">
      <style:text-properties style:font-name="바탕" style:font-name-asian="휴먼고딕"/>
    </style:style>
    <style:style style:family="table-cell" style:name="T3.R35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398" style:parent-style-name="14">
      <style:paragraph-properties style:snap-to-layout-grid="false"/>
    </style:style>
    <style:style style:family="table-cell" style:name="T3.R35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0.488cm"/>
    </style:style>
    <style:style style:family="paragraph" style:name="P399" style:parent-style-name="14">
      <style:paragraph-properties style:snap-to-layout-grid="false"/>
    </style:style>
    <style:style style:family="text" style:name="T1441">
      <style:text-properties style:font-name="바탕" style:font-name-asian="휴먼고딕"/>
    </style:style>
    <style:style style:family="table-cell" style:name="T3.R36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0" style:parent-style-name="14">
      <style:paragraph-properties style:snap-to-layout-grid="false"/>
    </style:style>
    <style:style style:family="text" style:name="T1442">
      <style:text-properties style:font-name="바탕" style:font-name-asian="휴먼고딕"/>
    </style:style>
    <style:style style:family="table-cell" style:name="T3.R36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1" style:parent-style-name="14">
      <style:paragraph-properties style:snap-to-layout-grid="false"/>
    </style:style>
    <style:style style:family="text" style:name="T1443">
      <style:text-properties style:font-name="바탕" style:font-name-asian="휴먼고딕"/>
    </style:style>
    <style:style style:family="text" style:name="T1444">
      <style:text-properties style:font-name="바탕" style:font-name-asian="휴먼고딕"/>
    </style:style>
    <style:style style:family="text" style:name="T1445">
      <style:text-properties style:font-name="바탕" style:font-name-asian="휴먼고딕"/>
    </style:style>
    <style:style style:family="table-cell" style:name="T3.R36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2" style:parent-style-name="14">
      <style:paragraph-properties style:snap-to-layout-grid="false"/>
    </style:style>
    <style:style style:family="table-cell" style:name="T3.R36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6">
      <style:table-row-properties style:min-row-height="0.488cm"/>
    </style:style>
    <style:style style:family="paragraph" style:name="P403" style:parent-style-name="14">
      <style:paragraph-properties style:snap-to-layout-grid="false"/>
    </style:style>
    <style:style style:family="text" style:name="T1446">
      <style:text-properties style:font-name="바탕" style:font-name-asian="휴먼고딕"/>
    </style:style>
    <style:style style:family="table-cell" style:name="T3.R37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4" style:parent-style-name="14">
      <style:paragraph-properties style:snap-to-layout-grid="false"/>
    </style:style>
    <style:style style:family="text" style:name="T1447">
      <style:text-properties style:font-name="바탕" style:font-name-asian="휴먼고딕"/>
    </style:style>
    <style:style style:family="table-cell" style:name="T3.R37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5" style:parent-style-name="14">
      <style:paragraph-properties style:snap-to-layout-grid="false"/>
    </style:style>
    <style:style style:family="text" style:name="T1448">
      <style:text-properties style:font-name="바탕" style:font-name-asian="휴먼고딕"/>
    </style:style>
    <style:style style:family="text" style:name="T1449">
      <style:text-properties style:font-name="바탕" style:font-name-asian="휴먼고딕"/>
    </style:style>
    <style:style style:family="text" style:name="T1450">
      <style:text-properties style:font-name="바탕" style:font-name-asian="휴먼고딕"/>
    </style:style>
    <style:style style:family="table-cell" style:name="T3.R37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6" style:parent-style-name="14">
      <style:paragraph-properties style:snap-to-layout-grid="false"/>
    </style:style>
    <style:style style:family="table-cell" style:name="T3.R37_C3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table-row" style:name="T3.R37">
      <style:table-row-properties style:min-row-height="0.488cm"/>
    </style:style>
    <style:style style:family="paragraph" style:name="P407" style:parent-style-name="14">
      <style:paragraph-properties style:snap-to-layout-grid="false"/>
    </style:style>
    <style:style style:family="text" style:name="T1451">
      <style:text-properties style:font-name="바탕" style:font-name-asian="휴먼고딕"/>
    </style:style>
    <style:style style:family="table-cell" style:name="T3.R38_C0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8" style:parent-style-name="14">
      <style:paragraph-properties style:snap-to-layout-grid="false"/>
    </style:style>
    <style:style style:family="text" style:name="T1452">
      <style:text-properties style:font-name="바탕" style:font-name-asian="휴먼고딕"/>
    </style:style>
    <style:style style:family="table-cell" style:name="T3.R38_C1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09" style:parent-style-name="14">
      <style:paragraph-properties style:snap-to-layout-grid="false"/>
    </style:style>
    <style:style style:family="text" style:name="T1453">
      <style:text-properties style:font-name="바탕" style:font-name-asian="휴먼고딕"/>
    </style:style>
    <style:style style:family="text" style:name="T1454">
      <style:text-properties style:font-name="바탕" style:font-name-asian="휴먼고딕"/>
    </style:style>
    <style:style style:family="text" style:name="T1455">
      <style:text-properties style:font-name="바탕" style:font-name-asian="휴먼고딕"/>
    </style:style>
    <style:style style:family="table-cell" style:name="T3.R38_C2">
      <style:table-cell-properties fo:border-bottom="0.009cm solid #000000" fo:border-left="0.009cm solid #000000" fo:border-right="0.009cm solid #000000" fo:border-top="0.009cm solid #000000" fo:padding-bottom="0.050cm" fo:padding-left="0.180cm" fo:padding-right="0.180cm" fo:padding-top="0.050cm" style:vertical-align="middle"/>
    </style:style>
    <style:style style:family="paragraph" style:name="P410" style:parent-style-name="14">
      <style:paragraph-properties style:snap-to-layout-grid="false"/>
    </style:style>
    <style:style style:family="table-cell" style:name="T3.R38_C3">
      <style:table-cell-properties fo:border-bottom="none" fo:border-left="0.009cm solid #000000" fo:border-right="none" fo:border-top="0.009cm solid #000000" fo:padding-bottom="0.050cm" fo:padding-left="0.180cm" fo:padding-right="0.180cm" fo:padding-top="0.050cm" style:vertical-align="middle"/>
    </style:style>
    <style:style style:family="table-row" style:name="T3.R38">
      <style:table-row-properties style:min-row-height="0.488cm"/>
    </style:style>
    <style:style style:family="paragraph" style:name="P411" style:parent-style-name="26">
      <style:paragraph-properties style:snap-to-layout-grid="false"/>
    </style:style>
    <style:style style:family="paragraph" style:name="P412" style:parent-style-name="26">
      <style:paragraph-properties fo:line-height="153%" style:snap-to-layout-grid="false"/>
    </style:style>
    <style:style style:family="text" style:name="T1456">
      <style:text-properties style:font-name="바탕" style:font-name-asian="휴먼명조"/>
    </style:style>
    <style:style style:family="text" style:name="T1457">
      <style:text-properties style:font-name="바탕" style:font-name-asian="휴먼명조"/>
    </style:style>
    <style:style style:family="text" style:name="T1458">
      <style:text-properties style:font-name="바탕" style:font-name-asian="휴먼명조"/>
    </style:style>
    <style:style style:family="text" style:name="T1459">
      <style:text-properties style:font-name="바탕" style:font-name-asian="휴먼명조"/>
    </style:style>
    <style:style style:family="paragraph" style:name="P413" style:parent-style-name="26">
      <style:paragraph-properties fo:line-height="153%" style:snap-to-layout-grid="false"/>
    </style:style>
    <style:style style:family="text" style:name="T1460">
      <style:text-properties style:font-name="바탕" style:font-name-asian="휴먼명조"/>
    </style:style>
    <style:style style:family="text" style:name="T1461">
      <style:text-properties style:font-name="바탕" style:font-name-asian="휴먼명조"/>
    </style:style>
    <style:style style:family="text" style:name="T1462">
      <style:text-properties style:font-name="바탕" style:font-name-asian="휴먼명조"/>
    </style:style>
    <style:style style:family="text" style:name="T1463">
      <style:text-properties style:font-name="바탕" style:font-name-asian="휴먼명조"/>
    </style:style>
    <style:style style:family="text" style:name="T1464">
      <style:text-properties style:font-name="바탕" style:font-name-asian="휴먼명조"/>
    </style:style>
    <style:style style:family="paragraph" style:name="P414" style:parent-style-name="23">
      <style:paragraph-properties style:snap-to-layout-grid="false"/>
    </style:style>
    <style:style style:family="text" style:name="T1465">
      <style:text-properties style:font-name="바탕" style:font-name-asian="HY견고딕"/>
    </style:style>
    <style:style style:family="text" style:name="T1466">
      <style:text-properties style:font-name="바탕" style:font-name-asian="HY견고딕"/>
    </style:style>
    <style:style style:family="text" style:name="T1467">
      <style:text-properties style:font-name="바탕" style:font-name-asian="HY견고딕"/>
    </style:style>
    <style:style style:family="paragraph" style:name="P415" style:parent-style-name="1">
      <style:paragraph-properties style:snap-to-layout-grid="false"/>
    </style:style>
    <style:style style:family="paragraph" style:name="P416" style:parent-style-name="24">
      <style:paragraph-properties style:snap-to-layout-grid="false"/>
    </style:style>
    <style:style style:family="text" style:name="T1468">
      <style:text-properties style:font-name="바탕" style:font-name-asian="휴먼명조"/>
    </style:style>
    <style:style style:family="text" style:name="T1469">
      <style:text-properties style:font-name="바탕" style:font-name-asian="휴먼명조"/>
    </style:style>
    <style:style style:family="paragraph" style:name="P417" style:parent-style-name="0">
      <style:paragraph-properties fo:margin-bottom="0.071cm" fo:margin-top="0.071cm" style:snap-to-layout-grid="false"/>
    </style:style>
    <style:style style:family="text" style:name="T1470">
      <style:text-properties style:font-name="바탕" style:font-name-asian="휴먼명조"/>
    </style:style>
    <style:style style:family="text" style:name="T1471">
      <style:text-properties style:font-name="바탕" style:font-name-asian="휴먼명조"/>
    </style:style>
    <style:style style:family="text" style:name="T1472">
      <style:text-properties style:font-name="바탕" style:font-name-asian="휴먼명조"/>
    </style:style>
    <style:style style:family="text" style:name="T1473">
      <style:text-properties style:font-name="바탕" style:font-name-asian="휴먼명조"/>
    </style:style>
    <style:style style:family="text" style:name="T1474">
      <style:text-properties style:font-name="바탕" style:font-name-asian="휴먼명조"/>
    </style:style>
    <style:style style:family="text" style:name="T1475">
      <style:text-properties style:font-name="바탕" style:font-name-asian="휴먼명조"/>
    </style:style>
    <style:style style:family="text" style:name="T1476">
      <style:text-properties style:font-name="바탕" style:font-name-asian="휴먼명조"/>
    </style:style>
    <style:style style:family="text" style:name="T1477">
      <style:text-properties style:font-name="바탕" style:font-name-asian="휴먼명조"/>
    </style:style>
    <style:style style:family="text" style:name="T1478">
      <style:text-properties style:font-name="바탕" style:font-name-asian="휴먼명조"/>
    </style:style>
    <style:style style:family="text" style:name="T1479">
      <style:text-properties style:font-name="바탕" style:font-name-asian="휴먼명조"/>
    </style:style>
    <style:style style:family="text" style:name="T1480">
      <style:text-properties style:font-name="바탕" style:font-name-asian="휴먼명조"/>
    </style:style>
    <style:style style:family="text" style:name="T1481">
      <style:text-properties style:font-name="바탕" style:font-name-asian="휴먼명조"/>
    </style:style>
    <style:style style:family="text" style:name="T1482">
      <style:text-properties style:font-name="바탕" style:font-name-asian="휴먼명조"/>
    </style:style>
    <style:style style:family="text" style:name="T1483">
      <style:text-properties style:font-name="바탕" style:font-name-asian="휴먼명조"/>
    </style:style>
    <style:style style:family="text" style:name="T1484">
      <style:text-properties style:font-name="바탕" style:font-name-asian="휴먼명조"/>
    </style:style>
    <style:style style:family="text" style:name="T1485">
      <style:text-properties style:font-name="바탕" style:font-name-asian="휴먼명조"/>
    </style:style>
    <style:style style:family="text" style:name="T1486">
      <style:text-properties style:font-name="바탕" style:font-name-asian="휴먼명조"/>
    </style:style>
    <style:style style:family="text" style:name="T1487">
      <style:text-properties style:font-name="바탕" style:font-name-asian="휴먼명조"/>
    </style:style>
    <style:style style:family="text" style:name="T1488">
      <style:text-properties style:font-name="바탕" style:font-name-asian="휴먼명조"/>
    </style:style>
    <style:style style:family="text" style:name="T1489">
      <style:text-properties style:font-name="바탕" style:font-name-asian="휴먼명조"/>
    </style:style>
    <style:style style:family="text" style:name="T1490">
      <style:text-properties style:font-name="바탕" style:font-name-asian="휴먼명조"/>
    </style:style>
    <style:style style:family="text" style:name="T1491">
      <style:text-properties style:font-name="바탕" style:font-name-asian="휴먼명조"/>
    </style:style>
    <style:style style:family="paragraph" style:name="P418" style:parent-style-name="8">
      <style:paragraph-properties style:snap-to-layout-grid="false"/>
    </style:style>
    <style:style style:family="text" style:name="T1492">
      <style:text-properties style:font-name="바탕" style:font-name-asian="휴먼명조"/>
    </style:style>
    <style:style style:family="text" style:name="T1493">
      <style:text-properties style:font-name="바탕" style:font-name-asian="휴먼명조"/>
    </style:style>
    <style:style style:family="text" style:name="T1494">
      <style:text-properties style:font-name="바탕" style:font-name-asian="휴먼명조"/>
    </style:style>
    <style:style style:family="text" style:name="T1495">
      <style:text-properties style:font-name="바탕" style:font-name-asian="휴먼명조"/>
    </style:style>
    <style:style style:family="text" style:name="T1496">
      <style:text-properties style:font-name="바탕" style:font-name-asian="휴먼명조"/>
    </style:style>
    <style:style style:family="text" style:name="T1497">
      <style:text-properties style:font-name="바탕" style:font-name-asian="휴먼명조"/>
    </style:style>
    <style:style style:family="text" style:name="T1498">
      <style:text-properties style:font-name="바탕" style:font-name-asian="휴먼명조"/>
    </style:style>
    <style:style style:family="text" style:name="T1499">
      <style:text-properties style:font-name="바탕" style:font-name-asian="휴먼명조"/>
    </style:style>
    <style:style style:family="text" style:name="T1500">
      <style:text-properties style:font-name="바탕" style:font-name-asian="휴먼명조"/>
    </style:style>
    <style:style style:family="text" style:name="T1501">
      <style:text-properties style:font-name="바탕" style:font-name-asian="휴먼명조"/>
    </style:style>
    <style:style style:family="text" style:name="T1502">
      <style:text-properties style:font-name="바탕" style:font-name-asian="휴먼명조"/>
    </style:style>
    <style:style style:family="text" style:name="T1503">
      <style:text-properties style:font-name="바탕" style:font-name-asian="휴먼명조"/>
    </style:style>
    <style:style style:family="text" style:name="T1504">
      <style:text-properties style:font-name="바탕" style:font-name-asian="휴먼명조"/>
    </style:style>
    <style:style style:family="text" style:name="T1505">
      <style:text-properties style:font-name="바탕" style:font-name-asian="휴먼명조"/>
    </style:style>
    <style:style style:family="text" style:name="T1506">
      <style:text-properties style:font-name="바탕" style:font-name-asian="휴먼명조"/>
    </style:style>
    <style:style style:family="text" style:name="T1507">
      <style:text-properties style:font-name="바탕" style:font-name-asian="휴먼명조"/>
    </style:style>
    <style:style style:family="text" style:name="T1508">
      <style:text-properties style:font-name="바탕" style:font-name-asian="휴먼명조"/>
    </style:style>
    <style:style style:family="text" style:name="T1509">
      <style:text-properties style:font-name="바탕" style:font-name-asian="휴먼명조"/>
    </style:style>
    <style:style style:family="text" style:name="T1510">
      <style:text-properties style:font-name="바탕" style:font-name-asian="휴먼명조"/>
    </style:style>
    <style:style style:family="text" style:name="T1511">
      <style:text-properties style:font-name="바탕" style:font-name-asian="휴먼명조"/>
    </style:style>
    <style:style style:family="text" style:name="T1512">
      <style:text-properties style:font-name="바탕" style:font-name-asian="휴먼명조"/>
    </style:style>
    <style:style style:family="text" style:name="T1513">
      <style:text-properties style:font-name="바탕" style:font-name-asian="휴먼명조"/>
    </style:style>
    <style:style style:family="text" style:name="T1514">
      <style:text-properties style:font-name="바탕" style:font-name-asian="휴먼명조"/>
    </style:style>
    <style:style style:family="text" style:name="T1515">
      <style:text-properties style:font-name="바탕" style:font-name-asian="휴먼명조"/>
    </style:style>
    <style:style style:family="paragraph" style:name="P419" style:parent-style-name="26">
      <style:paragraph-properties style:snap-to-layout-grid="false"/>
    </style:style>
    <style:style style:family="text" style:name="T1516">
      <style:text-properties style:font-name="바탕" style:font-name-asian="휴먼명조"/>
    </style:style>
    <style:style style:family="text" style:name="T1517">
      <style:text-properties style:font-name="바탕" style:font-name-asian="휴먼명조"/>
    </style:style>
    <style:style style:family="text" style:name="T1518">
      <style:text-properties style:font-name="바탕" style:font-name-asian="휴먼명조"/>
    </style:style>
    <style:style style:family="text" style:name="T1519">
      <style:text-properties style:font-name="바탕" style:font-name-asian="휴먼명조"/>
    </style:style>
    <style:style style:family="paragraph" style:name="P420" style:parent-style-name="26">
      <style:paragraph-properties style:snap-to-layout-grid="false"/>
    </style:style>
    <style:style style:family="text" style:name="T1520">
      <style:text-properties style:font-name="바탕" style:font-name-asian="휴먼명조"/>
    </style:style>
    <style:style style:family="text" style:name="T1521">
      <style:text-properties style:font-name="바탕" style:font-name-asian="휴먼명조"/>
    </style:style>
    <style:style style:family="text" style:name="T1522">
      <style:text-properties style:font-name="바탕" style:font-name-asian="휴먼명조"/>
    </style:style>
    <style:style style:family="text" style:name="T1523">
      <style:text-properties style:font-name="바탕" style:font-name-asian="휴먼명조"/>
    </style:style>
    <style:style style:family="paragraph" style:name="P421" style:parent-style-name="0">
      <style:paragraph-properties fo:margin-bottom="0.071cm" fo:margin-top="0.071cm" style:snap-to-layout-grid="false"/>
    </style:style>
    <style:style style:family="text" style:name="T1524">
      <style:text-properties style:font-name="바탕" style:font-name-asian="휴먼명조"/>
    </style:style>
    <style:style style:family="text" style:name="T1525">
      <style:text-properties style:font-name="바탕" style:font-name-asian="휴먼명조"/>
    </style:style>
    <style:style style:family="text" style:name="T1526">
      <style:text-properties style:font-name="바탕" style:font-name-asian="휴먼명조"/>
    </style:style>
    <style:style style:family="text" style:name="T1527">
      <style:text-properties style:font-name="바탕" style:font-name-asian="휴먼명조"/>
    </style:style>
    <style:style style:family="text" style:name="T1528">
      <style:text-properties style:font-name="바탕" style:font-name-asian="휴먼명조"/>
    </style:style>
    <style:style style:family="text" style:name="T1529">
      <style:text-properties style:font-name="바탕" style:font-name-asian="휴먼명조"/>
    </style:style>
    <style:style style:family="text" style:name="T1530">
      <style:text-properties style:font-name="바탕" style:font-name-asian="휴먼명조"/>
    </style:style>
    <style:style style:family="text" style:name="T1531">
      <style:text-properties style:font-name="바탕" style:font-name-asian="휴먼명조"/>
    </style:style>
    <style:style style:family="text" style:name="T1532">
      <style:text-properties style:font-name="바탕" style:font-name-asian="휴먼명조"/>
    </style:style>
    <style:style style:family="text" style:name="T1533">
      <style:text-properties style:font-name="바탕" style:font-name-asian="휴먼명조"/>
    </style:style>
    <style:style style:family="text" style:name="T1534">
      <style:text-properties style:font-name="바탕" style:font-name-asian="휴먼명조"/>
    </style:style>
    <style:style style:family="text" style:name="T1535">
      <style:text-properties style:font-name="바탕" style:font-name-asian="휴먼명조"/>
    </style:style>
    <style:style style:family="text" style:name="T1536">
      <style:text-properties style:font-name="바탕" style:font-name-asian="휴먼명조"/>
    </style:style>
    <style:style style:family="text" style:name="T1537">
      <style:text-properties style:font-name="바탕" style:font-name-asian="휴먼명조"/>
    </style:style>
    <style:style style:family="paragraph" style:name="P422" style:parent-style-name="0">
      <style:paragraph-properties fo:margin-bottom="0.071cm" fo:margin-top="0.071cm" style:snap-to-layout-grid="false"/>
    </style:style>
    <style:style style:family="text" style:name="T1538">
      <style:text-properties style:font-name="바탕" style:font-name-asian="휴먼명조"/>
    </style:style>
    <style:style style:family="text" style:name="T1539">
      <style:text-properties style:font-name="바탕" style:font-name-asian="휴먼명조"/>
    </style:style>
    <style:style style:family="text" style:name="T1540">
      <style:text-properties style:font-name="바탕" style:font-name-asian="휴먼명조"/>
    </style:style>
    <style:style style:family="text" style:name="T1541">
      <style:text-properties style:font-name="바탕" style:font-name-asian="휴먼명조"/>
    </style:style>
    <style:style style:family="text" style:name="T1542">
      <style:text-properties style:font-name="바탕" style:font-name-asian="휴먼명조"/>
    </style:style>
    <style:style style:family="text" style:name="T1543">
      <style:text-properties style:font-name="바탕" style:font-name-asian="휴먼명조"/>
    </style:style>
    <style:style style:family="text" style:name="T1544">
      <style:text-properties style:font-name="바탕" style:font-name-asian="휴먼명조"/>
    </style:style>
    <style:style style:family="text" style:name="T1545">
      <style:text-properties style:font-name="바탕" style:font-name-asian="휴먼명조"/>
    </style:style>
    <style:style style:family="paragraph" style:name="P423" style:parent-style-name="26">
      <style:paragraph-properties style:snap-to-layout-grid="false"/>
    </style:style>
    <style:style style:family="text" style:name="T1546">
      <style:text-properties style:font-name="바탕" style:font-name-asian="휴먼명조"/>
    </style:style>
    <style:style style:family="text" style:name="T1547">
      <style:text-properties style:font-name="바탕" style:font-name-asian="휴먼명조"/>
    </style:style>
    <style:style style:family="text" style:name="T1548">
      <style:text-properties style:font-name="바탕" style:font-name-asian="휴먼명조"/>
    </style:style>
    <style:style style:family="paragraph" style:name="P424" style:parent-style-name="8">
      <style:paragraph-properties style:snap-to-layout-grid="false"/>
    </style:style>
    <style:style style:family="text" style:name="T1549">
      <style:text-properties style:font-name="바탕" style:font-name-asian="휴먼명조"/>
    </style:style>
    <style:style style:family="text" style:name="T1550">
      <style:text-properties style:font-name="바탕" style:font-name-asian="휴먼명조"/>
    </style:style>
    <style:style style:family="paragraph" style:name="P425" style:parent-style-name="8">
      <style:paragraph-properties style:snap-to-layout-grid="false"/>
    </style:style>
    <style:style style:family="text" style:name="T1551">
      <style:text-properties style:font-name="바탕" style:font-name-asian="휴먼명조"/>
    </style:style>
    <style:style style:family="text" style:name="T1552">
      <style:text-properties style:font-name="바탕" style:font-name-asian="휴먼명조"/>
    </style:style>
    <style:style style:family="text" style:name="T1553">
      <style:text-properties style:font-name="바탕" style:font-name-asian="휴먼명조"/>
    </style:style>
    <style:style style:family="text" style:name="T1554">
      <style:text-properties style:font-name="바탕" style:font-name-asian="휴먼명조"/>
    </style:style>
    <style:style style:family="text" style:name="T1555">
      <style:text-properties style:font-name="바탕" style:font-name-asian="휴먼명조"/>
    </style:style>
    <style:style style:family="text" style:name="T1556">
      <style:text-properties style:font-name="바탕" style:font-name-asian="휴먼명조"/>
    </style:style>
    <style:style style:family="text" style:name="T1557">
      <style:text-properties style:font-name="바탕" style:font-name-asian="휴먼명조"/>
    </style:style>
    <style:style style:family="text" style:name="T1558">
      <style:text-properties style:font-name="바탕" style:font-name-asian="휴먼명조"/>
    </style:style>
    <style:style style:family="text" style:name="T1559">
      <style:text-properties style:font-name="바탕" style:font-name-asian="휴먼명조"/>
    </style:style>
    <style:style style:family="text" style:name="T1560">
      <style:text-properties style:font-name="바탕" style:font-name-asian="휴먼명조"/>
    </style:style>
    <style:style style:family="text" style:name="T1561">
      <style:text-properties style:font-name="바탕" style:font-name-asian="휴먼명조"/>
    </style:style>
    <style:style style:family="text" style:name="T1562">
      <style:text-properties style:font-name="바탕" style:font-name-asian="휴먼명조"/>
    </style:style>
    <style:style style:family="text" style:name="T1563">
      <style:text-properties style:font-name="바탕" style:font-name-asian="휴먼명조"/>
    </style:style>
    <style:style style:family="paragraph" style:name="P426" style:parent-style-name="26">
      <style:paragraph-properties style:snap-to-layout-grid="false"/>
    </style:style>
    <style:style style:family="text" style:name="T1564">
      <style:text-properties style:font-name="바탕" style:font-name-asian="휴먼명조"/>
    </style:style>
    <style:style style:family="text" style:name="T1565">
      <style:text-properties style:font-name="바탕" style:font-name-asian="휴먼명조"/>
    </style:style>
    <style:style style:family="text" style:name="T1566">
      <style:text-properties style:font-name="바탕" style:font-name-asian="휴먼명조"/>
    </style:style>
    <style:style style:family="text" style:name="T1567">
      <style:text-properties style:font-name="바탕" style:font-name-asian="휴먼명조"/>
    </style:style>
    <style:style style:family="text" style:name="T1568">
      <style:text-properties style:font-name="바탕" style:font-name-asian="휴먼명조"/>
    </style:style>
    <style:style style:family="text" style:name="T1569">
      <style:text-properties style:font-name="바탕" style:font-name-asian="휴먼명조"/>
    </style:style>
    <style:style style:family="paragraph" style:name="P427" style:parent-style-name="26">
      <style:paragraph-properties style:snap-to-layout-grid="false"/>
    </style:style>
    <style:style style:family="text" style:name="T1570">
      <style:text-properties style:font-name="바탕" style:font-name-asian="휴먼명조"/>
    </style:style>
    <style:style style:family="text" style:name="T1571">
      <style:text-properties style:font-name="바탕" style:font-name-asian="휴먼명조"/>
    </style:style>
    <style:style style:family="text" style:name="T1572">
      <style:text-properties style:font-name="바탕" style:font-name-asian="휴먼명조"/>
    </style:style>
    <style:style style:family="text" style:name="T1573">
      <style:text-properties style:font-name="바탕" style:font-name-asian="휴먼명조"/>
    </style:style>
    <style:style style:family="text" style:name="T1574">
      <style:text-properties style:font-name="바탕" style:font-name-asian="휴먼명조"/>
    </style:style>
    <style:style style:family="paragraph" style:name="P428" style:parent-style-name="26">
      <style:paragraph-properties fo:line-height="153%" style:snap-to-layout-grid="false"/>
    </style:style>
    <style:style style:family="paragraph" style:name="P429" style:parent-style-name="23">
      <style:paragraph-properties fo:margin-left="2.824cm" fo:text-indent="-2.824cm" style:snap-to-layout-grid="false"/>
    </style:style>
    <style:style style:family="text" style:name="T1575">
      <style:text-properties style:font-name="바탕" style:font-name-asian="HY견고딕"/>
    </style:style>
    <style:style style:family="text" style:name="T1576">
      <style:text-properties style:font-name="바탕" style:font-name-asian="HY견고딕"/>
    </style:style>
    <style:style style:family="text" style:name="T1577">
      <style:text-properties style:font-name="바탕" style:font-name-asian="HY견고딕"/>
    </style:style>
    <style:style style:family="text" style:name="T1578">
      <style:text-properties style:font-name="바탕" style:font-name-asian="HY견고딕"/>
    </style:style>
    <style:style style:family="text" style:name="T1579">
      <style:text-properties style:font-name="바탕" style:font-name-asian="HY견고딕"/>
    </style:style>
    <style:style style:family="text" style:name="T1580">
      <style:text-properties style:font-name="바탕" style:font-name-asian="HY견고딕"/>
    </style:style>
    <style:style style:family="text" style:name="T1581">
      <style:text-properties style:font-name="바탕" style:font-name-asian="HY견고딕"/>
    </style:style>
    <style:style style:family="paragraph" style:name="P430" style:parent-style-name="24">
      <style:paragraph-properties style:snap-to-layout-grid="false"/>
    </style:style>
    <style:style style:family="paragraph" style:name="P431" style:parent-style-name="24">
      <style:paragraph-properties style:snap-to-layout-grid="false"/>
    </style:style>
    <style:style style:family="text" style:name="T1582">
      <style:text-properties style:font-name="바탕" style:font-name-asian="휴먼명조"/>
    </style:style>
    <style:style style:family="text" style:name="T1583">
      <style:text-properties style:font-name="바탕" style:font-name-asian="휴먼명조"/>
    </style:style>
    <style:style style:family="paragraph" style:name="P432" style:parent-style-name="8">
      <style:paragraph-properties style:snap-to-layout-grid="false"/>
    </style:style>
    <style:style style:family="text" style:name="T1584">
      <style:text-properties style:font-name="바탕" style:font-name-asian="휴먼명조"/>
    </style:style>
    <style:style style:family="text" style:name="T1585">
      <style:text-properties style:font-name="바탕" style:font-name-asian="휴먼명조"/>
    </style:style>
    <style:style style:family="text" style:name="T1586">
      <style:text-properties style:font-name="바탕" style:font-name-asian="휴먼명조"/>
    </style:style>
    <style:style style:family="text" style:name="T1587">
      <style:text-properties style:font-name="바탕" style:font-name-asian="휴먼명조"/>
    </style:style>
    <style:style style:family="text" style:name="T1588">
      <style:text-properties style:font-name="바탕" style:font-name-asian="휴먼명조"/>
    </style:style>
    <style:style style:family="text" style:name="T1589">
      <style:text-properties style:font-name="바탕" style:font-name-asian="휴먼명조"/>
    </style:style>
    <style:style style:family="text" style:name="T1590">
      <style:text-properties style:font-name="바탕" style:font-name-asian="휴먼명조"/>
    </style:style>
    <style:style style:family="text" style:name="T1591">
      <style:text-properties style:font-name="바탕" style:font-name-asian="휴먼명조"/>
    </style:style>
    <style:style style:family="paragraph" style:name="P433" style:parent-style-name="8">
      <style:paragraph-properties style:snap-to-layout-grid="false"/>
    </style:style>
    <style:style style:family="text" style:name="T1592">
      <style:text-properties style:font-name="바탕" style:font-name-asian="휴먼명조"/>
    </style:style>
    <style:style style:family="text" style:name="T1593">
      <style:text-properties style:font-name="바탕" style:font-name-asian="휴먼명조"/>
    </style:style>
    <style:style style:family="text" style:name="T1594">
      <style:text-properties style:font-name="바탕" style:font-name-asian="휴먼명조"/>
    </style:style>
    <style:style style:family="text" style:name="T1595">
      <style:text-properties style:font-name="바탕" style:font-name-asian="휴먼명조"/>
    </style:style>
    <style:style style:family="text" style:name="T1596">
      <style:text-properties style:font-name="바탕" style:font-name-asian="휴먼명조"/>
    </style:style>
    <style:style style:family="text" style:name="T1597">
      <style:text-properties style:font-name="바탕" style:font-name-asian="휴먼명조"/>
    </style:style>
    <style:style style:family="text" style:name="T1598">
      <style:text-properties style:font-name="바탕" style:font-name-asian="휴먼명조"/>
    </style:style>
    <style:style style:family="text" style:name="T1599">
      <style:text-properties style:font-name="바탕" style:font-name-asian="휴먼명조"/>
    </style:style>
    <style:style style:family="text" style:name="T1600">
      <style:text-properties style:font-name="바탕" style:font-name-asian="휴먼명조"/>
    </style:style>
    <style:style style:family="text" style:name="T1601">
      <style:text-properties style:font-name="바탕" style:font-name-asian="휴먼명조"/>
    </style:style>
    <style:style style:family="text" style:name="T1602">
      <style:text-properties style:font-name="바탕" style:font-name-asian="휴먼명조"/>
    </style:style>
    <style:style style:family="text" style:name="T1603">
      <style:text-properties style:font-name="바탕" style:font-name-asian="휴먼명조"/>
    </style:style>
    <style:style style:family="text" style:name="T1604">
      <style:text-properties style:font-name="바탕" style:font-name-asian="휴먼명조"/>
    </style:style>
    <style:style style:family="text" style:name="T1605">
      <style:text-properties style:font-name="바탕" style:font-name-asian="휴먼명조"/>
    </style:style>
    <style:style style:family="text" style:name="T1606">
      <style:text-properties style:font-name="바탕" style:font-name-asian="휴먼명조"/>
    </style:style>
    <style:style style:family="text" style:name="T1607">
      <style:text-properties style:font-name="바탕" style:font-name-asian="휴먼명조"/>
    </style:style>
    <style:style style:family="text" style:name="T1608">
      <style:text-properties style:font-name="바탕" style:font-name-asian="휴먼명조"/>
    </style:style>
    <style:style style:family="text" style:name="T1609">
      <style:text-properties style:font-name="바탕" style:font-name-asian="휴먼명조"/>
    </style:style>
    <style:style style:family="text" style:name="T1610">
      <style:text-properties style:font-name="바탕" style:font-name-asian="휴먼명조"/>
    </style:style>
    <style:style style:family="text" style:name="T1611">
      <style:text-properties style:font-name="바탕" style:font-name-asian="휴먼명조"/>
    </style:style>
    <style:style style:family="paragraph" style:name="P434" style:parent-style-name="8">
      <style:paragraph-properties style:snap-to-layout-grid="false"/>
    </style:style>
    <style:style style:family="text" style:name="T1612">
      <style:text-properties style:font-name="바탕" style:font-name-asian="휴먼명조"/>
    </style:style>
    <style:style style:family="text" style:name="T1613">
      <style:text-properties style:font-name="바탕" style:font-name-asian="휴먼명조"/>
    </style:style>
    <style:style style:family="text" style:name="T1614">
      <style:text-properties style:font-name="바탕" style:font-name-asian="휴먼명조"/>
    </style:style>
    <style:style style:family="text" style:name="T1615">
      <style:text-properties style:font-name="바탕" style:font-name-asian="휴먼명조"/>
    </style:style>
    <style:style style:family="text" style:name="T1616">
      <style:text-properties style:font-name="바탕" style:font-name-asian="휴먼명조"/>
    </style:style>
    <style:style style:family="text" style:name="T1617">
      <style:text-properties style:font-name="바탕" style:font-name-asian="휴먼명조"/>
    </style:style>
    <style:style style:family="text" style:name="T1618">
      <style:text-properties style:font-name="바탕" style:font-name-asian="휴먼명조"/>
    </style:style>
    <style:style style:family="text" style:name="T1619">
      <style:text-properties style:font-name="바탕" style:font-name-asian="휴먼명조"/>
    </style:style>
    <style:style style:family="text" style:name="T1620">
      <style:text-properties style:font-name="바탕" style:font-name-asian="휴먼명조"/>
    </style:style>
    <style:style style:family="text" style:name="T1621">
      <style:text-properties style:font-name="바탕" style:font-name-asian="휴먼명조"/>
    </style:style>
    <style:style style:family="text" style:name="T1622">
      <style:text-properties style:font-name="바탕" style:font-name-asian="휴먼명조"/>
    </style:style>
    <style:style style:family="text" style:name="T1623">
      <style:text-properties style:font-name="바탕" style:font-name-asian="휴먼명조"/>
    </style:style>
    <style:style style:family="text" style:name="T1624">
      <style:text-properties style:font-name="바탕" style:font-name-asian="휴먼명조"/>
    </style:style>
    <style:style style:family="text" style:name="T1625">
      <style:text-properties style:font-name="바탕" style:font-name-asian="휴먼명조"/>
    </style:style>
    <style:style style:family="text" style:name="T1626">
      <style:text-properties style:font-name="바탕" style:font-name-asian="휴먼명조"/>
    </style:style>
    <style:style style:family="text" style:name="T1627">
      <style:text-properties style:font-name="바탕" style:font-name-asian="휴먼명조"/>
    </style:style>
    <style:style style:family="text" style:name="T1628">
      <style:text-properties style:font-name="바탕" style:font-name-asian="휴먼명조"/>
    </style:style>
    <style:style style:family="text" style:name="T1629">
      <style:text-properties style:font-name="바탕" style:font-name-asian="휴먼명조"/>
    </style:style>
    <style:style style:family="text" style:name="T1630">
      <style:text-properties style:font-name="바탕" style:font-name-asian="휴먼명조"/>
    </style:style>
    <style:style style:family="text" style:name="T1631">
      <style:text-properties style:font-name="바탕" style:font-name-asian="휴먼명조"/>
    </style:style>
    <style:style style:family="text" style:name="T1632">
      <style:text-properties style:font-name="바탕" style:font-name-asian="휴먼명조"/>
    </style:style>
    <style:style style:family="text" style:name="T1633">
      <style:text-properties style:font-name="바탕" style:font-name-asian="휴먼명조"/>
    </style:style>
    <style:style style:family="text" style:name="T1634">
      <style:text-properties style:font-name="바탕" style:font-name-asian="휴먼명조"/>
    </style:style>
    <style:style style:family="text" style:name="T1635">
      <style:text-properties style:font-name="바탕" style:font-name-asian="휴먼명조"/>
    </style:style>
    <style:style style:family="text" style:name="T1636">
      <style:text-properties style:font-name="바탕" style:font-name-asian="휴먼명조"/>
    </style:style>
    <style:style style:family="text" style:name="T1637">
      <style:text-properties style:font-name="바탕" style:font-name-asian="휴먼명조"/>
    </style:style>
    <style:style style:family="text" style:name="T1638">
      <style:text-properties style:font-name="바탕" style:font-name-asian="휴먼명조"/>
    </style:style>
    <style:style style:family="text" style:name="T1639">
      <style:text-properties style:font-name="바탕" style:font-name-asian="휴먼명조"/>
    </style:style>
    <style:style style:family="paragraph" style:name="P435" style:parent-style-name="8">
      <style:paragraph-properties style:snap-to-layout-grid="false"/>
    </style:style>
    <style:style style:family="text" style:name="T1640">
      <style:text-properties style:font-name="바탕" style:font-name-asian="휴먼명조"/>
    </style:style>
    <style:style style:family="text" style:name="T1641">
      <style:text-properties style:font-name="바탕" style:font-name-asian="휴먼명조"/>
    </style:style>
    <style:style style:family="text" style:name="T1642">
      <style:text-properties style:font-name="바탕" style:font-name-asian="휴먼명조"/>
    </style:style>
    <style:style style:family="text" style:name="T1643">
      <style:text-properties style:font-name="바탕" style:font-name-asian="휴먼명조"/>
    </style:style>
    <style:style style:family="text" style:name="T1644">
      <style:text-properties style:font-name="바탕" style:font-name-asian="휴먼명조"/>
    </style:style>
    <style:style style:family="text" style:name="T1645">
      <style:text-properties style:font-name="바탕" style:font-name-asian="휴먼명조"/>
    </style:style>
    <style:style style:family="text" style:name="T1646">
      <style:text-properties style:font-name="바탕" style:font-name-asian="휴먼명조"/>
    </style:style>
    <style:style style:family="text" style:name="T1647">
      <style:text-properties style:font-name="바탕" style:font-name-asian="휴먼명조"/>
    </style:style>
    <style:style style:family="text" style:name="T1648">
      <style:text-properties style:font-name="바탕" style:font-name-asian="휴먼명조"/>
    </style:style>
    <style:style style:family="text" style:name="T1649">
      <style:text-properties style:font-name="바탕" style:font-name-asian="휴먼명조"/>
    </style:style>
    <style:style style:family="text" style:name="T1650">
      <style:text-properties style:font-name="바탕" style:font-name-asian="휴먼명조"/>
    </style:style>
    <style:style style:family="text" style:name="T1651">
      <style:text-properties style:font-name="바탕" style:font-name-asian="휴먼명조"/>
    </style:style>
    <style:style style:family="text" style:name="T1652">
      <style:text-properties style:font-name="바탕" style:font-name-asian="휴먼명조"/>
    </style:style>
    <style:style style:family="text" style:name="T1653">
      <style:text-properties style:font-name="바탕" style:font-name-asian="휴먼명조"/>
    </style:style>
    <style:style style:family="text" style:name="T1654">
      <style:text-properties style:font-name="바탕" style:font-name-asian="휴먼명조"/>
    </style:style>
    <style:style style:family="text" style:name="T1655">
      <style:text-properties style:font-name="바탕" style:font-name-asian="휴먼명조"/>
    </style:style>
    <style:style style:family="text" style:name="T1656">
      <style:text-properties style:font-name="바탕" style:font-name-asian="휴먼명조"/>
    </style:style>
    <style:style style:family="text" style:name="T1657">
      <style:text-properties style:font-name="바탕" style:font-name-asian="휴먼명조"/>
    </style:style>
    <style:style style:family="text" style:name="T1658">
      <style:text-properties style:font-name="바탕" style:font-name-asian="휴먼명조"/>
    </style:style>
    <style:style style:family="text" style:name="T1659">
      <style:text-properties style:font-name="바탕" style:font-name-asian="휴먼명조"/>
    </style:style>
    <style:style style:family="text" style:name="T1660">
      <style:text-properties style:font-name="바탕" style:font-name-asian="휴먼명조"/>
    </style:style>
    <style:style style:family="text" style:name="T1661">
      <style:text-properties style:font-name="바탕" style:font-name-asian="휴먼명조"/>
    </style:style>
    <style:style style:family="text" style:name="T1662">
      <style:text-properties style:font-name="바탕" style:font-name-asian="휴먼명조"/>
    </style:style>
    <style:style style:family="text" style:name="T1663">
      <style:text-properties style:font-name="바탕" style:font-name-asian="휴먼명조"/>
    </style:style>
    <style:style style:family="text" style:name="T1664">
      <style:text-properties style:font-name="바탕" style:font-name-asian="휴먼명조"/>
    </style:style>
    <style:style style:family="text" style:name="T1665">
      <style:text-properties style:font-name="바탕" style:font-name-asian="휴먼명조"/>
    </style:style>
    <style:style style:family="text" style:name="T1666">
      <style:text-properties style:font-name="바탕" style:font-name-asian="휴먼명조"/>
    </style:style>
    <style:style style:family="text" style:name="T1667">
      <style:text-properties style:font-name="바탕" style:font-name-asian="휴먼명조"/>
    </style:style>
    <style:style style:family="text" style:name="T1668">
      <style:text-properties style:font-name="바탕" style:font-name-asian="휴먼명조"/>
    </style:style>
    <style:style style:family="text" style:name="T1669">
      <style:text-properties style:font-name="바탕" style:font-name-asian="휴먼명조"/>
    </style:style>
    <style:style style:family="text" style:name="T1670">
      <style:text-properties style:font-name="바탕" style:font-name-asian="휴먼명조"/>
    </style:style>
    <style:style style:family="text" style:name="T1671">
      <style:text-properties style:font-name="바탕" style:font-name-asian="휴먼명조"/>
    </style:style>
    <style:style style:family="text" style:name="T1672">
      <style:text-properties style:font-name="바탕" style:font-name-asian="휴먼명조"/>
    </style:style>
    <style:style style:family="paragraph" style:name="P436" style:parent-style-name="8">
      <style:paragraph-properties style:snap-to-layout-grid="false"/>
    </style:style>
    <style:style style:family="text" style:name="T1673">
      <style:text-properties style:font-name="바탕" style:font-name-asian="휴먼명조"/>
    </style:style>
    <style:style style:family="text" style:name="T1674">
      <style:text-properties style:font-name="바탕" style:font-name-asian="휴먼명조"/>
    </style:style>
    <style:style style:family="text" style:name="T1675">
      <style:text-properties style:font-name="바탕" style:font-name-asian="휴먼명조"/>
    </style:style>
    <style:style style:family="text" style:name="T1676">
      <style:text-properties style:font-name="바탕" style:font-name-asian="휴먼명조"/>
    </style:style>
    <style:style style:family="text" style:name="T1677">
      <style:text-properties style:font-name="바탕" style:font-name-asian="휴먼명조"/>
    </style:style>
    <style:style style:family="text" style:name="T1678">
      <style:text-properties style:font-name="바탕" style:font-name-asian="휴먼명조"/>
    </style:style>
    <style:style style:family="text" style:name="T1679">
      <style:text-properties style:font-name="바탕" style:font-name-asian="휴먼명조"/>
    </style:style>
    <style:style style:family="text" style:name="T1680">
      <style:text-properties style:font-name="바탕" style:font-name-asian="휴먼명조"/>
    </style:style>
    <style:style style:family="text" style:name="T1681">
      <style:text-properties style:font-name="바탕" style:font-name-asian="휴먼명조"/>
    </style:style>
    <style:style style:family="text" style:name="T1682">
      <style:text-properties style:font-name="바탕" style:font-name-asian="휴먼명조"/>
    </style:style>
    <style:style style:family="text" style:name="T1683">
      <style:text-properties style:font-name="바탕" style:font-name-asian="휴먼명조"/>
    </style:style>
    <style:style style:family="text" style:name="T1684">
      <style:text-properties style:font-name="바탕" style:font-name-asian="휴먼명조"/>
    </style:style>
    <style:style style:family="text" style:name="T1685">
      <style:text-properties style:font-name="바탕" style:font-name-asian="휴먼명조"/>
    </style:style>
    <style:style style:family="text" style:name="T1686">
      <style:text-properties style:font-name="바탕" style:font-name-asian="휴먼명조"/>
    </style:style>
    <style:style style:family="text" style:name="T1687">
      <style:text-properties style:font-name="바탕" style:font-name-asian="휴먼명조"/>
    </style:style>
    <style:style style:family="text" style:name="T1688">
      <style:text-properties style:font-name="바탕" style:font-name-asian="휴먼명조"/>
    </style:style>
    <style:style style:family="text" style:name="T1689">
      <style:text-properties style:font-name="바탕" style:font-name-asian="휴먼명조"/>
    </style:style>
    <style:style style:family="text" style:name="T1690">
      <style:text-properties style:font-name="바탕" style:font-name-asian="휴먼명조"/>
    </style:style>
    <style:style style:family="text" style:name="T1691">
      <style:text-properties style:font-name="바탕" style:font-name-asian="휴먼명조"/>
    </style:style>
    <style:style style:family="text" style:name="T1692">
      <style:text-properties style:font-name="바탕" style:font-name-asian="휴먼명조"/>
    </style:style>
    <style:style style:family="paragraph" style:name="P437" style:parent-style-name="8">
      <style:paragraph-properties style:snap-to-layout-grid="false"/>
    </style:style>
    <style:style style:family="text" style:name="T1693">
      <style:text-properties style:font-name="바탕" style:font-name-asian="휴먼명조"/>
    </style:style>
    <style:style style:family="text" style:name="T1694">
      <style:text-properties style:font-name="바탕" style:font-name-asian="휴먼명조"/>
    </style:style>
    <style:style style:family="text" style:name="T1695">
      <style:text-properties style:font-name="바탕" style:font-name-asian="휴먼명조"/>
    </style:style>
    <style:style style:family="text" style:name="T1696">
      <style:text-properties style:font-name="바탕" style:font-name-asian="휴먼명조"/>
    </style:style>
    <style:style style:family="text" style:name="T1697">
      <style:text-properties style:font-name="바탕" style:font-name-asian="휴먼명조"/>
    </style:style>
    <style:style style:family="text" style:name="T1698">
      <style:text-properties style:font-name="바탕" style:font-name-asian="휴먼명조"/>
    </style:style>
    <style:style style:family="text" style:name="T1699">
      <style:text-properties style:font-name="바탕" style:font-name-asian="휴먼명조"/>
    </style:style>
    <style:style style:family="text" style:name="T1700">
      <style:text-properties style:font-name="바탕" style:font-name-asian="휴먼명조"/>
    </style:style>
    <style:style style:family="text" style:name="T1701">
      <style:text-properties style:font-name="바탕" style:font-name-asian="휴먼명조"/>
    </style:style>
    <style:style style:family="text" style:name="T1702">
      <style:text-properties style:font-name="바탕" style:font-name-asian="휴먼명조"/>
    </style:style>
    <style:style style:family="text" style:name="T1703">
      <style:text-properties style:font-name="바탕" style:font-name-asian="휴먼명조"/>
    </style:style>
    <style:style style:family="text" style:name="T1704">
      <style:text-properties style:font-name="바탕" style:font-name-asian="휴먼명조"/>
    </style:style>
    <style:style style:family="text" style:name="T1705">
      <style:text-properties style:font-name="바탕" style:font-name-asian="휴먼명조"/>
    </style:style>
    <style:style style:family="text" style:name="T1706">
      <style:text-properties style:font-name="바탕" style:font-name-asian="휴먼명조"/>
    </style:style>
    <style:style style:family="text" style:name="T1707">
      <style:text-properties style:font-name="바탕" style:font-name-asian="휴먼명조"/>
    </style:style>
    <style:style style:family="text" style:name="T1708">
      <style:text-properties style:font-name="바탕" style:font-name-asian="휴먼명조"/>
    </style:style>
    <style:style style:family="text" style:name="T1709">
      <style:text-properties style:font-name="바탕" style:font-name-asian="휴먼명조"/>
    </style:style>
    <style:style style:family="text" style:name="T1710">
      <style:text-properties style:font-name="바탕" style:font-name-asian="휴먼명조"/>
    </style:style>
    <style:style style:family="text" style:name="T1711">
      <style:text-properties style:font-name="바탕" style:font-name-asian="휴먼명조"/>
    </style:style>
    <style:style style:family="text" style:name="T1712">
      <style:text-properties style:font-name="바탕" style:font-name-asian="휴먼명조"/>
    </style:style>
    <style:style style:family="text" style:name="T1713">
      <style:text-properties style:font-name="바탕" style:font-name-asian="휴먼명조"/>
    </style:style>
    <style:style style:family="text" style:name="T1714">
      <style:text-properties style:font-name="바탕" style:font-name-asian="휴먼명조"/>
    </style:style>
    <style:style style:family="text" style:name="T1715">
      <style:text-properties style:font-name="바탕" style:font-name-asian="휴먼명조"/>
    </style:style>
    <style:style style:family="text" style:name="T1716">
      <style:text-properties style:font-name="바탕" style:font-name-asian="휴먼명조"/>
    </style:style>
    <style:style style:family="paragraph" style:name="P438" style:parent-style-name="26">
      <style:paragraph-properties style:snap-to-layout-grid="false"/>
    </style:style>
    <style:style style:family="text" style:name="T1717">
      <style:text-properties style:font-name="바탕" style:font-name-asian="휴먼명조"/>
    </style:style>
    <style:style style:family="text" style:name="T1718">
      <style:text-properties style:font-name="바탕" style:font-name-asian="휴먼명조"/>
    </style:style>
    <style:style style:family="text" style:name="T1719">
      <style:text-properties style:font-name="바탕" style:font-name-asian="휴먼명조"/>
    </style:style>
    <style:style style:family="text" style:name="T1720">
      <style:text-properties style:font-name="바탕" style:font-name-asian="휴먼명조"/>
    </style:style>
    <style:style style:family="paragraph" style:name="P439" style:parent-style-name="8">
      <style:paragraph-properties fo:line-height="160%" fo:margin-left="1.928cm" fo:margin-top="0.353cm" fo:text-indent="-0.611cm" style:snap-to-layout-grid="false"/>
    </style:style>
    <style:style style:family="text" style:name="T1721">
      <style:text-properties fo:font-weight="bold" style:font-name="바탕" style:font-name-asian="휴먼명조" style:font-weight-asian="bold"/>
    </style:style>
    <style:style style:family="text" style:name="T1722">
      <style:text-properties fo:font-weight="bold" style:font-name="바탕" style:font-name-asian="휴먼명조" style:font-weight-asian="bold"/>
    </style:style>
    <style:style style:family="paragraph" style:name="P440" style:parent-style-name="8">
      <style:paragraph-properties style:snap-to-layout-grid="false"/>
    </style:style>
    <style:style style:family="text" style:name="T1723">
      <style:text-properties style:font-name="바탕" style:font-name-asian="휴먼명조"/>
    </style:style>
    <style:style style:family="text" style:name="T1724">
      <style:text-properties style:font-name="바탕" style:font-name-asian="휴먼명조"/>
    </style:style>
    <style:style style:family="text" style:name="T1725">
      <style:text-properties style:font-name="바탕" style:font-name-asian="휴먼명조"/>
    </style:style>
    <style:style style:family="text" style:name="T1726">
      <style:text-properties style:font-name="바탕" style:font-name-asian="휴먼명조"/>
    </style:style>
    <style:style style:family="paragraph" style:name="P441" style:parent-style-name="8">
      <style:paragraph-properties style:snap-to-layout-grid="false"/>
    </style:style>
    <style:style style:family="text" style:name="T1727">
      <style:text-properties style:font-name="바탕" style:font-name-asian="휴먼명조"/>
    </style:style>
    <style:style style:family="text" style:name="T1728">
      <style:text-properties style:font-name="바탕" style:font-name-asian="휴먼명조"/>
    </style:style>
    <style:style style:family="text" style:name="T1729">
      <style:text-properties style:font-name="바탕" style:font-name-asian="휴먼명조"/>
    </style:style>
    <style:style style:family="text" style:name="T1730">
      <style:text-properties style:font-name="바탕" style:font-name-asian="휴먼명조"/>
    </style:style>
    <style:style style:family="text" style:name="T1731">
      <style:text-properties style:font-name="바탕" style:font-name-asian="휴먼명조"/>
    </style:style>
    <style:style style:family="text" style:name="T1732">
      <style:text-properties style:font-name="바탕" style:font-name-asian="휴먼명조"/>
    </style:style>
    <style:style style:family="text" style:name="T1733">
      <style:text-properties style:font-name="바탕" style:font-name-asian="휴먼명조"/>
    </style:style>
    <style:style style:family="text" style:name="T1734">
      <style:text-properties style:font-name="바탕" style:font-name-asian="휴먼명조"/>
    </style:style>
    <style:style style:family="text" style:name="T1735">
      <style:text-properties style:font-name="바탕" style:font-name-asian="휴먼명조"/>
    </style:style>
    <style:style style:family="text" style:name="T1736">
      <style:text-properties style:font-name="바탕" style:font-name-asian="휴먼명조"/>
    </style:style>
    <style:style style:family="text" style:name="T1737">
      <style:text-properties style:font-name="바탕" style:font-name-asian="휴먼명조"/>
    </style:style>
    <style:style style:family="text" style:name="T1738">
      <style:text-properties style:font-name="바탕" style:font-name-asian="휴먼명조"/>
    </style:style>
    <style:style style:family="text" style:name="T1739">
      <style:text-properties style:font-name="바탕" style:font-name-asian="휴먼명조"/>
    </style:style>
    <style:style style:family="text" style:name="T1740">
      <style:text-properties style:font-name="바탕" style:font-name-asian="휴먼명조"/>
    </style:style>
    <style:style style:family="text" style:name="T1741">
      <style:text-properties style:font-name="바탕" style:font-name-asian="휴먼명조"/>
    </style:style>
    <style:style style:family="text" style:name="T1742">
      <style:text-properties style:font-name="바탕" style:font-name-asian="휴먼명조"/>
    </style:style>
    <style:style style:family="text" style:name="T1743">
      <style:text-properties style:font-name="바탕" style:font-name-asian="휴먼명조"/>
    </style:style>
    <style:style style:family="text" style:name="T1744">
      <style:text-properties style:font-name="바탕" style:font-name-asian="휴먼명조"/>
    </style:style>
    <style:style style:family="text" style:name="T1745">
      <style:text-properties style:font-name="바탕" style:font-name-asian="휴먼명조"/>
    </style:style>
    <style:style style:family="text" style:name="T1746">
      <style:text-properties style:font-name="바탕" style:font-name-asian="휴먼명조"/>
    </style:style>
    <style:style style:family="text" style:name="T1747">
      <style:text-properties style:font-name="바탕" style:font-name-asian="휴먼명조"/>
    </style:style>
    <style:style style:family="text" style:name="T1748">
      <style:text-properties style:font-name="바탕" style:font-name-asian="휴먼명조"/>
    </style:style>
    <style:style style:family="text" style:name="T1749">
      <style:text-properties style:font-name="바탕" style:font-name-asian="휴먼명조"/>
    </style:style>
    <style:style style:family="text" style:name="T1750">
      <style:text-properties style:font-name="바탕" style:font-name-asian="휴먼명조"/>
    </style:style>
    <style:style style:family="text" style:name="T1751">
      <style:text-properties style:font-name="바탕" style:font-name-asian="휴먼명조"/>
    </style:style>
    <style:style style:family="text" style:name="T1752">
      <style:text-properties style:font-name="바탕" style:font-name-asian="휴먼명조"/>
    </style:style>
    <style:style style:family="text" style:name="T1753">
      <style:text-properties style:font-name="바탕" style:font-name-asian="휴먼명조"/>
    </style:style>
    <style:style style:family="text" style:name="T1754">
      <style:text-properties style:font-name="바탕" style:font-name-asian="휴먼명조"/>
    </style:style>
    <style:style style:family="text" style:name="T1755">
      <style:text-properties style:font-name="바탕" style:font-name-asian="휴먼명조"/>
    </style:style>
    <style:style style:family="text" style:name="T1756">
      <style:text-properties style:font-name="바탕" style:font-name-asian="휴먼명조"/>
    </style:style>
    <style:style style:family="text" style:name="T1757">
      <style:text-properties style:font-name="바탕" style:font-name-asian="휴먼명조"/>
    </style:style>
    <style:style style:family="text" style:name="T1758">
      <style:text-properties style:font-name="바탕" style:font-name-asian="휴먼명조"/>
    </style:style>
    <style:style style:family="text" style:name="T1759">
      <style:text-properties style:font-name="바탕" style:font-name-asian="휴먼명조"/>
    </style:style>
    <style:style style:family="text" style:name="T1760">
      <style:text-properties style:font-name="바탕" style:font-name-asian="휴먼명조"/>
    </style:style>
    <style:style style:family="text" style:name="T1761">
      <style:text-properties style:font-name="바탕" style:font-name-asian="휴먼명조"/>
    </style:style>
    <style:style style:family="text" style:name="T1762">
      <style:text-properties style:font-name="바탕" style:font-name-asian="휴먼명조"/>
    </style:style>
    <style:style style:family="text" style:name="T1763">
      <style:text-properties style:font-name="바탕" style:font-name-asian="휴먼명조"/>
    </style:style>
    <style:style style:family="text" style:name="T1764">
      <style:text-properties style:font-name="바탕" style:font-name-asian="휴먼명조"/>
    </style:style>
    <style:style style:family="text" style:name="T1765">
      <style:text-properties style:font-name="바탕" style:font-name-asian="휴먼명조"/>
    </style:style>
    <style:style style:family="text" style:name="T1766">
      <style:text-properties style:font-name="바탕" style:font-name-asian="휴먼명조"/>
    </style:style>
    <style:style style:family="text" style:name="T1767">
      <style:text-properties style:font-name="바탕" style:font-name-asian="휴먼명조"/>
    </style:style>
    <style:style style:family="text" style:name="T1768">
      <style:text-properties style:font-name="바탕" style:font-name-asian="휴먼명조"/>
    </style:style>
    <style:style style:family="paragraph" style:name="P442" style:parent-style-name="8">
      <style:paragraph-properties style:snap-to-layout-grid="false"/>
    </style:style>
    <style:style style:family="text" style:name="T1769">
      <style:text-properties style:font-name="바탕" style:font-name-asian="휴먼명조"/>
    </style:style>
    <style:style style:family="text" style:name="T1770">
      <style:text-properties style:font-name="바탕" style:font-name-asian="휴먼명조"/>
    </style:style>
    <style:style style:family="text" style:name="T1771">
      <style:text-properties style:font-name="바탕" style:font-name-asian="휴먼명조"/>
    </style:style>
    <style:style style:family="text" style:name="T1772">
      <style:text-properties style:font-name="바탕" style:font-name-asian="휴먼명조"/>
    </style:style>
    <style:style style:family="text" style:name="T1773">
      <style:text-properties style:font-name="바탕" style:font-name-asian="휴먼명조"/>
    </style:style>
    <style:style style:family="text" style:name="T1774">
      <style:text-properties style:font-name="바탕" style:font-name-asian="휴먼명조"/>
    </style:style>
    <style:style style:family="text" style:name="T1775">
      <style:text-properties style:font-name="바탕" style:font-name-asian="휴먼명조"/>
    </style:style>
    <style:style style:family="text" style:name="T1776">
      <style:text-properties style:font-name="바탕" style:font-name-asian="휴먼명조"/>
    </style:style>
    <style:style style:family="text" style:name="T1777">
      <style:text-properties style:font-name="바탕" style:font-name-asian="휴먼명조"/>
    </style:style>
    <style:style style:family="text" style:name="T1778">
      <style:text-properties style:font-name="바탕" style:font-name-asian="휴먼명조"/>
    </style:style>
    <style:style style:family="text" style:name="T1779">
      <style:text-properties style:font-name="바탕" style:font-name-asian="휴먼명조"/>
    </style:style>
    <style:style style:family="text" style:name="T1780">
      <style:text-properties style:font-name="바탕" style:font-name-asian="휴먼명조"/>
    </style:style>
    <style:style style:family="text" style:name="T1781">
      <style:text-properties style:font-name="바탕" style:font-name-asian="휴먼명조"/>
    </style:style>
    <style:style style:family="text" style:name="T1782">
      <style:text-properties style:font-name="바탕" style:font-name-asian="휴먼명조"/>
    </style:style>
    <style:style style:family="text" style:name="T1783">
      <style:text-properties style:font-name="바탕" style:font-name-asian="휴먼명조"/>
    </style:style>
    <style:style style:family="text" style:name="T1784">
      <style:text-properties style:font-name="바탕" style:font-name-asian="휴먼명조"/>
    </style:style>
    <style:style style:family="text" style:name="T1785">
      <style:text-properties style:font-name="바탕" style:font-name-asian="휴먼명조"/>
    </style:style>
    <style:style style:family="text" style:name="T1786">
      <style:text-properties style:font-name="바탕" style:font-name-asian="휴먼명조"/>
    </style:style>
    <style:style style:family="text" style:name="T1787">
      <style:text-properties style:font-name="바탕" style:font-name-asian="휴먼명조"/>
    </style:style>
    <style:style style:family="text" style:name="T1788">
      <style:text-properties style:font-name="바탕" style:font-name-asian="휴먼명조"/>
    </style:style>
    <style:style style:family="text" style:name="T1789">
      <style:text-properties style:font-name="바탕" style:font-name-asian="휴먼명조"/>
    </style:style>
    <style:style style:family="text" style:name="T1790">
      <style:text-properties style:font-name="바탕" style:font-name-asian="휴먼명조"/>
    </style:style>
    <style:style style:family="text" style:name="T1791">
      <style:text-properties style:font-name="바탕" style:font-name-asian="휴먼명조"/>
    </style:style>
    <style:style style:family="text" style:name="T1792">
      <style:text-properties style:font-name="바탕" style:font-name-asian="휴먼명조"/>
    </style:style>
    <style:style style:family="text" style:name="T1793">
      <style:text-properties style:font-name="바탕" style:font-name-asian="휴먼명조"/>
    </style:style>
    <style:style style:family="text" style:name="T1794">
      <style:text-properties style:font-name="바탕" style:font-name-asian="휴먼명조"/>
    </style:style>
    <style:style style:family="paragraph" style:name="P443" style:parent-style-name="8">
      <style:paragraph-properties fo:line-height="160%" fo:margin-left="1.928cm" fo:margin-top="0.353cm" fo:text-indent="-0.611cm" style:snap-to-layout-grid="false"/>
    </style:style>
    <style:style style:family="text" style:name="T1795">
      <style:text-properties fo:font-weight="bold" style:font-name="바탕" style:font-name-asian="휴먼명조" style:font-weight-asian="bold"/>
    </style:style>
    <style:style style:family="text" style:name="T1796">
      <style:text-properties fo:font-weight="bold" style:font-name="바탕" style:font-name-asian="휴먼명조" style:font-weight-asian="bold"/>
    </style:style>
    <style:style style:family="paragraph" style:name="P444" style:parent-style-name="8">
      <style:paragraph-properties style:snap-to-layout-grid="false"/>
    </style:style>
    <style:style style:family="text" style:name="T1797">
      <style:text-properties style:font-name="바탕" style:font-name-asian="휴먼명조"/>
    </style:style>
    <style:style style:family="text" style:name="T1798">
      <style:text-properties style:font-name="바탕" style:font-name-asian="휴먼명조"/>
    </style:style>
    <style:style style:family="text" style:name="T1799">
      <style:text-properties style:font-name="바탕" style:font-name-asian="휴먼명조"/>
    </style:style>
    <style:style style:family="text" style:name="T1800">
      <style:text-properties style:font-name="바탕" style:font-name-asian="휴먼명조"/>
    </style:style>
    <style:style style:family="text" style:name="T1801">
      <style:text-properties style:font-name="바탕" style:font-name-asian="휴먼명조"/>
    </style:style>
    <style:style style:family="text" style:name="T1802">
      <style:text-properties style:font-name="바탕" style:font-name-asian="휴먼명조"/>
    </style:style>
    <style:style style:family="text" style:name="T1803">
      <style:text-properties style:font-name="바탕" style:font-name-asian="휴먼명조"/>
    </style:style>
    <style:style style:family="text" style:name="T1804">
      <style:text-properties style:font-name="바탕" style:font-name-asian="휴먼명조"/>
    </style:style>
    <style:style style:family="text" style:name="T1805">
      <style:text-properties style:font-name="바탕" style:font-name-asian="휴먼명조"/>
    </style:style>
    <style:style style:family="text" style:name="T1806">
      <style:text-properties style:font-name="바탕" style:font-name-asian="휴먼명조"/>
    </style:style>
    <style:style style:family="text" style:name="T1807">
      <style:text-properties style:font-name="바탕" style:font-name-asian="휴먼명조"/>
    </style:style>
    <style:style style:family="text" style:name="T1808">
      <style:text-properties style:font-name="바탕" style:font-name-asian="휴먼명조"/>
    </style:style>
    <style:style style:family="text" style:name="T1809">
      <style:text-properties style:font-name="바탕" style:font-name-asian="휴먼명조"/>
    </style:style>
    <style:style style:family="text" style:name="T1810">
      <style:text-properties style:font-name="바탕" style:font-name-asian="휴먼명조"/>
    </style:style>
    <style:style style:family="text" style:name="T1811">
      <style:text-properties style:font-name="바탕" style:font-name-asian="휴먼명조"/>
    </style:style>
    <style:style style:family="text" style:name="T1812">
      <style:text-properties style:font-name="바탕" style:font-name-asian="휴먼명조"/>
    </style:style>
    <style:style style:family="text" style:name="T1813">
      <style:text-properties style:font-name="바탕" style:font-name-asian="휴먼명조"/>
    </style:style>
    <style:style style:family="text" style:name="T1814">
      <style:text-properties style:font-name="바탕" style:font-name-asian="휴먼명조"/>
    </style:style>
    <style:style style:family="paragraph" style:name="P445" style:parent-style-name="8">
      <style:paragraph-properties style:snap-to-layout-grid="false"/>
    </style:style>
    <style:style style:family="text" style:name="T1815">
      <style:text-properties style:font-name="바탕" style:font-name-asian="휴먼명조"/>
    </style:style>
    <style:style style:family="text" style:name="T1816">
      <style:text-properties style:font-name="바탕" style:font-name-asian="휴먼명조"/>
    </style:style>
    <style:style style:family="text" style:name="T1817">
      <style:text-properties style:font-name="바탕" style:font-name-asian="휴먼명조"/>
    </style:style>
    <style:style style:family="text" style:name="T1818">
      <style:text-properties style:font-name="바탕" style:font-name-asian="휴먼명조"/>
    </style:style>
    <style:style style:family="text" style:name="T1819">
      <style:text-properties style:font-name="바탕" style:font-name-asian="휴먼명조"/>
    </style:style>
    <style:style style:family="text" style:name="T1820">
      <style:text-properties style:font-name="바탕" style:font-name-asian="휴먼명조"/>
    </style:style>
    <style:style style:family="text" style:name="T1821">
      <style:text-properties style:font-name="바탕" style:font-name-asian="휴먼명조"/>
    </style:style>
    <style:style style:family="text" style:name="T1822">
      <style:text-properties style:font-name="바탕" style:font-name-asian="휴먼명조"/>
    </style:style>
    <style:style style:family="text" style:name="T1823">
      <style:text-properties style:font-name="바탕" style:font-name-asian="휴먼명조"/>
    </style:style>
    <style:style style:family="text" style:name="T1824">
      <style:text-properties style:font-name="바탕" style:font-name-asian="휴먼명조"/>
    </style:style>
    <style:style style:family="text" style:name="T1825">
      <style:text-properties style:font-name="바탕" style:font-name-asian="휴먼명조"/>
    </style:style>
    <style:style style:family="text" style:name="T1826">
      <style:text-properties style:font-name="바탕" style:font-name-asian="휴먼명조"/>
    </style:style>
    <style:style style:family="text" style:name="T1827">
      <style:text-properties style:font-name="바탕" style:font-name-asian="휴먼명조"/>
    </style:style>
    <style:style style:family="text" style:name="T1828">
      <style:text-properties style:font-name="바탕" style:font-name-asian="휴먼명조"/>
    </style:style>
    <style:style style:family="text" style:name="T1829">
      <style:text-properties style:font-name="바탕" style:font-name-asian="휴먼명조"/>
    </style:style>
    <style:style style:family="text" style:name="T1830">
      <style:text-properties style:font-name="바탕" style:font-name-asian="휴먼명조"/>
    </style:style>
    <style:style style:family="text" style:name="T1831">
      <style:text-properties style:font-name="바탕" style:font-name-asian="휴먼명조"/>
    </style:style>
    <style:style style:family="text" style:name="T1832">
      <style:text-properties style:font-name="바탕" style:font-name-asian="휴먼명조"/>
    </style:style>
    <style:style style:family="text" style:name="T1833">
      <style:text-properties style:font-name="바탕" style:font-name-asian="휴먼명조"/>
    </style:style>
    <style:style style:family="text" style:name="T1834">
      <style:text-properties style:font-name="바탕" style:font-name-asian="휴먼명조"/>
    </style:style>
    <style:style style:family="text" style:name="T1835">
      <style:text-properties style:font-name="바탕" style:font-name-asian="휴먼명조"/>
    </style:style>
    <style:style style:family="text" style:name="T1836">
      <style:text-properties style:font-name="바탕" style:font-name-asian="휴먼명조"/>
    </style:style>
    <style:style style:family="text" style:name="T1837">
      <style:text-properties style:font-name="바탕" style:font-name-asian="휴먼명조"/>
    </style:style>
    <style:style style:family="text" style:name="T1838">
      <style:text-properties style:font-name="바탕" style:font-name-asian="휴먼명조"/>
    </style:style>
    <style:style style:family="text" style:name="T1839">
      <style:text-properties style:font-name="바탕" style:font-name-asian="휴먼명조"/>
    </style:style>
    <style:style style:family="text" style:name="T1840">
      <style:text-properties style:font-name="바탕" style:font-name-asian="휴먼명조"/>
    </style:style>
    <style:style style:family="text" style:name="T1841">
      <style:text-properties style:font-name="바탕" style:font-name-asian="휴먼명조"/>
    </style:style>
    <style:style style:family="text" style:name="T1842">
      <style:text-properties style:font-name="바탕" style:font-name-asian="휴먼명조"/>
    </style:style>
    <style:style style:family="paragraph" style:name="P446" style:parent-style-name="8">
      <style:paragraph-properties style:snap-to-layout-grid="false"/>
    </style:style>
    <style:style style:family="text" style:name="T1843">
      <style:text-properties style:font-name="바탕" style:font-name-asian="휴먼명조"/>
    </style:style>
    <style:style style:family="text" style:name="T1844">
      <style:text-properties style:font-name="바탕" style:font-name-asian="휴먼명조"/>
    </style:style>
    <style:style style:family="text" style:name="T1845">
      <style:text-properties style:font-name="바탕" style:font-name-asian="휴먼명조"/>
    </style:style>
    <style:style style:family="text" style:name="T1846">
      <style:text-properties style:font-name="바탕" style:font-name-asian="휴먼명조"/>
    </style:style>
    <style:style style:family="text" style:name="T1847">
      <style:text-properties style:font-name="바탕" style:font-name-asian="휴먼명조"/>
    </style:style>
    <style:style style:family="text" style:name="T1848">
      <style:text-properties style:font-name="바탕" style:font-name-asian="휴먼명조"/>
    </style:style>
    <style:style style:family="text" style:name="T1849">
      <style:text-properties style:font-name="바탕" style:font-name-asian="휴먼명조"/>
    </style:style>
    <style:style style:family="text" style:name="T1850">
      <style:text-properties style:font-name="바탕" style:font-name-asian="휴먼명조"/>
    </style:style>
    <style:style style:family="text" style:name="T1851">
      <style:text-properties style:font-name="바탕" style:font-name-asian="휴먼명조"/>
    </style:style>
    <style:style style:family="text" style:name="T1852">
      <style:text-properties style:font-name="바탕" style:font-name-asian="휴먼명조"/>
    </style:style>
    <style:style style:family="text" style:name="T1853">
      <style:text-properties style:font-name="바탕" style:font-name-asian="휴먼명조"/>
    </style:style>
    <style:style style:family="text" style:name="T1854">
      <style:text-properties style:font-name="바탕" style:font-name-asian="휴먼명조"/>
    </style:style>
    <style:style style:family="text" style:name="T1855">
      <style:text-properties style:font-name="바탕" style:font-name-asian="휴먼명조"/>
    </style:style>
    <style:style style:family="text" style:name="T1856">
      <style:text-properties style:font-name="바탕" style:font-name-asian="휴먼명조"/>
    </style:style>
    <style:style style:family="text" style:name="T1857">
      <style:text-properties style:font-name="바탕" style:font-name-asian="휴먼명조"/>
    </style:style>
    <style:style style:family="text" style:name="T1858">
      <style:text-properties style:font-name="바탕" style:font-name-asian="휴먼명조"/>
    </style:style>
    <style:style style:family="text" style:name="T1859">
      <style:text-properties style:font-name="바탕" style:font-name-asian="휴먼명조"/>
    </style:style>
    <style:style style:family="text" style:name="T1860">
      <style:text-properties style:font-name="바탕" style:font-name-asian="휴먼명조"/>
    </style:style>
    <style:style style:family="text" style:name="T1861">
      <style:text-properties style:font-name="바탕" style:font-name-asian="휴먼명조"/>
    </style:style>
    <style:style style:family="text" style:name="T1862">
      <style:text-properties style:font-name="바탕" style:font-name-asian="휴먼명조"/>
    </style:style>
    <style:style style:family="text" style:name="T1863">
      <style:text-properties style:font-name="바탕" style:font-name-asian="휴먼명조"/>
    </style:style>
    <style:style style:family="text" style:name="T1864">
      <style:text-properties style:font-name="바탕" style:font-name-asian="휴먼명조"/>
    </style:style>
    <style:style style:family="text" style:name="T1865">
      <style:text-properties style:font-name="바탕" style:font-name-asian="휴먼명조"/>
    </style:style>
    <style:style style:family="text" style:name="T1866">
      <style:text-properties style:font-name="바탕" style:font-name-asian="휴먼명조"/>
    </style:style>
    <style:style style:family="text" style:name="T1867">
      <style:text-properties style:font-name="바탕" style:font-name-asian="휴먼명조"/>
    </style:style>
    <style:style style:family="text" style:name="T1868">
      <style:text-properties style:font-name="바탕" style:font-name-asian="휴먼명조"/>
    </style:style>
    <style:style style:family="paragraph" style:name="P447" style:parent-style-name="8">
      <style:paragraph-properties style:snap-to-layout-grid="false"/>
    </style:style>
    <style:style style:family="text" style:name="T1869">
      <style:text-properties style:font-name="바탕" style:font-name-asian="휴먼명조"/>
    </style:style>
    <style:style style:family="text" style:name="T1870">
      <style:text-properties style:font-name="바탕" style:font-name-asian="휴먼명조"/>
    </style:style>
    <style:style style:family="text" style:name="T1871">
      <style:text-properties style:font-name="바탕" style:font-name-asian="휴먼명조"/>
    </style:style>
    <style:style style:family="text" style:name="T1872">
      <style:text-properties style:font-name="바탕" style:font-name-asian="휴먼명조"/>
    </style:style>
    <style:style style:family="text" style:name="T1873">
      <style:text-properties style:font-name="바탕" style:font-name-asian="휴먼명조"/>
    </style:style>
    <style:style style:family="text" style:name="T1874">
      <style:text-properties style:font-name="바탕" style:font-name-asian="휴먼명조"/>
    </style:style>
    <style:style style:family="text" style:name="T1875">
      <style:text-properties style:font-name="바탕" style:font-name-asian="휴먼명조"/>
    </style:style>
    <style:style style:family="text" style:name="T1876">
      <style:text-properties style:font-name="바탕" style:font-name-asian="휴먼명조"/>
    </style:style>
    <style:style style:family="text" style:name="T1877">
      <style:text-properties style:font-name="바탕" style:font-name-asian="휴먼명조"/>
    </style:style>
    <style:style style:family="text" style:name="T1878">
      <style:text-properties style:font-name="바탕" style:font-name-asian="휴먼명조"/>
    </style:style>
    <style:style style:family="text" style:name="T1879">
      <style:text-properties style:font-name="바탕" style:font-name-asian="휴먼명조"/>
    </style:style>
    <style:style style:family="text" style:name="T1880">
      <style:text-properties style:font-name="바탕" style:font-name-asian="휴먼명조"/>
    </style:style>
    <style:style style:family="paragraph" style:name="P448" style:parent-style-name="8">
      <style:paragraph-properties fo:line-height="160%" fo:margin-left="1.928cm" fo:margin-top="0.353cm" fo:text-indent="-0.611cm" style:snap-to-layout-grid="false"/>
    </style:style>
    <style:style style:family="text" style:name="T1881">
      <style:text-properties fo:font-weight="bold" style:font-name="바탕" style:font-name-asian="휴먼명조" style:font-weight-asian="bold"/>
    </style:style>
    <style:style style:family="text" style:name="T1882">
      <style:text-properties fo:font-weight="bold" style:font-name="바탕" style:font-name-asian="휴먼명조" style:font-weight-asian="bold"/>
    </style:style>
    <style:style style:family="paragraph" style:name="P449" style:parent-style-name="8">
      <style:paragraph-properties style:snap-to-layout-grid="false"/>
    </style:style>
    <style:style style:family="text" style:name="T1883">
      <style:text-properties style:font-name="바탕" style:font-name-asian="휴먼명조"/>
    </style:style>
    <style:style style:family="text" style:name="T1884">
      <style:text-properties style:font-name="바탕" style:font-name-asian="휴먼명조"/>
    </style:style>
    <style:style style:family="text" style:name="T1885">
      <style:text-properties style:font-name="바탕" style:font-name-asian="휴먼명조"/>
    </style:style>
    <style:style style:family="text" style:name="T1886">
      <style:text-properties style:font-name="바탕" style:font-name-asian="휴먼명조"/>
    </style:style>
    <style:style style:family="text" style:name="T1887">
      <style:text-properties style:font-name="바탕" style:font-name-asian="휴먼명조"/>
    </style:style>
    <style:style style:family="text" style:name="T1888">
      <style:text-properties style:font-name="바탕" style:font-name-asian="휴먼명조"/>
    </style:style>
    <style:style style:family="text" style:name="T1889">
      <style:text-properties style:font-name="바탕" style:font-name-asian="휴먼명조"/>
    </style:style>
    <style:style style:family="text" style:name="T1890">
      <style:text-properties style:font-name="바탕" style:font-name-asian="휴먼명조"/>
    </style:style>
    <style:style style:family="text" style:name="T1891">
      <style:text-properties style:font-name="바탕" style:font-name-asian="휴먼명조"/>
    </style:style>
    <style:style style:family="text" style:name="T1892">
      <style:text-properties style:font-name="바탕" style:font-name-asian="휴먼명조"/>
    </style:style>
    <style:style style:family="text" style:name="T1893">
      <style:text-properties style:font-name="바탕" style:font-name-asian="휴먼명조"/>
    </style:style>
    <style:style style:family="text" style:name="T1894">
      <style:text-properties style:font-name="바탕" style:font-name-asian="휴먼명조"/>
    </style:style>
    <style:style style:family="paragraph" style:name="P450" style:parent-style-name="8">
      <style:paragraph-properties style:snap-to-layout-grid="false"/>
    </style:style>
    <style:style style:family="text" style:name="T1895">
      <style:text-properties style:font-name="바탕" style:font-name-asian="휴먼명조"/>
    </style:style>
    <style:style style:family="text" style:name="T1896">
      <style:text-properties style:font-name="바탕" style:font-name-asian="휴먼명조"/>
    </style:style>
    <style:style style:family="text" style:name="T1897">
      <style:text-properties style:font-name="바탕" style:font-name-asian="휴먼명조"/>
    </style:style>
    <style:style style:family="text" style:name="T1898">
      <style:text-properties style:font-name="바탕" style:font-name-asian="휴먼명조"/>
    </style:style>
    <style:style style:family="text" style:name="T1899">
      <style:text-properties style:font-name="바탕" style:font-name-asian="휴먼명조"/>
    </style:style>
    <style:style style:family="text" style:name="T1900">
      <style:text-properties style:font-name="바탕" style:font-name-asian="휴먼명조"/>
    </style:style>
    <style:style style:family="text" style:name="T1901">
      <style:text-properties style:font-name="바탕" style:font-name-asian="휴먼명조"/>
    </style:style>
    <style:style style:family="text" style:name="T1902">
      <style:text-properties style:font-name="바탕" style:font-name-asian="휴먼명조"/>
    </style:style>
    <style:style style:family="text" style:name="T1903">
      <style:text-properties style:font-name="바탕" style:font-name-asian="휴먼명조"/>
    </style:style>
    <style:style style:family="text" style:name="T1904">
      <style:text-properties style:font-name="바탕" style:font-name-asian="휴먼명조"/>
    </style:style>
    <style:style style:family="text" style:name="T1905">
      <style:text-properties style:font-name="바탕" style:font-name-asian="휴먼명조"/>
    </style:style>
    <style:style style:family="text" style:name="T1906">
      <style:text-properties style:font-name="바탕" style:font-name-asian="휴먼명조"/>
    </style:style>
    <style:style style:family="text" style:name="T1907">
      <style:text-properties style:font-name="바탕" style:font-name-asian="휴먼명조"/>
    </style:style>
    <style:style style:family="text" style:name="T1908">
      <style:text-properties style:font-name="바탕" style:font-name-asian="휴먼명조"/>
    </style:style>
    <style:style style:family="text" style:name="T1909">
      <style:text-properties style:font-name="바탕" style:font-name-asian="휴먼명조"/>
    </style:style>
    <style:style style:family="text" style:name="T1910">
      <style:text-properties style:font-name="바탕" style:font-name-asian="휴먼명조"/>
    </style:style>
    <style:style style:family="text" style:name="T1911">
      <style:text-properties style:font-name="바탕" style:font-name-asian="휴먼명조"/>
    </style:style>
    <style:style style:family="text" style:name="T1912">
      <style:text-properties style:font-name="바탕" style:font-name-asian="휴먼명조"/>
    </style:style>
    <style:style style:family="text" style:name="T1913">
      <style:text-properties style:font-name="바탕" style:font-name-asian="휴먼명조"/>
    </style:style>
    <style:style style:family="text" style:name="T1914">
      <style:text-properties style:font-name="바탕" style:font-name-asian="휴먼명조"/>
    </style:style>
    <style:style style:family="text" style:name="T1915">
      <style:text-properties style:font-name="바탕" style:font-name-asian="휴먼명조"/>
    </style:style>
    <style:style style:family="text" style:name="T1916">
      <style:text-properties style:font-name="바탕" style:font-name-asian="휴먼명조"/>
    </style:style>
    <style:style style:family="text" style:name="T1917">
      <style:text-properties style:font-name="바탕" style:font-name-asian="휴먼명조"/>
    </style:style>
    <style:style style:family="text" style:name="T1918">
      <style:text-properties style:font-name="바탕" style:font-name-asian="휴먼명조"/>
    </style:style>
    <style:style style:family="text" style:name="T1919">
      <style:text-properties style:font-name="바탕" style:font-name-asian="휴먼명조"/>
    </style:style>
    <style:style style:family="text" style:name="T1920">
      <style:text-properties style:font-name="바탕" style:font-name-asian="휴먼명조"/>
    </style:style>
    <style:style style:family="paragraph" style:name="P451" style:parent-style-name="8">
      <style:paragraph-properties style:snap-to-layout-grid="false"/>
    </style:style>
    <style:style style:family="text" style:name="T1921">
      <style:text-properties style:font-name="바탕" style:font-name-asian="휴먼명조"/>
    </style:style>
    <style:style style:family="text" style:name="T1922">
      <style:text-properties style:font-name="바탕" style:font-name-asian="휴먼명조"/>
    </style:style>
    <style:style style:family="text" style:name="T1923">
      <style:text-properties style:font-name="바탕" style:font-name-asian="휴먼명조"/>
    </style:style>
    <style:style style:family="text" style:name="T1924">
      <style:text-properties style:font-name="바탕" style:font-name-asian="휴먼명조"/>
    </style:style>
    <style:style style:family="text" style:name="T1925">
      <style:text-properties style:font-name="바탕" style:font-name-asian="휴먼명조"/>
    </style:style>
    <style:style style:family="text" style:name="T1926">
      <style:text-properties style:font-name="바탕" style:font-name-asian="휴먼명조"/>
    </style:style>
    <style:style style:family="text" style:name="T1927">
      <style:text-properties style:font-name="바탕" style:font-name-asian="휴먼명조"/>
    </style:style>
    <style:style style:family="text" style:name="T1928">
      <style:text-properties style:font-name="바탕" style:font-name-asian="휴먼명조"/>
    </style:style>
    <style:style style:family="text" style:name="T1929">
      <style:text-properties style:font-name="바탕" style:font-name-asian="휴먼명조"/>
    </style:style>
    <style:style style:family="text" style:name="T1930">
      <style:text-properties style:font-name="바탕" style:font-name-asian="휴먼명조"/>
    </style:style>
    <style:style style:family="text" style:name="T1931">
      <style:text-properties style:font-name="바탕" style:font-name-asian="휴먼명조"/>
    </style:style>
    <style:style style:family="text" style:name="T1932">
      <style:text-properties style:font-name="바탕" style:font-name-asian="휴먼명조"/>
    </style:style>
    <style:style style:family="text" style:name="T1933">
      <style:text-properties style:font-name="바탕" style:font-name-asian="휴먼명조"/>
    </style:style>
    <style:style style:family="text" style:name="T1934">
      <style:text-properties style:font-name="바탕" style:font-name-asian="휴먼명조"/>
    </style:style>
    <style:style style:family="text" style:name="T1935">
      <style:text-properties style:font-name="바탕" style:font-name-asian="휴먼명조"/>
    </style:style>
    <style:style style:family="text" style:name="T1936">
      <style:text-properties style:font-name="바탕" style:font-name-asian="휴먼명조"/>
    </style:style>
    <style:style style:family="text" style:name="T1937">
      <style:text-properties style:font-name="바탕" style:font-name-asian="휴먼명조"/>
    </style:style>
    <style:style style:family="text" style:name="T1938">
      <style:text-properties style:font-name="바탕" style:font-name-asian="휴먼명조"/>
    </style:style>
    <style:style style:family="text" style:name="T1939">
      <style:text-properties style:font-name="바탕" style:font-name-asian="휴먼명조"/>
    </style:style>
    <style:style style:family="text" style:name="T1940">
      <style:text-properties style:font-name="바탕" style:font-name-asian="휴먼명조"/>
    </style:style>
    <style:style style:family="text" style:name="T1941">
      <style:text-properties style:font-name="바탕" style:font-name-asian="휴먼명조"/>
    </style:style>
    <style:style style:family="text" style:name="T1942">
      <style:text-properties style:font-name="바탕" style:font-name-asian="휴먼명조"/>
    </style:style>
    <style:style style:family="text" style:name="T1943">
      <style:text-properties style:font-name="바탕" style:font-name-asian="휴먼명조"/>
    </style:style>
    <style:style style:family="text" style:name="T1944">
      <style:text-properties style:font-name="바탕" style:font-name-asian="휴먼명조"/>
    </style:style>
    <style:style style:family="text" style:name="T1945">
      <style:text-properties style:font-name="바탕" style:font-name-asian="휴먼명조"/>
    </style:style>
    <style:style style:family="paragraph" style:name="P452" style:parent-style-name="0">
      <style:paragraph-properties fo:line-height="160%" fo:margin-left="1.928cm" fo:margin-top="0.353cm" fo:text-indent="-0.611cm" style:snap-to-layout-grid="false"/>
    </style:style>
    <style:style style:family="text" style:name="T1946">
      <style:text-properties fo:font-weight="bold" style:font-name="바탕" style:font-name-asian="휴먼명조" style:font-weight-asian="bold"/>
    </style:style>
    <style:style style:family="text" style:name="T1947">
      <style:text-properties fo:font-weight="bold" style:font-name="바탕" style:font-name-asian="휴먼명조" style:font-weight-asian="bold"/>
    </style:style>
    <style:style style:family="text" style:name="T1948">
      <style:text-properties fo:font-weight="bold" style:font-name="바탕" style:font-name-asian="휴먼명조" style:font-weight-asian="bold"/>
    </style:style>
    <style:style style:family="text" style:name="T1949">
      <style:text-properties fo:font-weight="bold" style:font-name="바탕" style:font-name-asian="휴먼명조" style:font-weight-asian="bold"/>
    </style:style>
    <style:style style:family="paragraph" style:name="P453" style:parent-style-name="8">
      <style:paragraph-properties style:snap-to-layout-grid="false"/>
    </style:style>
    <style:style style:family="text" style:name="T1950">
      <style:text-properties style:font-name="바탕" style:font-name-asian="휴먼명조"/>
    </style:style>
    <style:style style:family="text" style:name="T1951">
      <style:text-properties style:font-name="바탕" style:font-name-asian="휴먼명조"/>
    </style:style>
    <style:style style:family="text" style:name="T1952">
      <style:text-properties style:font-name="바탕" style:font-name-asian="휴먼명조"/>
    </style:style>
    <style:style style:family="text" style:name="T1953">
      <style:text-properties style:font-name="바탕" style:font-name-asian="휴먼명조"/>
    </style:style>
    <style:style style:family="text" style:name="T1954">
      <style:text-properties style:font-name="바탕" style:font-name-asian="휴먼명조"/>
    </style:style>
    <style:style style:family="text" style:name="T1955">
      <style:text-properties style:font-name="바탕" style:font-name-asian="휴먼명조"/>
    </style:style>
    <style:style style:family="text" style:name="T1956">
      <style:text-properties style:font-name="바탕" style:font-name-asian="휴먼명조"/>
    </style:style>
    <style:style style:family="text" style:name="T1957">
      <style:text-properties style:font-name="바탕" style:font-name-asian="휴먼명조"/>
    </style:style>
    <style:style style:family="text" style:name="T1958">
      <style:text-properties style:font-name="바탕" style:font-name-asian="휴먼명조"/>
    </style:style>
    <style:style style:family="text" style:name="T1959">
      <style:text-properties style:font-name="바탕" style:font-name-asian="휴먼명조"/>
    </style:style>
    <style:style style:family="text" style:name="T1960">
      <style:text-properties style:font-name="바탕" style:font-name-asian="휴먼명조"/>
    </style:style>
    <style:style style:family="text" style:name="T1961">
      <style:text-properties style:font-name="바탕" style:font-name-asian="휴먼명조"/>
    </style:style>
    <style:style style:family="text" style:name="T1962">
      <style:text-properties style:font-name="바탕" style:font-name-asian="휴먼명조"/>
    </style:style>
    <style:style style:family="text" style:name="T1963">
      <style:text-properties style:font-name="바탕" style:font-name-asian="휴먼명조"/>
    </style:style>
    <style:style style:family="text" style:name="T1964">
      <style:text-properties style:font-name="바탕" style:font-name-asian="휴먼명조"/>
    </style:style>
    <style:style style:family="text" style:name="T1965">
      <style:text-properties style:font-name="바탕" style:font-name-asian="휴먼명조"/>
    </style:style>
    <style:style style:family="text" style:name="T1966">
      <style:text-properties style:font-name="바탕" style:font-name-asian="휴먼명조"/>
    </style:style>
    <style:style style:family="text" style:name="T1967">
      <style:text-properties style:font-name="바탕" style:font-name-asian="휴먼명조"/>
    </style:style>
    <style:style style:family="text" style:name="T1968">
      <style:text-properties style:font-name="바탕" style:font-name-asian="휴먼명조"/>
    </style:style>
    <style:style style:family="text" style:name="T1969">
      <style:text-properties style:font-name="바탕" style:font-name-asian="휴먼명조"/>
    </style:style>
    <style:style style:family="text" style:name="T1970">
      <style:text-properties style:font-name="바탕" style:font-name-asian="휴먼명조"/>
    </style:style>
    <style:style style:family="text" style:name="T1971">
      <style:text-properties style:font-name="바탕" style:font-name-asian="휴먼명조"/>
    </style:style>
    <style:style style:family="text" style:name="T1972">
      <style:text-properties style:font-name="바탕" style:font-name-asian="휴먼명조"/>
    </style:style>
    <style:style style:family="text" style:name="T1973">
      <style:text-properties style:font-name="바탕" style:font-name-asian="휴먼명조"/>
    </style:style>
    <style:style style:family="paragraph" style:name="P454" style:parent-style-name="24">
      <style:paragraph-properties style:snap-to-layout-grid="false"/>
    </style:style>
    <style:style style:family="text" style:name="T1974">
      <style:text-properties style:font-name="바탕" style:font-name-asian="휴먼명조"/>
    </style:style>
    <style:style style:family="text" style:name="T1975">
      <style:text-properties style:font-name="바탕" style:font-name-asian="휴먼명조"/>
    </style:style>
    <style:style style:family="text" style:name="T1976">
      <style:text-properties style:font-name="바탕" style:font-name-asian="휴먼명조"/>
    </style:style>
    <style:style style:family="text" style:name="T1977">
      <style:text-properties style:font-name="바탕" style:font-name-asian="휴먼명조"/>
    </style:style>
    <style:style style:family="text" style:name="T1978">
      <style:text-properties style:font-name="바탕" style:font-name-asian="휴먼명조"/>
    </style:style>
    <style:style style:family="text" style:name="T1979">
      <style:text-properties style:font-name="바탕" style:font-name-asian="휴먼명조"/>
    </style:style>
    <style:style style:family="text" style:name="T1980">
      <style:text-properties style:font-name="바탕" style:font-name-asian="휴먼명조"/>
    </style:style>
    <style:style style:family="text" style:name="T1981">
      <style:text-properties style:font-name="바탕" style:font-name-asian="휴먼명조"/>
    </style:style>
    <style:style style:family="paragraph" style:name="P455" style:parent-style-name="24">
      <style:paragraph-properties style:snap-to-layout-grid="false"/>
    </style:style>
    <style:style style:family="text" style:name="T1982">
      <style:text-properties style:font-name="바탕" style:font-name-asian="휴먼명조"/>
    </style:style>
    <style:style style:family="text" style:name="T1983">
      <style:text-properties style:font-name="바탕" style:font-name-asian="휴먼명조"/>
    </style:style>
    <style:style style:family="text" style:name="T1984">
      <style:text-properties style:font-name="바탕" style:font-name-asian="휴먼명조"/>
    </style:style>
    <style:style style:family="text" style:name="T1985">
      <style:text-properties style:font-name="바탕" style:font-name-asian="휴먼명조"/>
    </style:style>
    <style:style style:family="text" style:name="T1986">
      <style:text-properties style:font-name="바탕" style:font-name-asian="휴먼명조"/>
    </style:style>
    <style:style style:family="paragraph" style:name="P456" style:parent-style-name="23">
      <style:paragraph-properties style:snap-to-layout-grid="false"/>
    </style:style>
    <style:style style:family="text" style:name="T1987">
      <style:text-properties style:font-name="바탕" style:font-name-asian="HY견고딕"/>
    </style:style>
    <style:style style:family="text" style:name="T1988">
      <style:text-properties style:font-name="바탕" style:font-name-asian="HY견고딕"/>
    </style:style>
    <style:style style:family="text" style:name="T1989">
      <style:text-properties style:font-name="바탕" style:font-name-asian="HY견고딕"/>
    </style:style>
    <style:style style:family="text" style:name="T1990">
      <style:text-properties style:font-name="바탕" style:font-name-asian="HY견고딕"/>
    </style:style>
    <style:style style:family="text" style:name="T1991">
      <style:text-properties style:font-name="바탕" style:font-name-asian="HY견고딕"/>
    </style:style>
    <style:style style:family="text" style:name="T1992">
      <style:text-properties style:font-name="바탕" style:font-name-asian="HY견고딕"/>
    </style:style>
    <style:style style:family="text" style:name="T1993">
      <style:text-properties style:font-name="바탕" style:font-name-asian="HY견고딕"/>
    </style:style>
    <style:style style:family="paragraph" style:name="P457" style:parent-style-name="1">
      <style:paragraph-properties fo:line-height="165%" style:snap-to-layout-grid="false"/>
    </style:style>
    <style:style style:family="paragraph" style:name="P458" style:parent-style-name="24">
      <style:paragraph-properties fo:line-height="165%" style:snap-to-layout-grid="false"/>
    </style:style>
    <style:style style:family="text" style:name="T1994">
      <style:text-properties style:font-name="바탕" style:font-name-asian="휴먼명조"/>
    </style:style>
    <style:style style:family="text" style:name="T1995">
      <style:text-properties style:font-name="바탕" style:font-name-asian="휴먼명조"/>
    </style:style>
    <style:style style:family="paragraph" style:name="P459" style:parent-style-name="8">
      <style:paragraph-properties style:snap-to-layout-grid="false"/>
    </style:style>
    <style:style style:family="text" style:name="T1996">
      <style:text-properties style:font-name="바탕" style:font-name-asian="휴먼명조"/>
    </style:style>
    <style:style style:family="text" style:name="T1997">
      <style:text-properties style:font-name="바탕" style:font-name-asian="휴먼명조"/>
    </style:style>
    <style:style style:family="text" style:name="T1998">
      <style:text-properties style:font-name="바탕" style:font-name-asian="휴먼명조"/>
    </style:style>
    <style:style style:family="text" style:name="T1999">
      <style:text-properties style:font-name="바탕" style:font-name-asian="휴먼명조"/>
    </style:style>
    <style:style style:family="text" style:name="T2000">
      <style:text-properties style:font-name="바탕" style:font-name-asian="휴먼명조"/>
    </style:style>
    <style:style style:family="text" style:name="T2001">
      <style:text-properties style:font-name="바탕" style:font-name-asian="휴먼명조"/>
    </style:style>
    <style:style style:family="text" style:name="T2002">
      <style:text-properties style:font-name="바탕" style:font-name-asian="휴먼명조"/>
    </style:style>
    <style:style style:family="text" style:name="T2003">
      <style:text-properties style:font-name="바탕" style:font-name-asian="휴먼명조"/>
    </style:style>
    <style:style style:family="text" style:name="T2004">
      <style:text-properties style:font-name="바탕" style:font-name-asian="휴먼명조"/>
    </style:style>
    <style:style style:family="text" style:name="T2005">
      <style:text-properties style:font-name="바탕" style:font-name-asian="휴먼명조"/>
    </style:style>
    <style:style style:family="text" style:name="T2006">
      <style:text-properties style:font-name="바탕" style:font-name-asian="휴먼명조"/>
    </style:style>
    <style:style style:family="text" style:name="T2007">
      <style:text-properties style:font-name="바탕" style:font-name-asian="휴먼명조"/>
    </style:style>
    <style:style style:family="text" style:name="T2008">
      <style:text-properties style:font-name="바탕" style:font-name-asian="휴먼명조"/>
    </style:style>
    <style:style style:family="text" style:name="T2009">
      <style:text-properties style:font-name="바탕" style:font-name-asian="휴먼명조"/>
    </style:style>
    <style:style style:family="text" style:name="T2010">
      <style:text-properties style:font-name="바탕" style:font-name-asian="휴먼명조"/>
    </style:style>
    <style:style style:family="text" style:name="T2011">
      <style:text-properties style:font-name="바탕" style:font-name-asian="휴먼명조"/>
    </style:style>
    <style:style style:family="text" style:name="T2012">
      <style:text-properties style:font-name="바탕" style:font-name-asian="휴먼명조"/>
    </style:style>
    <style:style style:family="text" style:name="T2013">
      <style:text-properties style:font-name="바탕" style:font-name-asian="휴먼명조"/>
    </style:style>
    <style:style style:family="text" style:name="T2014">
      <style:text-properties style:font-name="바탕" style:font-name-asian="휴먼명조"/>
    </style:style>
    <style:style style:family="text" style:name="T2015">
      <style:text-properties style:font-name="바탕" style:font-name-asian="휴먼명조"/>
    </style:style>
    <style:style style:family="text" style:name="T2016">
      <style:text-properties style:font-name="바탕" style:font-name-asian="휴먼명조"/>
    </style:style>
    <style:style style:family="text" style:name="T2017">
      <style:text-properties style:font-name="바탕" style:font-name-asian="휴먼명조"/>
    </style:style>
    <style:style style:family="text" style:name="T2018">
      <style:text-properties style:font-name="바탕" style:font-name-asian="휴먼명조"/>
    </style:style>
    <style:style style:family="paragraph" style:name="P460" style:parent-style-name="8">
      <style:paragraph-properties style:snap-to-layout-grid="false"/>
    </style:style>
    <style:style style:family="text" style:name="T2019">
      <style:text-properties style:font-name="바탕" style:font-name-asian="휴먼명조"/>
    </style:style>
    <style:style style:family="text" style:name="T2020">
      <style:text-properties style:font-name="바탕" style:font-name-asian="휴먼명조"/>
    </style:style>
    <style:style style:family="text" style:name="T2021">
      <style:text-properties style:font-name="바탕" style:font-name-asian="휴먼명조"/>
    </style:style>
    <style:style style:family="text" style:name="T2022">
      <style:text-properties style:font-name="바탕" style:font-name-asian="휴먼명조"/>
    </style:style>
    <style:style style:family="text" style:name="T2023">
      <style:text-properties style:font-name="바탕" style:font-name-asian="휴먼명조"/>
    </style:style>
    <style:style style:family="text" style:name="T2024">
      <style:text-properties style:font-name="바탕" style:font-name-asian="휴먼명조"/>
    </style:style>
    <style:style style:family="text" style:name="T2025">
      <style:text-properties style:font-name="바탕" style:font-name-asian="휴먼명조"/>
    </style:style>
    <style:style style:family="text" style:name="T2026">
      <style:text-properties style:font-name="바탕" style:font-name-asian="휴먼명조"/>
    </style:style>
    <style:style style:family="text" style:name="T2027">
      <style:text-properties style:font-name="바탕" style:font-name-asian="휴먼명조"/>
    </style:style>
    <style:style style:family="text" style:name="T2028">
      <style:text-properties style:font-name="바탕" style:font-name-asian="휴먼명조"/>
    </style:style>
    <style:style style:family="paragraph" style:name="P461" style:parent-style-name="26">
      <style:paragraph-properties fo:line-height="165%" style:snap-to-layout-grid="false"/>
    </style:style>
    <style:style style:family="text" style:name="T2029">
      <style:text-properties style:font-name="바탕" style:font-name-asian="휴먼명조"/>
    </style:style>
    <style:style style:family="text" style:name="T2030">
      <style:text-properties style:font-name="바탕" style:font-name-asian="휴먼명조"/>
    </style:style>
    <style:style style:family="text" style:name="T2031">
      <style:text-properties style:font-name="바탕" style:font-name-asian="휴먼명조"/>
    </style:style>
    <style:style style:family="text" style:name="T2032">
      <style:text-properties style:font-name="바탕" style:font-name-asian="휴먼명조"/>
    </style:style>
    <style:style style:family="paragraph" style:name="P462" style:parent-style-name="8">
      <style:paragraph-properties style:snap-to-layout-grid="false"/>
    </style:style>
    <style:style style:family="text" style:name="T2033">
      <style:text-properties style:font-name="바탕" style:font-name-asian="휴먼명조"/>
    </style:style>
    <style:style style:family="text" style:name="T2034">
      <style:text-properties style:font-name="바탕" style:font-name-asian="휴먼명조"/>
    </style:style>
    <style:style style:family="text" style:name="T2035">
      <style:text-properties style:font-name="바탕" style:font-name-asian="휴먼명조"/>
    </style:style>
    <style:style style:family="text" style:name="T2036">
      <style:text-properties style:font-name="바탕" style:font-name-asian="휴먼명조"/>
    </style:style>
    <style:style style:family="text" style:name="T2037">
      <style:text-properties style:font-name="바탕" style:font-name-asian="휴먼명조"/>
    </style:style>
    <style:style style:family="text" style:name="T2038">
      <style:text-properties style:font-name="바탕" style:font-name-asian="휴먼명조"/>
    </style:style>
    <style:style style:family="paragraph" style:name="P463" style:parent-style-name="8">
      <style:paragraph-properties style:snap-to-layout-grid="false"/>
    </style:style>
    <style:style style:family="text" style:name="T2039">
      <style:text-properties style:font-name="바탕" style:font-name-asian="휴먼명조"/>
    </style:style>
    <style:style style:family="text" style:name="T2040">
      <style:text-properties style:font-name="바탕" style:font-name-asian="휴먼명조"/>
    </style:style>
    <style:style style:family="text" style:name="T2041">
      <style:text-properties style:font-name="바탕" style:font-name-asian="휴먼명조"/>
    </style:style>
    <style:style style:family="text" style:name="T2042">
      <style:text-properties style:font-name="바탕" style:font-name-asian="휴먼명조"/>
    </style:style>
    <style:style style:family="text" style:name="T2043">
      <style:text-properties style:font-name="바탕" style:font-name-asian="휴먼명조"/>
    </style:style>
    <style:style style:family="text" style:name="T2044">
      <style:text-properties style:font-name="바탕" style:font-name-asian="휴먼명조"/>
    </style:style>
    <style:style style:family="paragraph" style:name="P464" style:parent-style-name="26">
      <style:paragraph-properties fo:line-height="165%" style:snap-to-layout-grid="false"/>
    </style:style>
    <style:style style:family="text" style:name="T2045">
      <style:text-properties style:font-name="바탕" style:font-name-asian="휴먼명조"/>
    </style:style>
    <style:style style:family="text" style:name="T2046">
      <style:text-properties style:font-name="바탕" style:font-name-asian="휴먼명조"/>
    </style:style>
    <style:style style:family="text" style:name="T2047">
      <style:text-properties style:font-name="바탕" style:font-name-asian="휴먼명조"/>
    </style:style>
    <style:style style:family="text" style:name="T2048">
      <style:text-properties style:font-name="바탕" style:font-name-asian="휴먼명조"/>
    </style:style>
    <style:style style:family="text" style:name="T2049">
      <style:text-properties style:font-name="바탕" style:font-name-asian="휴먼명조"/>
    </style:style>
    <style:style style:family="text" style:name="T2050">
      <style:text-properties style:font-name="바탕" style:font-name-asian="휴먼명조"/>
    </style:style>
    <style:style style:family="paragraph" style:name="P465" style:parent-style-name="26">
      <style:paragraph-properties fo:line-height="165%" style:snap-to-layout-grid="false"/>
    </style:style>
    <style:style style:family="text" style:name="T2051">
      <style:text-properties style:font-name="바탕" style:font-name-asian="휴먼명조"/>
    </style:style>
    <style:style style:family="text" style:name="T2052">
      <style:text-properties style:font-name="바탕" style:font-name-asian="휴먼명조"/>
    </style:style>
    <style:style style:family="text" style:name="T2053">
      <style:text-properties style:font-name="바탕" style:font-name-asian="휴먼명조"/>
    </style:style>
    <style:style style:family="text" style:name="T2054">
      <style:text-properties style:font-name="바탕" style:font-name-asian="휴먼명조"/>
    </style:style>
    <style:style style:family="text" style:name="T2055">
      <style:text-properties style:font-name="바탕" style:font-name-asian="휴먼명조"/>
    </style:style>
    <style:style style:family="paragraph" style:name="P466" style:parent-style-name="23">
      <style:paragraph-properties fo:break-before="page" fo:margin-left="2.824cm" fo:text-indent="-2.824cm" style:snap-to-layout-grid="false"/>
    </style:style>
    <style:style style:family="text" style:name="T2056">
      <style:text-properties style:font-name="바탕" style:font-name-asian="HY견고딕"/>
    </style:style>
    <style:style style:family="text" style:name="T2057">
      <style:text-properties style:font-name="바탕" style:font-name-asian="HY견고딕"/>
    </style:style>
    <style:style style:family="text" style:name="T2058">
      <style:text-properties style:font-name="바탕" style:font-name-asian="HY견고딕"/>
    </style:style>
    <style:style style:family="text" style:name="T2059">
      <style:text-properties style:font-name="바탕" style:font-name-asian="HY견고딕"/>
    </style:style>
    <style:style style:family="text" style:name="T2060">
      <style:text-properties style:font-name="바탕" style:font-name-asian="HY견고딕"/>
    </style:style>
    <style:style style:family="paragraph" style:name="P467" style:parent-style-name="1">
      <style:paragraph-properties style:snap-to-layout-grid="false"/>
    </style:style>
    <style:style style:family="paragraph" style:name="P468" style:parent-style-name="24">
      <style:paragraph-properties style:snap-to-layout-grid="false"/>
    </style:style>
    <style:style style:family="text" style:name="T2061">
      <style:text-properties style:font-name="바탕" style:font-name-asian="휴먼명조"/>
    </style:style>
    <style:style style:family="text" style:name="T2062">
      <style:text-properties style:font-name="바탕" style:font-name-asian="휴먼명조"/>
    </style:style>
    <style:style style:family="paragraph" style:name="P469" style:parent-style-name="0">
      <style:paragraph-properties fo:margin-bottom="0.071cm" fo:margin-top="0.071cm" style:snap-to-layout-grid="false"/>
    </style:style>
    <style:style style:family="text" style:name="T2063">
      <style:text-properties style:font-name="바탕" style:font-name-asian="휴먼명조"/>
    </style:style>
    <style:style style:family="text" style:name="T2064">
      <style:text-properties style:font-name="바탕" style:font-name-asian="휴먼명조"/>
    </style:style>
    <style:style style:family="text" style:name="T2065">
      <style:text-properties style:font-name="바탕" style:font-name-asian="휴먼명조"/>
    </style:style>
    <style:style style:family="text" style:name="T2066">
      <style:text-properties style:font-name="바탕" style:font-name-asian="휴먼명조"/>
    </style:style>
    <style:style style:family="text" style:name="T2067">
      <style:text-properties style:font-name="바탕" style:font-name-asian="휴먼명조"/>
    </style:style>
    <style:style style:family="text" style:name="T2068">
      <style:text-properties style:font-name="바탕" style:font-name-asian="휴먼명조"/>
    </style:style>
    <style:style style:family="text" style:name="T2069">
      <style:text-properties style:font-name="바탕" style:font-name-asian="휴먼명조"/>
    </style:style>
    <style:style style:family="text" style:name="T2070">
      <style:text-properties style:font-name="바탕" style:font-name-asian="휴먼명조"/>
    </style:style>
    <style:style style:family="paragraph" style:name="P470" style:parent-style-name="0">
      <style:paragraph-properties fo:margin-bottom="0.071cm" fo:margin-top="0.071cm" style:snap-to-layout-grid="false"/>
    </style:style>
    <style:style style:family="text" style:name="T2071">
      <style:text-properties style:font-name="바탕" style:font-name-asian="휴먼명조"/>
    </style:style>
    <style:style style:family="text" style:name="T2072">
      <style:text-properties style:font-name="바탕" style:font-name-asian="휴먼명조"/>
    </style:style>
    <style:style style:family="text" style:name="T2073">
      <style:text-properties style:font-name="바탕" style:font-name-asian="휴먼명조"/>
    </style:style>
    <style:style style:family="text" style:name="T2074">
      <style:text-properties style:font-name="바탕" style:font-name-asian="휴먼명조"/>
    </style:style>
    <style:style style:family="text" style:name="T2075">
      <style:text-properties style:font-name="바탕" style:font-name-asian="휴먼명조"/>
    </style:style>
    <style:style style:family="text" style:name="T2076">
      <style:text-properties style:font-name="바탕" style:font-name-asian="휴먼명조"/>
    </style:style>
    <style:style style:family="text" style:name="T2077">
      <style:text-properties style:font-name="바탕" style:font-name-asian="휴먼명조"/>
    </style:style>
    <style:style style:family="text" style:name="T2078">
      <style:text-properties style:font-name="바탕" style:font-name-asian="휴먼명조"/>
    </style:style>
    <style:style style:family="text" style:name="T2079">
      <style:text-properties style:font-name="바탕" style:font-name-asian="휴먼명조"/>
    </style:style>
    <style:style style:family="text" style:name="T2080">
      <style:text-properties style:font-name="바탕" style:font-name-asian="휴먼명조"/>
    </style:style>
    <style:style style:family="text" style:name="T2081">
      <style:text-properties style:font-name="바탕" style:font-name-asian="휴먼명조"/>
    </style:style>
    <style:style style:family="text" style:name="T2082">
      <style:text-properties style:font-name="바탕" style:font-name-asian="휴먼명조"/>
    </style:style>
    <style:style style:family="text" style:name="T2083">
      <style:text-properties style:font-name="바탕" style:font-name-asian="휴먼명조"/>
    </style:style>
    <style:style style:family="text" style:name="T2084">
      <style:text-properties style:font-name="바탕" style:font-name-asian="휴먼명조"/>
    </style:style>
    <style:style style:family="text" style:name="T2085">
      <style:text-properties style:font-name="바탕" style:font-name-asian="휴먼명조"/>
    </style:style>
    <style:style style:family="text" style:name="T2086">
      <style:text-properties style:font-name="바탕" style:font-name-asian="휴먼명조"/>
    </style:style>
    <style:style style:family="paragraph" style:name="P471" style:parent-style-name="0">
      <style:paragraph-properties fo:margin-bottom="0.071cm" fo:margin-top="0.071cm" style:snap-to-layout-grid="false"/>
    </style:style>
    <style:style style:family="text" style:name="T2087">
      <style:text-properties style:font-name="바탕" style:font-name-asian="휴먼명조"/>
    </style:style>
    <style:style style:family="text" style:name="T2088">
      <style:text-properties style:font-name="바탕" style:font-name-asian="휴먼명조"/>
    </style:style>
    <style:style style:family="text" style:name="T2089">
      <style:text-properties style:font-name="바탕" style:font-name-asian="휴먼명조"/>
    </style:style>
    <style:style style:family="text" style:name="T2090">
      <style:text-properties style:font-name="바탕" style:font-name-asian="휴먼명조"/>
    </style:style>
    <style:style style:family="text" style:name="T2091">
      <style:text-properties style:font-name="바탕" style:font-name-asian="휴먼명조"/>
    </style:style>
    <style:style style:family="text" style:name="T2092">
      <style:text-properties style:font-name="바탕" style:font-name-asian="휴먼명조"/>
    </style:style>
    <style:style style:family="paragraph" style:name="P472" style:parent-style-name="26">
      <style:paragraph-properties style:snap-to-layout-grid="false"/>
    </style:style>
    <style:style style:family="text" style:name="T2093">
      <style:text-properties style:font-name="바탕" style:font-name-asian="휴먼명조"/>
    </style:style>
    <style:style style:family="text" style:name="T2094">
      <style:text-properties style:font-name="바탕" style:font-name-asian="휴먼명조"/>
    </style:style>
    <style:style style:family="text" style:name="T2095">
      <style:text-properties style:font-name="바탕" style:font-name-asian="휴먼명조"/>
    </style:style>
    <style:style style:family="text" style:name="T2096">
      <style:text-properties style:font-name="바탕" style:font-name-asian="휴먼명조"/>
    </style:style>
    <style:style style:family="text" style:name="T2097">
      <style:text-properties style:font-name="바탕" style:font-name-asian="휴먼명조"/>
    </style:style>
    <style:style style:family="paragraph" style:name="P473" style:parent-style-name="26">
      <style:paragraph-properties fo:margin-left="1.928cm" fo:margin-right="0.706cm" fo:margin-top="0.353cm" fo:text-indent="-0.611cm" style:snap-to-layout-grid="false"/>
    </style:style>
    <style:style style:family="text" style:name="T2098">
      <style:text-properties style:font-name="바탕" style:font-name-asian="휴먼명조"/>
    </style:style>
    <style:style style:family="text" style:name="T2099">
      <style:text-properties style:font-name="바탕" style:font-name-asian="휴먼명조"/>
    </style:style>
    <style:style style:family="text" style:name="T2100">
      <style:text-properties style:font-name="바탕" style:font-name-asian="휴먼명조"/>
    </style:style>
    <style:style style:family="paragraph" style:name="P474" style:parent-style-name="8">
      <style:paragraph-properties style:snap-to-layout-grid="false"/>
    </style:style>
    <style:style style:family="text" style:name="T2101">
      <style:text-properties style:font-name="바탕" style:font-name-asian="휴먼명조"/>
    </style:style>
    <style:style style:family="text" style:name="T2102">
      <style:text-properties style:font-name="바탕" style:font-name-asian="휴먼명조"/>
    </style:style>
    <style:style style:family="text" style:name="T2103">
      <style:text-properties style:font-name="바탕" style:font-name-asian="휴먼명조"/>
    </style:style>
    <style:style style:family="text" style:name="T2104">
      <style:text-properties style:font-name="바탕" style:font-name-asian="휴먼명조"/>
    </style:style>
    <style:style style:family="paragraph" style:name="P475" style:parent-style-name="26">
      <style:paragraph-properties fo:margin-left="1.928cm" fo:margin-right="0.706cm" fo:margin-top="0.353cm" fo:text-indent="-0.611cm" style:snap-to-layout-grid="false"/>
    </style:style>
    <style:style style:family="text" style:name="T2105">
      <style:text-properties style:font-name="바탕" style:font-name-asian="휴먼명조"/>
    </style:style>
    <style:style style:family="text" style:name="T2106">
      <style:text-properties style:font-name="바탕" style:font-name-asian="휴먼명조"/>
    </style:style>
    <style:style style:family="paragraph" style:name="P476" style:parent-style-name="8">
      <style:paragraph-properties style:snap-to-layout-grid="false"/>
    </style:style>
    <style:style style:family="text" style:name="T2107">
      <style:text-properties style:font-name="바탕" style:font-name-asian="휴먼명조"/>
    </style:style>
    <style:style style:family="text" style:name="T2108">
      <style:text-properties style:font-name="바탕" style:font-name-asian="휴먼명조"/>
    </style:style>
    <style:style style:family="text" style:name="T2109">
      <style:text-properties style:font-name="바탕" style:font-name-asian="휴먼명조"/>
    </style:style>
    <style:style style:family="paragraph" style:name="P477" style:parent-style-name="26">
      <style:paragraph-properties style:snap-to-layout-grid="false"/>
    </style:style>
    <style:style style:family="text" style:name="T2110">
      <style:text-properties style:font-name="바탕" style:font-name-asian="휴먼명조"/>
    </style:style>
    <style:style style:family="text" style:name="T2111">
      <style:text-properties style:font-name="바탕" style:font-name-asian="휴먼명조"/>
    </style:style>
    <style:style style:family="text" style:name="T2112">
      <style:text-properties style:font-name="바탕" style:font-name-asian="휴먼명조"/>
    </style:style>
    <style:style style:family="text" style:name="T2113">
      <style:text-properties style:font-name="바탕" style:font-name-asian="휴먼명조"/>
    </style:style>
    <style:style style:family="paragraph" style:name="P478" style:parent-style-name="24">
      <style:paragraph-properties style:snap-to-layout-grid="false"/>
    </style:style>
    <style:style style:family="text" style:name="T2114">
      <style:text-properties style:font-name="바탕" style:font-name-asian="휴먼명조"/>
    </style:style>
    <style:style style:family="text" style:name="T2115">
      <style:text-properties style:font-name="바탕" style:font-name-asian="휴먼명조"/>
    </style:style>
    <style:style style:family="text" style:name="T2116">
      <style:text-properties style:font-name="바탕" style:font-name-asian="휴먼명조"/>
    </style:style>
    <style:style style:family="text" style:name="T2117">
      <style:text-properties style:font-name="바탕" style:font-name-asian="휴먼명조"/>
    </style:style>
    <style:style style:family="text" style:name="T2118">
      <style:text-properties style:font-name="바탕" style:font-name-asian="휴먼명조"/>
    </style:style>
    <style:style style:family="paragraph" style:name="P479" style:parent-style-name="24">
      <style:paragraph-properties style:snap-to-layout-grid="false"/>
    </style:style>
    <style:style style:family="paragraph" style:name="P480" style:parent-style-name="24">
      <style:paragraph-properties style:snap-to-layout-grid="false"/>
    </style:style>
    <style:style style:family="paragraph" style:name="P481" style:parent-style-name="26">
      <style:paragraph-properties fo:line-height="165%" style:snap-to-layout-grid="false"/>
    </style:style>
    <style:style style:family="paragraph" style:name="P482" style:parent-style-name="1">
      <style:paragraph-properties style:snap-to-layout-grid="false"/>
    </style:style>
    <style:style style:family="paragraph" style:name="P483" style:parent-style-name="23">
      <style:paragraph-properties fo:break-before="page" style:snap-to-layout-grid="false"/>
    </style:style>
    <style:style style:family="text" style:name="T2119">
      <style:text-properties style:font-name="바탕" style:font-name-asian="HY견고딕"/>
    </style:style>
    <style:style style:family="text" style:name="T2120">
      <style:text-properties style:font-name="바탕" style:font-name-asian="HY견고딕"/>
    </style:style>
    <style:style style:family="text" style:name="T2121">
      <style:text-properties style:font-name="바탕" style:font-name-asian="HY견고딕"/>
    </style:style>
    <style:style style:family="text" style:name="T2122">
      <style:text-properties style:font-name="바탕" style:font-name-asian="HY견고딕"/>
    </style:style>
    <style:style style:family="text" style:name="T2123">
      <style:text-properties style:font-name="바탕" style:font-name-asian="HY견고딕"/>
    </style:style>
    <style:style style:family="paragraph" style:name="P484" style:parent-style-name="1">
      <style:paragraph-properties style:snap-to-layout-grid="false"/>
    </style:style>
    <style:style style:family="paragraph" style:name="P485" style:parent-style-name="24">
      <style:paragraph-properties style:snap-to-layout-grid="false"/>
    </style:style>
    <style:style style:family="text" style:name="T2124">
      <style:text-properties style:font-name="바탕" style:font-name-asian="휴먼명조"/>
    </style:style>
    <style:style style:family="text" style:name="T2125">
      <style:text-properties style:font-name="바탕" style:font-name-asian="휴먼명조"/>
    </style:style>
    <style:style style:family="paragraph" style:name="P486" style:parent-style-name="0">
      <style:paragraph-properties fo:margin-bottom="0.071cm" fo:margin-top="0.071cm" style:snap-to-layout-grid="false"/>
    </style:style>
    <style:style style:family="text" style:name="T2126">
      <style:text-properties style:font-name="바탕" style:font-name-asian="휴먼명조"/>
    </style:style>
    <style:style style:family="text" style:name="T2127">
      <style:text-properties style:font-name="바탕" style:font-name-asian="휴먼명조"/>
    </style:style>
    <style:style style:family="text" style:name="T2128">
      <style:text-properties style:font-name="바탕" style:font-name-asian="휴먼명조"/>
    </style:style>
    <style:style style:family="text" style:name="T2129">
      <style:text-properties style:font-name="바탕" style:font-name-asian="휴먼명조"/>
    </style:style>
    <style:style style:family="text" style:name="T2130">
      <style:text-properties style:font-name="바탕" style:font-name-asian="휴먼명조"/>
    </style:style>
    <style:style style:family="text" style:name="T2131">
      <style:text-properties style:font-name="바탕" style:font-name-asian="휴먼명조"/>
    </style:style>
    <style:style style:family="text" style:name="T2132">
      <style:text-properties style:font-name="바탕" style:font-name-asian="휴먼명조"/>
    </style:style>
    <style:style style:family="text" style:name="T2133">
      <style:text-properties style:font-name="바탕" style:font-name-asian="휴먼명조"/>
    </style:style>
    <style:style style:family="text" style:name="T2134">
      <style:text-properties style:font-name="바탕" style:font-name-asian="휴먼명조"/>
    </style:style>
    <style:style style:family="text" style:name="T2135">
      <style:text-properties style:font-name="바탕" style:font-name-asian="휴먼명조"/>
    </style:style>
    <style:style style:family="text" style:name="T2136">
      <style:text-properties style:font-name="바탕" style:font-name-asian="휴먼명조"/>
    </style:style>
    <style:style style:family="text" style:name="T2137">
      <style:text-properties style:font-name="바탕" style:font-name-asian="휴먼명조"/>
    </style:style>
    <style:style style:family="text" style:name="T2138">
      <style:text-properties style:font-name="바탕" style:font-name-asian="휴먼명조"/>
    </style:style>
    <style:style style:family="text" style:name="T2139">
      <style:text-properties style:font-name="바탕" style:font-name-asian="휴먼명조"/>
    </style:style>
    <style:style style:family="text" style:name="T2140">
      <style:text-properties style:font-name="바탕" style:font-name-asian="휴먼명조"/>
    </style:style>
    <style:style style:family="text" style:name="T2141">
      <style:text-properties style:font-name="바탕" style:font-name-asian="휴먼명조"/>
    </style:style>
    <style:style style:family="text" style:name="T2142">
      <style:text-properties style:font-name="바탕" style:font-name-asian="휴먼명조"/>
    </style:style>
    <style:style style:family="text" style:name="T2143">
      <style:text-properties style:font-name="바탕" style:font-name-asian="휴먼명조"/>
    </style:style>
    <style:style style:family="text" style:name="T2144">
      <style:text-properties style:font-name="바탕" style:font-name-asian="휴먼명조"/>
    </style:style>
    <style:style style:family="text" style:name="T2145">
      <style:text-properties style:font-name="바탕" style:font-name-asian="휴먼명조"/>
    </style:style>
    <style:style style:family="text" style:name="T2146">
      <style:text-properties style:font-name="바탕" style:font-name-asian="휴먼명조"/>
    </style:style>
    <style:style style:family="text" style:name="T2147">
      <style:text-properties style:font-name="바탕" style:font-name-asian="휴먼명조"/>
    </style:style>
    <style:style style:family="text" style:name="T2148">
      <style:text-properties style:font-name="바탕" style:font-name-asian="휴먼명조"/>
    </style:style>
    <style:style style:family="text" style:name="T2149">
      <style:text-properties style:font-name="바탕" style:font-name-asian="휴먼명조"/>
    </style:style>
    <style:style style:family="text" style:name="T2150">
      <style:text-properties style:font-name="바탕" style:font-name-asian="휴먼명조"/>
    </style:style>
    <style:style style:family="text" style:name="T2151">
      <style:text-properties style:font-name="바탕" style:font-name-asian="휴먼명조"/>
    </style:style>
    <style:style style:family="text" style:name="T2152">
      <style:text-properties style:font-name="바탕" style:font-name-asian="휴먼명조"/>
    </style:style>
    <style:style style:family="paragraph" style:name="P487" style:parent-style-name="0">
      <style:paragraph-properties fo:margin-bottom="0.071cm" fo:margin-top="0.071cm" style:snap-to-layout-grid="false"/>
    </style:style>
    <style:style style:family="text" style:name="T2153">
      <style:text-properties style:font-name="바탕" style:font-name-asian="휴먼명조"/>
    </style:style>
    <style:style style:family="text" style:name="T2154">
      <style:text-properties style:font-name="바탕" style:font-name-asian="휴먼명조"/>
    </style:style>
    <style:style style:family="text" style:name="T2155">
      <style:text-properties style:font-name="바탕" style:font-name-asian="휴먼명조"/>
    </style:style>
    <style:style style:family="text" style:name="T2156">
      <style:text-properties style:font-name="바탕" style:font-name-asian="휴먼명조"/>
    </style:style>
    <style:style style:family="text" style:name="T2157">
      <style:text-properties style:font-name="바탕" style:font-name-asian="휴먼명조"/>
    </style:style>
    <style:style style:family="text" style:name="T2158">
      <style:text-properties style:font-name="바탕" style:font-name-asian="휴먼명조"/>
    </style:style>
    <style:style style:family="text" style:name="T2159">
      <style:text-properties style:font-name="바탕" style:font-name-asian="휴먼명조"/>
    </style:style>
    <style:style style:family="text" style:name="T2160">
      <style:text-properties style:font-name="바탕" style:font-name-asian="휴먼명조"/>
    </style:style>
    <style:style style:family="text" style:name="T2161">
      <style:text-properties style:font-name="바탕" style:font-name-asian="휴먼명조"/>
    </style:style>
    <style:style style:family="text" style:name="T2162">
      <style:text-properties style:font-name="바탕" style:font-name-asian="휴먼명조"/>
    </style:style>
    <style:style style:family="text" style:name="T2163">
      <style:text-properties style:font-name="바탕" style:font-name-asian="휴먼명조"/>
    </style:style>
    <style:style style:family="text" style:name="T2164">
      <style:text-properties style:font-name="바탕" style:font-name-asian="휴먼명조"/>
    </style:style>
    <style:style style:family="text" style:name="T2165">
      <style:text-properties style:font-name="바탕" style:font-name-asian="휴먼명조"/>
    </style:style>
    <style:style style:family="text" style:name="T2166">
      <style:text-properties style:font-name="바탕" style:font-name-asian="휴먼명조"/>
    </style:style>
    <style:style style:family="text" style:name="T2167">
      <style:text-properties style:font-name="바탕" style:font-name-asian="휴먼명조"/>
    </style:style>
    <style:style style:family="text" style:name="T2168">
      <style:text-properties style:font-name="바탕" style:font-name-asian="휴먼명조"/>
    </style:style>
    <style:style style:family="text" style:name="T2169">
      <style:text-properties style:font-name="바탕" style:font-name-asian="휴먼명조"/>
    </style:style>
    <style:style style:family="text" style:name="T2170">
      <style:text-properties style:font-name="바탕" style:font-name-asian="휴먼명조"/>
    </style:style>
    <style:style style:family="text" style:name="T2171">
      <style:text-properties style:font-name="바탕" style:font-name-asian="휴먼명조"/>
    </style:style>
    <style:style style:family="text" style:name="T2172">
      <style:text-properties style:font-name="바탕" style:font-name-asian="휴먼명조"/>
    </style:style>
    <style:style style:family="text" style:name="T2173">
      <style:text-properties style:font-name="바탕" style:font-name-asian="휴먼명조"/>
    </style:style>
    <style:style style:family="text" style:name="T2174">
      <style:text-properties style:font-name="바탕" style:font-name-asian="휴먼명조"/>
    </style:style>
    <style:style style:family="text" style:name="T2175">
      <style:text-properties style:font-name="바탕" style:font-name-asian="휴먼명조"/>
    </style:style>
    <style:style style:family="text" style:name="T2176">
      <style:text-properties style:font-name="바탕" style:font-name-asian="휴먼명조"/>
    </style:style>
    <style:style style:family="text" style:name="T2177">
      <style:text-properties style:font-name="바탕" style:font-name-asian="휴먼명조"/>
    </style:style>
    <style:style style:family="text" style:name="T2178">
      <style:text-properties style:font-name="바탕" style:font-name-asian="휴먼명조"/>
    </style:style>
    <style:style style:family="text" style:name="T2179">
      <style:text-properties style:font-name="바탕" style:font-name-asian="휴먼명조"/>
    </style:style>
    <style:style style:family="paragraph" style:name="P488" style:parent-style-name="0">
      <style:paragraph-properties fo:margin-bottom="0.071cm" fo:margin-top="0.071cm" style:snap-to-layout-grid="false"/>
    </style:style>
    <style:style style:family="text" style:name="T2180">
      <style:text-properties style:font-name="바탕" style:font-name-asian="휴먼명조"/>
    </style:style>
    <style:style style:family="text" style:name="T2181">
      <style:text-properties style:font-name="바탕" style:font-name-asian="휴먼명조"/>
    </style:style>
    <style:style style:family="text" style:name="T2182">
      <style:text-properties style:font-name="바탕" style:font-name-asian="휴먼명조"/>
    </style:style>
    <style:style style:family="text" style:name="T2183">
      <style:text-properties style:font-name="바탕" style:font-name-asian="휴먼명조"/>
    </style:style>
    <style:style style:family="text" style:name="T2184">
      <style:text-properties style:font-name="바탕" style:font-name-asian="휴먼명조"/>
    </style:style>
    <style:style style:family="text" style:name="T2185">
      <style:text-properties style:font-name="바탕" style:font-name-asian="휴먼명조"/>
    </style:style>
    <style:style style:family="text" style:name="T2186">
      <style:text-properties style:font-name="바탕" style:font-name-asian="휴먼명조"/>
    </style:style>
    <style:style style:family="text" style:name="T2187">
      <style:text-properties style:font-name="바탕" style:font-name-asian="휴먼명조"/>
    </style:style>
    <style:style style:family="text" style:name="T2188">
      <style:text-properties style:font-name="바탕" style:font-name-asian="휴먼명조"/>
    </style:style>
    <style:style style:family="text" style:name="T2189">
      <style:text-properties style:font-name="바탕" style:font-name-asian="휴먼명조"/>
    </style:style>
    <style:style style:family="text" style:name="T2190">
      <style:text-properties style:font-name="바탕" style:font-name-asian="휴먼명조"/>
    </style:style>
    <style:style style:family="text" style:name="T2191">
      <style:text-properties style:font-name="바탕" style:font-name-asian="휴먼명조"/>
    </style:style>
    <style:style style:family="text" style:name="T2192">
      <style:text-properties style:font-name="바탕" style:font-name-asian="휴먼명조"/>
    </style:style>
    <style:style style:family="text" style:name="T2193">
      <style:text-properties style:font-name="바탕" style:font-name-asian="휴먼명조"/>
    </style:style>
    <style:style style:family="text" style:name="T2194">
      <style:text-properties style:font-name="바탕" style:font-name-asian="휴먼명조"/>
    </style:style>
    <style:style style:family="text" style:name="T2195">
      <style:text-properties style:font-name="바탕" style:font-name-asian="휴먼명조"/>
    </style:style>
    <style:style style:family="text" style:name="T2196">
      <style:text-properties style:font-name="바탕" style:font-name-asian="휴먼명조"/>
    </style:style>
    <style:style style:family="text" style:name="T2197">
      <style:text-properties style:font-name="바탕" style:font-name-asian="휴먼명조"/>
    </style:style>
    <style:style style:family="text" style:name="T2198">
      <style:text-properties style:font-name="바탕" style:font-name-asian="휴먼명조"/>
    </style:style>
    <style:style style:family="text" style:name="T2199">
      <style:text-properties style:font-name="바탕" style:font-name-asian="휴먼명조"/>
    </style:style>
    <style:style style:family="text" style:name="T2200">
      <style:text-properties style:font-name="바탕" style:font-name-asian="휴먼명조"/>
    </style:style>
    <style:style style:family="text" style:name="T2201">
      <style:text-properties style:font-name="바탕" style:font-name-asian="휴먼명조"/>
    </style:style>
    <style:style style:family="text" style:name="T2202">
      <style:text-properties style:font-name="바탕" style:font-name-asian="휴먼명조"/>
    </style:style>
    <style:style style:family="text" style:name="T2203">
      <style:text-properties style:font-name="바탕" style:font-name-asian="휴먼명조"/>
    </style:style>
    <style:style style:family="text" style:name="T2204">
      <style:text-properties style:font-name="바탕" style:font-name-asian="휴먼명조"/>
    </style:style>
    <style:style style:family="text" style:name="T2205">
      <style:text-properties style:font-name="바탕" style:font-name-asian="휴먼명조"/>
    </style:style>
    <style:style style:family="text" style:name="T2206">
      <style:text-properties style:font-name="바탕" style:font-name-asian="휴먼명조"/>
    </style:style>
    <style:style style:family="text" style:name="T2207">
      <style:text-properties style:font-name="바탕" style:font-name-asian="휴먼명조"/>
    </style:style>
    <style:style style:family="text" style:name="T2208">
      <style:text-properties style:font-name="바탕" style:font-name-asian="휴먼명조"/>
    </style:style>
    <style:style style:family="paragraph" style:name="P489" style:parent-style-name="26">
      <style:paragraph-properties style:snap-to-layout-grid="false"/>
    </style:style>
    <style:style style:family="text" style:name="T2209">
      <style:text-properties style:font-name="바탕" style:font-name-asian="휴먼명조"/>
    </style:style>
    <style:style style:family="text" style:name="T2210">
      <style:text-properties style:font-name="바탕" style:font-name-asian="휴먼명조"/>
    </style:style>
    <style:style style:family="text" style:name="T2211">
      <style:text-properties style:font-name="바탕" style:font-name-asian="휴먼명조"/>
    </style:style>
    <style:style style:family="text" style:name="T2212">
      <style:text-properties style:font-name="바탕" style:font-name-asian="휴먼명조"/>
    </style:style>
    <style:style style:family="paragraph" style:name="P490" style:parent-style-name="26">
      <style:paragraph-properties style:snap-to-layout-grid="false"/>
    </style:style>
    <style:style style:family="text" style:name="T2213">
      <style:text-properties style:font-name="바탕" style:font-name-asian="휴먼명조"/>
    </style:style>
    <style:style style:family="text" style:name="T2214">
      <style:text-properties style:font-name="바탕" style:font-name-asian="휴먼명조"/>
    </style:style>
    <style:style style:family="text" style:name="T2215">
      <style:text-properties style:font-name="바탕" style:font-name-asian="휴먼명조"/>
    </style:style>
    <style:style style:family="paragraph" style:name="P491" style:parent-style-name="0">
      <style:paragraph-properties fo:margin-bottom="0.071cm" fo:margin-top="0.071cm" style:snap-to-layout-grid="false"/>
    </style:style>
    <style:style style:family="text" style:name="T2216">
      <style:text-properties style:font-name="바탕" style:font-name-asian="휴먼명조"/>
    </style:style>
    <style:style style:family="paragraph" style:name="P492" style:parent-style-name="0">
      <style:paragraph-properties fo:margin-bottom="0.071cm" fo:margin-top="0.071cm" style:snap-to-layout-grid="false"/>
    </style:style>
    <style:style style:family="text" style:name="T2217">
      <style:text-properties style:font-name="바탕" style:font-name-asian="휴먼명조"/>
    </style:style>
    <style:style style:family="text" style:name="T2218">
      <style:text-properties style:font-name="바탕" style:font-name-asian="휴먼명조"/>
    </style:style>
    <style:style style:family="text" style:name="T2219">
      <style:text-properties style:font-name="바탕" style:font-name-asian="휴먼명조"/>
    </style:style>
    <style:style style:family="paragraph" style:name="P493" style:parent-style-name="26">
      <style:paragraph-properties style:snap-to-layout-grid="false"/>
    </style:style>
    <style:style style:family="text" style:name="T2220">
      <style:text-properties style:font-name="바탕" style:font-name-asian="휴먼명조"/>
    </style:style>
    <style:style style:family="text" style:name="T2221">
      <style:text-properties style:font-name="바탕" style:font-name-asian="휴먼명조"/>
    </style:style>
    <style:style style:family="text" style:name="T2222">
      <style:text-properties style:font-name="바탕" style:font-name-asian="휴먼명조"/>
    </style:style>
    <style:style style:family="text" style:name="T2223">
      <style:text-properties style:font-name="바탕" style:font-name-asian="휴먼명조"/>
    </style:style>
    <style:style style:family="text" style:name="T2224">
      <style:text-properties style:font-name="바탕" style:font-name-asian="휴먼명조"/>
    </style:style>
    <style:style style:family="paragraph" style:name="P494" style:parent-style-name="0">
      <style:paragraph-properties fo:margin-bottom="0.071cm" fo:margin-top="0.071cm" style:snap-to-layout-grid="false"/>
    </style:style>
    <style:style style:family="text" style:name="T2225">
      <style:text-properties style:font-name="바탕" style:font-name-asian="휴먼명조"/>
    </style:style>
    <style:style style:family="text" style:name="T2226">
      <style:text-properties style:font-name="바탕" style:font-name-asian="휴먼명조"/>
    </style:style>
    <style:style style:family="text" style:name="T2227">
      <style:text-properties style:font-name="바탕" style:font-name-asian="휴먼명조"/>
    </style:style>
    <style:style style:family="paragraph" style:name="P495" style:parent-style-name="0">
      <style:paragraph-properties fo:margin-bottom="0.071cm" fo:margin-top="0.071cm" style:snap-to-layout-grid="false"/>
    </style:style>
    <style:style style:family="text" style:name="T2228">
      <style:text-properties style:font-name="바탕" style:font-name-asian="휴먼명조"/>
    </style:style>
    <style:style style:family="text" style:name="T2229">
      <style:text-properties style:font-name="바탕" style:font-name-asian="휴먼명조"/>
    </style:style>
    <style:style style:family="text" style:name="T2230">
      <style:text-properties style:font-name="바탕" style:font-name-asian="휴먼명조"/>
    </style:style>
    <style:style style:family="text" style:name="T2231">
      <style:text-properties style:font-name="바탕" style:font-name-asian="휴먼명조"/>
    </style:style>
    <style:style style:family="text" style:name="T2232">
      <style:text-properties style:font-name="바탕" style:font-name-asian="휴먼명조"/>
    </style:style>
    <style:style style:family="text" style:name="T2233">
      <style:text-properties style:font-name="바탕" style:font-name-asian="휴먼명조"/>
    </style:style>
    <style:style style:family="text" style:name="T2234">
      <style:text-properties style:font-name="바탕" style:font-name-asian="휴먼명조"/>
    </style:style>
    <style:style style:family="text" style:name="T2235">
      <style:text-properties style:font-name="바탕" style:font-name-asian="휴먼명조"/>
    </style:style>
    <style:style style:family="text" style:name="T2236">
      <style:text-properties style:font-name="바탕" style:font-name-asian="휴먼명조"/>
    </style:style>
    <style:style style:family="text" style:name="T2237">
      <style:text-properties style:font-name="바탕" style:font-name-asian="휴먼명조"/>
    </style:style>
    <style:style style:family="text" style:name="T2238">
      <style:text-properties style:font-name="바탕" style:font-name-asian="휴먼명조"/>
    </style:style>
    <style:style style:family="text" style:name="T2239">
      <style:text-properties style:font-name="바탕" style:font-name-asian="휴먼명조"/>
    </style:style>
    <style:style style:family="text" style:name="T2240">
      <style:text-properties style:font-name="바탕" style:font-name-asian="휴먼명조"/>
    </style:style>
    <style:style style:family="text" style:name="T2241">
      <style:text-properties style:font-name="바탕" style:font-name-asian="휴먼명조"/>
    </style:style>
    <style:style style:family="text" style:name="T2242">
      <style:text-properties style:font-name="바탕" style:font-name-asian="휴먼명조"/>
    </style:style>
    <style:style style:family="text" style:name="T2243">
      <style:text-properties style:font-name="바탕" style:font-name-asian="휴먼명조"/>
    </style:style>
    <style:style style:family="text" style:name="T2244">
      <style:text-properties style:font-name="바탕" style:font-name-asian="휴먼명조"/>
    </style:style>
    <style:style style:family="text" style:name="T2245">
      <style:text-properties style:font-name="바탕" style:font-name-asian="휴먼명조"/>
    </style:style>
    <style:style style:family="paragraph" style:name="P496" style:parent-style-name="0">
      <style:paragraph-properties fo:margin-bottom="0.071cm" fo:margin-top="0.071cm" style:snap-to-layout-grid="false"/>
    </style:style>
    <style:style style:family="text" style:name="T2246">
      <style:text-properties style:font-name="바탕" style:font-name-asian="휴먼명조"/>
    </style:style>
    <style:style style:family="text" style:name="T2247">
      <style:text-properties style:font-name="바탕" style:font-name-asian="휴먼명조"/>
    </style:style>
    <style:style style:family="text" style:name="T2248">
      <style:text-properties style:font-name="바탕" style:font-name-asian="휴먼명조"/>
    </style:style>
    <style:style style:family="text" style:name="T2249">
      <style:text-properties style:font-name="바탕" style:font-name-asian="휴먼명조"/>
    </style:style>
    <style:style style:family="text" style:name="T2250">
      <style:text-properties style:font-name="바탕" style:font-name-asian="휴먼명조"/>
    </style:style>
    <style:style style:family="text" style:name="T2251">
      <style:text-properties style:font-name="바탕" style:font-name-asian="휴먼명조"/>
    </style:style>
    <style:style style:family="text" style:name="T2252">
      <style:text-properties style:font-name="바탕" style:font-name-asian="휴먼명조"/>
    </style:style>
    <style:style style:family="text" style:name="T2253">
      <style:text-properties style:font-name="바탕" style:font-name-asian="휴먼명조"/>
    </style:style>
    <style:style style:family="paragraph" style:name="P497" style:parent-style-name="26">
      <style:paragraph-properties style:snap-to-layout-grid="false"/>
    </style:style>
    <style:style style:family="text" style:name="T2254">
      <style:text-properties style:font-name="바탕" style:font-name-asian="휴먼명조"/>
    </style:style>
    <style:style style:family="text" style:name="T2255">
      <style:text-properties style:font-name="바탕" style:font-name-asian="휴먼명조"/>
    </style:style>
    <style:style style:family="text" style:name="T2256">
      <style:text-properties style:font-name="바탕" style:font-name-asian="휴먼명조"/>
    </style:style>
    <style:style style:family="text" style:name="T2257">
      <style:text-properties style:font-name="바탕" style:font-name-asian="휴먼명조"/>
    </style:style>
    <style:style style:family="text" style:name="T2258">
      <style:text-properties style:font-name="바탕" style:font-name-asian="휴먼명조"/>
    </style:style>
    <style:style style:family="text" style:name="T2259">
      <style:text-properties style:font-name="바탕" style:font-name-asian="휴먼명조"/>
    </style:style>
    <style:style style:family="paragraph" style:name="P498" style:parent-style-name="26">
      <style:paragraph-properties style:snap-to-layout-grid="false"/>
    </style:style>
    <style:style style:family="text" style:name="T2260">
      <style:text-properties style:font-name="바탕" style:font-name-asian="휴먼명조"/>
    </style:style>
    <style:style style:family="text" style:name="T2261">
      <style:text-properties style:font-name="바탕" style:font-name-asian="휴먼명조"/>
    </style:style>
    <style:style style:family="text" style:name="T2262">
      <style:text-properties style:font-name="바탕" style:font-name-asian="휴먼명조"/>
    </style:style>
    <style:style style:family="text" style:name="T2263">
      <style:text-properties style:font-name="바탕" style:font-name-asian="휴먼명조"/>
    </style:style>
    <style:style style:family="text" style:name="T2264">
      <style:text-properties style:font-name="바탕" style:font-name-asian="휴먼명조"/>
    </style:style>
    <style:style style:family="paragraph" style:name="P499" style:parent-style-name="24">
      <style:paragraph-properties style:snap-to-layout-grid="false"/>
    </style:style>
    <style:style style:family="paragraph" style:name="P500" style:parent-style-name="23">
      <style:paragraph-properties fo:break-before="page" fo:margin-left="3.144cm" fo:text-indent="-3.144cm" style:snap-to-layout-grid="false"/>
    </style:style>
    <style:style style:family="text" style:name="T2265">
      <style:text-properties style:font-name="바탕" style:font-name-asian="HY견고딕"/>
    </style:style>
    <style:style style:family="text" style:name="T2266">
      <style:text-properties style:font-name="바탕" style:font-name-asian="HY견고딕"/>
    </style:style>
    <style:style style:family="text" style:name="T2267">
      <style:text-properties style:font-name="바탕" style:font-name-asian="HY견고딕"/>
    </style:style>
    <style:style style:family="paragraph" style:name="P501" style:parent-style-name="24">
      <style:paragraph-properties style:snap-to-layout-grid="false"/>
    </style:style>
    <style:style style:family="paragraph" style:name="P502" style:parent-style-name="24">
      <style:paragraph-properties style:snap-to-layout-grid="false"/>
    </style:style>
    <style:style style:family="text" style:name="T2268">
      <style:text-properties style:font-name="바탕" style:font-name-asian="휴먼명조"/>
    </style:style>
    <style:style style:family="text" style:name="T2269">
      <style:text-properties style:font-name="바탕" style:font-name-asian="휴먼명조"/>
    </style:style>
    <style:style style:family="paragraph" style:name="P503" style:parent-style-name="8">
      <style:paragraph-properties style:snap-to-layout-grid="false"/>
    </style:style>
    <style:style style:family="text" style:name="T2270">
      <style:text-properties style:font-name="바탕" style:font-name-asian="휴먼명조"/>
    </style:style>
    <style:style style:family="text" style:name="T2271">
      <style:text-properties style:font-name="바탕" style:font-name-asian="휴먼명조"/>
    </style:style>
    <style:style style:family="text" style:name="T2272">
      <style:text-properties style:font-name="바탕" style:font-name-asian="휴먼명조"/>
    </style:style>
    <style:style style:family="text" style:name="T2273">
      <style:text-properties style:font-name="바탕" style:font-name-asian="휴먼명조"/>
    </style:style>
    <style:style style:family="text" style:name="T2274">
      <style:text-properties style:font-name="바탕" style:font-name-asian="휴먼명조"/>
    </style:style>
    <style:style style:family="text" style:name="T2275">
      <style:text-properties style:font-name="바탕" style:font-name-asian="휴먼명조"/>
    </style:style>
    <style:style style:family="text" style:name="T2276">
      <style:text-properties style:font-name="바탕" style:font-name-asian="휴먼명조"/>
    </style:style>
    <style:style style:family="text" style:name="T2277">
      <style:text-properties style:font-name="바탕" style:font-name-asian="휴먼명조"/>
    </style:style>
    <style:style style:family="text" style:name="T2278">
      <style:text-properties style:font-name="바탕" style:font-name-asian="휴먼명조"/>
    </style:style>
    <style:style style:family="text" style:name="T2279">
      <style:text-properties style:font-name="바탕" style:font-name-asian="휴먼명조"/>
    </style:style>
    <style:style style:family="text" style:name="T2280">
      <style:text-properties style:font-name="바탕" style:font-name-asian="휴먼명조"/>
    </style:style>
    <style:style style:family="text" style:name="T2281">
      <style:text-properties style:font-name="바탕" style:font-name-asian="휴먼명조"/>
    </style:style>
    <style:style style:family="paragraph" style:name="P504" style:parent-style-name="8">
      <style:paragraph-properties style:snap-to-layout-grid="false"/>
    </style:style>
    <style:style style:family="text" style:name="T2282">
      <style:text-properties style:font-name="바탕" style:font-name-asian="휴먼명조"/>
    </style:style>
    <style:style style:family="text" style:name="T2283">
      <style:text-properties style:font-name="바탕" style:font-name-asian="휴먼명조"/>
    </style:style>
    <style:style style:family="text" style:name="T2284">
      <style:text-properties style:font-name="바탕" style:font-name-asian="휴먼명조"/>
    </style:style>
    <style:style style:family="text" style:name="T2285">
      <style:text-properties style:font-name="바탕" style:font-name-asian="휴먼명조"/>
    </style:style>
    <style:style style:family="text" style:name="T2286">
      <style:text-properties style:font-name="바탕" style:font-name-asian="휴먼명조"/>
    </style:style>
    <style:style style:family="text" style:name="T2287">
      <style:text-properties style:font-name="바탕" style:font-name-asian="휴먼명조"/>
    </style:style>
    <style:style style:family="text" style:name="T2288">
      <style:text-properties style:font-name="바탕" style:font-name-asian="휴먼명조"/>
    </style:style>
    <style:style style:family="text" style:name="T2289">
      <style:text-properties style:font-name="바탕" style:font-name-asian="휴먼명조"/>
    </style:style>
    <style:style style:family="text" style:name="T2290">
      <style:text-properties style:font-name="바탕" style:font-name-asian="휴먼명조"/>
    </style:style>
    <style:style style:family="text" style:name="T2291">
      <style:text-properties style:font-name="바탕" style:font-name-asian="휴먼명조"/>
    </style:style>
    <style:style style:family="text" style:name="T2292">
      <style:text-properties style:font-name="바탕" style:font-name-asian="휴먼명조"/>
    </style:style>
    <style:style style:family="text" style:name="T2293">
      <style:text-properties style:font-name="바탕" style:font-name-asian="휴먼명조"/>
    </style:style>
    <style:style style:family="text" style:name="T2294">
      <style:text-properties style:font-name="바탕" style:font-name-asian="휴먼명조"/>
    </style:style>
    <style:style style:family="text" style:name="T2295">
      <style:text-properties style:font-name="바탕" style:font-name-asian="휴먼명조"/>
    </style:style>
    <style:style style:family="text" style:name="T2296">
      <style:text-properties style:font-name="바탕" style:font-name-asian="휴먼명조"/>
    </style:style>
    <style:style style:family="text" style:name="T2297">
      <style:text-properties style:font-name="바탕" style:font-name-asian="휴먼명조"/>
    </style:style>
    <style:style style:family="text" style:name="T2298">
      <style:text-properties style:font-name="바탕" style:font-name-asian="휴먼명조"/>
    </style:style>
    <style:style style:family="text" style:name="T2299">
      <style:text-properties style:font-name="바탕" style:font-name-asian="휴먼명조"/>
    </style:style>
    <style:style style:family="text" style:name="T2300">
      <style:text-properties style:font-name="바탕" style:font-name-asian="휴먼명조"/>
    </style:style>
    <style:style style:family="text" style:name="T2301">
      <style:text-properties style:font-name="바탕" style:font-name-asian="휴먼명조"/>
    </style:style>
    <style:style style:family="paragraph" style:name="P505" style:parent-style-name="8">
      <style:paragraph-properties style:snap-to-layout-grid="false"/>
    </style:style>
    <style:style style:family="text" style:name="T2302">
      <style:text-properties style:font-name="바탕" style:font-name-asian="휴먼명조"/>
    </style:style>
    <style:style style:family="text" style:name="T2303">
      <style:text-properties style:font-name="바탕" style:font-name-asian="휴먼명조"/>
    </style:style>
    <style:style style:family="text" style:name="T2304">
      <style:text-properties style:font-name="바탕" style:font-name-asian="휴먼명조"/>
    </style:style>
    <style:style style:family="text" style:name="T2305">
      <style:text-properties style:font-name="바탕" style:font-name-asian="휴먼명조"/>
    </style:style>
    <style:style style:family="text" style:name="T2306">
      <style:text-properties style:font-name="바탕" style:font-name-asian="휴먼명조"/>
    </style:style>
    <style:style style:family="text" style:name="T2307">
      <style:text-properties style:font-name="바탕" style:font-name-asian="휴먼명조"/>
    </style:style>
    <style:style style:family="text" style:name="T2308">
      <style:text-properties style:font-name="바탕" style:font-name-asian="휴먼명조"/>
    </style:style>
    <style:style style:family="text" style:name="T2309">
      <style:text-properties style:font-name="바탕" style:font-name-asian="휴먼명조"/>
    </style:style>
    <style:style style:family="text" style:name="T2310">
      <style:text-properties style:font-name="바탕" style:font-name-asian="휴먼명조"/>
    </style:style>
    <style:style style:family="text" style:name="T2311">
      <style:text-properties style:font-name="바탕" style:font-name-asian="휴먼명조"/>
    </style:style>
    <style:style style:family="text" style:name="T2312">
      <style:text-properties style:font-name="바탕" style:font-name-asian="휴먼명조"/>
    </style:style>
    <style:style style:family="text" style:name="T2313">
      <style:text-properties style:font-name="바탕" style:font-name-asian="휴먼명조"/>
    </style:style>
    <style:style style:family="text" style:name="T2314">
      <style:text-properties style:font-name="바탕" style:font-name-asian="휴먼명조"/>
    </style:style>
    <style:style style:family="text" style:name="T2315">
      <style:text-properties style:font-name="바탕" style:font-name-asian="휴먼명조"/>
    </style:style>
    <style:style style:family="text" style:name="T2316">
      <style:text-properties style:font-name="바탕" style:font-name-asian="휴먼명조"/>
    </style:style>
    <style:style style:family="text" style:name="T2317">
      <style:text-properties style:font-name="바탕" style:font-name-asian="휴먼명조"/>
    </style:style>
    <style:style style:family="text" style:name="T2318">
      <style:text-properties style:font-name="바탕" style:font-name-asian="휴먼명조"/>
    </style:style>
    <style:style style:family="text" style:name="T2319">
      <style:text-properties style:font-name="바탕" style:font-name-asian="휴먼명조"/>
    </style:style>
    <style:style style:family="text" style:name="T2320">
      <style:text-properties style:font-name="바탕" style:font-name-asian="휴먼명조"/>
    </style:style>
    <style:style style:family="text" style:name="T2321">
      <style:text-properties style:font-name="바탕" style:font-name-asian="휴먼명조"/>
    </style:style>
    <style:style style:family="text" style:name="T2322">
      <style:text-properties style:font-name="바탕" style:font-name-asian="휴먼명조"/>
    </style:style>
    <style:style style:family="text" style:name="T2323">
      <style:text-properties style:font-name="바탕" style:font-name-asian="휴먼명조"/>
    </style:style>
    <style:style style:family="text" style:name="T2324">
      <style:text-properties style:font-name="바탕" style:font-name-asian="휴먼명조"/>
    </style:style>
    <style:style style:family="text" style:name="T2325">
      <style:text-properties style:font-name="바탕" style:font-name-asian="휴먼명조"/>
    </style:style>
    <style:style style:family="text" style:name="T2326">
      <style:text-properties style:font-name="바탕" style:font-name-asian="휴먼명조"/>
    </style:style>
    <style:style style:family="text" style:name="T2327">
      <style:text-properties style:font-name="바탕" style:font-name-asian="휴먼명조"/>
    </style:style>
    <style:style style:family="text" style:name="T2328">
      <style:text-properties style:font-name="바탕" style:font-name-asian="휴먼명조"/>
    </style:style>
    <style:style style:family="text" style:name="T2329">
      <style:text-properties style:font-name="바탕" style:font-name-asian="휴먼명조"/>
    </style:style>
    <style:style style:family="paragraph" style:name="P506" style:parent-style-name="8">
      <style:paragraph-properties style:snap-to-layout-grid="false"/>
    </style:style>
    <style:style style:family="text" style:name="T2330">
      <style:text-properties style:font-name="바탕" style:font-name-asian="휴먼명조"/>
    </style:style>
    <style:style style:family="text" style:name="T2331">
      <style:text-properties style:font-name="바탕" style:font-name-asian="휴먼명조"/>
    </style:style>
    <style:style style:family="text" style:name="T2332">
      <style:text-properties style:font-name="바탕" style:font-name-asian="휴먼명조"/>
    </style:style>
    <style:style style:family="text" style:name="T2333">
      <style:text-properties style:font-name="바탕" style:font-name-asian="휴먼명조"/>
    </style:style>
    <style:style style:family="text" style:name="T2334">
      <style:text-properties style:font-name="바탕" style:font-name-asian="휴먼명조"/>
    </style:style>
    <style:style style:family="text" style:name="T2335">
      <style:text-properties style:font-name="바탕" style:font-name-asian="휴먼명조"/>
    </style:style>
    <style:style style:family="paragraph" style:name="P507" style:parent-style-name="8">
      <style:paragraph-properties style:snap-to-layout-grid="false"/>
    </style:style>
    <style:style style:family="text" style:name="T2336">
      <style:text-properties style:font-name="바탕" style:font-name-asian="휴먼명조"/>
    </style:style>
    <style:style style:family="text" style:name="T2337">
      <style:text-properties style:font-name="바탕" style:font-name-asian="휴먼명조"/>
    </style:style>
    <style:style style:family="text" style:name="T2338">
      <style:text-properties style:font-name="바탕" style:font-name-asian="휴먼명조"/>
    </style:style>
    <style:style style:family="text" style:name="T2339">
      <style:text-properties style:font-name="바탕" style:font-name-asian="휴먼명조"/>
    </style:style>
    <style:style style:family="text" style:name="T2340">
      <style:text-properties style:font-name="바탕" style:font-name-asian="휴먼명조"/>
    </style:style>
    <style:style style:family="text" style:name="T2341">
      <style:text-properties style:font-name="바탕" style:font-name-asian="휴먼명조"/>
    </style:style>
    <style:style style:family="text" style:name="T2342">
      <style:text-properties style:font-name="바탕" style:font-name-asian="휴먼명조"/>
    </style:style>
    <style:style style:family="text" style:name="T2343">
      <style:text-properties style:font-name="바탕" style:font-name-asian="휴먼명조"/>
    </style:style>
    <style:style style:family="paragraph" style:name="P508" style:parent-style-name="8">
      <style:paragraph-properties style:snap-to-layout-grid="false"/>
    </style:style>
    <style:style style:family="text" style:name="T2344">
      <style:text-properties style:font-name="바탕" style:font-name-asian="휴먼명조"/>
    </style:style>
    <style:style style:family="text" style:name="T2345">
      <style:text-properties style:font-name="바탕" style:font-name-asian="휴먼명조"/>
    </style:style>
    <style:style style:family="text" style:name="T2346">
      <style:text-properties style:font-name="바탕" style:font-name-asian="휴먼명조"/>
    </style:style>
    <style:style style:family="text" style:name="T2347">
      <style:text-properties style:font-name="바탕" style:font-name-asian="휴먼명조"/>
    </style:style>
    <style:style style:family="text" style:name="T2348">
      <style:text-properties style:font-name="바탕" style:font-name-asian="휴먼명조"/>
    </style:style>
    <style:style style:family="text" style:name="T2349">
      <style:text-properties style:font-name="바탕" style:font-name-asian="휴먼명조"/>
    </style:style>
    <style:style style:family="text" style:name="T2350">
      <style:text-properties style:font-name="바탕" style:font-name-asian="휴먼명조"/>
    </style:style>
    <style:style style:family="text" style:name="T2351">
      <style:text-properties style:font-name="바탕" style:font-name-asian="휴먼명조"/>
    </style:style>
    <style:style style:family="text" style:name="T2352">
      <style:text-properties style:font-name="바탕" style:font-name-asian="휴먼명조"/>
    </style:style>
    <style:style style:family="text" style:name="T2353">
      <style:text-properties style:font-name="바탕" style:font-name-asian="휴먼명조"/>
    </style:style>
    <style:style style:family="text" style:name="T2354">
      <style:text-properties style:font-name="바탕" style:font-name-asian="휴먼명조"/>
    </style:style>
    <style:style style:family="text" style:name="T2355">
      <style:text-properties style:font-name="바탕" style:font-name-asian="휴먼명조"/>
    </style:style>
    <style:style style:family="paragraph" style:name="P509" style:parent-style-name="26">
      <style:paragraph-properties fo:margin-top="0.353cm" style:snap-to-layout-grid="false"/>
    </style:style>
    <style:style style:family="text" style:name="T2356">
      <style:text-properties style:font-name="바탕" style:font-name-asian="휴먼명조"/>
    </style:style>
    <style:style style:family="text" style:name="T2357">
      <style:text-properties style:font-name="바탕" style:font-name-asian="휴먼명조"/>
    </style:style>
    <style:style style:family="text" style:name="T2358">
      <style:text-properties style:font-name="바탕" style:font-name-asian="휴먼명조"/>
    </style:style>
    <style:style style:family="text" style:name="T2359">
      <style:text-properties style:font-name="바탕" style:font-name-asian="휴먼명조"/>
    </style:style>
    <style:style style:family="paragraph" style:name="P510" style:parent-style-name="8">
      <style:paragraph-properties style:snap-to-layout-grid="false"/>
    </style:style>
    <style:style style:family="text" style:name="T2360">
      <style:text-properties style:font-name="바탕" style:font-name-asian="휴먼명조"/>
    </style:style>
    <style:style style:family="text" style:name="T2361">
      <style:text-properties style:font-name="바탕" style:font-name-asian="휴먼명조"/>
    </style:style>
    <style:style style:family="paragraph" style:name="P511" style:parent-style-name="8">
      <style:paragraph-properties style:snap-to-layout-grid="false"/>
    </style:style>
    <style:style style:family="text" style:name="T2362">
      <style:text-properties style:font-name="바탕" style:font-name-asian="휴먼명조"/>
    </style:style>
    <style:style style:family="text" style:name="T2363">
      <style:text-properties style:font-name="바탕" style:font-name-asian="휴먼명조"/>
    </style:style>
    <style:style style:family="text" style:name="T2364">
      <style:text-properties style:font-name="바탕" style:font-name-asian="휴먼명조"/>
    </style:style>
    <style:style style:family="text" style:name="T2365">
      <style:text-properties style:font-name="바탕" style:font-name-asian="휴먼명조"/>
    </style:style>
    <style:style style:family="paragraph" style:name="P512" style:parent-style-name="8">
      <style:paragraph-properties style:snap-to-layout-grid="false"/>
    </style:style>
    <style:style style:family="text" style:name="T2366">
      <style:text-properties style:font-name="바탕" style:font-name-asian="휴먼명조"/>
    </style:style>
    <style:style style:family="text" style:name="T2367">
      <style:text-properties style:font-name="바탕" style:font-name-asian="휴먼명조"/>
    </style:style>
    <style:style style:family="paragraph" style:name="P513" style:parent-style-name="26">
      <style:paragraph-properties fo:margin-left="3.325cm" fo:text-indent="-3.325cm" style:snap-to-layout-grid="false"/>
    </style:style>
    <style:style style:family="text" style:name="T2368">
      <style:text-properties style:font-name="바탕" style:font-name-asian="휴먼명조"/>
    </style:style>
    <style:style style:family="text" style:name="T2369">
      <style:text-properties style:font-name="바탕" style:font-name-asian="휴먼명조"/>
    </style:style>
    <style:style style:family="text" style:name="T2370">
      <style:text-properties style:font-name="바탕" style:font-name-asian="휴먼명조"/>
    </style:style>
    <style:style style:family="text" style:name="T2371">
      <style:text-properties style:font-name="바탕" style:font-name-asian="휴먼명조"/>
    </style:style>
    <style:style style:family="text" style:name="T2372">
      <style:text-properties style:font-name="바탕" style:font-name-asian="휴먼명조"/>
    </style:style>
    <style:style style:family="text" style:name="T2373">
      <style:text-properties style:font-name="바탕" style:font-name-asian="휴먼명조"/>
    </style:style>
    <style:style style:family="text" style:name="T2374">
      <style:text-properties style:font-name="바탕" style:font-name-asian="휴먼명조"/>
    </style:style>
    <style:style style:family="text" style:name="T2375">
      <style:text-properties style:font-name="바탕" style:font-name-asian="휴먼명조"/>
    </style:style>
    <style:style style:family="text" style:name="T2376">
      <style:text-properties style:font-name="바탕" style:font-name-asian="휴먼명조"/>
    </style:style>
    <style:style style:family="text" style:name="T2377">
      <style:text-properties style:font-name="바탕" style:font-name-asian="휴먼명조"/>
    </style:style>
    <style:style style:family="text" style:name="T2378">
      <style:text-properties style:font-name="바탕" style:font-name-asian="휴먼명조"/>
    </style:style>
    <style:style style:family="text" style:name="T2379">
      <style:text-properties style:font-name="바탕" style:font-name-asian="휴먼명조"/>
    </style:style>
    <style:style style:family="text" style:name="T2380">
      <style:text-properties style:font-name="바탕" style:font-name-asian="휴먼명조"/>
    </style:style>
    <style:style style:family="text" style:name="T2381">
      <style:text-properties style:font-name="바탕" style:font-name-asian="휴먼명조"/>
    </style:style>
    <style:style style:family="text" style:name="T2382">
      <style:text-properties style:font-name="바탕" style:font-name-asian="휴먼명조"/>
    </style:style>
    <style:style style:family="text" style:name="T2383">
      <style:text-properties style:font-name="바탕" style:font-name-asian="휴먼명조"/>
    </style:style>
    <style:style style:family="text" style:name="T2384">
      <style:text-properties style:font-name="바탕" style:font-name-asian="휴먼명조"/>
    </style:style>
    <style:style style:family="text" style:name="T2385">
      <style:text-properties style:font-name="바탕" style:font-name-asian="휴먼명조"/>
    </style:style>
    <style:style style:family="text" style:name="T2386">
      <style:text-properties style:font-name="바탕" style:font-name-asian="휴먼명조"/>
    </style:style>
    <style:style style:family="text" style:name="T2387">
      <style:text-properties style:font-name="바탕" style:font-name-asian="휴먼명조"/>
    </style:style>
    <style:style style:family="text" style:name="T2388">
      <style:text-properties style:font-name="바탕" style:font-name-asian="휴먼명조"/>
    </style:style>
    <style:style style:family="text" style:name="T2389">
      <style:text-properties style:font-name="바탕" style:font-name-asian="휴먼명조"/>
    </style:style>
    <style:style style:family="text" style:name="T2390">
      <style:text-properties style:font-name="바탕" style:font-name-asian="휴먼명조"/>
    </style:style>
    <style:style style:family="text" style:name="T2391">
      <style:text-properties style:font-name="바탕" style:font-name-asian="휴먼명조"/>
    </style:style>
    <style:style style:family="text" style:name="T2392">
      <style:text-properties style:font-name="바탕" style:font-name-asian="휴먼명조"/>
    </style:style>
    <style:style style:family="text" style:name="T2393">
      <style:text-properties style:font-name="바탕" style:font-name-asian="휴먼명조"/>
    </style:style>
    <style:style style:family="text" style:name="T2394">
      <style:text-properties style:font-name="바탕" style:font-name-asian="휴먼명조"/>
    </style:style>
    <style:style style:family="text" style:name="T2395">
      <style:text-properties style:font-name="바탕" style:font-name-asian="휴먼명조"/>
    </style:style>
    <style:style style:family="text" style:name="T2396">
      <style:text-properties style:font-name="바탕" style:font-name-asian="휴먼명조"/>
    </style:style>
    <style:style style:family="text" style:name="T2397">
      <style:text-properties style:font-name="바탕" style:font-name-asian="휴먼명조"/>
    </style:style>
    <style:style style:family="text" style:name="T2398">
      <style:text-properties style:font-name="바탕" style:font-name-asian="휴먼명조"/>
    </style:style>
    <style:style style:family="text" style:name="T2399">
      <style:text-properties style:font-name="바탕" style:font-name-asian="휴먼명조"/>
    </style:style>
    <style:style style:family="paragraph" style:name="P514" style:parent-style-name="26">
      <style:paragraph-properties style:snap-to-layout-grid="false"/>
    </style:style>
    <style:style style:family="text" style:name="T2400">
      <style:text-properties style:font-name="바탕" style:font-name-asian="휴먼명조"/>
    </style:style>
    <style:style style:family="text" style:name="T2401">
      <style:text-properties style:font-name="바탕" style:font-name-asian="휴먼명조"/>
    </style:style>
    <style:style style:family="text" style:name="T2402">
      <style:text-properties style:font-name="바탕" style:font-name-asian="휴먼명조"/>
    </style:style>
    <style:style style:family="text" style:name="T2403">
      <style:text-properties style:font-name="바탕" style:font-name-asian="휴먼명조"/>
    </style:style>
    <style:style style:family="text" style:name="T2404">
      <style:text-properties style:font-name="바탕" style:font-name-asian="휴먼명조"/>
    </style:style>
    <style:style style:family="text" style:name="T2405">
      <style:text-properties style:font-name="바탕" style:font-name-asian="휴먼명조"/>
    </style:style>
    <style:style style:family="text" style:name="T2406">
      <style:text-properties style:font-name="바탕" style:font-name-asian="휴먼명조"/>
    </style:style>
    <style:style style:family="paragraph" style:name="P515" style:parent-style-name="0">
      <style:paragraph-properties fo:break-before="page" style:snap-to-layout-grid="false"/>
    </style:style>
    <style:style style:family="paragraph" style:name="P516" style:parent-style-name="0">
      <style:paragraph-properties style:snap-to-layout-grid="false"/>
    </style:style>
    <style:style style:family="paragraph" style:name="P517" style:parent-style-name="0">
      <style:paragraph-properties style:snap-to-layout-grid="false"/>
    </style:style>
    <style:style style:family="paragraph" style:name="P518" style:parent-style-name="0">
      <style:paragraph-properties style:snap-to-layout-grid="false"/>
    </style:style>
    <style:style style:family="paragraph" style:name="P519" style:parent-style-name="0">
      <style:paragraph-properties style:snap-to-layout-grid="false"/>
    </style:style>
    <style:style style:family="paragraph" style:name="P520" style:parent-style-name="0">
      <style:paragraph-properties style:snap-to-layout-grid="false"/>
    </style:style>
    <style:style style:family="paragraph" style:name="P521" style:parent-style-name="0">
      <style:paragraph-properties style:snap-to-layout-grid="false"/>
    </style:style>
    <style:style style:family="paragraph" style:name="P522" style:parent-style-name="4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bottom" style:vertical-rel="page" style:wrap="none"/>
    </style:style>
    <style:style style:family="table-column" style:name="T4.C74">
      <style:table-column-properties style:column-width="14.492cm"/>
    </style:style>
    <style:style style:family="paragraph" style:name="P523" style:parent-style-name="4">
      <style:paragraph-properties style:snap-to-layout-grid="false"/>
    </style:style>
    <style:style style:family="text" style:name="T2407">
      <style:text-properties fo:font-size="10.0pt" style:font-name="바탕" style:font-name-asian="HY견고딕" style:font-size-asian="10.0pt"/>
    </style:style>
    <style:style style:family="paragraph" style:name="P524" style:parent-style-name="4">
      <style:paragraph-properties style:snap-to-layout-grid="false"/>
    </style:style>
    <style:style style:family="text" style:name="T2408">
      <style:text-properties fo:color="#ff9900" style:font-name="HY견고딕" style:font-name-asian="HY견고딕"/>
    </style:style>
    <style:style style:family="text" style:name="T2409">
      <style:text-properties fo:color="#ff9900" style:font-name="바탕" style:font-name-asian="HY견고딕"/>
    </style:style>
    <style:style style:family="paragraph" style:name="P525" style:parent-style-name="4">
      <style:paragraph-properties style:snap-to-layout-grid="false"/>
    </style:style>
    <style:style style:family="text" style:name="T2410">
      <style:text-properties fo:color="#ff9900" style:font-name="HY견고딕" style:font-name-asian="HY견고딕"/>
    </style:style>
    <style:style style:family="text" style:name="T2411">
      <style:text-properties fo:color="#ff9900" style:font-name="바탕" style:font-name-asian="HY견고딕"/>
    </style:style>
    <style:style style:family="text" style:name="T2412">
      <style:text-properties fo:color="#ff9900" style:font-name="HY견고딕" style:font-name-asian="HY견고딕"/>
    </style:style>
    <style:style style:family="text" style:name="T2413">
      <style:text-properties fo:color="#ff9900" style:font-name="바탕" style:font-name-asian="HY견고딕"/>
    </style:style>
    <style:style style:family="text" style:name="T2414">
      <style:text-properties fo:color="#ff9900" style:font-name="HY견고딕" style:font-name-asian="HY견고딕"/>
    </style:style>
    <style:style style:family="text" style:name="T2415">
      <style:text-properties fo:color="#ff9900" style:font-name="바탕" style:font-name-asian="HY견고딕"/>
    </style:style>
    <style:style style:family="paragraph" style:name="P526" style:parent-style-name="19">
      <style:paragraph-properties style:snap-to-layout-grid="false"/>
    </style:style>
    <style:style style:family="text" style:name="T2416">
      <style:text-properties style:font-name="바탕" style:font-name-asian="휴먼고딕"/>
    </style:style>
    <style:style style:family="text" style:name="T2417">
      <style:text-properties style:font-name="바탕" style:font-name-asian="휴먼고딕"/>
    </style:style>
    <style:style style:family="paragraph" style:name="P527" style:parent-style-name="19">
      <style:paragraph-properties style:snap-to-layout-grid="false"/>
    </style:style>
    <style:style style:family="text" style:name="T2418">
      <style:text-properties style:font-name="바탕" style:font-name-asian="휴먼고딕"/>
    </style:style>
    <style:style style:family="text" style:name="T2419">
      <style:text-properties style:font-name="바탕" style:font-name-asian="휴먼고딕"/>
    </style:style>
    <style:style style:family="text" style:name="T2420">
      <style:text-properties style:font-name="바탕" style:font-name-asian="휴먼고딕"/>
    </style:style>
    <style:style style:family="text" style:name="T2421">
      <style:text-properties style:font-name="바탕" style:font-name-asian="휴먼고딕"/>
    </style:style>
    <style:style style:family="text" style:name="T2422">
      <style:text-properties style:font-name="바탕" style:font-name-asian="휴먼고딕"/>
    </style:style>
    <style:style style:family="text" style:name="T2423">
      <style:text-properties style:font-name="바탕" style:font-name-asian="휴먼고딕"/>
    </style:style>
    <style:style style:family="text" style:name="T2424">
      <style:text-properties style:font-name="바탕" style:font-name-asian="휴먼고딕"/>
    </style:style>
    <style:style style:family="text" style:name="T2425">
      <style:text-properties style:font-name="바탕" style:font-name-asian="휴먼고딕"/>
    </style:style>
    <style:style style:family="paragraph" style:name="P528" style:parent-style-name="19">
      <style:paragraph-properties style:snap-to-layout-grid="false"/>
    </style:style>
    <style:style style:family="text" style:name="T2426">
      <style:text-properties style:font-name="바탕" style:font-name-asian="휴먼고딕"/>
    </style:style>
    <style:style style:family="text" style:name="T2427">
      <style:text-properties style:font-name="바탕" style:font-name-asian="휴먼고딕"/>
    </style:style>
    <style:style style:family="paragraph" style:name="P529" style:parent-style-name="19">
      <style:paragraph-properties style:snap-to-layout-grid="false"/>
    </style:style>
    <style:style style:family="text" style:name="T2428">
      <style:text-properties style:font-name="바탕" style:font-name-asian="휴먼고딕"/>
    </style:style>
    <style:style style:family="text" style:name="T2429">
      <style:text-properties style:font-name="바탕" style:font-name-asian="휴먼고딕"/>
    </style:style>
    <style:style style:family="text" style:name="T2430">
      <style:text-properties style:font-name="바탕" style:font-name-asian="휴먼고딕"/>
    </style:style>
    <style:style style:family="text" style:name="T2431">
      <style:text-properties style:font-name="바탕" style:font-name-asian="휴먼고딕"/>
    </style:style>
    <style:style style:family="text" style:name="T2432">
      <style:text-properties style:font-name="바탕" style:font-name-asian="휴먼고딕"/>
    </style:style>
    <style:style style:family="text" style:name="T2433">
      <style:text-properties style:font-name="바탕" style:font-name-asian="휴먼고딕"/>
    </style:style>
    <style:style style:family="text" style:name="T2434">
      <style:text-properties style:font-name="바탕" style:font-name-asian="휴먼고딕"/>
    </style:style>
    <style:style style:family="paragraph" style:name="P530" style:parent-style-name="19">
      <style:paragraph-properties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31" style:parent-style-name="19">
      <style:paragraph-properties style:snap-to-layout-grid="false"/>
    </style:style>
    <style:style style:family="text" style:name="T2435">
      <style:text-properties style:font-name="바탕" style:font-name-asian="휴먼고딕"/>
    </style:style>
    <style:style style:family="text" style:name="T2436">
      <style:text-properties style:font-name="바탕" style:font-name-asian="휴먼고딕"/>
    </style:style>
    <style:style style:family="text" style:name="T2437">
      <style:text-properties style:font-name="바탕" style:font-name-asian="휴먼고딕"/>
    </style:style>
    <style:style style:family="text" style:name="T2438">
      <style:text-properties style:font-name="바탕" style:font-name-asian="휴먼고딕"/>
    </style:style>
    <style:style style:family="paragraph" style:name="P532" style:parent-style-name="19">
      <style:paragraph-properties style:snap-to-layout-grid="false"/>
    </style:style>
    <style:style style:family="text" style:name="T2439">
      <style:text-properties style:font-name="바탕" style:font-name-asian="휴먼고딕"/>
    </style:style>
    <style:style style:family="text" style:name="T2440">
      <style:text-properties style:font-name="바탕" style:font-name-asian="휴먼고딕"/>
    </style:style>
    <style:style style:family="text" style:name="T2441">
      <style:text-properties style:font-name="바탕" style:font-name-asian="휴먼고딕"/>
    </style:style>
    <style:style style:family="text" style:name="T2442">
      <style:text-properties style:font-name="바탕" style:font-name-asian="휴먼고딕"/>
    </style:style>
    <style:style style:family="paragraph" style:name="P533" style:parent-style-name="19">
      <style:paragraph-properties style:snap-to-layout-grid="false"/>
    </style:style>
    <style:style style:family="text" style:name="T2443">
      <style:text-properties style:font-name="바탕" style:font-name-asian="휴먼고딕"/>
    </style:style>
    <style:style style:family="text" style:name="T2444">
      <style:text-properties style:font-name="바탕" style:font-name-asian="휴먼고딕"/>
    </style:style>
    <style:style style:family="text" style:name="T2445">
      <style:text-properties style:font-name="바탕" style:font-name-asian="휴먼고딕"/>
    </style:style>
    <style:style style:family="text" style:name="T2446">
      <style:text-properties style:font-name="바탕" style:font-name-asian="휴먼고딕"/>
    </style:style>
    <style:style style:family="text" style:name="T2447">
      <style:text-properties style:font-name="바탕" style:font-name-asian="휴먼고딕"/>
    </style:style>
    <style:style style:family="text" style:name="T2448">
      <style:text-properties style:font-name="바탕" style:font-name-asian="휴먼고딕"/>
    </style:style>
    <style:style style:family="text" style:name="T2449">
      <style:text-properties style:font-name="바탕" style:font-name-asian="휴먼고딕"/>
    </style:style>
    <style:style style:family="text" style:name="T2450">
      <style:text-properties style:font-name="바탕" style:font-name-asian="휴먼고딕"/>
    </style:style>
    <style:style style:family="paragraph" style:name="P534" style:parent-style-name="19">
      <style:paragraph-properties style:snap-to-layout-grid="false"/>
    </style:style>
    <style:style style:family="text" style:name="T2451">
      <style:text-properties style:font-name="바탕" style:font-name-asian="휴먼고딕"/>
    </style:style>
    <style:style style:family="text" style:name="T2452">
      <style:text-properties fo:color="#800080" style:font-name="바탕" style:font-name-asian="휴먼고딕"/>
    </style:style>
    <style:style style:family="text" style:name="T2453">
      <style:text-properties fo:color="#3399cc" style:font-name="바탕" style:font-name-asian="휴먼고딕"/>
    </style:style>
    <style:style style:family="text" style:name="T2454">
      <style:text-properties style:font-name="바탕" style:font-name-asian="휴먼고딕"/>
    </style:style>
    <style:style style:family="text" style:name="T2455">
      <style:text-properties style:font-name="바탕" style:font-name-asian="휴먼고딕"/>
    </style:style>
    <style:style style:family="text" style:name="T2456">
      <style:text-properties fo:color="#3399cc" style:font-name="바탕" style:font-name-asian="휴먼고딕"/>
    </style:style>
    <style:style style:family="text" style:name="T2457">
      <style:text-properties fo:color="#0000ff" style:font-name="바탕" style:font-name-asian="휴먼고딕" style:text-underline-color="#0000ff" style:text-underline-style="solid"/>
    </style:style>
    <style:style style:family="text" style:name="T2458">
      <style:text-properties style:font-name="바탕" style:font-name-asian="휴먼고딕"/>
    </style:style>
    <style:style style:family="text" style:name="T2459">
      <style:text-properties fo:color="#0000ff" style:font-name="바탕" style:font-name-asian="휴먼고딕" style:text-underline-color="#0000ff" style:text-underline-style="solid"/>
    </style:style>
    <style:style style:family="text" style:name="T2460">
      <style:text-properties style:font-name="바탕" style:font-name-asian="휴먼고딕"/>
    </style:style>
    <style:style style:family="text" style:name="T2461">
      <style:text-properties style:font-name="HCI Hollyhock" style:font-name-asian="휴먼고딕"/>
    </style:style>
    <style:style style:family="table-cell" style:name="T4.R1_C0">
      <style:table-cell-properties fo:border-bottom="0.100cm solid #ff9900" fo:border-left="none" fo:border-right="none" fo:border-top="0.100cm solid #ff9900" fo:padding-bottom="0.050cm" fo:padding-left="0.180cm" fo:padding-right="0.180cm" fo:padding-top="0.050cm" style:vertical-align="middle"/>
    </style:style>
    <style:style style:family="table-row" style:name="T4.R1">
      <style:table-row-properties style:min-row-height="9.371cm"/>
    </style:style>
  </office:automatic-styles>
  <office:body>
    <office:text>
      <text:p text:style-name="P1"><draw:frame draw:style-name="fr1" draw:z-index="0" svg:height="1.986cm" svg:width="6.350cm" svg:x="3.616cm" svg:y="4.674cm" text:anchor-page-number="0" text:anchor-type="page"><draw:image draw:style-name="gr1" text:anchor-type="paragraph" xlink:actuate="onLoad" xlink:href="Pictures/00000.jpeg" xlink:show="embed" xlink:type="simple"/></draw:frame></text:p>
      <text:p text:style-name="P2"><draw:frame draw:style-name="fr2" draw:z-index="0" svg:width="14.193cm" svg:x="0.000cm" svg:y="-19.269cm" text:anchor-type="as-char"><draw:text-box fo:min-height="19.269cm"><table:table table:name="T1" table:style-name="T1" text:anchor-type="paragraph"><table:table-column table:style-name="T1.C65"/><table:table-row table:style-name="T1.R1"><table:table-cell table:style-name="T1.R1_C0"><text:p text:style-name="P3"><text:span text:style-name="T1">2016. 05. 26</text:span></text:p></table:table-cell></table:table-row><table:table-row table:style-name="T1.R2"><table:table-cell table:style-name="T1.R2_C0"><text:p text:style-name="P4"><text:span text:style-name="T2">20</text:span><text:span text:style-name="T3">대 국회에서 우선 다뤄야 할  입법</text:span><text:span text:style-name="T4">·</text:span><text:span text:style-name="T5">정책과제</text:span></text:p><text:p text:style-name="P5"><text:span text:style-name="T6">평화국제 분야 </text:span><text:span text:style-name="T7">6</text:span><text:span text:style-name="T8">개 입법과제와 </text:span><text:span text:style-name="T9">10</text:span><text:span text:style-name="T10">개 정책과제 </text:span></text:p></table:table-cell></table:table-row><table:table-row table:style-name="T1.R3"><table:table-cell table:style-name="T1.R3_C0"><text:p text:style-name="P6"><text:span text:style-name="T11">발행 </text:span><text:span text:style-name="T12">| </text:span><text:span text:style-name="T13">참여연대</text:span></text:p><text:p text:style-name="P7"><text:span text:style-name="T14">담당 </text:span><text:span text:style-name="T15">| </text:span><text:span text:style-name="T16">평화군축센터</text:span><text:span text:style-name="T17">(02-723-4250) </text:span><text:span text:style-name="T18">국제연대위원회</text:span><text:span text:style-name="T19">(02-723-5051)</text:span></text:p></table:table-cell></table:table-row></table:table></draw:text-box></draw:frame></text:p>
      <text:p text:style-name="P8"/>
      <text:p text:style-name="P9"><text:span text:style-name="T20">IX. </text:span><text:span text:style-name="T21">평화인권과 외교안보권력의 민주화를 위한 입법과제</text:span></text:p>
      <text:p text:style-name="P10"/>
      <text:p text:style-name="P11"/>
      <text:p text:style-name="P12"><text:span text:style-name="T22">입법과제</text:span><text:span text:style-name="T23">1. </text:span><text:span text:style-name="T24">대체복무제 도입을 위한 </text:span><text:span text:style-name="T25">「</text:span><text:span text:style-name="T26">병역법</text:span><text:span text:style-name="T27">」 </text:span><text:span text:style-name="T28">개정</text:span><text:span text:style-name="T29">3</text:span></text:p>
      <text:p text:style-name="P13"><text:span text:style-name="T30">입법과제</text:span><text:span text:style-name="T31">2. </text:span><text:span text:style-name="T32">병력 감축과 군 복무기간 단축 위한 </text:span><text:span text:style-name="T33">「</text:span><text:span text:style-name="T34">병역법</text:span><text:span text:style-name="T35">」</text:span><text:span text:style-name="T36">개정</text:span><text:span text:style-name="T37">5</text:span></text:p>
      <text:p text:style-name="P14"><text:span text:style-name="T38">입법과제</text:span><text:span text:style-name="T39">3. </text:span><text:span text:style-name="T40">군 인권 보호를 위한</text:span><text:span text:style-name="T41">「</text:span><text:span text:style-name="T42">군인권보호관설치법</text:span><text:span text:style-name="T43">」</text:span><text:span text:style-name="T44">제정</text:span><text:span text:style-name="T45">6</text:span></text:p>
      <text:p text:style-name="P15"><text:span text:style-name="T46">입법과제</text:span><text:span text:style-name="T47">4. </text:span><text:span text:style-name="T48">해외파병 요건 엄격히 하는 </text:span><text:span text:style-name="T49">「</text:span><text:span text:style-name="T50">해외파병제한법</text:span><text:span text:style-name="T51">」</text:span><text:span text:style-name="T52">제정</text:span><text:span text:style-name="T53">7</text:span></text:p>
      <text:p text:style-name="P16"><text:span text:style-name="T54">입법과제</text:span><text:span text:style-name="T55">5. </text:span><text:span text:style-name="T56">조약체결의 민주적 통제를 위한</text:span><text:span text:style-name="T57">「</text:span><text:span text:style-name="T58">조약 체결</text:span><text:span text:style-name="T59">‧</text:span><text:span text:style-name="T60">비준 절차법</text:span><text:span text:style-name="T61">」</text:span><text:span text:style-name="T62">제정</text:span><text:span text:style-name="T63">9</text:span></text:p>
      <text:p text:style-name="P17"><text:span text:style-name="T64">입법과제</text:span><text:span text:style-name="T65">6. </text:span><text:span text:style-name="T66">원조의 투명성 제고 등을 위한</text:span><text:span text:style-name="T67">「</text:span><text:span text:style-name="T68">국제개발협력법</text:span><text:span text:style-name="T69">」</text:span><text:span text:style-name="T70">개정</text:span><text:span text:style-name="T71">11</text:span></text:p>
      <text:p text:style-name="P18"/>
      <text:p text:style-name="P19"><text:span text:style-name="T72">입법과제</text:span><text:span text:style-name="T73">1. </text:span><text:span text:style-name="T74">대체복무제 도입을 위한 </text:span><text:span text:style-name="T75">「</text:span><text:span text:style-name="T76">병역법</text:span><text:span text:style-name="T77">」 </text:span><text:span text:style-name="T78">개정</text:span></text:p>
      <text:p text:style-name="P20"/>
      <text:p text:style-name="P21"><text:span text:style-name="T79">1) </text:span><text:span text:style-name="T80">현황과 문제점</text:span></text:p>
      <text:p text:style-name="P22"><text:span text:style-name="T81">종교적 신념이나 양심에 따라 총을 들지 않겠다는 이유로 매년 </text:span><text:span text:style-name="T82">600~800</text:span><text:span text:style-name="T83">여 명의 사람들이 감옥에 가고 있음</text:span><text:span text:style-name="T84">. </text:span><text:span text:style-name="T85">이는 세계 최대 규모임</text:span><text:span text:style-name="T86">. </text:span><text:span text:style-name="T87">병역거부권은 국제법과 국제인권기준에 따라 국가가 보장해야 할 보편적 권리로서 유엔을 비롯한 국제사회는 한국에 대체복무제 도입을 수차례 권고한 바 있음</text:span><text:span text:style-name="T88">. </text:span></text:p>
      <text:p text:style-name="P23"><text:span text:style-name="T89">지난해 유엔자유권위원회는 </text:span><text:span text:style-name="T90">1) </text:span><text:span text:style-name="T91">병역을 면제받을 권리를 행사한 이유로 징역형을 선고받은 병역거부자 전부를 즉시 석방할 것 </text:span><text:span text:style-name="T92">2) </text:span><text:span text:style-name="T93">병역거부자들의 전과기록을 말소하고</text:span><text:span text:style-name="T94">, </text:span><text:span text:style-name="T95">적절한 배상을 제공하며</text:span><text:span text:style-name="T96">, </text:span><text:span text:style-name="T97">이들의 신상정보가 공개되지 않도록 보장할 것 </text:span><text:span text:style-name="T98">3) </text:span><text:span text:style-name="T99">양심에 따른 병역거부가 법적으로 인정되도록 하며</text:span><text:span text:style-name="T100">, </text:span><text:span text:style-name="T101">병역거부자에게 민간 성격의 대체복무를 수행할 수 있는 가능성을 마련할 것이라는 권고를 내렸으며 이에 대해 한국 정부에게 </text:span><text:span text:style-name="T102">2016</text:span><text:span text:style-name="T103">년 </text:span><text:span text:style-name="T104">11</text:span><text:span text:style-name="T105">월까지 이행 보고서를 제출할 것을 권고함</text:span><text:span text:style-name="T106">. </text:span><text:span text:style-name="T107">최근 국제앰네스티 한국지부가 한국갤럽에 의뢰해 실시한 여론조사에서 응답자의 </text:span><text:span text:style-name="T108">70%</text:span><text:span text:style-name="T109">가 대체복무제 도입 찬성 의사를 밝혀 </text:span><text:span text:style-name="T110">‘</text:span><text:span text:style-name="T111">사회적 공감대가 형성되지 않아 대체복무제 도입이 어렵다</text:span><text:span text:style-name="T112">’</text:span><text:span text:style-name="T113">는 국방부의 주장은 더 이상 유효하지 않음</text:span><text:span text:style-name="T114">.(2013</text:span><text:span text:style-name="T115">년 한국갤럽 조사에서도 대체복무 허용 의견은 </text:span><text:span text:style-name="T116">68%</text:span><text:span text:style-name="T117">로 반대</text:span><text:span text:style-name="T118">(25%)</text:span><text:span text:style-name="T119">보다 높게 나옴</text:span><text:span text:style-name="T120">). </text:span></text:p>
      <text:p text:style-name="P24"><text:span text:style-name="T121">병역의무제인 우리와 제도나 여건이 다르다고는 할지라도 미국</text:span><text:span text:style-name="T122">, </text:span><text:span text:style-name="T123">영국</text:span><text:span text:style-name="T124">, </text:span><text:span text:style-name="T125">프랑스</text:span><text:span text:style-name="T126">, </text:span><text:span text:style-name="T127">독일</text:span><text:span text:style-name="T128">, </text:span><text:span text:style-name="T129">스웨덴</text:span><text:span text:style-name="T130">, </text:span><text:span text:style-name="T131">노르웨이</text:span><text:span text:style-name="T132">, </text:span><text:span text:style-name="T133">핀란드</text:span><text:span text:style-name="T134">, </text:span><text:span text:style-name="T135">네덜란드</text:span><text:span text:style-name="T136">, </text:span><text:span text:style-name="T137">이스라엘</text:span><text:span text:style-name="T138">, </text:span><text:span text:style-name="T139">캐나다</text:span><text:span text:style-name="T140">, </text:span><text:span text:style-name="T141">호주</text:span><text:span text:style-name="T142">, </text:span><text:span text:style-name="T143">뉴질랜드 등은 헌법이나 법률에 양심적 병역거부권을 명시적으로 인정하고 있음</text:span><text:span text:style-name="T144">. </text:span></text:p>
      <text:p text:style-name="P25"><text:span text:style-name="T145">종교적 신념이나 양심적 확신을 이유로 집총을 거부하는 것을 더 이상 범죄시되지 않도록 해야 함</text:span><text:span text:style-name="T146">. </text:span></text:p>
      <text:p text:style-name="P26"><text:span text:style-name="T147">2) </text:span><text:span text:style-name="T148">입법과제</text:span></text:p>
      <text:p text:style-name="P27"><text:span text:style-name="T149">① </text:span><text:span text:style-name="T150">집총을 거부하는 사람에 대해 일정 심사를 거쳐 대체복무를 인정하는 규정을 정비</text:span></text:p>
      <text:p text:style-name="P28"><text:span text:style-name="T151">대체복무요원의 정의를 대체복무 편입결정을 받은 사람으로서 대체복무기관에서 사회복지 등 공익 관련 업무에 복무하는 사람으로 함</text:span><text:span text:style-name="T152">. (</text:span><text:span text:style-name="T153">병역법 </text:span><text:span text:style-name="T154">2</text:span><text:span text:style-name="T155">조에 추가</text:span><text:span text:style-name="T156">)</text:span></text:p>
      <text:p text:style-name="P29"><text:span text:style-name="T157">현역병입영 대상자나 보충역의 처분을 받은 사람 중 종교적 신념이나 양심의 확신을 이유로 집총을 수반하는 병역의무의 이행을 거부하고자 하는 사람은 지방병무청에 대체복무를 신청하고 대체복무신청인에 대해서는 현역병입영 등이 연기되도록 함</text:span><text:span text:style-name="T158">. (</text:span><text:span text:style-name="T159">병역법 </text:span><text:span text:style-name="T160">33</text:span><text:span text:style-name="T161">조에 항 신설</text:span><text:span text:style-name="T162">)</text:span></text:p>
      <text:p text:style-name="P30"><text:span text:style-name="T163">대체복무요원은 대체복무기관 등에서 사회복지 또는 공익과 관련된 업무를 수행하되</text:span><text:span text:style-name="T164">, </text:span><text:span text:style-name="T165">집총을 수반하는 업무인 국군</text:span><text:span text:style-name="T166">, </text:span><text:span text:style-name="T167">경비교도대</text:span><text:span text:style-name="T168">, </text:span><text:span text:style-name="T169">전투경찰대 등에 복무할 수 없도록 함</text:span><text:span text:style-name="T170">. (</text:span><text:span text:style-name="T171">병역법 </text:span><text:span text:style-name="T172">33</text:span><text:span text:style-name="T173">조에 항 신설</text:span><text:span text:style-name="T174">)</text:span></text:p>
      <text:p text:style-name="P31"><text:span text:style-name="T175">대체복무요원은 육군 복무기간의 </text:span><text:span text:style-name="T176">1.5</text:span><text:span text:style-name="T177">배를 복무하도록 하고</text:span><text:span text:style-name="T178">, </text:span><text:span text:style-name="T179">현역병 또는 보충역으로 복무 중인 경우 그 복무한 기간을 차감할 수 있도록 함</text:span><text:span text:style-name="T180">. (</text:span><text:span text:style-name="T181">병역법 </text:span><text:span text:style-name="T182">33</text:span><text:span text:style-name="T183">조에 항 신설</text:span><text:span text:style-name="T184">)</text:span></text:p>
      <text:p text:style-name="P32"><text:span text:style-name="T185">3) </text:span><text:span text:style-name="T186">소관 상임위 </text:span><text:span text:style-name="T187">: </text:span><text:span text:style-name="T188">국방위원회</text:span></text:p>
      <text:p text:style-name="P33"><text:span text:style-name="T189">4) </text:span><text:span text:style-name="T190">참여연대 담당부서 </text:span><text:span text:style-name="T191">: </text:span><text:span text:style-name="T192">평화군축센터 </text:span><text:span text:style-name="T193">(02-723-4250)</text:span></text:p>
      <text:p text:style-name="P34"><text:span text:style-name="T194">입법과제</text:span><text:span text:style-name="T195">2. </text:span><text:span text:style-name="T196">병력 감축과 군 복무기간 단축 위한 </text:span><text:span text:style-name="T197">「</text:span><text:span text:style-name="T198">병역법</text:span><text:span text:style-name="T199">」</text:span><text:span text:style-name="T200">개정</text:span></text:p>
      <text:p text:style-name="P35"/>
      <text:p text:style-name="P36"><text:span text:style-name="T201">1) </text:span><text:span text:style-name="T202">현황과 문제점</text:span></text:p>
      <text:p text:style-name="P37"><text:span text:style-name="T203">박근혜 대통령은 후보 시절 군 복무기간을 </text:span><text:span text:style-name="T204">18</text:span><text:span text:style-name="T205">개월로 감축 하겠다 약속했으나 집권하자마자 폐기해 지금까지 </text:span><text:span text:style-name="T206">21</text:span><text:span text:style-name="T207">개월로 유지되고 있음</text:span><text:span text:style-name="T208">. </text:span><text:span text:style-name="T209">국방부는 </text:span><text:span text:style-name="T210">‘</text:span><text:span text:style-name="T211">군의 안정적인 전투력 유지 필요성</text:span><text:span text:style-name="T212">’, ‘</text:span><text:span text:style-name="T213">병사 숙련도 유지 어려움</text:span><text:span text:style-name="T214">’ </text:span><text:span text:style-name="T215">등의 이유를 들고 있으나</text:span><text:span text:style-name="T216">, </text:span><text:span text:style-name="T217">군 훈련체계를 개선하면 </text:span><text:span text:style-name="T218">10</text:span><text:span text:style-name="T219">개월 이내에 기본 역량을 갖출 수 있음</text:span><text:span text:style-name="T220">. </text:span><text:span text:style-name="T221">또한 특수 병과나 기술 병과는 일반 사병이 아니라 숙련된 유급 사병과 부사관이 주축을 담당하게 할 수 있음</text:span><text:span text:style-name="T222">. </text:span><text:span text:style-name="T223">대다수의 징병제 국가가 이렇게 운영하고 있음</text:span><text:span text:style-name="T224">.</text:span></text:p>
      <text:p text:style-name="P38"><text:span text:style-name="T225">박근혜 정부는 </text:span><text:span text:style-name="T226">2013</text:span><text:span text:style-name="T227">년 말 </text:span><text:span text:style-name="T228">63.3</text:span><text:span text:style-name="T229">만 명이었던 상비병력 규모를 </text:span><text:span text:style-name="T230">2022</text:span><text:span text:style-name="T231">년까지 </text:span><text:span text:style-name="T232">52.5</text:span><text:span text:style-name="T233">만 명으로 감축하겠다고 발표했으나</text:span><text:span text:style-name="T234">, 2015</text:span><text:span text:style-name="T235">년 다시 감축 목표연도를 </text:span><text:span text:style-name="T236">2030</text:span><text:span text:style-name="T237">년으로 연기하는 </text:span><text:span text:style-name="T238">｢</text:span><text:span text:style-name="T239">국방개혁에 관한 법률</text:span><text:span text:style-name="T240">｣ </text:span><text:span text:style-name="T241">개정안을 제출함</text:span><text:span text:style-name="T242">. </text:span><text:span text:style-name="T243">북한 비상사태 시 북한 점령 및 안정화 작전을 펼치겠다는 공격적인 군사 계획을 포기한다면</text:span><text:span text:style-name="T244">, </text:span><text:span text:style-name="T245">비대한 사단 수와 병력을 유지할 필요가 없음</text:span><text:span text:style-name="T246">. </text:span><text:span text:style-name="T247">군 당국은 장차 인구절벽 상태가 우려됨에도 무리한 병력 충원을 통해서라도 병력규모를 유지하려함</text:span><text:span text:style-name="T248">. </text:span></text:p>
      <text:p text:style-name="P39"><text:span text:style-name="T249">2) </text:span><text:span text:style-name="T250">입법과제</text:span></text:p>
      <text:p text:style-name="P40"><text:span text:style-name="T251">① </text:span><text:span text:style-name="T252">병역법 개정</text:span></text:p>
      <text:p text:style-name="P41"><text:span text:style-name="T253">육군 현역병의 복무기간을 </text:span><text:span text:style-name="T254">12</text:span><text:span text:style-name="T255">개월</text:span><text:span text:style-name="T256">(</text:span><text:span text:style-name="T257">육군 기준</text:span><text:span text:style-name="T258">)</text:span><text:span text:style-name="T259">로 단축하도록 병역법 개정</text:span><text:span text:style-name="T260">. </text:span><text:span text:style-name="T261">사병 월급 </text:span><text:span text:style-name="T262">100</text:span><text:span text:style-name="T263">만 원으로 인상 추진</text:span><text:span text:style-name="T264">.</text:span></text:p>
      <text:p text:style-name="P42"><text:span text:style-name="T265">② </text:span><text:span text:style-name="T266">국방개혁법 개정</text:span></text:p>
      <text:p text:style-name="P43"><text:span text:style-name="T267">국군 상비병력을 </text:span><text:span text:style-name="T268">30~40</text:span><text:span text:style-name="T269">만 명 수준으로 감축하도록 국방개혁법 개정</text:span><text:span text:style-name="T270">. </text:span><text:span text:style-name="T271">다른 나라보다 과도하게 많은 </text:span><text:span text:style-name="T272">7</text:span><text:span text:style-name="T273">만 명가량의 장교 수를 </text:span><text:span text:style-name="T274">5</text:span><text:span text:style-name="T275">만 명 이하로</text:span><text:span text:style-name="T276">, </text:span><text:span text:style-name="T277">부사관을 포함한 전체 간부를 </text:span><text:span text:style-name="T278">16~20</text:span><text:span text:style-name="T279">만 명 수준으로</text:span><text:span text:style-name="T280">, </text:span><text:span text:style-name="T281">사병 역시 </text:span><text:span text:style-name="T282">16~20</text:span><text:span text:style-name="T283">만 명 수준으로 감축 추진</text:span><text:span text:style-name="T284">.</text:span></text:p>
      <text:p text:style-name="P44"><text:span text:style-name="T285">불필요하게 유지하고 있는 사단 수를 대폭 줄여 노무현 정부 당시 제출됐던 개혁안대로 </text:span><text:span text:style-name="T286">20</text:span><text:span text:style-name="T287">개 수준으로 정예화</text:span><text:span text:style-name="T288">. </text:span><text:span text:style-name="T289">육군에 집중된 권한을 분산시키고 육군 중심의 비대한 병력 구조를 개선하기 위해 군 지휘구조 개혁을 추진함</text:span><text:span text:style-name="T290">.  </text:span></text:p>
      <text:p text:style-name="P45"><text:span text:style-name="T291">3) </text:span><text:span text:style-name="T292">소관 상임위 </text:span><text:span text:style-name="T293">: </text:span><text:span text:style-name="T294">국방위원회</text:span></text:p>
      <text:p text:style-name="P46"><text:span text:style-name="T295">4) </text:span><text:span text:style-name="T296">참여연대 담당부서 </text:span><text:span text:style-name="T297">: </text:span><text:span text:style-name="T298">평화군축센터 </text:span><text:span text:style-name="T299">(02-723-4250)</text:span></text:p>
      <text:p text:style-name="P47"><text:span text:style-name="T300">입법과제</text:span><text:span text:style-name="T301">3. </text:span><text:span text:style-name="T302">군 인권 보호를 위한</text:span><text:span text:style-name="T303">「</text:span><text:span text:style-name="T304">군인권보호관설치법</text:span><text:span text:style-name="T305">」</text:span><text:span text:style-name="T306">제정</text:span></text:p>
      <text:p text:style-name="P48"/>
      <text:p text:style-name="P49"><text:span text:style-name="T307">1) </text:span><text:span text:style-name="T308">현황과 문제점</text:span></text:p>
      <text:p text:style-name="P50"><text:span text:style-name="T309">19</text:span><text:span text:style-name="T310">대 국회에서 </text:span><text:span text:style-name="T311">｢</text:span><text:span text:style-name="T312">군인의지위및복무에관한기본법</text:span><text:span text:style-name="T313">｣</text:span><text:span text:style-name="T314">이 통과되었음</text:span><text:span text:style-name="T315">. </text:span><text:span text:style-name="T316">군인권보호관을 </text:span><text:span text:style-name="T317">“</text:span><text:span text:style-name="T318">두도록 한다</text:span><text:span text:style-name="T319">”</text:span><text:span text:style-name="T320">고 하여 설치 근거를 마련했으나 실제 설치에까지 이르지는 못함</text:span><text:span text:style-name="T321">. </text:span></text:p>
      <text:p text:style-name="P51"><text:span text:style-name="T322">매년 </text:span><text:span text:style-name="T323">100</text:span><text:span text:style-name="T324">명에 가까운 수의 군인들이 자살 또는 원인 미상의 죽음을 맞고 있는데 국방부는 이미 권리구제 제도가 있고 지휘권 침해 가능성이 있으므로 군 인권보호관 설치는 불가능하다는 부정적인 태도를 취했음</text:span><text:span text:style-name="T325">. </text:span><text:span text:style-name="T326">그러나 군 내부에 설치되어 있는 각종 고충처리기구는 군 인권 개선에 실효성이 없다는 것이 오래 전에 드러남</text:span><text:span text:style-name="T327">. </text:span><text:span text:style-name="T328">군대 내 인권 실태를 성역 없이 독립적으로 조사할 수 있는 군인권보호관의 설치는 더 이상 미룰 수 없는 과제임</text:span><text:span text:style-name="T329">.</text:span></text:p>
      <text:p text:style-name="P52"><text:span text:style-name="T330">군대에서의 인권침해사건 중 상당수에 해당하는 </text:span><text:span text:style-name="T331">‘</text:span><text:span text:style-name="T332">범죄</text:span><text:span text:style-name="T333">’</text:span><text:span text:style-name="T334">의 경우 군 형사절차에 의해서 처리되는데</text:span><text:span text:style-name="T335">, </text:span><text:span text:style-name="T336">이 경우 시간이 오래 걸리고</text:span><text:span text:style-name="T337">, </text:span><text:span text:style-name="T338">수사과정에서 피해자가 제대로 보호받지 못하며</text:span><text:span text:style-name="T339">, </text:span><text:span text:style-name="T340">독립성</text:span><text:span text:style-name="T341">/</text:span><text:span text:style-name="T342">공정성 논란이 일 가능성이 높음</text:span><text:span text:style-name="T343">. </text:span><text:span text:style-name="T344">근본적인 문제해결보다는 정해진 법리와 법적절차에 따라 가해자 개인을 형사처벌하는 것에 제한됨</text:span><text:span text:style-name="T345">. </text:span></text:p>
      <text:p text:style-name="P53"><text:span text:style-name="T346">2) </text:span><text:span text:style-name="T347">입법과제</text:span></text:p>
      <text:p text:style-name="P54"><text:span text:style-name="T348">① </text:span><text:span text:style-name="T349">군 인권보호관 설치에 관한 법률 제정</text:span></text:p>
      <text:p text:style-name="P55"><text:span text:style-name="T350">군 인권보호관이 제대로 역할을 수행하기 위해서는 독립성과 적절한 조사권한을 가져야 함</text:span><text:span text:style-name="T351">. </text:span><text:span text:style-name="T352">군대 내 인권 문제는 기존의 지휘명령체계를 통해 해결될 수 없는 문제를 다루는 것으로 그 지휘권자의 영향력 하에서는 제대로 된 조사나 처리가 어려울 수밖에 없음</text:span><text:span text:style-name="T353">. </text:span><text:span text:style-name="T354">조사 권한 역시 예고 없이 부대를 방문할 수 있는 권한</text:span><text:span text:style-name="T355">, </text:span><text:span text:style-name="T356">필요한 자료에 접근할 수 있는 정보접근권한</text:span><text:span text:style-name="T357">, </text:span><text:span text:style-name="T358">군인 면담권한 등이 필수적임</text:span><text:span text:style-name="T359">. </text:span></text:p>
      <text:p text:style-name="P56"><text:span text:style-name="T360">군 인권보호관을 국회에 설치하는 경우 국방부나 군으로부터 보다 독립적으로 운영됨으로써</text:span><text:span text:style-name="T361">, </text:span><text:span text:style-name="T362">군 인권 문제에 대한 의회의 통제를 강화할 수 있음</text:span><text:span text:style-name="T363">. </text:span><text:span text:style-name="T364">이와 같은 군 옴부즈만을 설치하는 나라는 독일의 경우가 대표적임</text:span><text:span text:style-name="T365">. </text:span></text:p>
      <text:p text:style-name="P57"><text:span text:style-name="T366">3) </text:span><text:span text:style-name="T367">소관 상임위 </text:span><text:span text:style-name="T368">: </text:span><text:span text:style-name="T369">국방위원회 외</text:span></text:p>
      <text:p text:style-name="P58"><text:span text:style-name="T370">4) </text:span><text:span text:style-name="T371">참여연대 담당부서 </text:span><text:span text:style-name="T372">: </text:span><text:span text:style-name="T373">평화군축센터</text:span><text:span text:style-name="T374">(02-723-4250)</text:span></text:p>
      <text:p text:style-name="P59"><text:span text:style-name="T375">입법과제</text:span><text:span text:style-name="T376">4. </text:span><text:span text:style-name="T377">해외파병 요건 엄격히 하는 </text:span><text:span text:style-name="T378">「</text:span><text:span text:style-name="T379">해외파병제한법</text:span><text:span text:style-name="T380">」</text:span><text:span text:style-name="T381">제정</text:span></text:p>
      <text:p text:style-name="P60"/>
      <text:p text:style-name="P61"><text:span text:style-name="T382">1) </text:span><text:span text:style-name="T383">현황과 문제점</text:span></text:p>
      <text:p text:style-name="P62"><text:span text:style-name="T384">2010</text:span><text:span text:style-name="T385">년 제정된 </text:span><text:span text:style-name="T386">「</text:span><text:span text:style-name="T387">국제연합 평화유지활동 참여에 관한 법률</text:span><text:span text:style-name="T388">」</text:span><text:span text:style-name="T389">(PKO</text:span><text:span text:style-name="T390">법</text:span><text:span text:style-name="T391">)</text:span><text:span text:style-name="T392">은 해외파병에 대한 국회의 사전 동의권을 훼손하고</text:span><text:span text:style-name="T393">, </text:span><text:span text:style-name="T394">행정부에 과도한 재량을 부여해 해외파병에 대한 민주적 통제력을 약화하는 위헌적인 법률임</text:span><text:span text:style-name="T395">.</text:span></text:p>
      <text:p text:style-name="P63"><text:span text:style-name="T396">PKO</text:span><text:span text:style-name="T397">법 제</text:span><text:span text:style-name="T398">6</text:span><text:span text:style-name="T399">조에 따르면 정부는 병력 규모 </text:span><text:span text:style-name="T400">1</text:span><text:span text:style-name="T401">천 명 범위에서 평화유지활동에 국군부대를 파견하기 위해 파견지 선정</text:span><text:span text:style-name="T402">, </text:span><text:span text:style-name="T403">파견부대의 규모</text:span><text:span text:style-name="T404">, </text:span><text:span text:style-name="T405">기간</text:span><text:span text:style-name="T406">, </text:span><text:span text:style-name="T407">임무 등을 </text:span><text:span text:style-name="T408">UN</text:span><text:span text:style-name="T409">과 잠정 합의할 수 있음</text:span><text:span text:style-name="T410">. </text:span><text:span text:style-name="T411">한국은 </text:span><text:span text:style-name="T412">1</text:span><text:span text:style-name="T413">천 명 이상의 </text:span><text:span text:style-name="T414">PKO</text:span><text:span text:style-name="T415">를 파견한 전례가 없기 때문에 </text:span><text:span text:style-name="T416">1</text:span><text:span text:style-name="T417">천 명 이내의 파병은 사실상 모든 </text:span><text:span text:style-name="T418">PKO </text:span><text:span text:style-name="T419">파병을 의미함</text:span><text:span text:style-name="T420">. </text:span><text:span text:style-name="T421">헌법은 대통령이 국군 통수권을 가지는 한편 국회는 파병 동의권을 갖도록 하여 권력이 상호 견제하도록 하고 있음</text:span><text:span text:style-name="T422">. </text:span><text:span text:style-name="T423">따라서 행정부가 </text:span><text:span text:style-name="T424">‘</text:span><text:span text:style-name="T425">국회의 동의를 전제로</text:span><text:span text:style-name="T426">’ UN</text:span><text:span text:style-name="T427">과 교섭을 진행한다는 것은 헌법 위반임</text:span><text:span text:style-name="T428">. </text:span><text:span text:style-name="T429">신속한 파병보다 중요한 것은 군사적 개입의 책임성</text:span><text:span text:style-name="T430">, </text:span><text:span text:style-name="T431">적절성을 충분히 심사숙고하는 것임</text:span><text:span text:style-name="T432">. </text:span></text:p>
      <text:p text:style-name="P64"><text:span text:style-name="T433">PKO</text:span><text:span text:style-name="T434">법 제</text:span><text:span text:style-name="T435">3</text:span><text:span text:style-name="T436">조에 따르면 상시적으로 해외파견을 준비하는 부대를 설치</text:span><text:span text:style-name="T437">․</text:span><text:span text:style-name="T438">운영할 수 있음</text:span><text:span text:style-name="T439">. ‘</text:span><text:span text:style-name="T440">파병</text:span><text:span text:style-name="T441">’</text:span><text:span text:style-name="T442">만을 목적으로 하는 부대의 운영은 국제 분쟁에 대한 군사적 개입을 손쉽게 하고 해외파병 전반에 대한 민주적 통제도 어렵게 할 수 있음</text:span><text:span text:style-name="T443">. </text:span><text:span text:style-name="T444">또한 </text:span><text:span text:style-name="T445">PKO</text:span><text:span text:style-name="T446">법 제정 이후 국방부는 파병 상비부대가 </text:span><text:span text:style-name="T447">PKO</text:span><text:span text:style-name="T448">뿐만 아니라 다국적군 임무까지 수행할 수 있도록 </text:span><text:span text:style-name="T449">「</text:span><text:span text:style-name="T450">국군 해외파병업무 훈령</text:span><text:span text:style-name="T451">」</text:span><text:span text:style-name="T452">을 개정하여 부대를 운영하고 있음</text:span><text:span text:style-name="T453">. </text:span><text:span text:style-name="T454">이는 법적 근거 없는 자의적인 조치이며 반드시 시정되어야 함</text:span><text:span text:style-name="T455">. </text:span></text:p>
      <text:p text:style-name="P65"><text:span text:style-name="T456">19</text:span><text:span text:style-name="T457">대 국회에서</text:span><text:span text:style-name="T458">「</text:span><text:span text:style-name="T459">국군의 해외파견활동 참여에 관한 법률안</text:span><text:span text:style-name="T460">」</text:span><text:span text:style-name="T461">이 통과 직전까지 갔으나 폐기되었음</text:span><text:span text:style-name="T462">. </text:span><text:span text:style-name="T463">해당 법안은 비분쟁지역 파병 등 </text:span><text:span text:style-name="T464">PKO </text:span><text:span text:style-name="T465">이외의 파병까지 파병의 범위를 대폭 확대하여 각종 위헌적인 파병을 정당화하는 법안이었음</text:span><text:span text:style-name="T466">. </text:span><text:span text:style-name="T467">지금 필요한 것은 파병의 고삐를 푸는 법이 아니라</text:span><text:span text:style-name="T468">, </text:span><text:span text:style-name="T469">그동안의 해외파병에 대한 평가와 성찰을 바탕으로 파병 결정을 엄격하고 신중하게 하는 것임</text:span><text:span text:style-name="T470">. </text:span><text:span text:style-name="T471">국제 평화와 분쟁 해결을 위해서는 군대 파견 등 군사적 개입보다는 비군사적 수단</text:span><text:span text:style-name="T472">, </text:span><text:span text:style-name="T473">즉 갈등을 예방하고 분쟁의 원인을 해소하기 위한 외교적 노력이 정책 우선순위가 되어야 함</text:span><text:span text:style-name="T474">. </text:span><text:span text:style-name="T475">국회는 한국 정부가 평화적으로 국제 사회에 기여할 수 있도록 견인하는 역할을 해야 함</text:span><text:span text:style-name="T476">. </text:span></text:p>
      <text:p text:style-name="P66"><text:span text:style-name="T477">2) </text:span><text:span text:style-name="T478">입법과제</text:span></text:p>
      <text:p text:style-name="P67"><text:span text:style-name="T479">① </text:span><text:span text:style-name="T480">해외파병제한법 제정</text:span></text:p>
      <text:p text:style-name="P68"><text:span text:style-name="T481">국제 분쟁 개입에 관한 원칙과 조건을 담은 해외파병제한법을 제정하여 국제법과 헌법에 위배되는 해외파병을 금지하는 등 파병의 요건을 엄격히 하고</text:span><text:span text:style-name="T482">, </text:span><text:span text:style-name="T483">갈등 예방적 외교와 비군사적 수단을 강구하도록 해야 함</text:span><text:span text:style-name="T484">. </text:span></text:p>
      <text:p text:style-name="P69"><text:span text:style-name="T485">해외파병의 투명성과 예측 가능성을 높이고</text:span><text:span text:style-name="T486">, </text:span><text:span text:style-name="T487">검증 가능한 평가체계를 반드시 제도화해야 함</text:span><text:span text:style-name="T488">. </text:span></text:p>
      <text:p text:style-name="P70"><text:span text:style-name="T489">② </text:span><text:span text:style-name="T490">UN PKO</text:span><text:span text:style-name="T491">법 폐지</text:span></text:p>
      <text:p text:style-name="P71"><text:span text:style-name="T492">국회의 파병 사전 동의권을 훼손하는 </text:span><text:span text:style-name="T493">UN PKO</text:span><text:span text:style-name="T494">법 폐지</text:span></text:p>
      <text:p text:style-name="P72"><text:span text:style-name="T495">연계하여 </text:span><text:span text:style-name="T496">「</text:span><text:span text:style-name="T497">국군 해외파병업무 훈령</text:span><text:span text:style-name="T498">」</text:span><text:span text:style-name="T499">도 개별파견의 경우 국회 동의를 받지 않는 등의 문제 조항을 삭제하고</text:span><text:span text:style-name="T500">, </text:span><text:span text:style-name="T501">국회의 통제권을 강화하는 방향으로 개정하도록 해야 함</text:span><text:span text:style-name="T502">.</text:span></text:p>
      <text:p text:style-name="P73"><text:span text:style-name="T503">3) </text:span><text:span text:style-name="T504">소관 상임위 </text:span><text:span text:style-name="T505">: </text:span><text:span text:style-name="T506">외교통일위원회</text:span><text:span text:style-name="T507">, </text:span><text:span text:style-name="T508">국방위원회</text:span></text:p>
      <text:p text:style-name="P74"><text:span text:style-name="T509">4) </text:span><text:span text:style-name="T510">참여연대 담당부서 </text:span><text:span text:style-name="T511">: </text:span><text:span text:style-name="T512">평화군축센터</text:span><text:span text:style-name="T513">(02-723-4250)</text:span></text:p>
      <text:p text:style-name="P75"/>
      <text:p text:style-name="P76"><text:span text:style-name="T514">입법과제</text:span><text:span text:style-name="T515">5. </text:span><text:span text:style-name="T516">조약체결의 민주적 통제를 위한</text:span><text:span text:style-name="T517">「</text:span><text:span text:style-name="T518">조약 체결</text:span><text:span text:style-name="T519">‧</text:span><text:span text:style-name="T520">비준 절차법</text:span><text:span text:style-name="T521">」</text:span><text:span text:style-name="T522">제정</text:span></text:p>
      <text:p text:style-name="P77"/>
      <text:p text:style-name="P78"><text:span text:style-name="T523">1) </text:span><text:span text:style-name="T524">현황과 문제점</text:span></text:p>
      <text:p text:style-name="P79"><text:span text:style-name="T525">통상조약 외에도 국회의 동의를 필요로 하는 안보관련 중요한 조약들에 대해서 정부는 어떠한 통제를 받지 않고 있음</text:span><text:span text:style-name="T526">. </text:span></text:p>
      <text:p text:style-name="P80"><text:span text:style-name="T527">국가 간 합의를 공론화 과정 없이 졸속으로 체결하거나 국회 심의와 비준동의를 우회하려는 시도가 빈번히 발생함</text:span><text:span text:style-name="T528">. 2012</text:span><text:span text:style-name="T529">년 </text:span><text:span text:style-name="T530">6</text:span><text:span text:style-name="T531">월 정부는 </text:span><text:span text:style-name="T532">‘</text:span><text:span text:style-name="T533">대한민국 정부와 일본국 정부 간의 비밀정보의 보호에 관한 협정</text:span><text:span text:style-name="T534">’</text:span><text:span text:style-name="T535">을 추진하였다가 국민 반대에 부딪혀 체결을 연기한 바 있음</text:span><text:span text:style-name="T536">. </text:span><text:span text:style-name="T537">이후 이를 우회적으로 체결하기 위한 한미일 군사정보공유약정이 지난 </text:span><text:span text:style-name="T538">2014</text:span><text:span text:style-name="T539">년 </text:span><text:span text:style-name="T540">12</text:span><text:span text:style-name="T541">월 체결됨</text:span><text:span text:style-name="T542">. </text:span><text:span text:style-name="T543">그 내용상 국가 안보에 중대한 영향을 미치는 안전보장에 관한 조약으로 입법사항에 해당하지만 정부는 국회와의 어떠한 협의나 동의도 없이 밀실에서 처리함</text:span><text:span text:style-name="T544">. </text:span><text:span text:style-name="T545">한일 일본군 </text:span><text:span text:style-name="T546">‘</text:span><text:span text:style-name="T547">위안부</text:span><text:span text:style-name="T548">’ </text:span><text:span text:style-name="T549">합의 역시 그동안 한국 정부의 입장과 배치됨에도 불구하고 피해자 의사도 묻지 않고 졸속 체결된 것임</text:span><text:span text:style-name="T550">. </text:span></text:p>
      <text:p text:style-name="P81"><text:span text:style-name="T551">위의 합의들은 체결이 되고 나서야 정책 일관성</text:span><text:span text:style-name="T552">, </text:span><text:span text:style-name="T553">국내법과의 합치여부 등에 대한 문제가 제기되고 있는 실정임</text:span><text:span text:style-name="T554">. </text:span><text:span text:style-name="T555">따라서 국회와 정부는 특히 국가와 국민생활 전반에 걸쳐 영향을 미치는 중대한 조약의 협상과 체결에 있어서는 헌법상 요청되는 민주주의적 절차를 준수함은 물론 국민 다수의 압도적 지지가 있음을 입증해야 하며</text:span><text:span text:style-name="T556">, </text:span><text:span text:style-name="T557">이를 바탕으로 협상력을 극대화하여 국민 다수의 이익에 합치되는 내용으로 협상을 진행해야 할 의무가 있음</text:span><text:span text:style-name="T558">. </text:span><text:span text:style-name="T559">이를 통해 정부의 밀실외교와 독단적 결정에 대한 민주적 통제가 이루어지도록 해야 함</text:span><text:span text:style-name="T560">. </text:span></text:p>
      <text:p text:style-name="P82"><text:span text:style-name="T561">2) </text:span><text:span text:style-name="T562">입법과제</text:span></text:p>
      <text:p text:style-name="P83"><text:span text:style-name="T563">① </text:span><text:span text:style-name="T564">조약의 체결</text:span><text:span text:style-name="T565">‧</text:span><text:span text:style-name="T566">비준 절차법 도입</text:span></text:p>
      <text:p text:style-name="P84"><text:span text:style-name="T567">국회 입법권한을 제약하는 조약 체결이나</text:span><text:span text:style-name="T568">, </text:span><text:span text:style-name="T569">국회 심의절차를 회피하기 위한 정부간 약정 혹은 합의를 국회가 견제해야 함</text:span><text:span text:style-name="T570">. </text:span><text:span text:style-name="T571">정부간 조약이나 약정체결로 인해 법 개정 사항이나 국내법과의 저촉 문제가 발생하거나 또는 정부의 여타 정책과의 일관성에 문제가 예상되는 사항 등에 대해서는 협상 전에 미리 국회에 보고하고 국회에 동의를 구하도록 명문규정을 마련해야 함</text:span><text:span text:style-name="T572">. </text:span><text:span text:style-name="T573">특히 정부는 조약 체결 계획을 국회의 해당 상임위원회에 보고하도록 하고 입법사항에 해당하는 조약의 경우 조약입법 심의절차를 요청할 수 있도록 해 국회 동의를 요하는 조약인지 판단할 권리를 가지도록 하고</text:span><text:span text:style-name="T574">, </text:span><text:span text:style-name="T575">정부는 그에 따른 보고의무를 다하도록 해야 함</text:span><text:span text:style-name="T576">. </text:span><text:span text:style-name="T577">나아가 조약 추진 관련 협상단 구성과 조약 조건에 대해서도 국회는 정부의 발의내용을 요구할 권한을 가지며 정부는 그에 응하도록 해야 함</text:span><text:span text:style-name="T578">.</text:span></text:p>
      <text:p text:style-name="P85"><text:span text:style-name="T579">국회는 협상내용에 대한 수정의견을 제시할 수 있고 일정한 사항에 대하여는 동의 거부 사항임을 결정할 수 있도록 해야 함</text:span><text:span text:style-name="T580">. </text:span><text:span text:style-name="T581">또한 국회는 조약 체결 협상에 현저한 문제를 야기하지 않는 한 위원회와 본회의 심의과정을 공개해야 하며</text:span><text:span text:style-name="T582">, </text:span><text:span text:style-name="T583">국민에게 최대한 조약 체결 협상에 관한 정보를 공개하도록 해야 함</text:span><text:span text:style-name="T584">. </text:span></text:p>
      <text:p text:style-name="P86"><text:span text:style-name="T585">타결 직후에 정부는 곧바로 국회와 국민에게 협정문 전문을 공개해야 하며</text:span><text:span text:style-name="T586">, </text:span><text:span text:style-name="T587">국회는 필요한 경우에 특별위원회를 구성하고 이들 위원회에서 관련 전문가의 진술을 토대로 조약의 타결 내용을 평가토록 함으로써 조약의 동의 여부를 판단할 수 있는 자료로 활용해야 함</text:span><text:span text:style-name="T588">. </text:span><text:span text:style-name="T589">주요 시행령 또는 행정규칙 등의 변경과 관련된 협상쟁점 역시 국회에 사전에 의무적으로 보고하도록 해야 함</text:span><text:span text:style-name="T590">. </text:span></text:p>
      <text:p text:style-name="P87"><text:span text:style-name="T591">3) </text:span><text:span text:style-name="T592">소관 상임위 </text:span><text:span text:style-name="T593">: </text:span><text:span text:style-name="T594">외교통일위원회</text:span></text:p>
      <text:p text:style-name="P88"><text:span text:style-name="T595">4) </text:span><text:span text:style-name="T596">참여연대 담당부서 </text:span><text:span text:style-name="T597">: </text:span><text:span text:style-name="T598">평화군축센터</text:span><text:span text:style-name="T599">(02-723-4250)</text:span></text:p>
      <text:p text:style-name="P89"><text:span text:style-name="T600">입법과제</text:span><text:span text:style-name="T601">6. </text:span><text:span text:style-name="T602">원조의 투명성 제고 등을 위한</text:span><text:span text:style-name="T603">「</text:span><text:span text:style-name="T604">국제개발협력법</text:span><text:span text:style-name="T605">」</text:span><text:span text:style-name="T606">개정</text:span></text:p>
      <text:p text:style-name="P90"/>
      <text:p text:style-name="P91"><text:span text:style-name="T607">1) </text:span><text:span text:style-name="T608">현황과 문제점</text:span></text:p>
      <text:p text:style-name="P92"><text:span text:style-name="T609">국제원조투명성캠페인 조직인 </text:span><text:span text:style-name="T610">‘Publish What You Fund’</text:span><text:span text:style-name="T611">가 최근 발표한 자료에 따르면 한국 무상원조 기관인 한국국제협력단</text:span><text:span text:style-name="T612">(KOICA)</text:span><text:span text:style-name="T613">의 원조투명성지수는 전세계 </text:span><text:span text:style-name="T614">46</text:span><text:span text:style-name="T615">개 기관 중 </text:span><text:span text:style-name="T616">41</text:span><text:span text:style-name="T617">위로 </text:span><text:span text:style-name="T618">‘</text:span><text:span text:style-name="T619">하위</text:span><text:span text:style-name="T620">’</text:span><text:span text:style-name="T621">그룹에 속함</text:span><text:span text:style-name="T622">. </text:span><text:span text:style-name="T623">규모가 지속적으로 확대되고 있는 한국의 공적개발원조</text:span><text:span text:style-name="T624">(ODA)</text:span><text:span text:style-name="T625">에 대한 투명성 요구는 커지고 있으나 정부의 제도 개선 노력은 미흡한 상황임</text:span><text:span text:style-name="T626">. </text:span></text:p>
      <text:p text:style-name="P93"><text:span text:style-name="T627">정부는 지난 </text:span><text:span text:style-name="T628">2014</text:span><text:span text:style-name="T629">년 </text:span><text:span text:style-name="T630">3</text:span><text:span text:style-name="T631">월</text:span><text:span text:style-name="T632">, </text:span><text:span text:style-name="T633">국제원조투명성이니셔티브</text:span><text:span text:style-name="T634">(IATI) </text:span><text:span text:style-name="T635">가입 방침을 확정하고 </text:span><text:span text:style-name="T636">2016</text:span><text:span text:style-name="T637">년 가입한다는 계획을 국제사회에 이를 공표함</text:span><text:span text:style-name="T638">. </text:span><text:span text:style-name="T639">그러나 국무조정실 산하 국제개발협력위원회는 이에 대한 이행계획에서 정보공개를 순차적으로 실시한다는 기본방향을 정하고 </text:span><text:span text:style-name="T640">IATI </text:span><text:span text:style-name="T641">기준 </text:span><text:span text:style-name="T642">38</text:span><text:span text:style-name="T643">개 항목 중 </text:span><text:span text:style-name="T644">13</text:span><text:span text:style-name="T645">개 필수 항목부터 우선적으로 공개를 추진할 예정임을 밝히고 있음</text:span><text:span text:style-name="T646">. </text:span><text:span text:style-name="T647">그러나 </text:span><text:span text:style-name="T648">13</text:span><text:span text:style-name="T649">개 항목에는 기관명</text:span><text:span text:style-name="T650">, </text:span><text:span text:style-name="T651">사업명</text:span><text:span text:style-name="T652">, </text:span><text:span text:style-name="T653">사업현황 및 날짜</text:span><text:span text:style-name="T654">, </text:span><text:span text:style-name="T655">수원국명</text:span><text:span text:style-name="T656">, </text:span><text:span text:style-name="T657">사업대상지역 등 가장 기본적인 정보만이 포함될 뿐</text:span><text:span text:style-name="T658">, ODA </text:span><text:span text:style-name="T659">사업이 효과적이고 체계적으로 집행되는지 확인할 수 있는 사업예산</text:span><text:span text:style-name="T660">, </text:span><text:span text:style-name="T661">집행계획</text:span><text:span text:style-name="T662">, </text:span><text:span text:style-name="T663">사업결과</text:span><text:span text:style-name="T664">, </text:span><text:span text:style-name="T665">구속성</text:span><text:span text:style-name="T666">(</text:span><text:span text:style-name="T667">조건부 원조</text:span><text:span text:style-name="T668">) </text:span><text:span text:style-name="T669">현황 등의 정보는 공개대상에서 빠짐</text:span><text:span text:style-name="T670">. </text:span></text:p>
      <text:p text:style-name="P94"><text:span text:style-name="T671">또한 한국 정부의 유상원조가 대폭 확대됨에 따라 한국 기업의 협력대상국 진출 및 대규모 건설사업 수주 사례가 증가하고 있음</text:span><text:span text:style-name="T672">. </text:span><text:span text:style-name="T673">대규모 건설사업의 경우 주변지역 환경과 원주민 주거지 및 공동체에 미치는 영향이 지대함에도 피해를 예방하기 위한 인권</text:span><text:span text:style-name="T674">‧</text:span><text:span text:style-name="T675">환경 세이프가드 제도는 아직까지 도입되지 않고 있음</text:span><text:span text:style-name="T676">. 2012</text:span><text:span text:style-name="T677">년 세이프가드 초안이 마련되었다고 알려졌으나 지금까지 시범사업에 적용</text:span><text:span text:style-name="T678">‧</text:span><text:span text:style-name="T679">검토하고 있다는 이유로 공개되지 않고 있음</text:span><text:span text:style-name="T680">. </text:span></text:p>
      <text:p text:style-name="P95"><text:span text:style-name="T681">2) </text:span><text:span text:style-name="T682">입법과제</text:span></text:p>
      <text:p text:style-name="P96"><text:span text:style-name="T683">① </text:span><text:span text:style-name="T684">국제개발협력기본법 개정 </text:span></text:p>
      <text:p text:style-name="P97"><text:span text:style-name="T685">국제개발협력의 투명성을 높이기 위해 유무상원조사업 관련 정보를 국제기준</text:span><text:span text:style-name="T686">(IATI </text:span><text:span text:style-name="T687">정보 공개기준 </text:span><text:span text:style-name="T688">38</text:span><text:span text:style-name="T689">개 항목</text:span><text:span text:style-name="T690">)</text:span><text:span text:style-name="T691">에 맞춰 공개해야한다는 조항을 추가해야 함</text:span><text:span text:style-name="T692">. </text:span></text:p>
      <text:p text:style-name="P98"><text:span text:style-name="T693">국제개발협력기본법 시행령 제</text:span><text:span text:style-name="T694">13</text:span><text:span text:style-name="T695">조</text:span><text:span text:style-name="T696">(</text:span><text:span text:style-name="T697">정보공개</text:span><text:span text:style-name="T698">)</text:span><text:span text:style-name="T699">에서는 </text:span><text:span text:style-name="T700">△</text:span><text:span text:style-name="T701">위원회의 심의</text:span><text:span text:style-name="T702">·</text:span><text:span text:style-name="T703">조정 결과 중 중요한 사항</text:span><text:span text:style-name="T704">, </text:span><text:span text:style-name="T705">△</text:span><text:span text:style-name="T706">국제개발협력평가 결과</text:span><text:span text:style-name="T707">, </text:span><text:span text:style-name="T708">△</text:span><text:span text:style-name="T709">민간국제개발협력단체 등에 대한 지원에 관한 사항</text:span><text:span text:style-name="T710">, </text:span><text:span text:style-name="T711">△</text:span><text:span text:style-name="T712">그 밖에 국제개발협력에 관한 주요정책 및 통계에 관한 정보를 공개범위로 밝히고 있으나</text:span><text:span text:style-name="T713">, </text:span><text:span text:style-name="T714">공개될 경우 외교관계 등에서 국가의 이익을 해칠 우려가 있다고 인정되는 정보는 공개하지 아니할 수 있다고 밝힘</text:span><text:span text:style-name="T715">. </text:span><text:span text:style-name="T716">국제개발협력기본법 시행령도 국제기준에 맞춰 공개범위를 확대하도록 수정함</text:span><text:span text:style-name="T717">.(</text:span><text:span text:style-name="T718">국제개발협력기본법 시행령 제</text:span><text:span text:style-name="T719">13</text:span><text:span text:style-name="T720">조</text:span><text:span text:style-name="T721">) </text:span></text:p>
      <text:p text:style-name="P99"><text:span text:style-name="T722">유무상원조 사업이행에서 세이프가드 전면 도입 의무화하는 조항을 추가함</text:span><text:span text:style-name="T723">.</text:span></text:p>
      <text:p text:style-name="P100"><text:span text:style-name="T724">3) </text:span><text:span text:style-name="T725">소관 상임위 </text:span><text:span text:style-name="T726">: </text:span><text:span text:style-name="T727">외교통일위원회</text:span></text:p>
      <text:p text:style-name="P101"><text:span text:style-name="T728">4) </text:span><text:span text:style-name="T729">참여연대 담당부서 </text:span><text:span text:style-name="T730">: </text:span><text:span text:style-name="T731">국제연대위원회 </text:span><text:span text:style-name="T732">(02-723-5051)</text:span></text:p>
      <text:p text:style-name="P102"><text:span text:style-name="T733">X. </text:span><text:span text:style-name="T734">정책과제 </text:span><text:span text:style-name="T735">(</text:span><text:span text:style-name="T736">청문회</text:span><text:span text:style-name="T737">/</text:span><text:span text:style-name="T738">국정조사 등</text:span><text:span text:style-name="T739">) </text:span></text:p>
      <text:p text:style-name="P103"/>
      <text:p text:style-name="P104"/>
      <text:p text:style-name="P105"><text:span text:style-name="T740">정책과제</text:span><text:span text:style-name="T741">1. </text:span><text:span text:style-name="T742">근거 없는 개성공단 폐쇄 결정에 대한 국정조사</text:span><text:span text:style-name="T743">14</text:span></text:p>
      <text:p text:style-name="P106"><text:span text:style-name="T744">정책과제</text:span><text:span text:style-name="T745">2. </text:span><text:span text:style-name="T746">제주 강정마을에 청구된 구상권 철회 촉구 결의</text:span><text:span text:style-name="T747">15</text:span></text:p>
      <text:p text:style-name="P107"><text:span text:style-name="T748">정책과제</text:span><text:span text:style-name="T749">3. KF-X </text:span><text:span text:style-name="T750">개발 결정과 </text:span><text:span text:style-name="T751">F-35 </text:span><text:span text:style-name="T752">도입 과정에 대한 국정조사</text:span><text:span text:style-name="T753">17</text:span></text:p>
      <text:p text:style-name="P108"><text:span text:style-name="T754">정책과제</text:span><text:span text:style-name="T755">4. </text:span><text:span text:style-name="T756">천안함 침몰에 대한 초당파적 국정조사 실시 </text:span><text:span text:style-name="T757">19</text:span></text:p>
      <text:p text:style-name="P109"><text:span text:style-name="T758">정책과제</text:span><text:span text:style-name="T759">5. </text:span><text:span text:style-name="T760">사드 한국 배치와 한일 군사정보보호협정 체결 시도 견제 </text:span><text:span text:style-name="T761">22</text:span></text:p>
      <text:p text:style-name="P110"><text:span text:style-name="T762">정책과제</text:span><text:span text:style-name="T763">6. </text:span><text:span text:style-name="T764">탄저균과 같은 위험물질 반입금지 등을 위한 </text:span><text:span text:style-name="T765">&lt;</text:span><text:span text:style-name="T766">한미</text:span><text:span text:style-name="T767">SOFA&gt; </text:span><text:span text:style-name="T768">개정</text:span><text:span text:style-name="T769">24</text:span></text:p>
      <text:p text:style-name="P111"><text:span text:style-name="T770">정책과제</text:span><text:span text:style-name="T771">7. </text:span><text:span text:style-name="T772">한일</text:span><text:span text:style-name="T773">‘</text:span><text:span text:style-name="T774">위안부</text:span><text:span text:style-name="T775">’</text:span><text:span text:style-name="T776">합의 무효화 촉구 결의안 채택 </text:span><text:span text:style-name="T777">29</text:span></text:p>
      <text:p text:style-name="P112"><text:span text:style-name="T778">정책과제</text:span><text:span text:style-name="T779">8. </text:span><text:span text:style-name="T780">위헌적 </text:span><text:span text:style-name="T781">UAE </text:span><text:span text:style-name="T782">파병과 소말리아 파병 완전 철군 결의</text:span><text:span text:style-name="T783">30</text:span></text:p>
      <text:p text:style-name="P113"><text:span text:style-name="T784">정책과제</text:span><text:span text:style-name="T785">9. </text:span><text:span text:style-name="T786">안보교육 실태 조사 및 평화</text:span><text:span text:style-name="T787">·</text:span><text:span text:style-name="T788">인권교육으로 전환 </text:span><text:span text:style-name="T789">31</text:span></text:p>
      <text:p text:style-name="P114"><text:span text:style-name="T790">정책과제</text:span><text:span text:style-name="T791">10. </text:span><text:span text:style-name="T792">국제 인권기준의 국내 주류화를 위한 국회 특별위원회 설치</text:span><text:span text:style-name="T793">33</text:span></text:p>
      <text:p text:style-name="P115"/>
      <text:p text:style-name="P116"/>
      <text:p text:style-name="P117"><text:span text:style-name="T794">정책과제</text:span><text:span text:style-name="T795">1. </text:span><text:span text:style-name="T796">근거 없는 개성공단 폐쇄 결정에 대한 국정조사</text:span></text:p>
      <text:p text:style-name="P118"/>
      <text:p text:style-name="P119"><text:span text:style-name="T797">1) </text:span><text:span text:style-name="T798">취지</text:span></text:p>
      <text:p text:style-name="P120"><text:span text:style-name="T799">개성공단은 남북 경제협력의 상징이자 </text:span><text:span text:style-name="T800">5.24 </text:span><text:span text:style-name="T801">조치 이후에도 유지되었던 남북관계의 최후의 보루였음</text:span><text:span text:style-name="T802">. </text:span><text:span text:style-name="T803">서부전선의 군사적 대치를 방지하는 완충역할도 해왔음</text:span><text:span text:style-name="T804">. </text:span><text:span text:style-name="T805">이에 </text:span><text:span text:style-name="T806">2013</text:span><text:span text:style-name="T807">년 남북 정부는 어떤 정치적 상황에도 개성공단을 유지할 것을 합의한 바 있음</text:span><text:span text:style-name="T808">. </text:span><text:span text:style-name="T809">그러나 지난 </text:span><text:span text:style-name="T810">2</text:span><text:span text:style-name="T811">월 </text:span><text:span text:style-name="T812">10</text:span><text:span text:style-name="T813">일</text:span><text:span text:style-name="T814">, </text:span><text:span text:style-name="T815">정부는 </text:span><text:span text:style-name="T816">‘</text:span><text:span text:style-name="T817">개성공단으로 유입되는 자금이 북한의 핵과 미사일 개발에 사용되었다</text:span><text:span text:style-name="T818">’</text:span><text:span text:style-name="T819">고 주장하며 개성공단 폐쇄를 결정함</text:span><text:span text:style-name="T820">. </text:span><text:span text:style-name="T821">남북관계를 잇는 유일한 끈을 끊어버린 셈임</text:span><text:span text:style-name="T822">. </text:span><text:span text:style-name="T823">그러나 한국 정부는 개성공단 자금이 북한 핵과 미사일 개발에 사용되었다는 근거를 제시하지 못했을 뿐 아니라 증거 유무와 관련해 통일부 장관이 여러 차례 말을 바꾸기도 함</text:span><text:span text:style-name="T824">. </text:span></text:p>
      <text:p text:style-name="P121"><text:span text:style-name="T825">개성공단 폐쇄로 남측의 입주기업과 연관업체들이 막대한 피해를 입음</text:span><text:span text:style-name="T826">. </text:span><text:span text:style-name="T827">입주기업과 고용된 노동자들에 대한 실질적인 보상이나 지원 대책도 제대로 마련하지 못하고 있음</text:span><text:span text:style-name="T828">. </text:span><text:span text:style-name="T829">일방적으로 개성공단 폐쇄조치 결정을 내린 무책임한 정부를 상대로 개성공단입주기업 비상대책위는 </text:span><text:span text:style-name="T830">‘</text:span><text:span text:style-name="T831">법적근거 없이 공단 폐쇄를 결정해 재산권이 침해됐다</text:span><text:span text:style-name="T832">’</text:span><text:span text:style-name="T833">며 헌법소원을 제기한 상황임</text:span><text:span text:style-name="T834">. </text:span></text:p>
      <text:p text:style-name="P122"><text:span text:style-name="T835">2) (</text:span><text:span text:style-name="T836">조사</text:span><text:span text:style-name="T837">)</text:span><text:span text:style-name="T838">내용</text:span></text:p>
      <text:p text:style-name="P123"><text:span text:style-name="T839">① </text:span><text:span text:style-name="T840">정부의 개성공단 폐쇄 결정에 대한 진상조사 </text:span></text:p>
      <text:p text:style-name="P124"><text:span text:style-name="T841">박근혜 대통령 및 통일부 장관이 언급한 개성공단으로 유입된 자금이 북한의 핵과 미사일 개발에 사용되었다는 증거 공개 </text:span></text:p>
      <text:p text:style-name="P125"><text:span text:style-name="T842">헌법상 대통령의 긴급명령이나 남북교류협력법 상 통일부 장관의 협력사업 정지조치의 경우에 해당되지 않음에도 개성공단 전면 중단 결정을 내린 법적 근거</text:span></text:p>
      <text:p text:style-name="P126"><text:span text:style-name="T843">개성공단 전면 중단에 따른 입주기업 등에 대한 피해보상 및 지원 대책과 실태</text:span></text:p>
      <text:p text:style-name="P127"><text:span text:style-name="T844">3) </text:span><text:span text:style-name="T845">주요 증인</text:span></text:p>
      <text:p text:style-name="P128"><text:span text:style-name="T846">홍용표 통일부 장관</text:span><text:span text:style-name="T847">/ </text:span><text:span text:style-name="T848">개성공단 입주 기업 대표자 및 개성공단 물품 납품 업체</text:span></text:p>
      <text:p text:style-name="P129"><text:span text:style-name="T849">4) </text:span><text:span text:style-name="T850">소관 상임위 </text:span><text:span text:style-name="T851">: </text:span><text:span text:style-name="T852">외교통일위원회</text:span></text:p>
      <text:p text:style-name="P130"><text:span text:style-name="T853">5) </text:span><text:span text:style-name="T854">참여연대 담당부서 </text:span><text:span text:style-name="T855">: </text:span><text:span text:style-name="T856">평화군축센터 </text:span><text:span text:style-name="T857">(02-723-4250)</text:span></text:p>
      <text:p text:style-name="P131"><text:span text:style-name="T858">정책과제</text:span><text:span text:style-name="T859">2. </text:span><text:span text:style-name="T860">제주 강정마을에 청구된 구상권 철회 촉구 결의</text:span></text:p>
      <text:p text:style-name="P132"/>
      <text:p text:style-name="P133"><text:span text:style-name="T861">1) </text:span><text:span text:style-name="T862">현황과 문제점</text:span></text:p>
      <text:p text:style-name="P134"><text:span text:style-name="T863">지난 </text:span><text:span text:style-name="T864">2016</text:span><text:span text:style-name="T865">년 </text:span><text:span text:style-name="T866">3</text:span><text:span text:style-name="T867">월 </text:span><text:span text:style-name="T868">28</text:span><text:span text:style-name="T869">일</text:span><text:span text:style-name="T870">, </text:span><text:span text:style-name="T871">해군이 제주해군기지 건설을 반대한 강정 주민과 평화활동가 </text:span><text:span text:style-name="T872">116</text:span><text:span text:style-name="T873">명과 </text:span><text:span text:style-name="T874">5</text:span><text:span text:style-name="T875">개 단체를 대상으로 </text:span><text:span text:style-name="T876">34</text:span><text:span text:style-name="T877">억 </text:span><text:span text:style-name="T878">4,800</text:span><text:span text:style-name="T879">만원의 구상권을 청구함</text:span><text:span text:style-name="T880">. </text:span><text:span text:style-name="T881">이는 제주해군기지 건설을 맡은 삼성물산이 </text:span><text:span text:style-name="T882">14</text:span><text:span text:style-name="T883">개월 동안 공사가 지연된 것에 따른 손해배상금을 해군에 청구한 것으로 대한상사중재원의 중재를 통해 판정한 </text:span><text:span text:style-name="T884">275</text:span><text:span text:style-name="T885">억원 중 일부임</text:span><text:span text:style-name="T886">. </text:span><text:span text:style-name="T887">대림산업도 해군에 배상금을 청구해 대한상사중재원의 판결을 기다리고 있어 추가 구상권 청구도 예상되고 있음</text:span><text:span text:style-name="T888">. </text:span></text:p>
      <text:p text:style-name="P135"><text:span text:style-name="T889">해군은 이번 구상권 행사가 </text:span><text:span text:style-name="T890">“</text:span><text:span text:style-name="T891">제주민군복합항 건설공사의 공사지연</text:span><text:span text:style-name="T892">(14</text:span><text:span text:style-name="T893">개월</text:span><text:span text:style-name="T894">)</text:span><text:span text:style-name="T895">으로 발생한 추가비용 </text:span><text:span text:style-name="T896">275</text:span><text:span text:style-name="T897">억 원 중 불법적인 공사방해 행위로 인해 국민세금의 손실을 가져온 원인행위자에 대해 그 책임을 묻기 위한 것</text:span><text:span text:style-name="T898">” </text:span><text:span text:style-name="T899">이라면서 </text:span><text:span text:style-name="T900">“</text:span><text:span text:style-name="T901">채증자료를 바탕으로 면밀히 분석했으며</text:span><text:span text:style-name="T902">, </text:span><text:span text:style-name="T903">법률적 검토를 거쳐 불법 공사방해자 및 단체를 대상으로 구상금을 청구했다</text:span><text:span text:style-name="T904">"</text:span><text:span text:style-name="T905">고 밝혔음</text:span><text:span text:style-name="T906">. </text:span><text:span text:style-name="T907">하지만 공사가 지연된 실질적 책임은 해군기지를 반대해 온 강정 주민들과 활동가들이 아니라 해군 스스로에게 있음</text:span><text:span text:style-name="T908">. </text:span></text:p>
      <text:p text:style-name="P136"><text:span text:style-name="T909">제주해군기지건설사업은 그 시작부터 주민들의 뜻을 무시하고 일방적으로 추진된 국책사업임</text:span><text:span text:style-name="T910">. </text:span><text:span text:style-name="T911">강정마을에 유치될 때부터 해군은 적법한 절차를 무시하고 비민주적으로 강행했음</text:span><text:span text:style-name="T912">. 2007</text:span><text:span text:style-name="T913">년 </text:span><text:span text:style-name="T914">4</text:span><text:span text:style-name="T915">월</text:span><text:span text:style-name="T916">, </text:span><text:span text:style-name="T917">마을인구 </text:span><text:span text:style-name="T918">1,900</text:span><text:span text:style-name="T919">여명 중 불과 </text:span><text:span text:style-name="T920">87</text:span><text:span text:style-name="T921">명만이 참석한 임시총회에서 해군기지 유치를 결정했으며 주민대상 설명회</text:span><text:span text:style-name="T922">, </text:span><text:span text:style-name="T923">토론회도 없었음</text:span><text:span text:style-name="T924">. </text:span><text:span text:style-name="T925">이후 강정마을 주민들은 다시 임시총회를 개최해 해군기지 찬반 주민투표를 했으며 </text:span><text:span text:style-name="T926">725</text:span><text:span text:style-name="T927">명 중 </text:span><text:span text:style-name="T928">94%</text:span><text:span text:style-name="T929">에 해당하는 </text:span><text:span text:style-name="T930">680</text:span><text:span text:style-name="T931">명의 주민들이 반대표를 던졌고 해군기지 유치를 결정한 마을회장을 해임함</text:span><text:span text:style-name="T932">. </text:span><text:span text:style-name="T933">그렇지만 정부는 이러한 주민의사를 인정하지 않은 채</text:span><text:span text:style-name="T934">, </text:span><text:span text:style-name="T935">공사를 강행했음</text:span><text:span text:style-name="T936">. </text:span></text:p>
      <text:p text:style-name="P137"><text:span text:style-name="T937">국회에서 </text:span><text:span text:style-name="T938">15</text:span><text:span text:style-name="T939">만톤 크루즈 선박의 입출항이 가능한 민군복합형 관광미항이 검증되는 조건으로 예산을 승인했으나 사실상 군항으로 추진되었으며</text:span><text:span text:style-name="T940">, 2012</text:span><text:span text:style-name="T941">년 </text:span><text:span text:style-name="T942">9</text:span><text:span text:style-name="T943">월 국회에서 해군이 설계 오류를 인정</text:span><text:span text:style-name="T944">, 3</text:span><text:span text:style-name="T945">차 시뮬레이션에도 입출항 안전 문제는 제대로 검증되지 않았음</text:span><text:span text:style-name="T946">. </text:span><text:span text:style-name="T947">국회는 추가로 예산을 삭감하였으며 검증 기간 동안 해군 공사는 지연될 수밖에 없었음</text:span><text:span text:style-name="T948">. </text:span><text:span text:style-name="T949">공유수면 매립공사에 따른 부관조항의 실시 등 행정기관에 대한 공사중지 명령이 수시로 내려진 것이나</text:span><text:span text:style-name="T950">, </text:span><text:span text:style-name="T951">부실한 케이슨들이 태풍에 의해 파괴되는 것 등으로 인해 공사가 지연되기도 했음</text:span><text:span text:style-name="T952">. </text:span></text:p>
      <text:p text:style-name="P138"><text:span text:style-name="T953">해군의 구상권 행사는 국책사업임을 앞세워 위법적이고 일방적인 기지건설을 강행한 책임을 자신들의 책임을 주민들과 단체 활동가들에게 전가하는 것임</text:span><text:span text:style-name="T954">. </text:span><text:span text:style-name="T955">지난 수년 동안 민주적 절차를 무시한 채 진행된 제주해군기지건설사업은 자연생태환경의 파괴와 공동체의 분열을 초래했고 수많은 이들의 인신 구속과 과도한 벌금과 같은 법적 처벌도 이어졌음</text:span><text:span text:style-name="T956">. </text:span><text:span text:style-name="T957">그럼에도 해군의 구상권 행사가 실제 진행된다면 이는 곧 그 어떤 국책사업에 대해서도 시민사회가 저항하지 못하도록 위축시키거나 침묵을 강요하는 매우 나쁜 선례가 될 것임</text:span><text:span text:style-name="T958">. </text:span></text:p>
      <text:p text:style-name="P139"><text:span text:style-name="T959">2) (</text:span><text:span text:style-name="T960">결의</text:span><text:span text:style-name="T961">)</text:span><text:span text:style-name="T962">내용</text:span></text:p>
      <text:p text:style-name="P140"><text:span text:style-name="T963">제주해군기지 건설이 주민들의 뜻을 무시하고 일방적으로 추진된 만큼 주민들의 저항은 정당하며</text:span><text:span text:style-name="T964">, </text:span><text:span text:style-name="T965">공사 지연은 주민과 평화활동가들의 반대운동 때문이 아니라 </text:span><text:span text:style-name="T966">△</text:span><text:span text:style-name="T967">항만설계오류</text:span><text:span text:style-name="T968">, </text:span><text:span text:style-name="T969">△</text:span><text:span text:style-name="T970">해군기지 공유수면 매립공사 정지명령에 따른 청문회</text:span><text:span text:style-name="T971">, </text:span><text:span text:style-name="T972">△</text:span><text:span text:style-name="T973">15</text:span><text:span text:style-name="T974">만톤급 크루즈선 </text:span><text:span text:style-name="T975">2</text:span><text:span text:style-name="T976">척의 입</text:span><text:span text:style-name="T977">·</text:span><text:span text:style-name="T978">출항 가능 여부를 검증하는 해군기지 시뮬레이션 오류</text:span><text:span text:style-name="T979">, </text:span><text:span text:style-name="T980">△</text:span><text:span text:style-name="T981">오탁수방지막 훼손과 태풍으로 인한 케이슨 파괴 등 해군 스스로 자초한 것임</text:span><text:span text:style-name="T982">. </text:span></text:p>
      <text:p text:style-name="P141"><text:span text:style-name="T983">해군의 구상권 행사는 정부가 해군기지가 완공되기 전부터 강정주민과의 갈등 해결을 최우선 과제로 삼겠다고 한 것과도 상충됨</text:span><text:span text:style-name="T984">. </text:span><text:span text:style-name="T985">최근 발표된 국방부 자체 용역 보고서도 강정 주민들에 대한 구상권 청구는 갈등 해결에 도움이 되지 않는다고 밝히고 있음</text:span><text:span text:style-name="T986">. </text:span><text:span text:style-name="T987">자신들의 책임을 주민과 활동가들에게 전가하고</text:span><text:span text:style-name="T988">, </text:span><text:span text:style-name="T989">국책사업임을 앞세워 시민사회 저항을 위축시키고 침묵을 강요하는 해군의 구상권 청구를 철회할 것을 촉구함</text:span><text:span text:style-name="T990">. </text:span></text:p>
      <text:p text:style-name="P142"><text:span text:style-name="T991">3) </text:span><text:span text:style-name="T992">소관 상임위 </text:span><text:span text:style-name="T993">: </text:span><text:span text:style-name="T994">국방위원회 </text:span></text:p>
      <text:p text:style-name="P143"><text:span text:style-name="T995">4) </text:span><text:span text:style-name="T996">참여연대 담당부서 </text:span><text:span text:style-name="T997">: </text:span><text:span text:style-name="T998">평화군축센터</text:span><text:span text:style-name="T999">(02-723-4250)</text:span></text:p>
      <text:p text:style-name="P144"><text:span text:style-name="T1000">정책과제</text:span><text:span text:style-name="T1001">3. KF-X </text:span><text:span text:style-name="T1002">개발 결정과 </text:span><text:span text:style-name="T1003">F-35 </text:span><text:span text:style-name="T1004">도입 과정에 대한 국정조사</text:span></text:p>
      <text:p text:style-name="P145"/>
      <text:p text:style-name="P146"><text:span text:style-name="T1005">1) </text:span><text:span text:style-name="T1006">현황과 문제점</text:span></text:p>
      <text:p text:style-name="P147"><text:span text:style-name="T1007">한국형 전투기 사업</text:span><text:span text:style-name="T1008">(KF-X)</text:span><text:span text:style-name="T1009">은 미국 정부가 전투기 개발에 필요한 핵심기술 이전을 거부하여 개발 성공 가능성이 지극히 불투명한데도 올해 초 착수되었음</text:span><text:span text:style-name="T1010">. </text:span><text:span text:style-name="T1011">국방부와 방위사업청은 핵심기술 이전 없이도 국내 개발이 가능하다고 주장하며 사업을 강행하고 있음</text:span><text:span text:style-name="T1012">. </text:span><text:span text:style-name="T1013">이에 </text:span><text:span text:style-name="T1014">2015</text:span><text:span text:style-name="T1015">년 말</text:span><text:span text:style-name="T1016">, 19</text:span><text:span text:style-name="T1017">대 국회 국방위원회는 한국형 전투기 개발사업 리스크 관리 소위원회를 구성했지만 단 한 차례의 회의만 있었음</text:span><text:span text:style-name="T1018">. </text:span></text:p>
      <text:p text:style-name="P148"><text:span text:style-name="T1019">사업비 </text:span><text:span text:style-name="T1020">7</text:span><text:span text:style-name="T1021">조 원이 넘는 막대한 비용을 투입해 도입하는 </text:span><text:span text:style-name="T1022">F-35</text:span><text:span text:style-name="T1023">의 경우</text:span><text:span text:style-name="T1024">, </text:span><text:span text:style-name="T1025">처음부터 차기 전투기가 과연 필요한지 사업 타당성 문제가 제기되었음</text:span><text:span text:style-name="T1026">. </text:span><text:span text:style-name="T1027">기술적 결함과 성능 문제</text:span><text:span text:style-name="T1028">, </text:span><text:span text:style-name="T1029">향후 비용 증대 문제도 여전히 산적해있음</text:span><text:span text:style-name="T1030">. </text:span><text:span text:style-name="T1031">이에 더해 기종을 </text:span><text:span text:style-name="T1032">F-35</text:span><text:span text:style-name="T1033">로 결정한 중요한 이유 증 하나였던 핵심기술 이전이 거부되었고 나머지 기술 이전 여부 역시 조율 중이라는 사실이 밝혀짐</text:span><text:span text:style-name="T1034">. </text:span><text:span text:style-name="T1035">정부는 이 같은 사실을 은폐해왔음</text:span><text:span text:style-name="T1036">.</text:span></text:p>
      <text:p text:style-name="P149"><text:span text:style-name="T1037">이러한 사실에도 불구하고 천문학적 예산이 소요되는 </text:span><text:span text:style-name="T1038">KF-X </text:span><text:span text:style-name="T1039">개발과 </text:span><text:span text:style-name="T1040">F-35 </text:span><text:span text:style-name="T1041">도입이 결정된 과정에 대해 국정조사가 필요함</text:span><text:span text:style-name="T1042">. </text:span><text:span text:style-name="T1043">해당 예산은 집행을 중지하고 사업 타당성을 원점에서 다시 검토해야 함</text:span><text:span text:style-name="T1044">. </text:span><text:span text:style-name="T1045">또한 부실한 사업 관리와 거짓 보고 등 관련자를 처벌해야 함</text:span><text:span text:style-name="T1046">. </text:span></text:p>
      <text:p text:style-name="P150"><text:span text:style-name="T1047">2) (</text:span><text:span text:style-name="T1048">조사</text:span><text:span text:style-name="T1049">)</text:span><text:span text:style-name="T1050">내용</text:span></text:p>
      <text:p text:style-name="P151"><text:span text:style-name="T1051">① </text:span><text:span text:style-name="T1052">KF-X </text:span><text:span text:style-name="T1053">개발 결정 과정</text:span></text:p>
      <text:p text:style-name="P152"><text:span text:style-name="T1054">핵심기술 이전 불가 사실 등을 제대로 밝히지 않고 사업을 추진한 경위에 대한 진상조사</text:span></text:p>
      <text:p text:style-name="P153"><text:span text:style-name="T1055">국내 개발 가능성에 대한 객관적 검증</text:span></text:p>
      <text:p text:style-name="P154"><text:span text:style-name="T1056">② </text:span><text:span text:style-name="T1057">F-35 </text:span><text:span text:style-name="T1058">도입 과정</text:span></text:p>
      <text:p text:style-name="P155"><text:span text:style-name="T1059">차기 전투기</text:span><text:span text:style-name="T1060">(F-X) </text:span><text:span text:style-name="T1061">기종 결정 과정에서 방위산업추진위원회가 </text:span><text:span text:style-name="T1062">F-15SE </text:span><text:span text:style-name="T1063">선정을 부결하고 </text:span><text:span text:style-name="T1064">F-35</text:span><text:span text:style-name="T1065">를 정부간거래</text:span><text:span text:style-name="T1066">(FMS) </text:span><text:span text:style-name="T1067">형태로 도입하기로 한 결정의 타당성과 결정 과정에 대한 진상조사</text:span></text:p>
      <text:p text:style-name="P156"><text:span text:style-name="T1068">미 의회 회계감사원</text:span><text:span text:style-name="T1069">(GAO) </text:span><text:span text:style-name="T1070">등이 지속적으로 제기하고 있는 </text:span><text:span text:style-name="T1071">F-35</text:span><text:span text:style-name="T1072">의 엔진 결함</text:span><text:span text:style-name="T1073">, </text:span><text:span text:style-name="T1074">소프트웨어 문제</text:span><text:span text:style-name="T1075">, </text:span><text:span text:style-name="T1076">개발비용 증가 등에 대한 진상조사</text:span></text:p>
      <text:p text:style-name="P157"><text:span text:style-name="T1077">3) </text:span><text:span text:style-name="T1078">주요 증인</text:span></text:p>
      <text:p text:style-name="P158"><text:span text:style-name="T1079">① </text:span><text:span text:style-name="T1080">김관진 당시 국방부 장관</text:span><text:span text:style-name="T1081">, </text:span><text:span text:style-name="T1082">방위산업추진위원회장</text:span></text:p>
      <text:p text:style-name="P159"><text:span text:style-name="T1083">② </text:span><text:span text:style-name="T1084">한민구 현 국방부 장관</text:span></text:p>
      <text:p text:style-name="P160"><text:span text:style-name="T1085">③ </text:span><text:span text:style-name="T1086">장명진 현 방위사업청장</text:span></text:p>
      <text:p text:style-name="P161"><text:span text:style-name="T1087">④ </text:span><text:span text:style-name="T1088">정홍용 전 국방과학연구소장</text:span></text:p>
      <text:p text:style-name="P162"><text:span text:style-name="T1089">4) </text:span><text:span text:style-name="T1090">소관 상임위 </text:span><text:span text:style-name="T1091">: </text:span><text:span text:style-name="T1092">국방위원회</text:span></text:p>
      <text:p text:style-name="P163"><text:span text:style-name="T1093">5) </text:span><text:span text:style-name="T1094">참여연대 담당부서 </text:span><text:span text:style-name="T1095">: </text:span><text:span text:style-name="T1096">평화군축센터</text:span><text:span text:style-name="T1097">(02-723-4250)</text:span></text:p>
      <text:p text:style-name="P164"><text:span text:style-name="T1098">정책과제</text:span><text:span text:style-name="T1099">4. </text:span><text:span text:style-name="T1100">천안함 침몰에 대한 초당파적 국정조사 실시 </text:span></text:p>
      <text:p text:style-name="P165"/>
      <text:p text:style-name="P166"><text:span text:style-name="T1101">1) </text:span><text:span text:style-name="T1102">현황과 문제점</text:span></text:p>
      <text:p text:style-name="P167"><text:span text:style-name="T1103">천안함이 백령도 인근해상에서 침몰한 지 </text:span><text:span text:style-name="T1104">6</text:span><text:span text:style-name="T1105">년이 지났지만 군기밀주의로 인해 침몰원인에 대한 많은 의혹이 풀리지 않은 채 아직 미제사건으로 남아있음</text:span><text:span text:style-name="T1106">. </text:span><text:span text:style-name="T1107">민군합동조사단은 선체 파손상태와 시뮬레이션</text:span><text:span text:style-name="T1108">, </text:span><text:span text:style-name="T1109">흡착물질</text:span><text:span text:style-name="T1110">, ‘1</text:span><text:span text:style-name="T1111">번 어뢰</text:span><text:span text:style-name="T1112">’ </text:span><text:span text:style-name="T1113">등을 근거로 </text:span><text:span text:style-name="T1114">‘</text:span><text:span text:style-name="T1115">북한 어뢰에 의한 폭침</text:span><text:span text:style-name="T1116">’</text:span><text:span text:style-name="T1117">이라고 조사결과를 발표했으나 정부의 공식 발표에 대한 의혹은 끊이지 않고 있으며 핵심증거들에 대한 민간 전문가와 시민</text:span><text:span text:style-name="T1118">, </text:span><text:span text:style-name="T1119">언론의 문제제기와 과학적 반박이 지속되어 왔음</text:span><text:span text:style-name="T1120">.</text:span></text:p>
      <text:p text:style-name="P168"><text:span text:style-name="T1121">천안함 사건 진상조사는 정부 초기 조사과정의 정략적 접근태도</text:span><text:span text:style-name="T1122">, </text:span><text:span text:style-name="T1123">국회 검증에서의 정략적 비협조를 바로잡기 위해서 필요함</text:span><text:span text:style-name="T1124">. </text:span><text:span text:style-name="T1125">사건 발생 두 달이 채 안된 상태에서</text:span><text:span text:style-name="T1126">, </text:span><text:span text:style-name="T1127">심지어 결정적 증거물이라는 어뢰부품이 발견된 지 </text:span><text:span text:style-name="T1128">6</text:span><text:span text:style-name="T1129">일 만인 </text:span><text:span text:style-name="T1130">5</text:span><text:span text:style-name="T1131">월 </text:span><text:span text:style-name="T1132">21</text:span><text:span text:style-name="T1133">일</text:span><text:span text:style-name="T1134">, </text:span><text:span text:style-name="T1135">합조단은 내외신 기자회견을 통해 조사결과를 발표했는데 그 날은 공교롭게도 지방선거운동 개시일이었음</text:span><text:span text:style-name="T1136">. </text:span><text:span text:style-name="T1137">그리고 지방선거가 한창인 </text:span><text:span text:style-name="T1138">5</text:span><text:span text:style-name="T1139">월 </text:span><text:span text:style-name="T1140">24</text:span><text:span text:style-name="T1141">일</text:span><text:span text:style-name="T1142">, </text:span><text:span text:style-name="T1143">정부는 경제봉쇄는 물론 군사적 조치까지 포함한 </text:span><text:span text:style-name="T1144">5·24</text:span><text:span text:style-name="T1145">조치를 발표함</text:span><text:span text:style-name="T1146">. </text:span></text:p>
      <text:p text:style-name="P169"><text:span text:style-name="T1147">최근 천안함 폭침의 결정적 증거물인 </text:span><text:span text:style-name="T1148">‘1</text:span><text:span text:style-name="T1149">번 어뢰</text:span><text:span text:style-name="T1150">’</text:span><text:span text:style-name="T1151">에 잉크가 지워진 것으로 확인되었으며 올해 발표된 천안함 </text:span><text:span text:style-name="T1152">‘</text:span><text:span text:style-name="T1153">과학논쟁</text:span><text:span text:style-name="T1154">’</text:span><text:span text:style-name="T1155">을 주제로 한 논문에서는 </text:span><text:span text:style-name="T1156">“</text:span><text:span text:style-name="T1157">천안함 침몰사건의 경우에 공적 조사기구의 </text:span><text:span text:style-name="T1158">‘</text:span><text:span text:style-name="T1159">과학적 조사</text:span><text:span text:style-name="T1160">’</text:span><text:span text:style-name="T1161">는 논쟁적 상황을 해소하는데 크게 기여하지 못했으며 오히려 논쟁대상의 일부가 되었다</text:span><text:span text:style-name="T1162">”</text:span><text:span text:style-name="T1163">고 결론 내리는 등 지금의 논쟁적 상황과 사회적 갈등을 완화하거나 해소하기 위해서 검증이나 재조사가 필요하다는 점이 지적됨</text:span><text:span text:style-name="T1164">. </text:span></text:p>
      <text:p text:style-name="P170"><text:span text:style-name="T1165">민군합동조사단의 조사결과가 국민의 이해와 지지를 받기 위해서는 여전히 제기되고 있는 의혹에 답해야 하며</text:span><text:span text:style-name="T1166">, </text:span><text:span text:style-name="T1167">군 주도 조사단의 철저한 정보통제와 부실한 조사결과를 보완하기 위해 국회는 국민을 대표하여 초정파적인 특별위원회를 구성하고 국정조사를 통해 천안함 사건 진상에 대해 조사해야 함</text:span><text:span text:style-name="T1168">. </text:span><text:span text:style-name="T1169">나아가 정부 조사결과의 설득력을 높이기 위해 관련 국가 및 북한의 참여까지 허용하는 국제적인 검증작업도 이루어져야 함</text:span><text:span text:style-name="T1170">.</text:span></text:p>
      <text:p text:style-name="P171"><text:span text:style-name="T1171">2) (</text:span><text:span text:style-name="T1172">조사</text:span><text:span text:style-name="T1173">)</text:span><text:span text:style-name="T1174">내용</text:span></text:p>
      <text:p text:style-name="P172"><text:span text:style-name="T1175">사고 당일 천안함이 어디에서 무엇을 하고 있었는지</text:span><text:span text:style-name="T1176">, </text:span><text:span text:style-name="T1177">폭발이 실제로 존재했는지</text:span><text:span text:style-name="T1178">, </text:span><text:span text:style-name="T1179">군이 제시한 결정적 증거는 과연 증거능력을 가진 것인지</text:span><text:span text:style-name="T1180">, </text:span><text:span text:style-name="T1181">어뢰를 발사했다는 북한의 </text:span><text:span text:style-name="T1182">‘</text:span><text:span text:style-name="T1183">연어급</text:span><text:span text:style-name="T1184">’ </text:span><text:span text:style-name="T1185">잠수정이 실제로 존재하는지 또는 잠수정이 사건 전후 어떻게 움직였는지 등 기본적 정보공개</text:span><text:span text:style-name="T1186">.</text:span></text:p>
      <text:p text:style-name="P173"><text:span text:style-name="T1187">군사 기밀이라는 이유로 통제된 천안함 사건에 대한 정보들을 공개하여 합조단 조사결과에 제기된 의혹들을 명확하게 해소하고</text:span><text:span text:style-name="T1188">, </text:span><text:span text:style-name="T1189">정부에서 주장하는 북한 어뢰공격의 핵심적인 증거들에 대해 전면적인 재검증함으로써 천안함 침몰 원인을 투명하고 정확하게 규명해야 함</text:span><text:span text:style-name="T1190">. </text:span></text:p>
      <text:p text:style-name="P174"><text:span text:style-name="T1191">물기둥</text:span><text:span text:style-name="T1192">, </text:span><text:span text:style-name="T1193">열상수신동영상</text:span><text:span text:style-name="T1194">(TOD) </text:span><text:span text:style-name="T1195">등 사건진상과 긴밀히 연관된 쟁점에 대한 말바꾸기가 참여연대가 확인한 것만 </text:span><text:span text:style-name="T1196">23</text:span><text:span text:style-name="T1197">건 이상임</text:span><text:span text:style-name="T1198">. </text:span><text:span text:style-name="T1199">말 바꾼 것에 대한 의혹 규명</text:span><text:span text:style-name="T1200">.</text:span></text:p>
      <text:p text:style-name="P175"><text:span text:style-name="T1201">어뢰부품과 천안함 본체에서 폭발재</text:span><text:span text:style-name="T1202">(</text:span><text:span text:style-name="T1203">산화알루미늄</text:span><text:span text:style-name="T1204">)</text:span><text:span text:style-name="T1205">가 발견되었다는 조사결과에 대해</text:span><text:span text:style-name="T1206">, </text:span><text:span text:style-name="T1207">과학자들로부터 해당물질이 폭발재가 아닌 침전물</text:span><text:span text:style-name="T1208">(</text:span><text:span text:style-name="T1209">황산염알루미늄수화물</text:span><text:span text:style-name="T1210">)</text:span><text:span text:style-name="T1211">에 불과하며 최종보고서 어디에도 폭발 흔적을 입증하는 자료가 없다는 과학적 반론에 대한 검증</text:span><text:span text:style-name="T1212">.</text:span></text:p>
      <text:p text:style-name="P176"><text:span text:style-name="T1213">천안함 사건과 관련된 군 지휘라인의 인사들에 대해 향후 어떤 인사조치가 내려졌는지</text:span><text:span text:style-name="T1214">, </text:span><text:span text:style-name="T1215">그러한 조치는 합당한 지에 대한 검증</text:span><text:span text:style-name="T1216">.</text:span></text:p>
      <text:p text:style-name="P177"><text:span text:style-name="T1217">3) </text:span><text:span text:style-name="T1218">주요 증인</text:span></text:p>
      <text:p text:style-name="P178"><text:span text:style-name="T1219">① </text:span><text:span text:style-name="T1220">증인</text:span></text:p>
      <text:p text:style-name="P179"><draw:frame draw:style-name="fr3" draw:z-index="0" svg:width="15.848cm" svg:x="0.000cm" svg:y="0.000cm" text:anchor-type="paragraph"><draw:text-box fo:min-height="9.787cm"><table:table table:name="T2" table:style-name="T2" text:anchor-type="paragraph"><table:table-column table:style-name="T2.C66"/><table:table-column table:style-name="T2.C67"/><table:table-column table:style-name="T2.C68"/><table:table-column table:style-name="T2.C69"/><table:table-row table:style-name="T2.R1"><table:table-cell table:style-name="T2.R1_C0"><text:p text:style-name="P180"><text:span text:style-name="T1221">이름</text:span></text:p></table:table-cell><table:table-cell table:style-name="T2.R1_C1"><text:p text:style-name="P181"><text:span text:style-name="T1222">당시 직위</text:span></text:p></table:table-cell><table:table-cell table:style-name="T2.R1_C2"><text:p text:style-name="P182"><text:span text:style-name="T1223">사유</text:span></text:p></table:table-cell><table:table-cell table:style-name="T2.R1_C3"><text:p text:style-name="P183"><text:span text:style-name="T1224">비고</text:span></text:p></table:table-cell></table:table-row><table:table-row table:style-name="T2.R2"><table:table-cell table:style-name="T2.R2_C0"><text:p text:style-name="P184"><text:span text:style-name="T1225">최원일</text:span></text:p></table:table-cell><table:table-cell table:style-name="T2.R2_C1"><text:p text:style-name="P185"><text:span text:style-name="T1226">천안함 함장</text:span></text:p></table:table-cell><table:table-cell table:style-name="T2.R2_C2"><text:p text:style-name="P186"><text:span text:style-name="T1227">천안함 침몰 당시 총책임자</text:span><text:span text:style-name="T1228">, </text:span><text:span text:style-name="T1229">징계받음</text:span></text:p></table:table-cell><table:table-cell table:style-name="T2.R2_C3"><text:p text:style-name="P187"><text:span text:style-name="T1230">전직</text:span></text:p></table:table-cell></table:table-row><table:table-row table:style-name="T2.R3"><table:table-cell table:style-name="T2.R3_C0"><text:p text:style-name="P188"><text:span text:style-name="T1231">김동식</text:span></text:p></table:table-cell><table:table-cell table:style-name="T2.R3_C1"><text:p text:style-name="P189"><text:span text:style-name="T1232">제</text:span><text:span text:style-name="T1233">2</text:span><text:span text:style-name="T1234">함대 사령관</text:span></text:p></table:table-cell><table:table-cell table:style-name="T2.R3_C2"><text:p text:style-name="P190"><text:span text:style-name="T1235">천안함 침몰 당시 책임자</text:span><text:span text:style-name="T1236">, </text:span><text:span text:style-name="T1237">징계받음</text:span></text:p></table:table-cell><table:table-cell table:style-name="T2.R3_C3"><text:p text:style-name="P191"><text:span text:style-name="T1238">전직</text:span></text:p></table:table-cell></table:table-row><table:table-row table:style-name="T2.R4"><table:table-cell table:style-name="T2.R4_C0"><text:p text:style-name="P192"><text:span text:style-name="T1239">박정화 </text:span></text:p></table:table-cell><table:table-cell table:style-name="T2.R4_C1"><text:p text:style-name="P193"><text:span text:style-name="T1240">해군작전사령관</text:span></text:p></table:table-cell><table:table-cell table:style-name="T2.R4_C2"><text:p text:style-name="P194"><text:span text:style-name="T1241">천안함 침몰 당시 책임자</text:span><text:span text:style-name="T1242">, </text:span><text:span text:style-name="T1243">징계받음</text:span></text:p></table:table-cell><table:table-cell table:style-name="T2.R4_C3"><text:p text:style-name="P195"><text:span text:style-name="T1244">전직</text:span></text:p></table:table-cell></table:table-row><table:table-row table:style-name="T2.R5"><table:table-cell table:style-name="T2.R5_C0"><text:p text:style-name="P196"><text:span text:style-name="T1245">황중선 </text:span></text:p></table:table-cell><table:table-cell table:style-name="T2.R5_C1"><text:p text:style-name="P197"><text:span text:style-name="T1246">합참 작전본부장 </text:span></text:p></table:table-cell><table:table-cell table:style-name="T2.R5_C2"><text:p text:style-name="P198"><text:span text:style-name="T1247">천안함 침몰 당시 책임자</text:span><text:span text:style-name="T1248">, </text:span><text:span text:style-name="T1249">징계받음</text:span></text:p></table:table-cell><table:table-cell table:style-name="T2.R5_C3"><text:p text:style-name="P199"><text:span text:style-name="T1250">전직</text:span></text:p></table:table-cell></table:table-row><table:table-row table:style-name="T2.R6"><table:table-cell table:style-name="T2.R6_C0"><text:p text:style-name="P200"><text:span text:style-name="T1251">정운찬</text:span></text:p></table:table-cell><table:table-cell table:style-name="T2.R6_C1"><text:p text:style-name="P201"><text:span text:style-name="T1252">국무총리</text:span></text:p></table:table-cell><table:table-cell table:style-name="T2.R6_C2"><text:p text:style-name="P202"><text:span text:style-name="T1253">천안함 침몰 당시 총책임자</text:span></text:p></table:table-cell><table:table-cell table:style-name="T2.R6_C3"><text:p text:style-name="P203"><text:span text:style-name="T1254">전직</text:span></text:p></table:table-cell></table:table-row><table:table-row table:style-name="T2.R7"><table:table-cell table:style-name="T2.R7_C0"><text:p text:style-name="P204"><text:span text:style-name="T1255">김태영</text:span></text:p></table:table-cell><table:table-cell table:style-name="T2.R7_C1"><text:p text:style-name="P205"><text:span text:style-name="T1256">국방부 장관</text:span></text:p></table:table-cell><table:table-cell table:style-name="T2.R7_C2"><text:p text:style-name="P206"><text:span text:style-name="T1257">천안함 침몰 당시 총책임자</text:span></text:p></table:table-cell><table:table-cell table:style-name="T2.R7_C3"><text:p text:style-name="P207"><text:span text:style-name="T1258">전직</text:span></text:p></table:table-cell></table:table-row><table:table-row table:style-name="T2.R8"><table:table-cell table:style-name="T2.R8_C0"><text:p text:style-name="P208"><text:span text:style-name="T1259">현인택</text:span></text:p></table:table-cell><table:table-cell table:style-name="T2.R8_C1"><text:p text:style-name="P209"><text:span text:style-name="T1260">통일부 장관</text:span></text:p></table:table-cell><table:table-cell table:style-name="T2.R8_C2"><text:p text:style-name="P210"><text:span text:style-name="T1261">천안함 침몰 당시 총책임자</text:span></text:p></table:table-cell><table:table-cell table:style-name="T2.R8_C3"><text:p text:style-name="P211"><text:span text:style-name="T1262">전직</text:span></text:p></table:table-cell></table:table-row><table:table-row table:style-name="T2.R9"><table:table-cell table:style-name="T2.R9_C0"><text:p text:style-name="P212"><text:span text:style-name="T1263">유명환</text:span></text:p></table:table-cell><table:table-cell table:style-name="T2.R9_C1"><text:p text:style-name="P213"><text:span text:style-name="T1264">외교통상부 장관</text:span></text:p></table:table-cell><table:table-cell table:style-name="T2.R9_C2"><text:p text:style-name="P214"><text:span text:style-name="T1265">천안함 침몰 당시 총책임자</text:span></text:p></table:table-cell><table:table-cell table:style-name="T2.R9_C3"><text:p text:style-name="P215"><text:span text:style-name="T1266">전직</text:span></text:p></table:table-cell></table:table-row><table:table-row table:style-name="T2.R10"><table:table-cell table:style-name="T2.R10_C0"><text:p text:style-name="P216"><text:span text:style-name="T1267">장수만</text:span></text:p></table:table-cell><table:table-cell table:style-name="T2.R10_C1"><text:p text:style-name="P217"><text:span text:style-name="T1268">국방차장</text:span></text:p></table:table-cell><table:table-cell table:style-name="T2.R10_C2"><text:p text:style-name="P218"><text:span text:style-name="T1269">천안함 침몰 당시 책임자</text:span></text:p></table:table-cell><table:table-cell table:style-name="T2.R10_C3"><text:p text:style-name="P219"><text:span text:style-name="T1270">전직</text:span></text:p></table:table-cell></table:table-row><table:table-row table:style-name="T2.R11"><table:table-cell table:style-name="T2.R11_C0"><text:p text:style-name="P220"><text:span text:style-name="T1271">이상의 </text:span></text:p></table:table-cell><table:table-cell table:style-name="T2.R11_C1"><text:p text:style-name="P221"><text:span text:style-name="T1272">합참의장</text:span></text:p></table:table-cell><table:table-cell table:style-name="T2.R11_C2"><text:p text:style-name="P222"><text:span text:style-name="T1273">천안함 침몰 당시 책임자</text:span></text:p></table:table-cell><table:table-cell table:style-name="T2.R11_C3"><text:p text:style-name="P223"><text:span text:style-name="T1274">전직</text:span></text:p></table:table-cell></table:table-row><table:table-row table:style-name="T2.R12"><table:table-cell table:style-name="T2.R12_C0"><text:p text:style-name="P224"><text:span text:style-name="T1275">김중련</text:span></text:p></table:table-cell><table:table-cell table:style-name="T2.R12_C1"><text:p text:style-name="P225"><text:span text:style-name="T1276">합참차장</text:span></text:p></table:table-cell><table:table-cell table:style-name="T2.R12_C2"><text:p text:style-name="P226"><text:span text:style-name="T1277">천안함 침몰 당시 책임자</text:span></text:p></table:table-cell><table:table-cell table:style-name="T2.R12_C3"><text:p text:style-name="P227"><text:span text:style-name="T1278">전직</text:span></text:p></table:table-cell></table:table-row><table:table-row table:style-name="T2.R13"><table:table-cell table:style-name="T2.R13_C0"><text:p text:style-name="P228"><text:span text:style-name="T1279">이기식</text:span></text:p></table:table-cell><table:table-cell table:style-name="T2.R13_C1"><text:p text:style-name="P229"><text:span text:style-name="T1280">합참 정보작전처장</text:span></text:p></table:table-cell><table:table-cell table:style-name="T2.R13_C2"><text:p text:style-name="P230"><text:span text:style-name="T1281">천안함 침몰 당시 책임자</text:span></text:p></table:table-cell><table:table-cell table:style-name="T2.R13_C3"><text:p text:style-name="P231"><text:span text:style-name="T1282">전직</text:span></text:p></table:table-cell></table:table-row><table:table-row table:style-name="T2.R14"><table:table-cell table:style-name="T2.R14_C0"><text:p text:style-name="P232"><text:span text:style-name="T1283">임응순</text:span></text:p></table:table-cell><table:table-cell table:style-name="T2.R14_C1"><text:p text:style-name="P233"><text:span text:style-name="T1284">합참 정보참모부장</text:span></text:p></table:table-cell><table:table-cell table:style-name="T2.R14_C2"><text:p text:style-name="P234"><text:span text:style-name="T1285">천안함 침몰 당시 책임자</text:span></text:p></table:table-cell><table:table-cell table:style-name="T2.R14_C3"><text:p text:style-name="P235"><text:span text:style-name="T1286">전직</text:span></text:p></table:table-cell></table:table-row><table:table-row table:style-name="T2.R15"><table:table-cell table:style-name="T2.R15_C0"><text:p text:style-name="P236"><text:span text:style-name="T1287">김학주</text:span></text:p></table:table-cell><table:table-cell table:style-name="T2.R15_C1"><text:p text:style-name="P237"><text:span text:style-name="T1288">합참 작전참모부장</text:span></text:p></table:table-cell><table:table-cell table:style-name="T2.R15_C2"><text:p text:style-name="P238"><text:span text:style-name="T1289">천안함 침몰 당시 책임자</text:span></text:p></table:table-cell><table:table-cell table:style-name="T2.R15_C3"><text:p text:style-name="P239"><text:span text:style-name="T1290">전직</text:span></text:p></table:table-cell></table:table-row><table:table-row table:style-name="T2.R16"><table:table-cell table:style-name="T2.R16_C0"><text:p text:style-name="P240"><text:span text:style-name="T1291">박정이</text:span></text:p></table:table-cell><table:table-cell table:style-name="T2.R16_C1"><text:p text:style-name="P241"><text:span text:style-name="T1292">합조단 공동단장</text:span></text:p></table:table-cell><table:table-cell table:style-name="T2.R16_C2"><text:p text:style-name="P242"><text:span text:style-name="T1293">합조단</text:span></text:p></table:table-cell><table:table-cell table:style-name="T2.R16_C3"><text:p text:style-name="P243"/></table:table-cell></table:table-row><table:table-row table:style-name="T2.R17"><table:table-cell table:style-name="T2.R17_C0"><text:p text:style-name="P244"><text:span text:style-name="T1294">윤덕용</text:span></text:p></table:table-cell><table:table-cell table:style-name="T2.R17_C1"><text:p text:style-name="P245"><text:span text:style-name="T1295">합조단 공동단장</text:span><text:span text:style-name="T1296">/KAIST </text:span><text:span text:style-name="T1297">명예교수</text:span></text:p></table:table-cell><table:table-cell table:style-name="T2.R17_C2"><text:p text:style-name="P246"><text:span text:style-name="T1298">합조단</text:span></text:p></table:table-cell><table:table-cell table:style-name="T2.R17_C3"><text:p text:style-name="P247"/></table:table-cell></table:table-row><table:table-row table:style-name="T2.R18"><table:table-cell table:style-name="T2.R18_C0"><text:p text:style-name="P248"><text:span text:style-name="T1299">이치의</text:span></text:p></table:table-cell><table:table-cell table:style-name="T2.R18_C1"><text:p text:style-name="P249"><text:span text:style-name="T1300">합조단 부단장</text:span></text:p></table:table-cell><table:table-cell table:style-name="T2.R18_C2"><text:p text:style-name="P250"><text:span text:style-name="T1301">합조단</text:span></text:p></table:table-cell><table:table-cell table:style-name="T2.R18_C3"><text:p text:style-name="P251"/></table:table-cell></table:table-row><table:table-row table:style-name="T2.R19"><table:table-cell table:style-name="T2.R19_C0"><text:p text:style-name="P252"><text:span text:style-name="T1302">문병옥</text:span></text:p></table:table-cell><table:table-cell table:style-name="T2.R19_C1"><text:p text:style-name="P253"><text:span text:style-name="T1303">합조단 대변인</text:span></text:p></table:table-cell><table:table-cell table:style-name="T2.R19_C2"><text:p text:style-name="P254"><text:span text:style-name="T1304">합조단</text:span></text:p></table:table-cell><table:table-cell table:style-name="T2.R19_C3"><text:p text:style-name="P255"/></table:table-cell></table:table-row></table:table></draw:text-box></draw:frame></text:p>
      <text:p text:style-name="P256"/>
      <text:p text:style-name="P257"><text:span text:style-name="T1305">② </text:span><text:span text:style-name="T1306">참고인</text:span></text:p>
      <text:p text:style-name="P258"><draw:frame draw:style-name="fr4" draw:z-index="0" svg:width="15.865cm" svg:x="0.000cm" svg:y="0.000cm" text:anchor-type="paragraph"><draw:text-box fo:min-height="20.097cm"><table:table table:name="T3" table:style-name="T3" text:anchor-type="paragraph"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259"><text:span text:style-name="T1307">이름</text:span></text:p></table:table-cell><table:table-cell table:style-name="T3.R1_C1"><text:p text:style-name="P260"><text:span text:style-name="T1308">당시 직위</text:span></text:p></table:table-cell><table:table-cell table:style-name="T3.R1_C2"><text:p text:style-name="P261"><text:span text:style-name="T1309">사유</text:span></text:p></table:table-cell><table:table-cell table:style-name="T3.R1_C3"><text:p text:style-name="P262"><text:span text:style-name="T1310">비고</text:span></text:p></table:table-cell></table:table-row><table:table-row table:style-name="T3.R2"><table:table-cell table:style-name="T3.R2_C0"><text:p text:style-name="P263"><text:span text:style-name="T1311">김</text:span><text:span text:style-name="T1312">00</text:span></text:p></table:table-cell><table:table-cell table:style-name="T3.R2_C1"><text:p text:style-name="P264"><text:span text:style-name="T1313">인천</text:span><text:span text:style-name="T1314">-214</text:span><text:span text:style-name="T1315">호 선장 </text:span></text:p></table:table-cell><table:table-cell table:style-name="T3.R2_C2"><text:p text:style-name="P265"><text:span text:style-name="T1316">천안함 승조원 구조활동</text:span></text:p></table:table-cell><table:table-cell table:style-name="T3.R2_C3"><text:p text:style-name="P266"/></table:table-cell></table:table-row><table:table-row table:style-name="T3.R3"><table:table-cell table:style-name="T3.R3_C0"><text:p text:style-name="P267"><text:span text:style-name="T1317">문</text:span><text:span text:style-name="T1318">00</text:span></text:p></table:table-cell><table:table-cell table:style-name="T3.R3_C1"><text:p text:style-name="P268"><text:span text:style-name="T1319">인천</text:span><text:span text:style-name="T1320">-227</text:span><text:span text:style-name="T1321">호 선장</text:span></text:p></table:table-cell><table:table-cell table:style-name="T3.R3_C2"><text:p text:style-name="P269"><text:span text:style-name="T1322">천안함 승조원 구조활동</text:span></text:p></table:table-cell><table:table-cell table:style-name="T3.R3_C3"><text:p text:style-name="P270"/></table:table-cell></table:table-row><table:table-row table:style-name="T3.R4"><table:table-cell table:style-name="T3.R4_C0"><text:p text:style-name="P271"><text:span text:style-name="T1323">김</text:span><text:span text:style-name="T1324">00</text:span></text:p></table:table-cell><table:table-cell table:style-name="T3.R4_C1"><text:p text:style-name="P272"><text:span text:style-name="T1325">대평호 선장</text:span></text:p></table:table-cell><table:table-cell table:style-name="T3.R4_C2"><text:p text:style-name="P273"><text:span text:style-name="T1326">1</text:span><text:span text:style-name="T1327">번이라 쓰인 어뢰 부품 발견</text:span></text:p></table:table-cell><table:table-cell table:style-name="T3.R4_C3"><text:p text:style-name="P274"/></table:table-cell></table:table-row><table:table-row table:style-name="T3.R5"><table:table-cell table:style-name="T3.R5_C0"><text:p text:style-name="P275"><text:span text:style-name="T1328">장</text:span><text:span text:style-name="T1329">00</text:span></text:p></table:table-cell><table:table-cell table:style-name="T3.R5_C1"><text:p text:style-name="P276"><text:span text:style-name="T1330">해덕호 선장</text:span></text:p></table:table-cell><table:table-cell table:style-name="T3.R5_C2"><text:p text:style-name="P277"><text:span text:style-name="T1331">천안함 함미 위치 최초 파악</text:span></text:p></table:table-cell><table:table-cell table:style-name="T3.R5_C3"><text:p text:style-name="P278"/></table:table-cell></table:table-row><table:table-row table:style-name="T3.R6"><table:table-cell table:style-name="T3.R6_C0"><text:p text:style-name="P279"><text:span text:style-name="T1332">이정희</text:span></text:p></table:table-cell><table:table-cell table:style-name="T3.R6_C1"><text:p text:style-name="P280"><text:span text:style-name="T1333">전 국회의원</text:span></text:p></table:table-cell><table:table-cell table:style-name="T3.R6_C2"><text:p text:style-name="P281"><text:span text:style-name="T1334">천안함 두 동강 나는 모습이 담긴 </text:span><text:span text:style-name="T1335">TOD </text:span><text:span text:style-name="T1336">영상 존재 주장</text:span></text:p></table:table-cell><table:table-cell table:style-name="T3.R6_C3"><text:p text:style-name="P282"/></table:table-cell></table:table-row><table:table-row table:style-name="T3.R7"><table:table-cell table:style-name="T3.R7_C0"><text:p text:style-name="P283"><text:span text:style-name="T1337">서재정</text:span></text:p></table:table-cell><table:table-cell table:style-name="T3.R7_C1"><text:p text:style-name="P284"><text:span text:style-name="T1338">일본기독대학 교수</text:span></text:p></table:table-cell><table:table-cell table:style-name="T3.R7_C2"><text:p text:style-name="P285"><text:span text:style-name="T1339">합조단의 비접촉 근접 수중폭발 결론 반박</text:span></text:p></table:table-cell><table:table-cell table:style-name="T3.R7_C3"><text:p text:style-name="P286"/></table:table-cell></table:table-row><table:table-row table:style-name="T3.R8"><table:table-cell table:style-name="T3.R8_C0"><text:p text:style-name="P287"><text:span text:style-name="T1340">이승환</text:span></text:p></table:table-cell><table:table-cell table:style-name="T3.R8_C1"><text:p text:style-name="P288"><text:span text:style-name="T1341">미국 버지니아대 교수</text:span></text:p></table:table-cell><table:table-cell table:style-name="T3.R8_C2"><text:p text:style-name="P289"><text:span text:style-name="T1342">합조단의 비접촉 근접 수중폭발 결론 반박</text:span></text:p></table:table-cell><table:table-cell table:style-name="T3.R8_C3"><text:p text:style-name="P290"/></table:table-cell></table:table-row><table:table-row table:style-name="T3.R9"><table:table-cell table:style-name="T3.R9_C0"><text:p text:style-name="P291"><text:span text:style-name="T1343">양판석</text:span></text:p></table:table-cell><table:table-cell table:style-name="T3.R9_C1"><text:p text:style-name="P292"><text:span text:style-name="T1344">캐나다 미내토바대 교수</text:span></text:p></table:table-cell><table:table-cell table:style-name="T3.R9_C2"><text:p text:style-name="P293"><text:span text:style-name="T1345">합조단의 비접촉 근접 수중폭발 결론 반박</text:span></text:p></table:table-cell><table:table-cell table:style-name="T3.R9_C3"><text:p text:style-name="P294"/></table:table-cell></table:table-row><table:table-row table:style-name="T3.R10"><table:table-cell table:style-name="T3.R10_C0"><text:p text:style-name="P295"><text:span text:style-name="T1346">신영식</text:span></text:p></table:table-cell><table:table-cell table:style-name="T3.R10_C1"><text:p text:style-name="P296"><text:span text:style-name="T1347">KAIST </text:span><text:span text:style-name="T1348">교수</text:span></text:p></table:table-cell><table:table-cell table:style-name="T3.R10_C2"><text:p text:style-name="P297"><text:span text:style-name="T1349">수중폭발 전문가</text:span></text:p></table:table-cell><table:table-cell table:style-name="T3.R10_C3"><text:p text:style-name="P298"/></table:table-cell></table:table-row><table:table-row table:style-name="T3.R11"><table:table-cell table:style-name="T3.R11_C0"><text:p text:style-name="P299"><text:span text:style-name="T1350">이종인</text:span></text:p></table:table-cell><table:table-cell table:style-name="T3.R11_C1"><text:p text:style-name="P300"><text:span text:style-name="T1351">알파잠수기술공사 대표</text:span></text:p></table:table-cell><table:table-cell table:style-name="T3.R11_C2"><text:p text:style-name="P301"><text:span text:style-name="T1352">해난구조 및 인양 전문가</text:span></text:p></table:table-cell><table:table-cell table:style-name="T3.R11_C3"><text:p text:style-name="P302"/></table:table-cell></table:table-row><table:table-row table:style-name="T3.R12"><table:table-cell table:style-name="T3.R12_C0"><text:p text:style-name="P303"><text:span text:style-name="T1353">신상철</text:span></text:p></table:table-cell><table:table-cell table:style-name="T3.R12_C1"><text:p text:style-name="P304"><text:span text:style-name="T1354">합조단 민간조사위원</text:span></text:p></table:table-cell><table:table-cell table:style-name="T3.R12_C2"><text:p text:style-name="P305"><text:span text:style-name="T1355">합조단 민간위원으로 참여</text:span></text:p></table:table-cell><table:table-cell table:style-name="T3.R12_C3"><text:p text:style-name="P306"/></table:table-cell></table:table-row><table:table-row table:style-name="T3.R13"><table:table-cell table:style-name="T3.R13_C0"><text:p text:style-name="P307"><text:span text:style-name="T1356">노종면</text:span></text:p></table:table-cell><table:table-cell table:style-name="T3.R13_C1"><text:p text:style-name="P308"><text:span text:style-name="T1357">언론</text:span><text:span text:style-name="T1358">3</text:span><text:span text:style-name="T1359">단체 천안함 조사결과 언론보도 검증위원회</text:span></text:p></table:table-cell><table:table-cell table:style-name="T3.R13_C2"><text:p text:style-name="P309"><text:span text:style-name="T1360">천안함 침몰 과정 전반적 모니터링</text:span></text:p></table:table-cell><table:table-cell table:style-name="T3.R13_C3"><text:p text:style-name="P310"/></table:table-cell></table:table-row><table:table-row table:style-name="T3.R14"><table:table-cell table:style-name="T3.R14_C0"><text:p text:style-name="P311"><text:span text:style-name="T1361">이태호</text:span></text:p></table:table-cell><table:table-cell table:style-name="T3.R14_C1"><text:p text:style-name="P312"><text:span text:style-name="T1362">참여연대 사무처장</text:span></text:p></table:table-cell><table:table-cell table:style-name="T3.R14_C2"><text:p text:style-name="P313"><text:span text:style-name="T1363">천안함 침몰 과정 전반적 모니터링</text:span></text:p></table:table-cell><table:table-cell table:style-name="T3.R14_C3"><text:p text:style-name="P314"/></table:table-cell></table:table-row><table:table-row table:style-name="T3.R15"><table:table-cell table:style-name="T3.R15_C0"><text:p text:style-name="P315"><text:span text:style-name="T1364">윤종성</text:span></text:p></table:table-cell><table:table-cell table:style-name="T3.R15_C1"><text:p text:style-name="P316"><text:span text:style-name="T1365">국방부</text:span></text:p></table:table-cell><table:table-cell table:style-name="T3.R15_C2"><text:p text:style-name="P317"><text:span text:style-name="T1366">합조단 과학수사분과</text:span></text:p></table:table-cell><table:table-cell table:style-name="T3.R15_C3"><text:p text:style-name="P318"/></table:table-cell></table:table-row><table:table-row table:style-name="T3.R16"><table:table-cell table:style-name="T3.R16_C0"><text:p text:style-name="P319"><text:span text:style-name="T1367">김옥년</text:span></text:p></table:table-cell><table:table-cell table:style-name="T3.R16_C1"><text:p text:style-name="P320"><text:span text:style-name="T1368">국방부</text:span></text:p></table:table-cell><table:table-cell table:style-name="T3.R16_C2"><text:p text:style-name="P321"><text:span text:style-name="T1369">합조단 과학수사분과</text:span></text:p></table:table-cell><table:table-cell table:style-name="T3.R16_C3"><text:p text:style-name="P322"/></table:table-cell></table:table-row><table:table-row table:style-name="T3.R17"><table:table-cell table:style-name="T3.R17_C0"><text:p text:style-name="P323"><text:span text:style-name="T1370">차재훈</text:span></text:p></table:table-cell><table:table-cell table:style-name="T3.R17_C1"><text:p text:style-name="P324"><text:span text:style-name="T1371">국방부</text:span></text:p></table:table-cell><table:table-cell table:style-name="T3.R17_C2"><text:p text:style-name="P325"><text:span text:style-name="T1372">합조단 과학수사분과</text:span></text:p></table:table-cell><table:table-cell table:style-name="T3.R17_C3"><text:p text:style-name="P326"/></table:table-cell></table:table-row><table:table-row table:style-name="T3.R18"><table:table-cell table:style-name="T3.R18_C0"><text:p text:style-name="P327"><text:span text:style-name="T1373">곽병혁</text:span></text:p></table:table-cell><table:table-cell table:style-name="T3.R18_C1"><text:p text:style-name="P328"><text:span text:style-name="T1374">국방부</text:span></text:p></table:table-cell><table:table-cell table:style-name="T3.R18_C2"><text:p text:style-name="P329"><text:span text:style-name="T1375">합조단 과학수사분과</text:span></text:p></table:table-cell><table:table-cell table:style-name="T3.R18_C3"><text:p text:style-name="P330"/></table:table-cell></table:table-row><table:table-row table:style-name="T3.R19"><table:table-cell table:style-name="T3.R19_C0"><text:p text:style-name="P331"><text:span text:style-name="T1376">최민성</text:span></text:p></table:table-cell><table:table-cell table:style-name="T3.R19_C1"><text:p text:style-name="P332"><text:span text:style-name="T1377">국방부</text:span></text:p></table:table-cell><table:table-cell table:style-name="T3.R19_C2"><text:p text:style-name="P333"><text:span text:style-name="T1378">합조단 과학수사분과</text:span></text:p></table:table-cell><table:table-cell table:style-name="T3.R19_C3"><text:p text:style-name="P334"/></table:table-cell></table:table-row><table:table-row table:style-name="T3.R20"><table:table-cell table:style-name="T3.R20_C0"><text:p text:style-name="P335"><text:span text:style-name="T1379">김태형</text:span></text:p></table:table-cell><table:table-cell table:style-name="T3.R20_C1"><text:p text:style-name="P336"><text:span text:style-name="T1380">국방홍보원</text:span></text:p></table:table-cell><table:table-cell table:style-name="T3.R20_C2"><text:p text:style-name="P337"><text:span text:style-name="T1381">합조단 과학수사분과</text:span></text:p></table:table-cell><table:table-cell table:style-name="T3.R20_C3"><text:p text:style-name="P338"/></table:table-cell></table:table-row><table:table-row table:style-name="T3.R21"><table:table-cell table:style-name="T3.R21_C0"><text:p text:style-name="P339"><text:span text:style-name="T1382">정희선</text:span></text:p></table:table-cell><table:table-cell table:style-name="T3.R21_C1"><text:p text:style-name="P340"><text:span text:style-name="T1383">국과수</text:span></text:p></table:table-cell><table:table-cell table:style-name="T3.R21_C2"><text:p text:style-name="P341"><text:span text:style-name="T1384">합조단 과학수사분과</text:span></text:p></table:table-cell><table:table-cell table:style-name="T3.R21_C3"><text:p text:style-name="P342"/></table:table-cell></table:table-row><table:table-row table:style-name="T3.R22"><table:table-cell table:style-name="T3.R22_C0"><text:p text:style-name="P343"><text:span text:style-name="T1385">이중</text:span></text:p></table:table-cell><table:table-cell table:style-name="T3.R22_C1"><text:p text:style-name="P344"><text:span text:style-name="T1386">국과수</text:span></text:p></table:table-cell><table:table-cell table:style-name="T3.R22_C2"><text:p text:style-name="P345"><text:span text:style-name="T1387">합조단 과학수사분과</text:span></text:p></table:table-cell><table:table-cell table:style-name="T3.R22_C3"><text:p text:style-name="P346"/></table:table-cell></table:table-row><table:table-row table:style-name="T3.R23"><table:table-cell table:style-name="T3.R23_C0"><text:p text:style-name="P347"><text:span text:style-name="T1388">김유훈</text:span></text:p></table:table-cell><table:table-cell table:style-name="T3.R23_C1"><text:p text:style-name="P348"><text:span text:style-name="T1389">국과수</text:span></text:p></table:table-cell><table:table-cell table:style-name="T3.R23_C2"><text:p text:style-name="P349"><text:span text:style-name="T1390">합조단 과학수사분과</text:span></text:p></table:table-cell><table:table-cell table:style-name="T3.R23_C3"><text:p text:style-name="P350"/></table:table-cell></table:table-row><table:table-row table:style-name="T3.R24"><table:table-cell table:style-name="T3.R24_C0"><text:p text:style-name="P351"><text:span text:style-name="T1391">김영주</text:span></text:p></table:table-cell><table:table-cell table:style-name="T3.R24_C1"><text:p text:style-name="P352"><text:span text:style-name="T1392">국과수</text:span></text:p></table:table-cell><table:table-cell table:style-name="T3.R24_C2"><text:p text:style-name="P353"><text:span text:style-name="T1393">합조단 과학수사분과</text:span></text:p></table:table-cell><table:table-cell table:style-name="T3.R24_C3"><text:p text:style-name="P354"/></table:table-cell></table:table-row><table:table-row table:style-name="T3.R25"><table:table-cell table:style-name="T3.R25_C0"><text:p text:style-name="P355"><text:span text:style-name="T1394">김동환</text:span></text:p></table:table-cell><table:table-cell table:style-name="T3.R25_C1"><text:p text:style-name="P356"><text:span text:style-name="T1395">국과수</text:span></text:p></table:table-cell><table:table-cell table:style-name="T3.R25_C2"><text:p text:style-name="P357"><text:span text:style-name="T1396">합조단 과학수사분과</text:span></text:p></table:table-cell><table:table-cell table:style-name="T3.R25_C3"><text:p text:style-name="P358"/></table:table-cell></table:table-row><table:table-row table:style-name="T3.R26"><table:table-cell table:style-name="T3.R26_C0"><text:p text:style-name="P359"><text:span text:style-name="T1397">민지숙</text:span></text:p></table:table-cell><table:table-cell table:style-name="T3.R26_C1"><text:p text:style-name="P360"><text:span text:style-name="T1398">국과수</text:span></text:p></table:table-cell><table:table-cell table:style-name="T3.R26_C2"><text:p text:style-name="P361"><text:span text:style-name="T1399">합조단 과학수사분과</text:span></text:p></table:table-cell><table:table-cell table:style-name="T3.R26_C3"><text:p text:style-name="P362"/></table:table-cell></table:table-row><table:table-row table:style-name="T3.R27"><table:table-cell table:style-name="T3.R27_C0"><text:p text:style-name="P363"><text:span text:style-name="T1400">양승주</text:span></text:p></table:table-cell><table:table-cell table:style-name="T3.R27_C1"><text:p text:style-name="P364"><text:span text:style-name="T1401">국방부</text:span></text:p></table:table-cell><table:table-cell table:style-name="T3.R27_C2"><text:p text:style-name="P365"><text:span text:style-name="T1402">합조단 과학수사분과</text:span></text:p></table:table-cell><table:table-cell table:style-name="T3.R27_C3"><text:p text:style-name="P366"/></table:table-cell></table:table-row><table:table-row table:style-name="T3.R28"><table:table-cell table:style-name="T3.R28_C0"><text:p text:style-name="P367"><text:span text:style-name="T1403">박성재</text:span></text:p></table:table-cell><table:table-cell table:style-name="T3.R28_C1"><text:p text:style-name="P368"><text:span text:style-name="T1404">국방부</text:span></text:p></table:table-cell><table:table-cell table:style-name="T3.R28_C2"><text:p text:style-name="P369"><text:span text:style-name="T1405">합조단 과학수사분과</text:span></text:p></table:table-cell><table:table-cell table:style-name="T3.R28_C3"><text:p text:style-name="P370"/></table:table-cell></table:table-row><table:table-row table:style-name="T3.R29"><table:table-cell table:style-name="T3.R29_C0"><text:p text:style-name="P371"><text:span text:style-name="T1406">박정수</text:span></text:p></table:table-cell><table:table-cell table:style-name="T3.R29_C1"><text:p text:style-name="P372"><text:span text:style-name="T1407">합참</text:span></text:p></table:table-cell><table:table-cell table:style-name="T3.R29_C2"><text:p text:style-name="P373"><text:span text:style-name="T1408">합조단 함정 구조</text:span><text:span text:style-name="T1409">/</text:span><text:span text:style-name="T1410">관리분과</text:span></text:p></table:table-cell><table:table-cell table:style-name="T3.R29_C3"><text:p text:style-name="P374"/></table:table-cell></table:table-row><table:table-row table:style-name="T3.R30"><table:table-cell table:style-name="T3.R30_C0"><text:p text:style-name="P375"><text:span text:style-name="T1411">조일생</text:span></text:p></table:table-cell><table:table-cell table:style-name="T3.R30_C1"><text:p text:style-name="P376"><text:span text:style-name="T1412">해군본부</text:span></text:p></table:table-cell><table:table-cell table:style-name="T3.R30_C2"><text:p text:style-name="P377"><text:span text:style-name="T1413">합조단 함정 구조</text:span><text:span text:style-name="T1414">/</text:span><text:span text:style-name="T1415">관리분과</text:span></text:p></table:table-cell><table:table-cell table:style-name="T3.R30_C3"><text:p text:style-name="P378"/></table:table-cell></table:table-row><table:table-row table:style-name="T3.R31"><table:table-cell table:style-name="T3.R31_C0"><text:p text:style-name="P379"><text:span text:style-name="T1416">김성백</text:span></text:p></table:table-cell><table:table-cell table:style-name="T3.R31_C1"><text:p text:style-name="P380"><text:span text:style-name="T1417">해군본부</text:span></text:p></table:table-cell><table:table-cell table:style-name="T3.R31_C2"><text:p text:style-name="P381"><text:span text:style-name="T1418">합조단 함정 구조</text:span><text:span text:style-name="T1419">/</text:span><text:span text:style-name="T1420">관리분과</text:span></text:p></table:table-cell><table:table-cell table:style-name="T3.R31_C3"><text:p text:style-name="P382"/></table:table-cell></table:table-row><table:table-row table:style-name="T3.R32"><table:table-cell table:style-name="T3.R32_C0"><text:p text:style-name="P383"><text:span text:style-name="T1421">이웅섭</text:span></text:p></table:table-cell><table:table-cell table:style-name="T3.R32_C1"><text:p text:style-name="P384"><text:span text:style-name="T1422">해군본부</text:span></text:p></table:table-cell><table:table-cell table:style-name="T3.R32_C2"><text:p text:style-name="P385"><text:span text:style-name="T1423">합조단 함정 구조</text:span><text:span text:style-name="T1424">/</text:span><text:span text:style-name="T1425">관리분과</text:span></text:p></table:table-cell><table:table-cell table:style-name="T3.R32_C3"><text:p text:style-name="P386"/></table:table-cell></table:table-row><table:table-row table:style-name="T3.R33"><table:table-cell table:style-name="T3.R33_C0"><text:p text:style-name="P387"><text:span text:style-name="T1426">이재혁</text:span></text:p></table:table-cell><table:table-cell table:style-name="T3.R33_C1"><text:p text:style-name="P388"><text:span text:style-name="T1427">방위사업청</text:span></text:p></table:table-cell><table:table-cell table:style-name="T3.R33_C2"><text:p text:style-name="P389"><text:span text:style-name="T1428">합조단 함정 구조</text:span><text:span text:style-name="T1429">/</text:span><text:span text:style-name="T1430">관리분과</text:span></text:p></table:table-cell><table:table-cell table:style-name="T3.R33_C3"><text:p text:style-name="P390"/></table:table-cell></table:table-row><table:table-row table:style-name="T3.R34"><table:table-cell table:style-name="T3.R34_C0"><text:p text:style-name="P391"><text:span text:style-name="T1431">김종현</text:span></text:p></table:table-cell><table:table-cell table:style-name="T3.R34_C1"><text:p text:style-name="P392"><text:span text:style-name="T1432">한국선급</text:span></text:p></table:table-cell><table:table-cell table:style-name="T3.R34_C2"><text:p text:style-name="P393"><text:span text:style-name="T1433">합조단 함정 구조</text:span><text:span text:style-name="T1434">/</text:span><text:span text:style-name="T1435">관리분과</text:span></text:p></table:table-cell><table:table-cell table:style-name="T3.R34_C3"><text:p text:style-name="P394"/></table:table-cell></table:table-row><table:table-row table:style-name="T3.R35"><table:table-cell table:style-name="T3.R35_C0"><text:p text:style-name="P395"><text:span text:style-name="T1436">정정훈</text:span></text:p></table:table-cell><table:table-cell table:style-name="T3.R35_C1"><text:p text:style-name="P396"><text:span text:style-name="T1437">한국기계연구원</text:span></text:p></table:table-cell><table:table-cell table:style-name="T3.R35_C2"><text:p text:style-name="P397"><text:span text:style-name="T1438">합조단 함정 구조</text:span><text:span text:style-name="T1439">/</text:span><text:span text:style-name="T1440">관리분과</text:span></text:p></table:table-cell><table:table-cell table:style-name="T3.R35_C3"><text:p text:style-name="P398"/></table:table-cell></table:table-row><table:table-row table:style-name="T3.R36"><table:table-cell table:style-name="T3.R36_C0"><text:p text:style-name="P399"><text:span text:style-name="T1441">안진우</text:span></text:p></table:table-cell><table:table-cell table:style-name="T3.R36_C1"><text:p text:style-name="P400"><text:span text:style-name="T1442">ADD</text:span></text:p></table:table-cell><table:table-cell table:style-name="T3.R36_C2"><text:p text:style-name="P401"><text:span text:style-name="T1443">합조단 함정 구조</text:span><text:span text:style-name="T1444">/</text:span><text:span text:style-name="T1445">관리분과</text:span></text:p></table:table-cell><table:table-cell table:style-name="T3.R36_C3"><text:p text:style-name="P402"/></table:table-cell></table:table-row><table:table-row table:style-name="T3.R37"><table:table-cell table:style-name="T3.R37_C0"><text:p text:style-name="P403"><text:span text:style-name="T1446">박상철</text:span></text:p></table:table-cell><table:table-cell table:style-name="T3.R37_C1"><text:p text:style-name="P404"><text:span text:style-name="T1447">현대중공업</text:span></text:p></table:table-cell><table:table-cell table:style-name="T3.R37_C2"><text:p text:style-name="P405"><text:span text:style-name="T1448">합조단 함정 구조</text:span><text:span text:style-name="T1449">/</text:span><text:span text:style-name="T1450">관리분과</text:span></text:p></table:table-cell><table:table-cell table:style-name="T3.R37_C3"><text:p text:style-name="P406"/></table:table-cell></table:table-row><table:table-row table:style-name="T3.R38"><table:table-cell table:style-name="T3.R38_C0"><text:p text:style-name="P407"><text:span text:style-name="T1451">주영렬</text:span></text:p></table:table-cell><table:table-cell table:style-name="T3.R38_C1"><text:p text:style-name="P408"><text:span text:style-name="T1452">삼성중공업</text:span></text:p></table:table-cell><table:table-cell table:style-name="T3.R38_C2"><text:p text:style-name="P409"><text:span text:style-name="T1453">합조단 함정 구조</text:span><text:span text:style-name="T1454">/</text:span><text:span text:style-name="T1455">관리분과</text:span></text:p></table:table-cell><table:table-cell table:style-name="T3.R38_C3"><text:p text:style-name="P410"/></table:table-cell></table:table-row></table:table></draw:text-box></draw:frame></text:p>
      <text:p text:style-name="P411"/>
      <text:p text:style-name="P412"><text:span text:style-name="T1456">4) </text:span><text:span text:style-name="T1457">소관 상임위 </text:span><text:span text:style-name="T1458">: </text:span><text:span text:style-name="T1459">국방위원회 </text:span></text:p>
      <text:p text:style-name="P413"><text:span text:style-name="T1460">5) </text:span><text:span text:style-name="T1461">참여연대 담당부서 </text:span><text:span text:style-name="T1462">: </text:span><text:span text:style-name="T1463">평화군축센터 </text:span><text:span text:style-name="T1464">(02-723-4250)</text:span></text:p>
      <text:p text:style-name="P414"><text:span text:style-name="T1465">정책과제</text:span><text:span text:style-name="T1466">5. </text:span><text:span text:style-name="T1467">사드 한국 배치와 한일 군사정보보호협정 체결 시도 견제 </text:span></text:p>
      <text:p text:style-name="P415"/>
      <text:p text:style-name="P416"><text:span text:style-name="T1468">1) </text:span><text:span text:style-name="T1469">현황과 문제점</text:span></text:p>
      <text:p text:style-name="P417"><text:span text:style-name="T1470">중국을 봉쇄</text:span><text:span text:style-name="T1471">, </text:span><text:span text:style-name="T1472">견제하기 위한 미국의 </text:span><text:span text:style-name="T1473">‘</text:span><text:span text:style-name="T1474">아시아로의 회귀</text:span><text:span text:style-name="T1475">’ </text:span><text:span text:style-name="T1476">전략</text:span><text:span text:style-name="T1477">, </text:span><text:span text:style-name="T1478">일본의 재무장과 함께 한미일 군사협력도 강화되고 있음</text:span><text:span text:style-name="T1479">. </text:span><text:span text:style-name="T1480">그 일환으로 </text:span><text:span text:style-name="T1481">2014</text:span><text:span text:style-name="T1482">년 말 한미일 군사정보공유약정이 체결되었고</text:span><text:span text:style-name="T1483">, </text:span><text:span text:style-name="T1484">사드 한국 배치 등 미국 주도의 미사일방어체제</text:span><text:span text:style-name="T1485">(MD) </text:span><text:span text:style-name="T1486">편입은 기정사실화됨</text:span><text:span text:style-name="T1487">. </text:span><text:span text:style-name="T1488">이에 따라 한미일</text:span><text:span text:style-name="T1489">/</text:span><text:span text:style-name="T1490">북중러의 대결 구도와 동북아 군비경쟁도 심화되고 있음</text:span><text:span text:style-name="T1491">.</text:span></text:p>
      <text:p text:style-name="P418"><text:span text:style-name="T1492">지난 </text:span><text:span text:style-name="T1493">2012</text:span><text:span text:style-name="T1494">년 이명박 정부는 한일 군사정보보호협정</text:span><text:span text:style-name="T1495">(GSOMIA)</text:span><text:span text:style-name="T1496">을 사회적 합의 없이 비공개로 추진하다 큰 반발에 부딪혔고</text:span><text:span text:style-name="T1497">, </text:span><text:span text:style-name="T1498">결국 협정 체결은 무산되었음</text:span><text:span text:style-name="T1499">. </text:span><text:span text:style-name="T1500">그러나 </text:span><text:span text:style-name="T1501">‘</text:span><text:span text:style-name="T1502">위안부</text:span><text:span text:style-name="T1503">’ </text:span><text:span text:style-name="T1504">합의 이후 미국과 일본 정부는 한일 군사정보보호협정과 상호군수지원협정</text:span><text:span text:style-name="T1505">(ACSA)</text:span><text:span text:style-name="T1506">의 조속한 체결을 지속적으로 요구하고 있음</text:span><text:span text:style-name="T1507">. </text:span><text:span text:style-name="T1508">한일 군사정보보호협정은 과거 한미일 군사정보공유약정 체결 때처럼 국회에 비공개한 채로 행정부가 임의로 추진하거나</text:span><text:span text:style-name="T1509">, </text:span><text:span text:style-name="T1510">서명 이후에서야 체결 사실을 알리는 등 국회 권한을 무시한 채 강행될 가능성이 있음</text:span><text:span text:style-name="T1511">. </text:span><text:span text:style-name="T1512">지난 </text:span><text:span text:style-name="T1513">19</text:span><text:span text:style-name="T1514">대 국회에서는 한미일 군사정보공유약정 체결에 대한 문제제기나 책임 추궁이 거의 이루어지지 않았음</text:span><text:span text:style-name="T1515">.</text:span></text:p>
      <text:p text:style-name="P419"><text:span text:style-name="T1516">2) (</text:span><text:span text:style-name="T1517">과제</text:span><text:span text:style-name="T1518">)</text:span><text:span text:style-name="T1519">내용</text:span></text:p>
      <text:p text:style-name="P420"><text:span text:style-name="T1520">① </text:span><text:span text:style-name="T1521">사드 한국 배치의 타당성 검증</text:span><text:span text:style-name="T1522">, </text:span><text:span text:style-name="T1523">배치 협의 과정에 대한 민주적 통제</text:span></text:p>
      <text:p text:style-name="P421"><text:span text:style-name="T1524">미국 주도의 </text:span><text:span text:style-name="T1525">MD </text:span><text:span text:style-name="T1526">참여 문제</text:span><text:span text:style-name="T1527">, </text:span><text:span text:style-name="T1528">사드의 효용성 문제</text:span><text:span text:style-name="T1529">, X-</text:span><text:span text:style-name="T1530">밴드 레이더의 유해성</text:span><text:span text:style-name="T1531">, L-SAM </text:span><text:span text:style-name="T1532">개발과의 상충 문제</text:span><text:span text:style-name="T1533">, </text:span><text:span text:style-name="T1534">주한미군 기지 내 배치할 경우 비용 분담 문제 등에 대한 국방부의 입장과 그 근거를 요구하고</text:span><text:span text:style-name="T1535">, </text:span><text:span text:style-name="T1536">국회가 나서서 사드 한국 배치의 타당성을 검증해야 함</text:span><text:span text:style-name="T1537">. </text:span></text:p>
      <text:p text:style-name="P422"><text:span text:style-name="T1538">사드 배치 협의를 위한 한</text:span><text:span text:style-name="T1539">·</text:span><text:span text:style-name="T1540">미 공동실무단의 협의 진행 상황</text:span><text:span text:style-name="T1541">, </text:span><text:span text:style-name="T1542">약정서 비공개 사유</text:span><text:span text:style-name="T1543">, </text:span><text:span text:style-name="T1544">약정의 성격과 주요 내용 등 협의 내용을 공개할 것을 요구해야 함</text:span><text:span text:style-name="T1545">. </text:span></text:p>
      <text:p text:style-name="P423"><text:span text:style-name="T1546"> </text:span><text:span text:style-name="T1547">② </text:span><text:span text:style-name="T1548">한일 군사정보보호협정 체결 시도 견제</text:span></text:p>
      <text:p text:style-name="P424"><text:span text:style-name="T1549">한일 군사정보보호협정과 상호군수지원협정에 대한 한국 정부의 입장을 명확히 밝힐 것을 요구해야 함</text:span><text:span text:style-name="T1550">. </text:span></text:p>
      <text:p text:style-name="P425"><text:span text:style-name="T1551">2015</text:span><text:span text:style-name="T1552">년 말 아덴만에서 진행한 일본 자위대와의 연합군사훈련</text:span><text:span text:style-name="T1553">, </text:span><text:span text:style-name="T1554">올해 환태평양연합군사훈련</text:span><text:span text:style-name="T1555">(RIMPAC)</text:span><text:span text:style-name="T1556">에서 예정된 한미일 </text:span><text:span text:style-name="T1557">MD </text:span><text:span text:style-name="T1558">훈련의 목적과 규모</text:span><text:span text:style-name="T1559">, </text:span><text:span text:style-name="T1560">미 연합해군사령부 산하 </text:span><text:span text:style-name="T1561">CTF-151</text:span><text:span text:style-name="T1562">에 속한 청해부대가 올해 사령관을 맡고 있는 자위대의 전술통제를 받는 문제 등 한일 군사협력 현황을 국회에 상세하게 보고할 것을 요구하고 그것이 한반도와 동북아 평화에 어떤 영향을 주는지 평가해야 함</text:span><text:span text:style-name="T1563">. </text:span></text:p>
      <text:p text:style-name="P426"><text:span text:style-name="T1564">3) </text:span><text:span text:style-name="T1565">소관 상임위 </text:span><text:span text:style-name="T1566">: </text:span><text:span text:style-name="T1567">국방위원회</text:span><text:span text:style-name="T1568">, </text:span><text:span text:style-name="T1569">외교통일위원회</text:span></text:p>
      <text:p text:style-name="P427"><text:span text:style-name="T1570">4) </text:span><text:span text:style-name="T1571">참여연대 담당부서 </text:span><text:span text:style-name="T1572">: </text:span><text:span text:style-name="T1573">평화군축센터</text:span><text:span text:style-name="T1574">(02-723-4250)</text:span></text:p>
      <text:p text:style-name="P428"/>
      <text:p text:style-name="P429"><text:span text:style-name="T1575">정책과제</text:span><text:span text:style-name="T1576">6. </text:span><text:span text:style-name="T1577">탄저균과 같은 위험물질 반입금지 등을 위한 </text:span><text:span text:style-name="T1578">&lt;</text:span><text:span text:style-name="T1579">한미</text:span><text:span text:style-name="T1580">SOFA&gt; </text:span><text:span text:style-name="T1581">개정</text:span></text:p>
      <text:p text:style-name="P430"/>
      <text:p text:style-name="P431"><text:span text:style-name="T1582">1) </text:span><text:span text:style-name="T1583">현황과 문제점</text:span></text:p>
      <text:p text:style-name="P432"><text:span text:style-name="T1584">지난해 주한미군이 한국 정부도 모르게 탄저균</text:span><text:span text:style-name="T1585">‧</text:span><text:span text:style-name="T1586">페스트균을 반입해 용산</text:span><text:span text:style-name="T1587">, </text:span><text:span text:style-name="T1588">평택 등 기지에서 실험해 온 사실이 드러난데 이어 최근에는 지카 바이러스 탐지 능력 확보를 위한 방안을 모색하고 있다는 것이 밝혀짐</text:span><text:span text:style-name="T1589">. </text:span><text:span text:style-name="T1590">주한미군의 생물실험을 위해 생물무기 및 치료제가 아직 개발되지 않은 병원균을 국내 반입하는 것에 대해 한국 정부가 통제할 권한이 전무한 상황임</text:span><text:span text:style-name="T1591">. </text:span></text:p>
      <text:p text:style-name="P433"><text:span text:style-name="T1592">한</text:span><text:span text:style-name="T1593">·</text:span><text:span text:style-name="T1594">미 </text:span><text:span text:style-name="T1595">SOFA</text:span><text:span text:style-name="T1596">에 따르면 한국 정부는 주한미군이 국내에 반입하는 어떤 군수물자에 대해 통관이나 검역의 권한도 행사할 수 없음</text:span><text:span text:style-name="T1597">. </text:span><text:span text:style-name="T1598">또한 보건과 위생 측면에서도 주한미군은 질병 발생시 선 조치 후 한국 정부에 통보를 할 수 있다고 하고 있어서 여전히 한국의 중앙 정부 및 지자체의 통제 권한은 인정하고 있지 않음</text:span><text:span text:style-name="T1599">. </text:span><text:span text:style-name="T1600">탄저균 반입 관련 한미합동위원회는 </text:span><text:span text:style-name="T1601">‘</text:span><text:span text:style-name="T1602">운영개선</text:span><text:span text:style-name="T1603">’ </text:span><text:span text:style-name="T1604">사항을 합의하였다고 하지만</text:span><text:span text:style-name="T1605">, </text:span><text:span text:style-name="T1606">도대체 그 내용이 무엇인지는 공개하고 있지 않고 있음</text:span><text:span text:style-name="T1607">. </text:span><text:span text:style-name="T1608">반면 미군이 주둔해 있는 독일의 </text:span><text:span text:style-name="T1609">SOFA</text:span><text:span text:style-name="T1610">는 미국이 위험물질을 반입할 때 사전에 정부 승인을 받도록 하고 있음</text:span><text:span text:style-name="T1611">. </text:span></text:p>
      <text:p text:style-name="P434"><text:span text:style-name="T1612">주한미군 기지와 반환된 기지의 오염상태가 매우 심각함에도 불구하고 한국 정부 및 지자체는 이에 대한 조사권한이 없고</text:span><text:span text:style-name="T1613">, </text:span><text:span text:style-name="T1614">관련 정보들이 비공개되고 있으며</text:span><text:span text:style-name="T1615">, </text:span><text:span text:style-name="T1616">미국 측의 정화책임을 요구하지 못하고 있음</text:span><text:span text:style-name="T1617">. </text:span><text:span text:style-name="T1618">예정된 </text:span><text:span text:style-name="T1619">80</text:span><text:span text:style-name="T1620">개 반환 미군기지 중 </text:span><text:span text:style-name="T1621">2003</text:span><text:span text:style-name="T1622">년부터 현재까지 </text:span><text:span text:style-name="T1623">54</text:span><text:span text:style-name="T1624">개소가 반환되었고 용산미군기지는 </text:span><text:span text:style-name="T1625">2017</text:span><text:span text:style-name="T1626">년 반환되어 국가 공원으로 조성될 예정임</text:span><text:span text:style-name="T1627">. </text:span><text:span text:style-name="T1628">그러나 서울시의 기지 외곽 지하수 정화</text:span><text:span text:style-name="T1629">(</text:span><text:span text:style-name="T1630">양수</text:span><text:span text:style-name="T1631">)</text:span><text:span text:style-name="T1632">와 모니터링에 따르면 여전히 허용기준치의 수 백 배에서 수 천 배에 이르는 유류 오염물질</text:span><text:span text:style-name="T1633">(</text:span><text:span text:style-name="T1634">벤젠</text:span><text:span text:style-name="T1635">, TPH </text:span><text:span text:style-name="T1636">등</text:span><text:span text:style-name="T1637">)</text:span><text:span text:style-name="T1638">이 검출되고 있는 상황임</text:span><text:span text:style-name="T1639">. </text:span></text:p>
      <text:p text:style-name="P435"><text:span text:style-name="T1640">2009</text:span><text:span text:style-name="T1641">년 이명박 정부는 미군기지 반환 협상 시 국내법에 의한 토양정밀조사를 포기하고 미군들이 원하는 오염 기준을 적용</text:span><text:span text:style-name="T1642">, </text:span><text:span text:style-name="T1643">공동환경절차평가서</text:span><text:span text:style-name="T1644">(JEAP)</text:span><text:span text:style-name="T1645">에 의한 </text:span><text:span text:style-name="T1646">‘</text:span><text:span text:style-name="T1647">위해성 평가</text:span><text:span text:style-name="T1648">’</text:span><text:span text:style-name="T1649">를 반환 미군기지의 환경 정화 절차로 승인한 것임</text:span><text:span text:style-name="T1650">. </text:span><text:span text:style-name="T1651">그 결과 반환된 기지들의 경우 한국정부와 미군의 위해성 평가 결과를 근거로 한 치유비용 예상치보다 훨씬 많은 비용이 사용되고 있음</text:span><text:span text:style-name="T1652">. </text:span><text:span text:style-name="T1653">부산 하야리아 기지의 경우 한국정부와 미군은 </text:span><text:span text:style-name="T1654">3</text:span><text:span text:style-name="T1655">억원 정도의 치유비용이 들 것이라고 발표했으나</text:span><text:span text:style-name="T1656">, </text:span><text:span text:style-name="T1657">반환 후 국방부는 오염 정화에 당초 예상금액의 </text:span><text:span text:style-name="T1658">48</text:span><text:span text:style-name="T1659">배에 해당하는 </text:span><text:span text:style-name="T1660">143</text:span><text:span text:style-name="T1661">억 원이라는 막대한 금액을 사용했다고 밝힘</text:span><text:span text:style-name="T1662">. </text:span><text:span text:style-name="T1663">동두천 기지의 경우에는 이후 대학 캠퍼스로 사용될 공간임에도 오염 정화작업을 졸속으로 추진했다는 의혹을 받고 있음</text:span><text:span text:style-name="T1664">. </text:span><text:span text:style-name="T1665">이 외에도 기지 내부는 물론 주변지역의 토양과 지하수가 심각하게 오염되어 있는 것으로 확인되어 기지인근 지역 주민들의 환경권</text:span><text:span text:style-name="T1666">, </text:span><text:span text:style-name="T1667">건강권이 심각하게 우려되는 상황임</text:span><text:span text:style-name="T1668">. </text:span><text:span text:style-name="T1669">또한 현행 한미</text:span><text:span text:style-name="T1670">SOFA</text:span><text:span text:style-name="T1671">를 이유로 미군 동의 없이 오염사고에 대한 한국 측의 직접조사는 물론 관련 정보공개도 할 수 없게 하고 있음</text:span><text:span text:style-name="T1672">. </text:span></text:p>
      <text:p text:style-name="P436"><text:span text:style-name="T1673">또한 주한미군지위협정</text:span><text:span text:style-name="T1674">(SOFA)</text:span><text:span text:style-name="T1675">은 미군피의자에게 지나친 특권을 부여하고 있어 경찰의 초동수사와 한국의 사법주권을 집행하는 데 장애물이 될 뿐 아니라 한국인피해자들의 인권을 침해하고 있음</text:span><text:span text:style-name="T1676">. SOFA </text:span><text:span text:style-name="T1677">사건처리 매뉴얼 개정 이래로 미군 현행범에 대한 한국 경찰의 </text:span><text:span text:style-name="T1678">1</text:span><text:span text:style-name="T1679">차 조사가 가능해졌으나</text:span><text:span text:style-name="T1680">, </text:span><text:span text:style-name="T1681">여전히 범죄를 저지른 주한미군 체포 및 수사</text:span><text:span text:style-name="T1682">, </text:span><text:span text:style-name="T1683">구속 등에 대한 규정이 모호해 현행범에 대한 구속수사에 제약이 많고 </text:span><text:span text:style-name="T1684">12</text:span><text:span text:style-name="T1685">개 중대범죄가 아닌 피의자가 미군 영내로 도망가면 피의자 신병 인도는 미 측의 협조를 받기 거의 어려움</text:span><text:span text:style-name="T1686">. </text:span><text:span text:style-name="T1687">한국 측이 </text:span><text:span text:style-name="T1688">1</text:span><text:span text:style-name="T1689">차 재판권을 행사할 수 있는 범죄라도 미국의 포기요구가 있으면 재판을 쉽게 포기하고 있으며</text:span><text:span text:style-name="T1690">, </text:span><text:span text:style-name="T1691">재판권을 행사하더라도 사실상 재판의 결과 미군에 실형을 선고하는 경우는 거의 없음</text:span><text:span text:style-name="T1692">. </text:span></text:p>
      <text:p text:style-name="P437"><text:span text:style-name="T1693">한국은 지난 </text:span><text:span text:style-name="T1694">1991</text:span><text:span text:style-name="T1695">년 주한미군의 주둔 경비 일부를 부담하는 내용의 방위비분담금 특별협정</text:span><text:span text:style-name="T1696">(Special Measure Appointment, SMA)</text:span><text:span text:style-name="T1697">을 체결한 이래 막대한 금액을 주한미군 측에 지출해왔음</text:span><text:span text:style-name="T1698">. </text:span><text:span text:style-name="T1699">특히 </text:span><text:span text:style-name="T1700">2014</text:span><text:span text:style-name="T1701">년 </text:span><text:span text:style-name="T1702">2</text:span><text:span text:style-name="T1703">월에 체결된 </text:span><text:span text:style-name="T1704">9</text:span><text:span text:style-name="T1705">차 협정에서는 약 </text:span><text:span text:style-name="T1706">1</text:span><text:span text:style-name="T1707">조원에 달하는 금액을 향후 </text:span><text:span text:style-name="T1708">5</text:span><text:span text:style-name="T1709">년 간 </text:span><text:span text:style-name="T1710">2018</text:span><text:span text:style-name="T1711">년까지 매년 미국에 제공하도록 함</text:span><text:span text:style-name="T1712">. </text:span><text:span text:style-name="T1713">그러나 미군주둔경비지원금 규모의 합리성과 책정의 타당성</text:span><text:span text:style-name="T1714">, </text:span><text:span text:style-name="T1715">집행의 투명성에 대한 문제들이 꾸준히 제기되어 왔으나 전혀 해소되지 않았음</text:span><text:span text:style-name="T1716">. </text:span></text:p>
      <text:p text:style-name="P438"><text:span text:style-name="T1717">2) (</text:span><text:span text:style-name="T1718">과제</text:span><text:span text:style-name="T1719">)</text:span><text:span text:style-name="T1720">내용</text:span></text:p>
      <text:p text:style-name="P439"><text:span text:style-name="T1721">① </text:span><text:span text:style-name="T1722">위험물질 반입 통제</text:span></text:p>
      <text:p text:style-name="P440"><text:span text:style-name="T1723">한미</text:span><text:span text:style-name="T1724">SOFA</text:span><text:span text:style-name="T1725">에는 국내법상 반입이 금지되어 허가가 필요한 위험물질이나 무기에 대해서는 사전 허가 없이는 반입을 할 수 없도록 하는 규정이 없음</text:span><text:span text:style-name="T1726">. </text:span></text:p>
      <text:p text:style-name="P441"><text:span text:style-name="T1727">독일의 경우에는 주둔미군에게도 독일의 건강과 위생에 관한 법령이 적용되고</text:span><text:span text:style-name="T1728">(</text:span><text:span text:style-name="T1729">제</text:span><text:span text:style-name="T1730">54</text:span><text:span text:style-name="T1731">조 제</text:span><text:span text:style-name="T1732">1</text:span><text:span text:style-name="T1733">항</text:span><text:span text:style-name="T1734">), </text:span><text:span text:style-name="T1735">주둔미군이 공중의 건강에 위해를 줄 우려가 있는 품목을 수입</text:span><text:span text:style-name="T1736">ㆍ</text:span><text:span text:style-name="T1737">검사</text:span><text:span text:style-name="T1738">ㆍ</text:span><text:span text:style-name="T1739">방제하려는 경우 독일 당국의 허가를 받아야 한다</text:span><text:span text:style-name="T1740">(</text:span><text:span text:style-name="T1741">동조제</text:span><text:span text:style-name="T1742">4</text:span><text:span text:style-name="T1743">항 및 동조제</text:span><text:span text:style-name="T1744">5</text:span><text:span text:style-name="T1745">항</text:span><text:span text:style-name="T1746">)</text:span><text:span text:style-name="T1747">고 명시적으로 규정하고 있음</text:span><text:span text:style-name="T1748">. </text:span><text:span text:style-name="T1749">또한 독일 </text:span><text:span text:style-name="T1750">SOFA </text:span><text:span text:style-name="T1751">제</text:span><text:span text:style-name="T1752">54</text:span><text:span text:style-name="T1753">조 제</text:span><text:span text:style-name="T1754">4</text:span><text:span text:style-name="T1755">항은 </text:span><text:span text:style-name="T1756">“</text:span><text:span text:style-name="T1757">독일법이 특정물질의 수입을 금지하고 있는 한</text:span><text:span text:style-name="T1758">, </text:span><text:span text:style-name="T1759">이 물질은 독일 정부의 승인 하에 공공보건</text:span><text:span text:style-name="T1760">, </text:span><text:span text:style-name="T1761">식물배양에 위험을 초래하지 않는다는 것을 조건으로 군대를 통해 반입될 수 있음</text:span><text:span text:style-name="T1762">. </text:span><text:span text:style-name="T1763">한</text:span><text:span text:style-name="T1764">·</text:span><text:span text:style-name="T1765">미 </text:span><text:span text:style-name="T1766">SOFA</text:span><text:span text:style-name="T1767">에도 주둔국인 한국의 건강과 위생에 관한 법령이 주한미군에 대하여도 적용되도록 해야 함</text:span><text:span text:style-name="T1768">. </text:span></text:p>
      <text:p text:style-name="P442"><text:span text:style-name="T1769">한</text:span><text:span text:style-name="T1770">·</text:span><text:span text:style-name="T1771">미 </text:span><text:span text:style-name="T1772">SOFA </text:span><text:span text:style-name="T1773">제</text:span><text:span text:style-name="T1774">26</text:span><text:span text:style-name="T1775">조에 적어도 국내법적으로 반입이 금지되어 허가가 필요한 물질</text:span><text:span text:style-name="T1776">(</text:span><text:span text:style-name="T1777">예컨대</text:span><text:span text:style-name="T1778">, </text:span><text:span text:style-name="T1779">감염병의 예방에 관한 법률상의 고위험병원체</text:span><text:span text:style-name="T1780">, </text:span><text:span text:style-name="T1781">화학무기</text:span><text:span text:style-name="T1782">․</text:span><text:span text:style-name="T1783">생물무기의 금지와 특정화학물질</text:span><text:span text:style-name="T1784">․</text:span><text:span text:style-name="T1785">생물작용제 등의 제조</text:span><text:span text:style-name="T1786">ㆍ</text:span><text:span text:style-name="T1787">수출입 규제 등에 관한 법률의 생물작용제 등</text:span><text:span text:style-name="T1788">)</text:span><text:span text:style-name="T1789">에 대해서는 사전에 통보</text:span><text:span text:style-name="T1790">, </text:span><text:span text:style-name="T1791">협의</text:span><text:span text:style-name="T1792">, </text:span><text:span text:style-name="T1793">허가를 얻도록 개정해야 함</text:span><text:span text:style-name="T1794">. </text:span></text:p>
      <text:p text:style-name="P443"><text:span text:style-name="T1795">② </text:span><text:span text:style-name="T1796">기지 환경오염 치유 책임 부과</text:span></text:p>
      <text:p text:style-name="P444"><text:span text:style-name="T1797">환경 분야 </text:span><text:span text:style-name="T1798">SOFA </text:span><text:span text:style-name="T1799">개정 역시 반드시 이뤄져야 함</text:span><text:span text:style-name="T1800">. 2001</text:span><text:span text:style-name="T1801">년 한국의 헌법재판소가 </text:span><text:span text:style-name="T1802">SOFA </text:span><text:span text:style-name="T1803">제</text:span><text:span text:style-name="T1804">4</text:span><text:span text:style-name="T1805">조의 주한미군 측의 </text:span><text:span text:style-name="T1806">‘</text:span><text:span text:style-name="T1807">원상복구 의무가 없다</text:span><text:span text:style-name="T1808">’</text:span><text:span text:style-name="T1809">는 조항이 시설변경에 대한 복구 의무가 없다는 뜻일 뿐 미군의 환경오염 책임을 면할 수 있는 조항이 아니라고 판결했음에도 미 측은 해당 조항을 악용하고 있음</text:span><text:span text:style-name="T1810">. </text:span><text:span text:style-name="T1811">따라서 </text:span><text:span text:style-name="T1812">SOFA 4</text:span><text:span text:style-name="T1813">조를 아예 삭제하고 미 측의 환경정화 의무와 그 기준을 분명히 명시하도록 해야 함</text:span><text:span text:style-name="T1814">. </text:span></text:p>
      <text:p text:style-name="P445"><text:span text:style-name="T1815">또한 미군은 환경양해각서상의 </text:span><text:span text:style-name="T1816">‘</text:span><text:span text:style-name="T1817">인간건강에 대한 공지의 급박하고 실질적인 위험</text:span><text:span text:style-name="T1818">(Known, Imminent, Substantial, Endangerments, </text:span><text:span text:style-name="T1819">이하 </text:span><text:span text:style-name="T1820">KISE)'</text:span><text:span text:style-name="T1821">을 환경오염사고 통보 및 치유의 기준으로 제시하고 정화기준을 편의적으로 해석하고 있는 것이 현실임</text:span><text:span text:style-name="T1822">. </text:span><text:span text:style-name="T1823">따라서 </text:span><text:span text:style-name="T1824">NATO-SOFA </text:span><text:span text:style-name="T1825">독일보충협정 상 미군에게 </text:span><text:span text:style-name="T1826">‘</text:span><text:span text:style-name="T1827">독일환경법규 준수의무</text:span><text:span text:style-name="T1828">’</text:span><text:span text:style-name="T1829">를 명시하고 있는 것과 같이 국내법 준수의 강제성을 강화하는 방향으로 개정할 필요 있음</text:span><text:span text:style-name="T1830">. </text:span><text:span text:style-name="T1831">따라서 합의의사록 제</text:span><text:span text:style-name="T1832">3</text:span><text:span text:style-name="T1833">조 제</text:span><text:span text:style-name="T1834">2</text:span><text:span text:style-name="T1835">항 제</text:span><text:span text:style-name="T1836">2</text:span><text:span text:style-name="T1837">문에서 미군이 한국 정부의 관련 환경법령 및 기준을 </text:span><text:span text:style-name="T1838">‘</text:span><text:span text:style-name="T1839">준수</text:span><text:span text:style-name="T1840">’</text:span><text:span text:style-name="T1841">하도록 개정해야 함</text:span><text:span text:style-name="T1842">.</text:span></text:p>
      <text:p text:style-name="P446"><text:span text:style-name="T1843">정부는 미 측과의 협상에 영향을 미칠 수 있다는 납득하기 어려운 이유를 내세워 미군기지 오염에 관한 정보를 공개하지 않고 있음</text:span><text:span text:style-name="T1844">. SOFA </text:span><text:span text:style-name="T1845">운영절차 부속서인 환경정보공유 및 접근절차 부속서</text:span><text:span text:style-name="T1846">A 7</text:span><text:span text:style-name="T1847">조의 </text:span><text:span text:style-name="T1848">'</text:span><text:span text:style-name="T1849">정보교환 및 조사정보 배포는 환경분과위원회 양측 위원장의 승인을 얻어야 한다</text:span><text:span text:style-name="T1850">'</text:span><text:span text:style-name="T1851">는 조항을 내세워 기지오염실태에 대한 정보를 비공개하고 있음</text:span><text:span text:style-name="T1852">. </text:span><text:span text:style-name="T1853">그러나 이미 한국 사법부는 </text:span><text:span text:style-name="T1854">‘</text:span><text:span text:style-name="T1855">환경정보공유 및 접근절차 부속서</text:span><text:span text:style-name="T1856">A'</text:span><text:span text:style-name="T1857">는 국회 비준을 거치지 않은 한미 간 합의서로 정보공개법에 의하여 비공개 사항으로 규정될 수 없으며</text:span><text:span text:style-name="T1858">, </text:span><text:span text:style-name="T1859">정보공개로 협상에 불리한 문제가 발생한다고 볼 수 없기 때문에 정보비공개 처분을 취소해야 한다는 판결을 내린 바 있음</text:span><text:span text:style-name="T1860">. </text:span><text:span text:style-name="T1861">부속서가 국내 정보공개법 위에 있을 수 없고</text:span><text:span text:style-name="T1862">, </text:span><text:span text:style-name="T1863">해당 사안이 피해 당사자인 국민들의 건강권</text:span><text:span text:style-name="T1864">, </text:span><text:span text:style-name="T1865">환경권을 심각하게 침해하고 있다는 점에서 부속서 </text:span><text:span text:style-name="T1866">7</text:span><text:span text:style-name="T1867">조 한미 양측의 승인 획득 조항을 삭제해야 함</text:span><text:span text:style-name="T1868">.</text:span></text:p>
      <text:p text:style-name="P447"><text:span text:style-name="T1869">그 동안 미군기지 내부에서 벌어지는 환경오염에 대해 한국 정부가 제대로 파악조차 할 수 없었기 때문에 사전예방조치나 조사활동</text:span><text:span text:style-name="T1870">, </text:span><text:span text:style-name="T1871">정화를 신속하게 할 수 없음</text:span><text:span text:style-name="T1872">. </text:span><text:span text:style-name="T1873">독일의 경우 미군기지가 있는 관할 지방자치단체의 담당 공무원이 주둔 지역 안에서 환경위반사항을 조사할 관할권을 가지고 있어 비상시에는 미군 측에 통보 없이 기지를 출입할 수 있도록 그 권한을 독일보충협정에 명시하고 있음</text:span><text:span text:style-name="T1874">. </text:span><text:span text:style-name="T1875">이와 같이 한미</text:span><text:span text:style-name="T1876">SOFA </text:span><text:span text:style-name="T1877">및 환경보호에 관한 특별양해각서 등의 관련 조항을 한국 측이 미군기지의 환경위반사항 조사 권한을 가질 수 있도록 개정해야 함</text:span><text:span text:style-name="T1878">. </text:span><text:span text:style-name="T1879">또한 기지반환 이후 발견되는 오염에 대한 책임을 부당하게 한국이 지지 않도록 미군의 사후 검증 책임 조항도 명시해야 함</text:span><text:span text:style-name="T1880">.</text:span></text:p>
      <text:p text:style-name="P448"><text:span text:style-name="T1881">③ </text:span><text:span text:style-name="T1882">한국의 형사관할권 보장</text:span></text:p>
      <text:p text:style-name="P449"><text:span text:style-name="T1883">일본의 경우처럼 살인</text:span><text:span text:style-name="T1884">, </text:span><text:span text:style-name="T1885">강도</text:span><text:span text:style-name="T1886">, </text:span><text:span text:style-name="T1887">강간 같은 중대범죄의 경우 기소이전에 이미 신병인도가 가능한 것처럼 개정해야 함</text:span><text:span text:style-name="T1888">. </text:span><text:span text:style-name="T1889">또한 미 측의 대표 배석 없이 피의자 또는 피고인의 진술이 유죄의 증거로 채택될 수 없다는 합의의사록 </text:span><text:span text:style-name="T1890">9</text:span><text:span text:style-name="T1891">항의 특혜조항은 다른 어느 나라의 </text:span><text:span text:style-name="T1892">SOFA</text:span><text:span text:style-name="T1893">에도 없는 조항이어서 반드시 삭제해야 함</text:span><text:span text:style-name="T1894">.</text:span></text:p>
      <text:p text:style-name="P450"><text:span text:style-name="T1895">또한 공무중 범죄에 대해 합의의사록 제</text:span><text:span text:style-name="T1896">3</text:span><text:span text:style-name="T1897">항과 이에 관한 양해사항에 따라 미군이 무조건 </text:span><text:span text:style-name="T1898">1</text:span><text:span text:style-name="T1899">차적 재판관할권을 갖도록 하고 있는데</text:span><text:span text:style-name="T1900">, </text:span><text:span text:style-name="T1901">이는 한국측 피해자의 재판절차 진술권을 침해하는 조항임</text:span><text:span text:style-name="T1902">. </text:span><text:span text:style-name="T1903">게다가 미 측이 발행하는 공무증명서로 공무여부를 판단하도록 규정하고 있는데</text:span><text:span text:style-name="T1904">, </text:span><text:span text:style-name="T1905">이는 일본이나 독일의 사례와는 전혀 다름</text:span><text:span text:style-name="T1906">. </text:span><text:span text:style-name="T1907">미일 </text:span><text:span text:style-name="T1908">SOFA </text:span><text:span text:style-name="T1909">합의의사록의 경우 법관의 자유심증주의 내용을 담은 일본 형사소송법 제</text:span><text:span text:style-name="T1910">318</text:span><text:span text:style-name="T1911">조를 해쳐서는 안된다고 규정하고 있으며</text:span><text:span text:style-name="T1912">, NATO-SOFA </text:span><text:span text:style-name="T1913">독일보충협정 역시 공무 여부를 독일 법원과 관계 당국이 결정하도록 규정하고 있음</text:span><text:span text:style-name="T1914">. </text:span><text:span text:style-name="T1915">따라서 한미</text:span><text:span text:style-name="T1916">SOFA </text:span><text:span text:style-name="T1917">역시 미군의 공무상 범죄 여부를 한국 법원이 판단</text:span><text:span text:style-name="T1918">·</text:span><text:span text:style-name="T1919">결정할 수 있도록 개정해야 함</text:span><text:span text:style-name="T1920">.</text:span></text:p>
      <text:p text:style-name="P451"><text:span text:style-name="T1921">SOFA</text:span><text:span text:style-name="T1922">에 따라 미 측이 한국 정부에 </text:span><text:span text:style-name="T1923">1</text:span><text:span text:style-name="T1924">차적 재판권 포기를 요청할 경우 한국은 이를 </text:span><text:span text:style-name="T1925">'</text:span><text:span text:style-name="T1926">호의적으로 고려</text:span><text:span text:style-name="T1927">'</text:span><text:span text:style-name="T1928">하도록 규정하고 있음</text:span><text:span text:style-name="T1929">. </text:span><text:span text:style-name="T1930">게다가 합의의사록에는 </text:span><text:span text:style-name="T1931">'</text:span><text:span text:style-name="T1932">특히 중요하다고 결정하는 경우를 제외하고 포기해야 한다</text:span><text:span text:style-name="T1933">'</text:span><text:span text:style-name="T1934">고 별도로 규정하고 있어 현재 한국은 미 측의 </text:span><text:span text:style-name="T1935">1</text:span><text:span text:style-name="T1936">차 재판권 포기 요청시 </text:span><text:span text:style-name="T1937">90% </text:span><text:span text:style-name="T1938">가량 수용하고 있음</text:span><text:span text:style-name="T1939">. </text:span><text:span text:style-name="T1940">이는 한국이 미 측에 </text:span><text:span text:style-name="T1941">1</text:span><text:span text:style-name="T1942">차 재판권 포기를 요청할 경우 단 한 번도 수용한 적 없는 것과 상반됨</text:span><text:span text:style-name="T1943">. </text:span><text:span text:style-name="T1944">따라서 사실상 한국의 사법권 행사를 제약하는 합의의사록 규정을 삭제해야 함</text:span><text:span text:style-name="T1945">.</text:span></text:p>
      <text:p text:style-name="P452"><text:span text:style-name="T1946">④ </text:span><text:span text:style-name="T1947">방위비분담금의 타당성</text:span><text:span text:style-name="T1948">, </text:span><text:span text:style-name="T1949">투명성 제고</text:span></text:p>
      <text:p text:style-name="P453"><text:span text:style-name="T1950">미군주둔경비지원금이 엄연히 국민세금에서 지출되는 만큼 지원금 책정의 근거가 충분히 타당한지</text:span><text:span text:style-name="T1951">, </text:span><text:span text:style-name="T1952">집행은 투명하게 이루어지고 있는지 국회는 철저히 검증해야 함</text:span><text:span text:style-name="T1953">. </text:span><text:span text:style-name="T1954">미상원군사위원회</text:span><text:span text:style-name="T1955">(SASC) </text:span><text:span text:style-name="T1956">조차도 한국 분담금을 </text:span><text:span text:style-name="T1957">“</text:span><text:span text:style-name="T1958">공돈</text:span><text:span text:style-name="T1959">(free money)”</text:span><text:span text:style-name="T1960">으로 쓰는 것 아니냐고 문제제기 할 정도로 집행에 대한 감시가 이뤄지지 않고 있음</text:span><text:span text:style-name="T1961">. </text:span><text:span text:style-name="T1962">따라서 </text:span><text:span text:style-name="T1963">SMA</text:span><text:span text:style-name="T1964">에 따른 미군주둔경비지원금의 구체적 결산 보고와 근거자료 제출을 의무화하도록 정부에 요구해야 함</text:span><text:span text:style-name="T1965">. </text:span><text:span text:style-name="T1966">그리고 미군주둔경비지원금 집행에 대한 한국 정부의 통제력을 확보하기 위해 항목별 소요 제기에 대한 타당성 검토 후 지출하도록 해야 함</text:span><text:span text:style-name="T1967">. </text:span><text:span text:style-name="T1968">나아가 차기 협상에서는 미국의 자의적인 지원금 집행과 축적에 대해 공식 항의하고 잔여금을 환수하고</text:span><text:span text:style-name="T1969">, </text:span><text:span text:style-name="T1970">당해 연도 잔여금은 한국 정부에 환급하는 것을 </text:span><text:span text:style-name="T1971">SMA </text:span><text:span text:style-name="T1972">협정에 명시하도록 요구해야 함</text:span><text:span text:style-name="T1973">. </text:span></text:p>
      <text:p text:style-name="P454"><text:span text:style-name="T1974">3) </text:span><text:span text:style-name="T1975">소관 상임위 </text:span><text:span text:style-name="T1976">: </text:span><text:span text:style-name="T1977">외교통일위원회</text:span><text:span text:style-name="T1978">, </text:span><text:span text:style-name="T1979">국방위원회</text:span><text:span text:style-name="T1980">, </text:span><text:span text:style-name="T1981">환경노동위원회</text:span></text:p>
      <text:p text:style-name="P455"><text:span text:style-name="T1982">4) </text:span><text:span text:style-name="T1983">참여연대 담당부서 </text:span><text:span text:style-name="T1984">: </text:span><text:span text:style-name="T1985">평화군축센터</text:span><text:span text:style-name="T1986">(02-723-4250)</text:span></text:p>
      <text:p text:style-name="P456"><text:span text:style-name="T1987">정책과제</text:span><text:span text:style-name="T1988">7. </text:span><text:span text:style-name="T1989">한일</text:span><text:span text:style-name="T1990">‘</text:span><text:span text:style-name="T1991">위안부</text:span><text:span text:style-name="T1992">’</text:span><text:span text:style-name="T1993">합의 무효화 촉구 결의안 채택 </text:span></text:p>
      <text:p text:style-name="P457"/>
      <text:p text:style-name="P458"><text:span text:style-name="T1994">1) </text:span><text:span text:style-name="T1995">취지</text:span></text:p>
      <text:p text:style-name="P459"><text:span text:style-name="T1996">2015</text:span><text:span text:style-name="T1997">년 </text:span><text:span text:style-name="T1998">12</text:span><text:span text:style-name="T1999">월 </text:span><text:span text:style-name="T2000">28</text:span><text:span text:style-name="T2001">일 한일 양국정부는 일본군 </text:span><text:span text:style-name="T2002">‘</text:span><text:span text:style-name="T2003">위안부</text:span><text:span text:style-name="T2004">’ </text:span><text:span text:style-name="T2005">문제 해결을 위한 양국 합의사항을 발표함</text:span><text:span text:style-name="T2006">. </text:span><text:span text:style-name="T2007">그러나 그 내용은 피해자들이 그동안 일관되게 요구해왔던 일본정부의 공식적 책임인정</text:span><text:span text:style-name="T2008">, </text:span><text:span text:style-name="T2009">진상규명</text:span><text:span text:style-name="T2010">, </text:span><text:span text:style-name="T2011">법적배상</text:span><text:span text:style-name="T2012">, </text:span><text:span text:style-name="T2013">역사교과서 기록</text:span><text:span text:style-name="T2014">, </text:span><text:span text:style-name="T2015">책임자 처벌 등이 전혀 반영되지 않았음</text:span><text:span text:style-name="T2016">. </text:span><text:span text:style-name="T2017">또한 피해자들의 의사 확인 없는 정부 당국의 일방적인 결정이었음</text:span><text:span text:style-name="T2018">. </text:span></text:p>
      <text:p text:style-name="P460"><text:span text:style-name="T2019">한일 정부간 합의는 유엔을 포함한 국제사회가 전쟁범죄 및 반인도적 범죄에 대한 진상규명과 정의 회복</text:span><text:span text:style-name="T2020">, </text:span><text:span text:style-name="T2021">피해자 중심주의 등을 권고해 온 것을 정면으로 부정하는 것임</text:span><text:span text:style-name="T2022">. </text:span><text:span text:style-name="T2023">게다가 일본 정부 내에서는 합의 이후 </text:span><text:span text:style-name="T2024">‘</text:span><text:span text:style-name="T2025">위안부</text:span><text:span text:style-name="T2026">’ </text:span><text:span text:style-name="T2027">강제동원을 부인하는 등 사실상 합의내용을 부정하는 발언들이 이어지고 있음</text:span><text:span text:style-name="T2028">. </text:span></text:p>
      <text:p text:style-name="P461"><text:span text:style-name="T2029">2) (</text:span><text:span text:style-name="T2030">결의</text:span><text:span text:style-name="T2031">)</text:span><text:span text:style-name="T2032">내용</text:span></text:p>
      <text:p text:style-name="P462"><text:span text:style-name="T2033">국회 차원에서 한일 양국의 일본군 </text:span><text:span text:style-name="T2034">‘</text:span><text:span text:style-name="T2035">위안부</text:span><text:span text:style-name="T2036">’ </text:span><text:span text:style-name="T2037">문제 합의는 무효임을 선언해야 함</text:span><text:span text:style-name="T2038">.  </text:span></text:p>
      <text:p text:style-name="P463"><text:span text:style-name="T2039">무효 선언과 동시에 피해당사자의 참여와 요구사항을 반영한 재협상을 정부에 촉구해야 함</text:span><text:span text:style-name="T2040">. </text:span><text:span text:style-name="T2041">즉 일본 정부의 진정성 있는 사죄와 법적책임 인정 및 배상</text:span><text:span text:style-name="T2042">, </text:span><text:span text:style-name="T2043">올바른 역사교육 등을 요구하는 협상 개시를 요구해야 함</text:span><text:span text:style-name="T2044">. </text:span></text:p>
      <text:p text:style-name="P464"><text:span text:style-name="T2045">3) </text:span><text:span text:style-name="T2046">소관 상임위 </text:span><text:span text:style-name="T2047">: </text:span><text:span text:style-name="T2048">외교통일위원회 </text:span><text:span text:style-name="T2049">/ </text:span><text:span text:style-name="T2050">국회의원 전원</text:span></text:p>
      <text:p text:style-name="P465"><text:span text:style-name="T2051">4) </text:span><text:span text:style-name="T2052">참여연대 담당부서 </text:span><text:span text:style-name="T2053">: </text:span><text:span text:style-name="T2054">평화군축센터 </text:span><text:span text:style-name="T2055">(02-723-4250)</text:span></text:p>
      <text:p text:style-name="P466"><text:span text:style-name="T2056">정책과제</text:span><text:span text:style-name="T2057">8. </text:span><text:span text:style-name="T2058">위헌적 </text:span><text:span text:style-name="T2059">UAE </text:span><text:span text:style-name="T2060">파병과 소말리아 파병 완전 철군 결의</text:span></text:p>
      <text:p text:style-name="P467"/>
      <text:p text:style-name="P468"><text:span text:style-name="T2061">1) </text:span><text:span text:style-name="T2062">현황과 문제점</text:span></text:p>
      <text:p text:style-name="P469"><text:span text:style-name="T2063">해외파병은 국군에 부여된 헌법적 의무인 </text:span><text:span text:style-name="T2064">‘</text:span><text:span text:style-name="T2065">국토 방위</text:span><text:span text:style-name="T2066">’</text:span><text:span text:style-name="T2067">를 넘어서는 예외적인 사안으로 매우 신중하게 추진되어야 함</text:span><text:span text:style-name="T2068">. </text:span><text:span text:style-name="T2069">하지만 한국군은 국제분쟁에 대해 외교적 예방보다는 군사적 개입을 우선시해왔으며 그 결과 해외파병은 확대되었음</text:span><text:span text:style-name="T2070">.</text:span></text:p>
      <text:p text:style-name="P470"><text:span text:style-name="T2071">특히 비분쟁지역 아랍에미레이트</text:span><text:span text:style-name="T2072">(UAE) </text:span><text:span text:style-name="T2073">파병은 시작부터 위헌성이 지적되었음</text:span><text:span text:style-name="T2074">. 2011</text:span><text:span text:style-name="T2075">년 모든 야당의 반대에도 직권 상정으로 파병 동의안이 날치기 통과된 이래</text:span><text:span text:style-name="T2076">, UAE </text:span><text:span text:style-name="T2077">파병은 국회의 철군 계획 수립 요구를 무시하고 </text:span><text:span text:style-name="T2078">6</text:span><text:span text:style-name="T2079">년째 지속되고 있음</text:span><text:span text:style-name="T2080">. </text:span><text:span text:style-name="T2081">한국 선박과 선원을 해적으로부터 보호한다는 목적을 넘어 미국 주도의 연합해군에 참여하며 일본 자위대와도 협력하고 있는 소말리아 파병 역시 </text:span><text:span text:style-name="T2082">2009</text:span><text:span text:style-name="T2083">년 이래 </text:span><text:span text:style-name="T2084">8</text:span><text:span text:style-name="T2085">년째 지속되고 있음</text:span><text:span text:style-name="T2086">. </text:span></text:p>
      <text:p text:style-name="P471"><text:span text:style-name="T2087">해외파병에 대한 국회의 동의절차는 매년 요식행위가 되어버렸음</text:span><text:span text:style-name="T2088">. </text:span><text:span text:style-name="T2089">정부는 매년 국회 동의 이전에 예산을 편성하고 파병 연장을 당연하게 여기고 있으며</text:span><text:span text:style-name="T2090">, </text:span><text:span text:style-name="T2091">파병 활동에 대한 종합적이고 체계적인 평가는 이루어지지 않고 있음</text:span><text:span text:style-name="T2092">. </text:span></text:p>
      <text:p text:style-name="P472"><text:span text:style-name="T2093">2) </text:span><text:span text:style-name="T2094">정책</text:span><text:span text:style-name="T2095">(</text:span><text:span text:style-name="T2096">과제</text:span><text:span text:style-name="T2097">)</text:span></text:p>
      <text:p text:style-name="P473"><text:span text:style-name="T2098">① </text:span><text:span text:style-name="T2099">UAE </text:span><text:span text:style-name="T2100">파병 완전 철군</text:span></text:p>
      <text:p text:style-name="P474"><text:span text:style-name="T2101">UAE </text:span><text:span text:style-name="T2102">파병 연장 동의안 부결</text:span><text:span text:style-name="T2103">, </text:span><text:span text:style-name="T2104">아크부대 철군</text:span></text:p>
      <text:p text:style-name="P475"><text:span text:style-name="T2105">② </text:span><text:span text:style-name="T2106">소말리아 파병 완전 철군</text:span></text:p>
      <text:p text:style-name="P476"><text:span text:style-name="T2107">소말리아 파병 연장 동의안 부결</text:span><text:span text:style-name="T2108">, </text:span><text:span text:style-name="T2109">청해부대 철군</text:span></text:p>
      <text:p text:style-name="P477"><text:span text:style-name="T2110">3) </text:span><text:span text:style-name="T2111">소관 상임위 </text:span><text:span text:style-name="T2112">: </text:span><text:span text:style-name="T2113">국방위원회</text:span></text:p>
      <text:p text:style-name="P478"><text:span text:style-name="T2114">4) </text:span><text:span text:style-name="T2115">참여연대 담당부서 </text:span><text:span text:style-name="T2116">: </text:span><text:span text:style-name="T2117">평화군축센터 </text:span><text:span text:style-name="T2118">(02-723-4250)</text:span></text:p>
      <text:p text:style-name="P479"/>
      <text:p text:style-name="P480"/>
      <text:p text:style-name="P481"/>
      <text:p text:style-name="P482"/>
      <text:p text:style-name="P483"><text:span text:style-name="T2119">정책과제</text:span><text:span text:style-name="T2120">9. </text:span><text:span text:style-name="T2121">안보교육 실태 조사 및 평화</text:span><text:span text:style-name="T2122">·</text:span><text:span text:style-name="T2123">인권교육으로 전환 </text:span></text:p>
      <text:p text:style-name="P484"/>
      <text:p text:style-name="P485"><text:span text:style-name="T2124">1) </text:span><text:span text:style-name="T2125">현황과 문제점</text:span></text:p>
      <text:p text:style-name="P486"><text:span text:style-name="T2126">2010</text:span><text:span text:style-name="T2127">년 </text:span><text:span text:style-name="T2128">‘</text:span><text:span text:style-name="T2129">전 국민의 안보의식 강화 방안</text:span><text:span text:style-name="T2130">’</text:span><text:span text:style-name="T2131">을 마련하라는 대통령 지시에 따라 안보교육이 전면 확대되었음</text:span><text:span text:style-name="T2132">. </text:span><text:span text:style-name="T2133">전쟁과 폭력을 정당화하고 왜곡된 군사주의와 적개심을 주입하는 안보교육이 </text:span><text:span text:style-name="T2134">‘</text:span><text:span text:style-name="T2135">나라사랑교육</text:span><text:span text:style-name="T2136">’</text:span><text:span text:style-name="T2137">이라는 이름으로 광범위하게 이뤄지고 있음</text:span><text:span text:style-name="T2138">. 2014</text:span><text:span text:style-name="T2139">년 초등학교 나라사랑교육 시간에 군 장교가 잔인한 장면이 다수 포함된 영상을 상영하여 학생들이 정신적 충격을 받거나 교실을 이탈한 사건</text:span><text:span text:style-name="T2140">, 2015</text:span><text:span text:style-name="T2141">년 을지연습 기간 중 군에서 유치원생을 대상으로 총기 사용 시범을 보이는 체험행사를 운영하여 시민들의 항의를 받은 사건 등은 학생을 대상으로 한 안보교육의 폐해를 보여주고 있음</text:span><text:span text:style-name="T2142">. </text:span><text:span text:style-name="T2143">이러한 안보교육은 </text:span><text:span text:style-name="T2144">15</text:span><text:span text:style-name="T2145">세 미만의 아동</text:span><text:span text:style-name="T2146">․</text:span><text:span text:style-name="T2147">청소년들이 적대 행위에 직접 참여하지 않을 것을 명시한 </text:span><text:span text:style-name="T2148">「</text:span><text:span text:style-name="T2149">유엔아동권리협약</text:span><text:span text:style-name="T2150">」</text:span><text:span text:style-name="T2151">을 위반한 것임</text:span><text:span text:style-name="T2152">.</text:span></text:p>
      <text:p text:style-name="P487"><text:span text:style-name="T2153">2014</text:span><text:span text:style-name="T2154">년 감사원은 </text:span><text:span text:style-name="T2155">19</text:span><text:span text:style-name="T2156">대 국회의 요청으로 안전행정부</text:span><text:span text:style-name="T2157">, </text:span><text:span text:style-name="T2158">국방부</text:span><text:span text:style-name="T2159">, </text:span><text:span text:style-name="T2160">통일부</text:span><text:span text:style-name="T2161">, </text:span><text:span text:style-name="T2162">국가보훈처의 안보교육 실태를 감사하여 </text:span><text:span text:style-name="T2163">「</text:span><text:span text:style-name="T2164">대국민 안보교육 추진실태 감사결과 보고서</text:span><text:span text:style-name="T2165">」</text:span><text:span text:style-name="T2166">를 발표했음</text:span><text:span text:style-name="T2167">. </text:span><text:span text:style-name="T2168">감사 결과 </text:span><text:span text:style-name="T2169">▷</text:span><text:span text:style-name="T2170">국무조정실의 안보교육 총괄 기능이 미흡하고 안보교육 종합계획이나 지침 마련 없이 일회성 지시만으로 안보교육 강화를 추진하여 불신을 초래한다는 점 </text:span><text:span text:style-name="T2171">▷</text:span><text:span text:style-name="T2172">구체적인 강사 선정 및 관리방안</text:span><text:span text:style-name="T2173">, </text:span><text:span text:style-name="T2174">교재 제작 및 관리방안이 없거나 미흡한 점 </text:span><text:span text:style-name="T2175">▷</text:span><text:span text:style-name="T2176">정치적 중립성을 확보할 수 있는 수단이 미흡하고 일부 민간인 강사의 개인적</text:span><text:span text:style-name="T2177">·</text:span><text:span text:style-name="T2178">정치적 발언이 물의를 일으킨다는 점 등이 지적됨</text:span><text:span text:style-name="T2179">.</text:span></text:p>
      <text:p text:style-name="P488"><text:span text:style-name="T2180">2016</text:span><text:span text:style-name="T2181">년 나라사랑교육 총괄부처인 국가보훈처의 안보교육 예산은 크게 증가했으며</text:span><text:span text:style-name="T2182">, </text:span><text:span text:style-name="T2183">유치원생을 대상으로 한 안보교육 사업도 신설되었음</text:span><text:span text:style-name="T2184">. </text:span><text:span text:style-name="T2185">정부는 </text:span><text:span text:style-name="T2186">2015</text:span><text:span text:style-name="T2187">년 대비 </text:span><text:span text:style-name="T2188">282.7%</text:span><text:span text:style-name="T2189">나 증액한 </text:span><text:span text:style-name="T2190">100</text:span><text:span text:style-name="T2191">억 원을 </text:span><text:span text:style-name="T2192">&lt;</text:span><text:span text:style-name="T2193">나라사랑정신계승발전</text:span><text:span text:style-name="T2194">&gt; </text:span><text:span text:style-name="T2195">명목의 안보교육 예산으로 편성했으나</text:span><text:span text:style-name="T2196">, </text:span><text:span text:style-name="T2197">예산 심사 결과 </text:span><text:span text:style-name="T2198">20</text:span><text:span text:style-name="T2199">억 원이 삭감된 </text:span><text:span text:style-name="T2200">80</text:span><text:span text:style-name="T2201">억 원이 책정되었음</text:span><text:span text:style-name="T2202">. 19</text:span><text:span text:style-name="T2203">대 국회는 예산을 통과시키며 </text:span><text:span text:style-name="T2204">‘</text:span><text:span text:style-name="T2205">나라사랑교육을 실시하는 과정에서 정치적 중립을 유지하도록 한다</text:span><text:span text:style-name="T2206">’</text:span><text:span text:style-name="T2207">는 부대의견을 달았음</text:span><text:span text:style-name="T2208">. </text:span></text:p>
      <text:p text:style-name="P489"><text:span text:style-name="T2209">2) (</text:span><text:span text:style-name="T2210">과제</text:span><text:span text:style-name="T2211">)</text:span><text:span text:style-name="T2212">내용</text:span></text:p>
      <text:p text:style-name="P490"><text:span text:style-name="T2213"> </text:span><text:span text:style-name="T2214">① </text:span><text:span text:style-name="T2215">안보교육 실태 조사</text:span></text:p>
      <text:p text:style-name="P491"><text:span text:style-name="T2216">각 부처에서 시행하고 있는 안보교육 실태 조사</text:span></text:p>
      <text:p text:style-name="P492"><text:span text:style-name="T2217">감사원 감사 내용이 개선되었는지</text:span><text:span text:style-name="T2218">, </text:span><text:span text:style-name="T2219">국회가 주문한 정치적 중립성이 지켜지고 있는지 검증</text:span></text:p>
      <text:p text:style-name="P493"><text:span text:style-name="T2220"> </text:span><text:span text:style-name="T2221">② </text:span><text:span text:style-name="T2222">적대적 안보교육에서 평화</text:span><text:span text:style-name="T2223">․</text:span><text:span text:style-name="T2224">인권교육으로 전환</text:span></text:p>
      <text:p text:style-name="P494"><text:span text:style-name="T2225">적대적인 안보관과 맹목적인 애국관</text:span><text:span text:style-name="T2226">, </text:span><text:span text:style-name="T2227">상명하복 질서를 주입하는 안보교육 중단</text:span></text:p>
      <text:p text:style-name="P495"><text:span text:style-name="T2228">대신</text:span><text:span text:style-name="T2229">「</text:span><text:span text:style-name="T2230">유엔아동권리협약</text:span><text:span text:style-name="T2231">」</text:span><text:span text:style-name="T2232">에 명시된 평화</text:span><text:span text:style-name="T2233">, </text:span><text:span text:style-name="T2234">존엄</text:span><text:span text:style-name="T2235">, </text:span><text:span text:style-name="T2236">관용</text:span><text:span text:style-name="T2237">, </text:span><text:span text:style-name="T2238">자유</text:span><text:span text:style-name="T2239">, </text:span><text:span text:style-name="T2240">평등</text:span><text:span text:style-name="T2241">, </text:span><text:span text:style-name="T2242">연대의 정신을 교육하는 평화</text:span><text:span text:style-name="T2243">․</text:span><text:span text:style-name="T2244">인권교육으로 전환</text:span><text:span text:style-name="T2245">. </text:span></text:p>
      <text:p text:style-name="P496"><text:span text:style-name="T2246">정부와 교육청</text:span><text:span text:style-name="T2247">, </text:span><text:span text:style-name="T2248">전문성을 갖춘 교육기관</text:span><text:span text:style-name="T2249">, </text:span><text:span text:style-name="T2250">시민사회가 협력하여 평화</text:span><text:span text:style-name="T2251">․</text:span><text:span text:style-name="T2252">인권교육을 확산할 수 있는 구체적인 제도 마련</text:span><text:span text:style-name="T2253">.</text:span></text:p>
      <text:p text:style-name="P497"><text:span text:style-name="T2254">3) </text:span><text:span text:style-name="T2255">소관 상임위 </text:span><text:span text:style-name="T2256">: </text:span><text:span text:style-name="T2257">국방위원회</text:span><text:span text:style-name="T2258">, </text:span><text:span text:style-name="T2259">정무위원회</text:span></text:p>
      <text:p text:style-name="P498"><text:span text:style-name="T2260">4) </text:span><text:span text:style-name="T2261">참여연대 담당부서 </text:span><text:span text:style-name="T2262">: </text:span><text:span text:style-name="T2263">평화군축센터</text:span><text:span text:style-name="T2264">(02-723-4250)</text:span></text:p>
      <text:p text:style-name="P499"/>
      <text:p text:style-name="P500"><text:span text:style-name="T2265">정책과제</text:span><text:span text:style-name="T2266">10. </text:span><text:span text:style-name="T2267">국제 인권기준의 국내 주류화를 위한 국회 특별위원회 설치</text:span></text:p>
      <text:p text:style-name="P501"/>
      <text:p text:style-name="P502"><text:span text:style-name="T2268">1) </text:span><text:span text:style-name="T2269">현황과 문제점</text:span></text:p>
      <text:p text:style-name="P503"><text:span text:style-name="T2270">유엔 인권이사회 등 국제인권기구의 권고가 구속력이 없는 만큼 정부가 권고 이행의 의지가 없는 경우 제대로 이행되지 않는 경우가 대부분임</text:span><text:span text:style-name="T2271">. </text:span><text:span text:style-name="T2272">한국의 경우도 양심적 병역거부자들을 위한 대체복무제 도입</text:span><text:span text:style-name="T2273">, </text:span><text:span text:style-name="T2274">포괄적 차별금지법 제정</text:span><text:span text:style-name="T2275">, </text:span><text:span text:style-name="T2276">사형제 폐지 등과 같은 권고를 </text:span><text:span text:style-name="T2277">1990</text:span><text:span text:style-name="T2278">년대부터 꾸준히 받고 있으나 국내 사정과 일치하지 않는다는 이유로 아직까지 이행의 노력조차 보이지 않고 있음</text:span><text:span text:style-name="T2279">. </text:span><text:span text:style-name="T2280">한국이 가입한 국제인권조약은 헌법 상 국내법으로 인정됨에도 이를 제대로 이행하지 않고 있는 것임</text:span><text:span text:style-name="T2281">. </text:span></text:p>
      <text:p text:style-name="P504"><text:span text:style-name="T2282">한국은 주요 인권 규약 중 시민적</text:span><text:span text:style-name="T2283">·</text:span><text:span text:style-name="T2284">정치적 권리규약</text:span><text:span text:style-name="T2285">, </text:span><text:span text:style-name="T2286">경제적</text:span><text:span text:style-name="T2287">·</text:span><text:span text:style-name="T2288">사회적</text:span><text:span text:style-name="T2289">·</text:span><text:span text:style-name="T2290">문화적 권리규약</text:span><text:span text:style-name="T2291">, </text:span><text:span text:style-name="T2292">인종차별철폐협약</text:span><text:span text:style-name="T2293">, </text:span><text:span text:style-name="T2294">여성차별철폐협약</text:span><text:span text:style-name="T2295">, </text:span><text:span text:style-name="T2296">고문방지협약</text:span><text:span text:style-name="T2297">, </text:span><text:span text:style-name="T2298">아동권리협약</text:span><text:span text:style-name="T2299">, </text:span><text:span text:style-name="T2300">장애인권리협약을 비준했으며 아직 이주노동자권리협약과 강제실종협약은 비준하지 않았음</text:span><text:span text:style-name="T2301">. </text:span></text:p>
      <text:p text:style-name="P505"><text:span text:style-name="T2302">한국은 </text:span><text:span text:style-name="T2303">2016</text:span><text:span text:style-name="T2304">년 유엔 인권이사회 의장국 직을 수행하는 등 국제사회에서 한국 정부에게 거는 기대가 높음</text:span><text:span text:style-name="T2305">. </text:span><text:span text:style-name="T2306">유엔 차원에서도 유엔 인권이사회 </text:span><text:span text:style-name="T2307">10</text:span><text:span text:style-name="T2308">주년</text:span><text:span text:style-name="T2309">, </text:span><text:span text:style-name="T2310">사회권</text:span><text:span text:style-name="T2311">, </text:span><text:span text:style-name="T2312">자유권 규약 </text:span><text:span text:style-name="T2313">50</text:span><text:span text:style-name="T2314">주년을 맞아 국제 인권 기준들과 유엔에서의 권고의 국내 이행을 강조하고 있음</text:span><text:span text:style-name="T2315">. </text:span><text:span text:style-name="T2316">한국은 </text:span><text:span text:style-name="T2317">4.5</text:span><text:span text:style-name="T2318">년에 한 번씩 국내 인권상황을 주기적으로 검토받는 유엔 국가별 인권상황정기검토 </text:span><text:span text:style-name="T2319">(Universal Periodic Review, UPR) </text:span><text:span text:style-name="T2320">심의를 </text:span><text:span text:style-name="T2321">2008</text:span><text:span text:style-name="T2322">년과 </text:span><text:span text:style-name="T2323">2012</text:span><text:span text:style-name="T2324">년에 각각 받았으며 다가오는 </text:span><text:span text:style-name="T2325">2017</text:span><text:span text:style-name="T2326">년에 </text:span><text:span text:style-name="T2327">3</text:span><text:span text:style-name="T2328">차 심의가 예정되어 있음</text:span><text:span text:style-name="T2329">. </text:span></text:p>
      <text:p text:style-name="P506"><text:span text:style-name="T2330">최근 한국을 공식 방문하는 유엔 특별절차 담당관이 늘어나고 있으며 이는 한국 인권상황에 대한 국제사회의 우려를 반영하고 있음</text:span><text:span text:style-name="T2331">. </text:span><text:span text:style-name="T2332">한국은 유엔 특별절차 담당관들의 방한 요청을 언제나 받아들이겠다는 상시 초청</text:span><text:span text:style-name="T2333">(standing invitation)</text:span><text:span text:style-name="T2334">을 선언한 바 있음</text:span><text:span text:style-name="T2335">. </text:span></text:p>
      <text:p text:style-name="P507"><text:span text:style-name="T2336">국제 인권기준의 국내 이행을 위해서는 행정부뿐만 아니라 입법부</text:span><text:span text:style-name="T2337">, </text:span><text:span text:style-name="T2338">사법부 모두 국제 인권기준에 대한 이해와 이행 의지가 있어야 함</text:span><text:span text:style-name="T2339">. </text:span><text:span text:style-name="T2340">현재 한국에서는 국가인권위원회가 옴부즈만의 기능을 하고 있지만 행정부를 직접적으로 견제하기 어렵고</text:span><text:span text:style-name="T2341">, </text:span><text:span text:style-name="T2342">입법 기능이 없다는 한계가 있음</text:span><text:span text:style-name="T2343">. </text:span></text:p>
      <text:p text:style-name="P508"><text:span text:style-name="T2344">따라서 국제 인권기준의 국내 이행을 감시하고 촉진하기 위해 국회의 역할이 요구됨</text:span><text:span text:style-name="T2345">. </text:span><text:span text:style-name="T2346">실제 영국에서는 상하원 공동으로 꾸려진 인권위원회가 상설위원회로 기능하고 있으며 개인 인권침해를 조사하는 사안을 제외하고 영국 내 인권 관련 이슈들을 검토하는 역할을 가짐</text:span><text:span text:style-name="T2347">. </text:span><text:span text:style-name="T2348">인권에 대한 내용 관련 국회 차원의 조사</text:span><text:span text:style-name="T2349">, </text:span><text:span text:style-name="T2350">법안 검토</text:span><text:span text:style-name="T2351">, </text:span><text:span text:style-name="T2352">인권 관련 법원 판결에 대한 정부 답변 모니터링</text:span><text:span text:style-name="T2353">, </text:span><text:span text:style-name="T2354">그리고 국제인권기준에 따른 영국 정부의 인권 의무 모니터링 등의 활동을 펼침</text:span><text:span text:style-name="T2355">. </text:span></text:p>
      <text:p text:style-name="P509"><text:span text:style-name="T2356">2) (</text:span><text:span text:style-name="T2357">과제</text:span><text:span text:style-name="T2358">)</text:span><text:span text:style-name="T2359">내용</text:span></text:p>
      <text:p text:style-name="P510"><text:span text:style-name="T2360">국제인권기준의 국내 이행은 수많은 상임위원회 소관과 관련되어 있기 때문에 특별위원회를 설치해 행정부처의 전반적인 국제인권법 준수 및 인권권고 이행 여부를 안정적으로 감시할 수 있어야 함</text:span><text:span text:style-name="T2361">. </text:span></text:p>
      <text:p text:style-name="P511"><text:span text:style-name="T2362">해당 특별위원회는 국회에 발의된 법안들이 국제인권기준에 위배되지 않는 것인지를 검토한 후 의견을 제출해야 함</text:span><text:span text:style-name="T2363">. </text:span><text:span text:style-name="T2364">또한 각 정부부처의 유엔 인권 권고의 이행 상황에 대한 정기 보고서 제출을 요구할 수 있어야 함</text:span><text:span text:style-name="T2365">. </text:span></text:p>
      <text:p text:style-name="P512"><text:span text:style-name="T2366">국회 내 특별인권위원회를 신설하게 되면 국정감사 등을 통해 주기적으로 정부의 국제인권법 준수 및 인권권고 이행 여부를 모니터링 할 수 있고 이에 대한 예산도 배정할 수 있어 국제 인권기준의 국내 주류화를 이루는데 기여할 것임</text:span><text:span text:style-name="T2367">. </text:span></text:p>
      <text:p text:style-name="P513"><text:span text:style-name="T2368">3) </text:span><text:span text:style-name="T2369">소관 상임위 </text:span><text:span text:style-name="T2370">: </text:span><text:span text:style-name="T2371">법제사법위원회</text:span><text:span text:style-name="T2372">, </text:span><text:span text:style-name="T2373">정무위원회</text:span><text:span text:style-name="T2374">, </text:span><text:span text:style-name="T2375">기획재정위원회</text:span><text:span text:style-name="T2376">, </text:span><text:span text:style-name="T2377">미래창조과학방송통신위원회</text:span><text:span text:style-name="T2378">, </text:span><text:span text:style-name="T2379">교육문화체육관광위원회</text:span><text:span text:style-name="T2380">, </text:span><text:span text:style-name="T2381">외교통일위원회</text:span><text:span text:style-name="T2382">, </text:span><text:span text:style-name="T2383">국방위원회</text:span><text:span text:style-name="T2384">, </text:span><text:span text:style-name="T2385">안전행정위원회</text:span><text:span text:style-name="T2386">, </text:span><text:span text:style-name="T2387">농림축산식품해양수산위원회</text:span><text:span text:style-name="T2388">, </text:span><text:span text:style-name="T2389">산업통상자원위원회</text:span><text:span text:style-name="T2390">, </text:span><text:span text:style-name="T2391">보건복지위원회</text:span><text:span text:style-name="T2392">, </text:span><text:span text:style-name="T2393">환경노동위원회</text:span><text:span text:style-name="T2394">, </text:span><text:span text:style-name="T2395">국토교통위원회</text:span><text:span text:style-name="T2396">, </text:span><text:span text:style-name="T2397">정보위원회</text:span><text:span text:style-name="T2398">, </text:span><text:span text:style-name="T2399">여성가족위원회</text:span></text:p>
      <text:p text:style-name="P514"><text:span text:style-name="T2400">4) </text:span><text:span text:style-name="T2401">참여연대 담당부서 </text:span><text:span text:style-name="T2402">: </text:span><text:span text:style-name="T2403">국제연대위원회 </text:span><text:span text:style-name="T2404">(02-723-5051) </text:span><text:span text:style-name="T2405"> </text:span><text:span text:style-name="T2406">󰃫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draw:frame draw:style-name="fr5" draw:z-index="0" svg:width="14.492cm" svg:x="0.700cm" svg:y="2.000cm" text:anchor-type="paragraph"><draw:text-box fo:min-height="9.371cm"><table:table table:name="T4" table:style-name="T4" text:anchor-type="paragraph"><table:table-column table:style-name="T4.C74"/><table:table-row table:style-name="T4.R1"><table:table-cell table:style-name="T4.R1_C0"><text:p text:style-name="P523"><text:span text:style-name="T2407">참여연대 정책자료</text:span></text:p><text:p text:style-name="P524"><text:span text:style-name="T2408">20</text:span><text:span text:style-name="T2409">대 국회에서 우선해서 다뤄야 할</text:span></text:p><text:p text:style-name="P525"><text:span text:style-name="T2410">9</text:span><text:span text:style-name="T2411">대 분야 </text:span><text:span text:style-name="T2412">69</text:span><text:span text:style-name="T2413">개 입법과제와 </text:span><text:span text:style-name="T2414">15</text:span><text:span text:style-name="T2415">개 정책과제</text:span></text:p><text:p text:style-name="P526"><text:span text:style-name="T2416">발행일  </text:span><text:span text:style-name="T2417">2016. 5. 26. </text:span></text:p><text:p text:style-name="P527"><text:span text:style-name="T2418">발행처  참여연대</text:span><text:span text:style-name="T2419">(</text:span><text:span text:style-name="T2420">공동대표 법인</text:span><text:span text:style-name="T2421">․</text:span><text:span text:style-name="T2422">정강자</text:span><text:span text:style-name="T2423">․</text:span><text:span text:style-name="T2424">하태훈</text:span><text:span text:style-name="T2425">)</text:span></text:p><text:p text:style-name="P528"><text:span text:style-name="T2426">담  당  이재근 정책기획실장 </text:span><text:span text:style-name="T2427">02-725-7105 forr2018@pspd.org</text:span></text:p><text:p text:style-name="P529"><text:span text:style-name="T2428">Copyright </text:span><text:span text:style-name="T2429">ⓒ</text:span><text:span text:style-name="T2430">참여연대</text:span><text:span text:style-name="T2431">, 2016 </text:span><text:span text:style-name="T2432">※</text:span><text:span text:style-name="T2433">본 자료는 참여연대 웹사이트에서 다시 볼 수 있습니다</text:span><text:span text:style-name="T2434">.</text:span></text:p><text:p text:style-name="P530"><draw:frame draw:style-name="fr6" draw:z-index="0" svg:height="1.730cm" svg:width="3.741cm" svg:x="0.000cm" svg:y="-1.730cm" text:anchor-type="as-char"><draw:image draw:style-name="gr6" text:anchor-type="paragraph" xlink:actuate="onLoad" xlink:href="Pictures/00001.jpeg" xlink:show="embed" xlink:type="simple"/></draw:frame></text:p><text:p text:style-name="P531"><text:span text:style-name="T2435">정부보조금 </text:span><text:span text:style-name="T2436">0%, </text:span><text:span text:style-name="T2437">회원의 회비로 운영됩니다</text:span><text:span text:style-name="T2438">. </text:span></text:p><text:p text:style-name="P532"><text:span text:style-name="T2439">대표전화 </text:span><text:span text:style-name="T2440">02-723-5300 </text:span><text:span text:style-name="T2441">회원가입 </text:span><text:span text:style-name="T2442">02-723-4251 </text:span></text:p><text:p text:style-name="P533"><text:span text:style-name="T2443">주소 </text:span><text:span text:style-name="T2444">110-043 </text:span><text:span text:style-name="T2445">서울 종로구 자하문로</text:span><text:span text:style-name="T2446">9</text:span><text:span text:style-name="T2447">길</text:span><text:span text:style-name="T2448">16 (</text:span><text:span text:style-name="T2449">통인동</text:span><text:span text:style-name="T2450">)</text:span></text:p><text:p text:style-name="P534"><text:span text:style-name="T2451">홈페이지 </text:span><text:span text:style-name="T2452">www.peoplepower21.org</text:span><text:span text:style-name="T2453"> </text:span><text:span text:style-name="T2454">공식</text:span><text:span text:style-name="T2455">SNS</text:span><text:span text:style-name="T2456"> </text:span><text:span text:style-name="T2457">트위터</text:span><text:span text:style-name="T2458"> </text:span><text:span text:style-name="T2459">페이스북</text:span><text:span text:style-name="T2460"> </text:span><text:span text:style-name="T2461">@peoplepower21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padding-bottom="0.000cm" fo:padding-left="0.000cm" fo:padding-right="0.000cm" fo:padding-top="0.000cm" fo:text-align="end" style:snap-to-layout-grid="true" style:vertical-align="baseline"/>
      <style:text-properties fo:color="#ffffff" fo:font-size="11.0pt" fo:font-weight="bold" fo:letter-spacing="-0.2pt" style:font-name="HY견고딕" style:font-name-asian="HY견고딕" style:font-size-asian="11.0pt" style:font-weight-asian="bold"/>
    </style:style>
    <style:style style:class="text" style:family="paragraph" style:name="2" style:parent-style-name="Standard">
      <style:paragraph-properties fo:line-height="130%" fo:margin-bottom="0.353cm" fo:margin-right="0.071cm" fo:padding-bottom="0.000cm" fo:padding-left="0.000cm" fo:padding-right="0.000cm" fo:padding-top="0.000cm" fo:text-align="end" style:snap-to-layout-grid="true" style:vertical-align="baseline"/>
      <style:text-properties fo:color="#000000" fo:font-size="32.0pt" fo:font-weight="bold" fo:letter-spacing="-1.0pt" style:font-name="HY견고딕" style:font-name-asian="HY견고딕" style:font-size-asian="32.0pt" style:font-weight-asian="bold"/>
    </style:style>
    <style:style style:class="text" style:family="paragraph" style:name="4" style:parent-style-name="Standard">
      <style:paragraph-properties fo:line-height="165%" fo:margin-left="0.529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11.0pt" fo:font-weight="bold" fo:letter-spacing="-0.2pt" style:font-name="HCI Hollyhock" style:font-name-asian="휴먼고딕" style:font-size-asian="11.0pt" style:font-weight-asian="bold"/>
    </style:style>
    <style:style style:class="text" style:family="paragraph" style:name="0" style:parent-style-name="Standard">
      <style:paragraph-properties fo:line-height="165%" fo:margin-bottom="0.176cm" fo:margin-left="1.058cm" fo:margin-right="0.70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1.3pt" style:font-name="HCI Poppy" style:font-name-asian="휴먼명조" style:font-size-asian="13.0pt" style:font-weight-asian="bold"/>
    </style:style>
    <style:style style:class="text" style:family="paragraph" style:name="29" style:parent-style-name="Standard">
      <style:paragraph-properties fo:break-before="page" fo:keep-together="always" fo:keep-with-next="always" fo:line-height="165%" fo:margin-bottom="0.282cm" fo:margin-left="0.706cm" fo:margin-right="0.353cm" fo:padding-bottom="0.000cm" fo:padding-left="0.000cm" fo:padding-right="0.000cm" fo:padding-top="0.000cm" fo:text-align="left" style:snap-to-layout-grid="true" style:vertical-align="baseline"/>
      <style:text-properties fo:color="#ff99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6" style:parent-style-name="Standard">
      <style:paragraph-properties fo:line-height="160%" fo:margin-bottom="0.353cm" fo:margin-left="0.706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23" style:parent-style-name="Standard">
      <style:paragraph-properties fo:break-before="page" fo:keep-together="always" fo:keep-with-next="always" fo:line-height="165%" fo:margin-bottom="0.282cm" fo:margin-left="5.644cm" fo:padding-bottom="0.000cm" fo:padding-left="0.000cm" fo:padding-right="0.000cm" fo:padding-top="0.000cm" fo:text-align="left" fo:text-indent="-2.822cm" style:snap-to-layout-grid="true" style:vertical-align="baseline"/>
      <style:text-properties fo:color="#ff99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24" style:parent-style-name="Standard">
      <style:paragraph-properties fo:line-height="160%" fo:margin-left="0.353cm" fo:margin-right="0.353cm" fo:margin-top="0.353cm" fo:padding-bottom="0.000cm" fo:padding-left="0.000cm" fo:padding-right="0.000cm" fo:padding-top="0.000cm" fo:text-align="left" style:snap-to-layout-grid="false" style:vertical-align="baseline"/>
      <style:text-properties fo:color="#000000" fo:font-size="13.0pt" fo:font-weight="bold" fo:letter-spacing="-1.3pt" style:font-name="HCI Poppy" style:font-name-asian="휴먼명조" style:font-size-asian="13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26" style:parent-style-name="Standard">
      <style:paragraph-properties fo:line-height="160%" fo:margin-left="1.764cm" fo:margin-right="0.353cm" fo:margin-top="0.706cm" fo:padding-bottom="0.000cm" fo:padding-left="0.000cm" fo:padding-right="0.000cm" fo:padding-top="0.000cm" fo:text-align="left" fo:text-indent="-0.706cm" style:snap-to-layout-grid="false" style:vertical-align="baseline"/>
      <style:text-properties fo:color="#000000" fo:font-size="13.0pt" fo:font-weight="bold" fo:letter-spacing="-1.3pt" style:font-name="HCI Poppy" style:font-name-asian="휴먼명조" style:font-size-asian="13.0pt" style:font-weight-asian="bold"/>
    </style:style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8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1.3pt" style:font-name="HCI Poppy" style:font-name-asian="휴먼명조" style:font-size-asian="13.0pt" style:font-weight-asian="bold"/>
    </style:style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style:style style:class="text" style:family="paragraph" style:name="@list l24" style:parent-style-name="Standard"/>
    <style:style style:class="text" style:family="paragraph" style:name="@list l24:level1" style:parent-style-name="Standard"/>
    <style:style style:class="text" style:family="paragraph" style:name="@list l25" style:parent-style-name="Standard"/>
    <style:style style:class="text" style:family="paragraph" style:name="@list l25:level1" style:parent-style-name="Standard"/>
    <style:style style:class="text" style:family="paragraph" style:name="@list l26" style:parent-style-name="Standard"/>
    <style:style style:class="text" style:family="paragraph" style:name="@list l26:level1" style:parent-style-name="Standard"/>
    <style:style style:class="text" style:family="paragraph" style:name="@list l27" style:parent-style-name="Standard"/>
    <style:style style:class="text" style:family="paragraph" style:name="@list l27:level1" style:parent-style-name="Standard"/>
    <style:style style:class="text" style:family="paragraph" style:name="@list l28" style:parent-style-name="Standard"/>
    <style:style style:class="text" style:family="paragraph" style:name="@list l28:level1" style:parent-style-name="Standard"/>
    <style:style style:class="text" style:family="paragraph" style:name="5" style:parent-style-name="Standard">
      <style:paragraph-properties fo:break-before="page" fo:keep-together="always" fo:keep-with-next="always" fo:line-height="165%" fo:margin-bottom="0.282cm" fo:margin-left="0.706cm" fo:margin-right="0.353cm" fo:padding-bottom="0.000cm" fo:padding-left="0.000cm" fo:padding-right="0.000cm" fo:padding-top="0.000cm" fo:text-align="left" style:snap-to-layout-grid="true" style:vertical-align="baseline"/>
      <style:text-properties fo:color="#ff9900" fo:font-size="17.0pt" fo:font-weight="bold" fo:letter-spacing="-0.5pt" style:font-name="HY견고딕" style:font-name-asian="HY견고딕" style:font-size-asian="17.0pt" style:font-weight-asian="bold"/>
    </style:style>
    <style:style style:class="text" style:family="paragraph" style:name="@list l29" style:parent-style-name="Standard"/>
    <style:style style:class="text" style:family="paragraph" style:name="@list l29:level1" style:parent-style-name="Standard"/>
    <style:style style:class="text" style:family="paragraph" style:name="@list l30" style:parent-style-name="Standard"/>
    <style:style style:class="text" style:family="paragraph" style:name="@list l30:level1" style:parent-style-name="Standard"/>
    <style:style style:class="text" style:family="paragraph" style:name="@list l31" style:parent-style-name="Standard"/>
    <style:style style:class="text" style:family="paragraph" style:name="@list l31:level1" style:parent-style-name="Standard"/>
    <style:style style:class="text" style:family="paragraph" style:name="@list l32" style:parent-style-name="Standard"/>
    <style:style style:class="text" style:family="paragraph" style:name="@list l32:level1" style:parent-style-name="Standard"/>
    <style:style style:class="text" style:family="paragraph" style:name="@list l33" style:parent-style-name="Standard"/>
    <style:style style:class="text" style:family="paragraph" style:name="@list l33:level1" style:parent-style-name="Standard"/>
    <style:style style:class="text" style:family="paragraph" style:name="@list l34" style:parent-style-name="Standard"/>
    <style:style style:class="text" style:family="paragraph" style:name="@list l34:level1" style:parent-style-name="Standard"/>
    <style:style style:class="text" style:family="paragraph" style:name="@list l35" style:parent-style-name="Standard"/>
    <style:style style:class="text" style:family="paragraph" style:name="@list l35:level1" style:parent-style-name="Standard"/>
    <style:style style:class="text" style:family="paragraph" style:name="@list l36" style:parent-style-name="Standard"/>
    <style:style style:class="text" style:family="paragraph" style:name="@list l36:level1" style:parent-style-name="Standard"/>
    <style:style style:class="text" style:family="paragraph" style:name="@list l37" style:parent-style-name="Standard"/>
    <style:style style:class="text" style:family="paragraph" style:name="@list l37:level1" style:parent-style-name="Standard"/>
    <style:style style:class="text" style:family="paragraph" style:name="@list l38" style:parent-style-name="Standard"/>
    <style:style style:class="text" style:family="paragraph" style:name="@list l38:level1" style:parent-style-name="Standard"/>
    <style:style style:class="text" style:family="paragraph" style:name="@list l39" style:parent-style-name="Standard"/>
    <style:style style:class="text" style:family="paragraph" style:name="@list l39:level1" style:parent-style-name="Standard"/>
    <style:style style:class="text" style:family="paragraph" style:name="@list l40" style:parent-style-name="Standard"/>
    <style:style style:class="text" style:family="paragraph" style:name="@list l40:level1" style:parent-style-name="Standard"/>
    <style:style style:class="text" style:family="paragraph" style:name="@list l41" style:parent-style-name="Standard"/>
    <style:style style:class="text" style:family="paragraph" style:name="@list l41:level1" style:parent-style-name="Standard"/>
    <style:style style:class="text" style:family="paragraph" style:name="@list l42" style:parent-style-name="Standard"/>
    <style:style style:class="text" style:family="paragraph" style:name="@list l42:level1" style:parent-style-name="Standard"/>
    <style:style style:class="text" style:family="paragraph" style:name="@list l43" style:parent-style-name="Standard"/>
    <style:style style:class="text" style:family="paragraph" style:name="@list l43:level1" style:parent-style-name="Standard"/>
    <style:style style:class="text" style:family="paragraph" style:name="@list l44" style:parent-style-name="Standard"/>
    <style:style style:class="text" style:family="paragraph" style:name="@list l44:level1" style:parent-style-name="Standard"/>
    <style:style style:class="text" style:family="paragraph" style:name="@list l45" style:parent-style-name="Standard"/>
    <style:style style:class="text" style:family="paragraph" style:name="@list l45:level1" style:parent-style-name="Standard"/>
    <style:style style:class="text" style:family="paragraph" style:name="@list l46" style:parent-style-name="Standard"/>
    <style:style style:class="text" style:family="paragraph" style:name="@list l46:level1" style:parent-style-name="Standard"/>
    <style:style style:class="text" style:family="paragraph" style:name="@list l47" style:parent-style-name="Standard"/>
    <style:style style:class="text" style:family="paragraph" style:name="@list l47:level1" style:parent-style-name="Standard"/>
    <style:style style:class="text" style:family="paragraph" style:name="@list l48" style:parent-style-name="Standard"/>
    <style:style style:class="text" style:family="paragraph" style:name="@list l48:level1" style:parent-style-name="Standard"/>
    <style:style style:class="text" style:family="paragraph" style:name="@list l49" style:parent-style-name="Standard"/>
    <style:style style:class="text" style:family="paragraph" style:name="@list l49:level1" style:parent-style-name="Standard"/>
    <style:style style:class="text" style:family="paragraph" style:name="14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Hollyhock" style:font-name-asian="휴먼고딕" style:font-size-asian="11.0pt" style:font-weight-asian="bold"/>
    </style:style>
    <style:style style:class="text" style:family="paragraph" style:name="@list l50" style:parent-style-name="Standard"/>
    <style:style style:class="text" style:family="paragraph" style:name="@list l50:level1" style:parent-style-name="Standard"/>
    <style:style style:class="text" style:family="paragraph" style:name="@list l51" style:parent-style-name="Standard"/>
    <style:style style:class="text" style:family="paragraph" style:name="@list l51:level1" style:parent-style-name="Standard"/>
    <style:style style:class="text" style:family="paragraph" style:name="@list l52" style:parent-style-name="Standard"/>
    <style:style style:class="text" style:family="paragraph" style:name="@list l52:level1" style:parent-style-name="Standard"/>
    <style:style style:class="text" style:family="paragraph" style:name="@list l53" style:parent-style-name="Standard"/>
    <style:style style:class="text" style:family="paragraph" style:name="@list l53:level1" style:parent-style-name="Standard"/>
    <style:style style:class="text" style:family="paragraph" style:name="@list l54" style:parent-style-name="Standard"/>
    <style:style style:class="text" style:family="paragraph" style:name="@list l54:level1" style:parent-style-name="Standard"/>
    <style:style style:class="text" style:family="paragraph" style:name="@list l55" style:parent-style-name="Standard"/>
    <style:style style:class="text" style:family="paragraph" style:name="@list l55:level1" style:parent-style-name="Standard"/>
    <style:style style:class="text" style:family="paragraph" style:name="@list l56" style:parent-style-name="Standard"/>
    <style:style style:class="text" style:family="paragraph" style:name="@list l56:level1" style:parent-style-name="Standard"/>
    <style:style style:class="text" style:family="paragraph" style:name="@list l57" style:parent-style-name="Standard"/>
    <style:style style:class="text" style:family="paragraph" style:name="@list l57:level1" style:parent-style-name="Standard"/>
    <style:style style:class="text" style:family="paragraph" style:name="@list l58" style:parent-style-name="Standard"/>
    <style:style style:class="text" style:family="paragraph" style:name="@list l58:level1" style:parent-style-name="Standard"/>
    <style:style style:class="text" style:family="paragraph" style:name="@list l59" style:parent-style-name="Standard"/>
    <style:style style:class="text" style:family="paragraph" style:name="@list l59:level1" style:parent-style-name="Standard"/>
    <style:style style:class="text" style:family="paragraph" style:name="@list l60" style:parent-style-name="Standard"/>
    <style:style style:class="text" style:family="paragraph" style:name="@list l60:level1" style:parent-style-name="Standard"/>
    <style:style style:class="text" style:family="paragraph" style:name="@list l61" style:parent-style-name="Standard"/>
    <style:style style:class="text" style:family="paragraph" style:name="@list l61:level1" style:parent-style-name="Standard"/>
    <style:style style:class="text" style:family="paragraph" style:name="@list l62" style:parent-style-name="Standard"/>
    <style:style style:class="text" style:family="paragraph" style:name="@list l62:level1" style:parent-style-name="Standard"/>
    <style:style style:class="text" style:family="paragraph" style:name="@list l63" style:parent-style-name="Standard"/>
    <style:style style:class="text" style:family="paragraph" style:name="@list l63:level1" style:parent-style-name="Standard"/>
    <style:style style:class="text" style:family="paragraph" style:name="@list l64" style:parent-style-name="Standard"/>
    <style:style style:class="text" style:family="paragraph" style:name="@list l64:level1" style:parent-style-name="Standard"/>
    <style:style style:class="text" style:family="paragraph" style:name="@list l65" style:parent-style-name="Standard"/>
    <style:style style:class="text" style:family="paragraph" style:name="@list l65:level1" style:parent-style-name="Standard"/>
    <style:style style:class="text" style:family="paragraph" style:name="@list l66" style:parent-style-name="Standard"/>
    <style:style style:class="text" style:family="paragraph" style:name="@list l66:level1" style:parent-style-name="Standard"/>
    <style:style style:class="text" style:family="paragraph" style:name="@list l67" style:parent-style-name="Standard"/>
    <style:style style:class="text" style:family="paragraph" style:name="@list l67:level1" style:parent-style-name="Standard"/>
    <style:style style:class="text" style:family="paragraph" style:name="@list l68" style:parent-style-name="Standard"/>
    <style:style style:class="text" style:family="paragraph" style:name="@list l68:level1" style:parent-style-name="Standard"/>
    <style:style style:class="text" style:family="paragraph" style:name="@list l69" style:parent-style-name="Standard"/>
    <style:style style:class="text" style:family="paragraph" style:name="@list l69:level1" style:parent-style-name="Standard"/>
    <style:style style:class="text" style:family="paragraph" style:name="@list l70" style:parent-style-name="Standard"/>
    <style:style style:class="text" style:family="paragraph" style:name="@list l70:level1" style:parent-style-name="Standard"/>
    <style:style style:class="text" style:family="paragraph" style:name="@list l71" style:parent-style-name="Standard"/>
    <style:style style:class="text" style:family="paragraph" style:name="@list l71:level1" style:parent-style-name="Standard"/>
    <style:style style:class="text" style:family="paragraph" style:name="@list l72" style:parent-style-name="Standard"/>
    <style:style style:class="text" style:family="paragraph" style:name="@list l72:level1" style:parent-style-name="Standard"/>
    <style:style style:class="text" style:family="paragraph" style:name="@list l73" style:parent-style-name="Standard"/>
    <style:style style:class="text" style:family="paragraph" style:name="@list l73:level1" style:parent-style-name="Standard"/>
    <style:style style:class="text" style:family="paragraph" style:name="@list l74" style:parent-style-name="Standard"/>
    <style:style style:class="text" style:family="paragraph" style:name="@list l74:level1" style:parent-style-name="Standard"/>
    <style:style style:class="text" style:family="paragraph" style:name="@list l75" style:parent-style-name="Standard"/>
    <style:style style:class="text" style:family="paragraph" style:name="@list l75:level1" style:parent-style-name="Standard"/>
    <style:style style:class="text" style:family="paragraph" style:name="@list l76" style:parent-style-name="Standard"/>
    <style:style style:class="text" style:family="paragraph" style:name="@list l76:level1" style:parent-style-name="Standard"/>
    <style:style style:class="text" style:family="paragraph" style:name="@list l77" style:parent-style-name="Standard"/>
    <style:style style:class="text" style:family="paragraph" style:name="@list l77:level1" style:parent-style-name="Standard"/>
    <style:style style:class="text" style:family="paragraph" style:name="@list l78" style:parent-style-name="Standard"/>
    <style:style style:class="text" style:family="paragraph" style:name="@list l78:level1" style:parent-style-name="Standard"/>
    <style:style style:class="text" style:family="paragraph" style:name="@list l79" style:parent-style-name="Standard"/>
    <style:style style:class="text" style:family="paragraph" style:name="@list l79:level1" style:parent-style-name="Standard"/>
    <style:style style:class="text" style:family="paragraph" style:name="@list l80" style:parent-style-name="Standard"/>
    <style:style style:class="text" style:family="paragraph" style:name="@list l80:level1" style:parent-style-name="Standard"/>
    <style:style style:class="text" style:family="paragraph" style:name="@list l81" style:parent-style-name="Standard"/>
    <style:style style:class="text" style:family="paragraph" style:name="@list l81:level1" style:parent-style-name="Standard"/>
    <style:style style:class="text" style:family="paragraph" style:name="@list l82" style:parent-style-name="Standard"/>
    <style:style style:class="text" style:family="paragraph" style:name="@list l82:level1" style:parent-style-name="Standard"/>
    <style:style style:class="text" style:family="paragraph" style:name="@list l83" style:parent-style-name="Standard"/>
    <style:style style:class="text" style:family="paragraph" style:name="@list l83:level1" style:parent-style-name="Standard"/>
    <style:style style:class="text" style:family="paragraph" style:name="@list l84" style:parent-style-name="Standard"/>
    <style:style style:class="text" style:family="paragraph" style:name="@list l84:level1" style:parent-style-name="Standard"/>
    <style:style style:class="text" style:family="paragraph" style:name="@list l85" style:parent-style-name="Standard"/>
    <style:style style:class="text" style:family="paragraph" style:name="@list l85:level1" style:parent-style-name="Standard"/>
    <style:style style:class="text" style:family="paragraph" style:name="@list l86" style:parent-style-name="Standard"/>
    <style:style style:class="text" style:family="paragraph" style:name="@list l86:level1" style:parent-style-name="Standard"/>
    <style:style style:class="text" style:family="paragraph" style:name="@list l87" style:parent-style-name="Standard"/>
    <style:style style:class="text" style:family="paragraph" style:name="@list l87:level1" style:parent-style-name="Standard"/>
    <style:style style:class="text" style:family="paragraph" style:name="@list l88" style:parent-style-name="Standard"/>
    <style:style style:class="text" style:family="paragraph" style:name="@list l88:level1" style:parent-style-name="Standard"/>
    <style:style style:class="text" style:family="paragraph" style:name="@list l89" style:parent-style-name="Standard"/>
    <style:style style:class="text" style:family="paragraph" style:name="@list l89:level1" style:parent-style-name="Standard"/>
    <style:style style:class="text" style:family="paragraph" style:name="@list l90" style:parent-style-name="Standard"/>
    <style:style style:class="text" style:family="paragraph" style:name="@list l90:level1" style:parent-style-name="Standard"/>
    <style:style style:class="text" style:family="paragraph" style:name="@list l91" style:parent-style-name="Standard"/>
    <style:style style:class="text" style:family="paragraph" style:name="@list l91:level1" style:parent-style-name="Standard"/>
    <style:style style:class="text" style:family="paragraph" style:name="@list l92" style:parent-style-name="Standard"/>
    <style:style style:class="text" style:family="paragraph" style:name="@list l92:level1" style:parent-style-name="Standard"/>
    <style:style style:class="text" style:family="paragraph" style:name="19" style:parent-style-name="Standard">
      <style:paragraph-properties fo:line-height="165%" fo:margin-left="0.529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11.0pt" fo:font-weight="bold" fo:letter-spacing="-0.2pt" style:font-name="휴먼고딕" style:font-name-asian="휴먼고딕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8년 4월 29일 화요일 오전 11:28:39</meta:creation-date>
    <dc:title>참여연대 이슈리포트 제2011-10호</dc:title>
    <dc:creator>Administrator</dc:creator>
    <dc:date>2016년 6월 15일 수요일 오후 9:23:4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