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1.0pt" fo:text-shadow="1pt 1pt" style:font-name="바탕" style:font-name-asian="HY견고딕" style:font-size-asian="21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2">
      <style:table-cell-properties fo:border-bottom="0.010cm solid #000000" fo:border-left="0.010cm solid #000000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6">
      <style:text-properties fo:font-size="11.0pt" fo:font-weight="bold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0">
      <style:text-properties fo:font-size="11.0pt" fo:font-weight="bold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style:font-name="바탕" style:font-name-asian="함초롬바탕" style:font-size-asian="11.0pt" style:font-weight-asian="bold"/>
    </style:style>
    <style:style style:family="text" style:name="T13">
      <style:text-properties fo:font-size="11.0pt" fo:font-weight="bold" style:font-name="바탕" style:font-name-asian="함초롬바탕" style:font-size-asian="11.0pt" style:font-weight-asian="bold"/>
    </style:style>
    <style:style style:family="table-cell" style:name="T1.R2_C3">
      <style:table-cell-properties fo:border-bottom="0.010cm solid #000000" fo:border-left="0.010cm solid #000000" fo:border-right="none" fo:border-top="0.100cm solid #787878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72cm"/>
    </style:style>
    <style:style style:family="paragraph" style:name="P8" style:parent-style-name="0">
      <style:paragraph-properties fo:line-height="140%" fo:margin-bottom="0.035cm" fo:margin-top="0.035cm" fo:text-align="center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line-height="140%" fo:margin-bottom="0.035cm" fo:margin-top="0.035cm" style:snap-to-layout-grid="false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7">
      <style:text-properties fo:font-size="11.0pt" fo:font-weight="bold" style:font-name="바탕" style:font-name-asian="함초롬바탕" style:font-size-asian="11.0pt" style:font-weight-asian="bold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size="11.0pt" fo:font-weight="bold" style:font-name="바탕" style:font-name-asian="함초롬바탕" style:font-size-asian="11.0pt" style:font-weight-asian="bold"/>
    </style:style>
    <style:style style:family="text" style:name="T2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1">
      <style:text-properties fo:font-size="11.0pt" fo:font-weight="bold" style:font-name="바탕" style:font-name-asian="함초롬바탕" style:font-size-asian="11.0pt" style:font-weight-asian="bold"/>
    </style:style>
    <style:style style:family="text" style:name="T2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42cm"/>
    </style:style>
    <style:style style:family="paragraph" style:name="P10" style:parent-style-name="0">
      <style:paragraph-properties fo:line-height="140%" fo:margin-bottom="0.035cm" fo:margin-top="0.035cm" fo:text-align="center" style:snap-to-layout-grid="false"/>
    </style:style>
    <style:style style:family="text" style:name="T2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line-height="140%" fo:margin-bottom="0.035cm" fo:margin-top="0.035cm" style:snap-to-layout-grid="false"/>
    </style:style>
    <style:style style:family="text" style:name="T2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6">
      <style:text-properties fo:font-size="11.0pt" fo:font-weight="bold" style:font-name="바탕" style:font-name-asian="함초롬바탕" style:font-size-asian="11.0pt" style:font-weight-asian="bold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6">
      <style:text-properties fo:font-size="11.0pt" fo:font-weight="bold" style:font-name="바탕" style:font-name-asian="함초롬바탕" style:font-size-asian="11.0pt" style:font-weight-asian="bold"/>
    </style:style>
    <style:style style:family="text" style:name="T3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8">
      <style:text-properties fo:font-size="11.0pt" fo:font-weight="bold" style:font-name="바탕" style:font-name-asian="함초롬바탕" style:font-size-asian="11.0pt" style:font-weight-asian="bold"/>
    </style:style>
    <style:style style:family="text" style:name="T3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0">
      <style:text-properties fo:font-size="11.0pt" fo:font-weight="bold" style:font-name="바탕" style:font-name-asian="함초롬바탕" style:font-size-asian="11.0pt" style:font-weight-asian="bold"/>
    </style:style>
    <style:style style:family="text" style:name="T4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609cm"/>
    </style:style>
    <style:style style:family="paragraph" style:name="P12" style:parent-style-name="0">
      <style:paragraph-properties fo:line-height="140%" fo:margin-bottom="0.035cm" fo:margin-top="0.035cm" fo:text-align="center" style:snap-to-layout-grid="false"/>
    </style:style>
    <style:style style:family="text" style:name="T4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5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line-height="140%" fo:margin-bottom="0.035cm" fo:margin-top="0.035cm" style:snap-to-layout-grid="false"/>
    </style:style>
    <style:style style:family="text" style:name="T4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">
      <style:text-properties fo:font-size="11.0pt" fo:font-weight="bold" style:font-name="바탕" style:font-name-asian="함초롬바탕" style:font-size-asian="11.0pt" style:font-weight-asian="bold"/>
    </style:style>
    <style:style style:family="text" style:name="T4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6">
      <style:text-properties fo:font-size="11.0pt" fo:font-weight="bold" style:font-name="바탕" style:font-name-asian="함초롬바탕" style:font-size-asian="11.0pt" style:font-weight-asian="bold"/>
    </style:style>
    <style:style style:family="text" style:name="T4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8">
      <style:text-properties fo:font-size="11.0pt" fo:font-weight="bold" style:font-name="바탕" style:font-name-asian="함초롬바탕" style:font-size-asian="11.0pt" style:font-weight-asian="bold"/>
    </style:style>
    <style:style style:family="text" style:name="T4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0">
      <style:text-properties fo:font-size="11.0pt" fo:font-weight="bold" style:font-name="바탕" style:font-name-asian="함초롬바탕" style:font-size-asian="11.0pt" style:font-weight-asian="bold"/>
    </style:style>
    <style:style style:family="text" style:name="T5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2">
      <style:text-properties fo:font-size="11.0pt" fo:font-weight="bold" style:font-name="바탕" style:font-name-asian="함초롬바탕" style:font-size-asian="11.0pt" style:font-weight-asian="bold"/>
    </style:style>
    <style:style style:family="text" style:name="T5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4">
      <style:text-properties fo:font-size="11.0pt" fo:font-weight="bold" style:font-name="바탕" style:font-name-asian="함초롬바탕" style:font-size-asian="11.0pt" style:font-weight-asian="bold"/>
    </style:style>
    <style:style style:family="text" style:name="T5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5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5">
      <style:table-row-properties style:min-row-height="1.536cm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fo:text-align="center" style:snap-to-layout-grid="false"/>
    </style:style>
    <style:style style:family="text" style:name="T56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paragraph" style:name="P16" style:parent-style-name="0">
      <style:paragraph-properties fo:text-align="center" style:snap-to-layout-grid="false"/>
    </style:style>
    <style:style style:family="paragraph" style:name="P17" style:parent-style-name="0">
      <style:paragraph-properties fo:text-align="center" style:snap-to-layout-grid="false"/>
    </style:style>
    <style:style style:family="text" style:name="T57">
      <style:text-properties fo:font-size="17.0pt" style:font-name="바탕" style:font-name-asian="한양견고딕" style:font-size-asian="17.0pt"/>
    </style:style>
    <style:style style:family="text" style:name="T58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59">
      <style:text-properties fo:font-size="17.0pt" style:font-name="바탕" style:font-name-asian="한양견고딕" style:font-size-asian="17.0pt"/>
    </style:style>
    <style:style style:family="text" style:name="T60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61">
      <style:text-properties fo:font-size="17.0pt" style:font-name="한양견고딕" style:font-name-asian="한양견고딕" style:font-size-asian="17.0pt"/>
    </style:style>
    <style:style style:family="text" style:name="T62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63">
      <style:text-properties fo:font-size="17.0pt" style:font-name="한양견고딕" style:font-name-asian="한양견고딕" style:font-size-asian="17.0pt"/>
    </style:style>
    <style:style style:family="text" style:name="T64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65">
      <style:text-properties fo:font-size="17.0pt" style:font-name="한양견고딕" style:font-name-asian="한양견고딕" style:font-size-asian="17.0pt"/>
    </style:style>
    <style:style style:family="text" style:name="T66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paragraph" style:name="P18" style:parent-style-name="0">
      <style:paragraph-properties fo:text-align="left" style:snap-to-layout-grid="false"/>
    </style:style>
    <style:style style:family="text" style:name="T6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8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6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0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7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2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7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4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7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6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7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0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paragraph" style:name="P19" style:parent-style-name="0">
      <style:paragraph-properties fo:text-align="left" style:snap-to-layout-grid="false"/>
    </style:style>
    <style:style style:family="text" style:name="T8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2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8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4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style:font-name="바탕" style:font-name-asian="함초롬바탕" style:font-size-asian="11.0pt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바탕" style:font-name-asian="함초롬바탕" style:font-size-asian="11.0pt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style:font-name="바탕" style:font-name-asian="함초롬바탕" style:font-size-asian="11.0pt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text" style:name="T182">
      <style:text-properties fo:font-size="11.0pt" style:font-name="바탕" style:font-name-asian="함초롬바탕" style:font-size-asian="11.0pt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바탕" style:font-name-asian="함초롬바탕" style:font-size-asian="11.0pt"/>
    </style:style>
    <style:style style:family="text" style:name="T194">
      <style:text-properties fo:font-size="11.0pt" style:font-name="바탕" style:font-name-asian="함초롬바탕" style:font-size-asian="11.0pt"/>
    </style:style>
    <style:style style:family="text" style:name="T195">
      <style:text-properties fo:font-size="11.0pt" style:font-name="바탕" style:font-name-asian="함초롬바탕" style:font-size-asian="11.0pt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바탕" style:font-name-asian="함초롬바탕" style:font-size-asian="11.0pt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바탕" style:font-name-asian="함초롬바탕" style:font-size-asian="11.0pt"/>
    </style:style>
    <style:style style:family="text" style:name="T200">
      <style:text-properties fo:font-size="11.0pt" style:font-name="바탕" style:font-name-asian="함초롬바탕" style:font-size-asian="11.0pt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fo:text-align="center" style:snap-to-layout-grid="false"/>
    </style:style>
    <style:style style:family="text" style:name="T201">
      <style:text-properties fo:font-size="18.0pt" fo:font-weight="bold" style:font-name="바탕" style:font-name-asian="함초롬바탕" style:font-size-asian="18.0pt" style:font-weight-asian="bold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line-height="140%" fo:margin-bottom="0.035cm" fo:margin-top="0.035cm" style:snap-to-layout-grid="false"/>
    </style:style>
    <style:style style:family="text" style:name="T202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03">
      <style:text-properties fo:font-size="16.0pt" fo:font-weight="bold" style:font-name="바탕" style:font-name-asian="함초롬바탕" style:font-size-asian="16.0pt" style:font-weight-asian="bold"/>
    </style:style>
    <style:style style:family="text" style:name="T204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05">
      <style:text-properties fo:font-size="16.0pt" fo:font-weight="bold" style:font-name="바탕" style:font-name-asian="함초롬바탕" style:font-size-asian="16.0pt" style:font-weight-asian="bold"/>
    </style:style>
    <style:style style:family="text" style:name="T206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07">
      <style:text-properties fo:font-size="16.0pt" fo:font-weight="bold" style:font-name="바탕" style:font-name-asian="함초롬바탕" style:font-size-asian="16.0pt" style:font-weight-asian="bold"/>
    </style:style>
    <style:style style:family="text" style:name="T208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09">
      <style:text-properties fo:font-size="16.0pt" fo:font-weight="bold" style:font-name="바탕" style:font-name-asian="함초롬바탕" style:font-size-asian="16.0pt" style:font-weight-asian="bold"/>
    </style:style>
    <style:style style:family="text" style:name="T210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11">
      <style:text-properties fo:font-size="16.0pt" fo:font-weight="bold" style:font-name="바탕" style:font-name-asian="함초롬바탕" style:font-size-asian="16.0pt" style:font-weight-asian="bold"/>
    </style:style>
    <style:style style:family="text" style:name="T212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13">
      <style:text-properties fo:font-size="16.0pt" fo:font-weight="bold" style:font-name="바탕" style:font-name-asian="함초롬바탕" style:font-size-asian="16.0pt" style:font-weight-asian="bold"/>
    </style:style>
    <style:style style:family="text" style:name="T214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15">
      <style:text-properties fo:font-size="16.0pt" fo:font-weight="bold" style:font-name="바탕" style:font-name-asian="함초롬바탕" style:font-size-asian="16.0pt" style:font-weight-asian="bold"/>
    </style:style>
    <style:style style:family="text" style:name="T216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17">
      <style:text-properties fo:font-size="16.0pt" fo:font-weight="bold" style:font-name="바탕" style:font-name-asian="함초롬바탕" style:font-size-asian="16.0pt" style:font-weight-asian="bold"/>
    </style:style>
    <style:style style:family="text" style:name="T218">
      <style:text-properties fo:font-size="16.0pt" fo:font-weight="bold" fo:letter-spacing="-0.8pt" style:font-name="바탕" style:font-name-asian="함초롬바탕" style:font-size-asian="16.0pt" style:font-weight-asian="bold"/>
    </style:style>
  </office:automatic-styles>
  <office:body>
    <office:text>
      <text:p text:style-name="P1"><draw:frame draw:style-name="fr1" draw:z-index="0" svg:width="15.698cm" svg:x="0.000cm" svg:y="-6.707cm" text:anchor-type="as-char"><draw:text-box fo:min-height="6.707cm"><table:table table:name="T1" table:style-name="T1" text:anchor-type="paragraph"><table:table-column table:style-name="T1.C65"/><table:table-row table:style-name="T1.R1"><table:table-cell table:number-columns-spanned="4" table:style-name="T1.R1_C0"><text:p text:style-name="P2"><text:span text:style-name="T1">보도자료</text:span></text:p></table:table-cell></table:table-row><table:table-row table:style-name="T1.R2"><table:table-cell table:style-name="T1.R2_C0"><text:p text:style-name="P3"><text:span text:style-name="T2">일 자</text:span></text:p></table:table-cell><table:table-cell table:style-name="T1.R2_C1"><text:p text:style-name="P4"><text:span text:style-name="T3"> </text:span><text:span text:style-name="T4">2016. 1. 23.</text:span></text:p></table:table-cell><table:table-cell table:style-name="T1.R2_C2"><text:p text:style-name="P5"><text:span text:style-name="T5">문의</text:span></text:p></table:table-cell><table:table-cell table:style-name="T1.R2_C3"><text:p text:style-name="P6"><text:span text:style-name="T6">백가윤 </text:span><text:span text:style-name="T7">(</text:span><text:span text:style-name="T8">참여연대 </text:span><text:span text:style-name="T9">/ 02-723-4250)</text:span></text:p><text:p text:style-name="P7"><text:span text:style-name="T10">이동화 </text:span><text:span text:style-name="T11">(</text:span><text:span text:style-name="T12">민변 </text:span><text:span text:style-name="T13">/010-9947-9920)</text:span></text:p></table:table-cell></table:table-row><table:table-row table:style-name="T1.R3"><table:table-cell table:style-name="T1.R3_C0"><text:p text:style-name="P8"><text:span text:style-name="T14">수 신</text:span></text:p></table:table-cell><table:table-cell table:number-columns-spanned="3" table:style-name="T1.R3_C1"><text:p text:style-name="P9"><text:span text:style-name="T15"> </text:span><text:span text:style-name="T16">각 언론사 사회부</text:span><text:span text:style-name="T17">, </text:span><text:span text:style-name="T18">법조부</text:span><text:span text:style-name="T19">, </text:span><text:span text:style-name="T20">외교부</text:span><text:span text:style-name="T21">, NGO </text:span><text:span text:style-name="T22">담당기자 </text:span></text:p></table:table-cell></table:table-row><table:table-row table:style-name="T1.R4"><table:table-cell table:style-name="T1.R4_C0"><text:p text:style-name="P10"><text:span text:style-name="T23">발 신</text:span></text:p></table:table-cell><table:table-cell table:number-columns-spanned="3" table:style-name="T1.R4_C1"><text:p text:style-name="P11"><text:span text:style-name="T24"> </text:span><text:span text:style-name="T25">공권력감시대응팀</text:span><text:span text:style-name="T26">, </text:span><text:span text:style-name="T27">공익인권법재단 공감</text:span><text:span text:style-name="T28">, </text:span><text:span text:style-name="T29">민주사회를위한변호사모임</text:span><text:span text:style-name="T30">, </text:span><text:span text:style-name="T31">성소수자차별반대 무지개행동</text:span><text:span text:style-name="T32">, </text:span><text:span text:style-name="T33">유엔인권정책센터</text:span><text:span text:style-name="T34">, </text:span><text:span text:style-name="T35">인권운동사랑방</text:span><text:span text:style-name="T36">, </text:span><text:span text:style-name="T37">전국민주노동조합총연맹</text:span><text:span text:style-name="T38">, </text:span><text:span text:style-name="T39">참여연대</text:span><text:span text:style-name="T40">, </text:span><text:span text:style-name="T41">천주교인권위원회 </text:span></text:p></table:table-cell></table:table-row><table:table-row table:style-name="T1.R5"><table:table-cell table:style-name="T1.R5_C0"><text:p text:style-name="P12"><text:span text:style-name="T42">제 목</text:span></text:p></table:table-cell><table:table-cell table:number-columns-spanned="3" table:style-name="T1.R5_C1"><text:p text:style-name="P13"><text:span text:style-name="T43"> </text:span><text:span text:style-name="T44">[</text:span><text:span text:style-name="T45">보도자료</text:span><text:span text:style-name="T46">] ‘</text:span><text:span text:style-name="T47">마이나 키아이</text:span><text:span text:style-name="T48">’ </text:span><text:span text:style-name="T49">방한 </text:span><text:span text:style-name="T50">4</text:span><text:span text:style-name="T51">일차</text:span><text:span text:style-name="T52">(23</text:span><text:span text:style-name="T53">일</text:span><text:span text:style-name="T54">), </text:span><text:span text:style-name="T55">용산참사 집회 참여 및 피해자 면담 이어가</text:span></text:p></table:table-cell></table:table-row></table:table></draw:text-box></draw:frame></text:p>
      <text:p text:style-name="P14"/>
      <text:p text:style-name="P15"><text:span text:style-name="T56">보 도 자 료</text:span></text:p>
      <text:p text:style-name="P16"/>
      <text:p text:style-name="P17"><text:span text:style-name="T57">「</text:span><text:span text:style-name="T58">마이나 키아이</text:span><text:span text:style-name="T59">」</text:span><text:span text:style-name="T60">방한 </text:span><text:span text:style-name="T61">4</text:span><text:span text:style-name="T62">일차</text:span><text:span text:style-name="T63">(23</text:span><text:span text:style-name="T64">일</text:span><text:span text:style-name="T65">), </text:span><text:span text:style-name="T66">용산참사 집회 참여 및 피해자 면담 이어가</text:span></text:p>
      <text:p text:style-name="P18"><text:span text:style-name="T67">MBC </text:span><text:span text:style-name="T68">노조</text:span><text:span text:style-name="T69">, </text:span><text:span text:style-name="T70">집회 시위피해자</text:span><text:span text:style-name="T71">, </text:span><text:span text:style-name="T72">강정</text:span><text:span text:style-name="T73">+</text:span><text:span text:style-name="T74">밀양주민</text:span><text:span text:style-name="T75">, </text:span><text:span text:style-name="T76">전</text:span><text:span text:style-name="T77">(</text:span><text:span text:style-name="T78">前</text:span><text:span text:style-name="T79">) </text:span><text:span text:style-name="T80">통합진보당 대표단 면담 진행</text:span></text:p>
      <text:p text:style-name="P19"><text:span text:style-name="T81">24</text:span><text:span text:style-name="T82">일 안산 세월호 분향소 방문 및 유가족 면담</text:span><text:span text:style-name="T83">, </text:span><text:span text:style-name="T84">일본대사관 앞 소녀상 방문 예정</text:span></text:p>
      <text:p text:style-name="P20"/>
      <text:p text:style-name="P21"/>
      <text:p text:style-name="P22"><text:span text:style-name="T85">1. </text:span><text:span text:style-name="T86">한국에 방한 중인 유엔 평화적 집회 및 결사의 자유 특별보고관</text:span><text:span text:style-name="T87">(Special Rapporteur on the rights to freedom of peaceful assembly and of association) </text:span><text:span text:style-name="T88">마이나 키아이</text:span><text:span text:style-name="T89">(Mr. Maina Kiai, </text:span><text:span text:style-name="T90">이하 마이나 키아이 유엔특보</text:span><text:span text:style-name="T91">)</text:span><text:span text:style-name="T92">씨가  공식조사 </text:span><text:span text:style-name="T93">4</text:span><text:span text:style-name="T94">일째</text:span><text:span text:style-name="T95">(23</text:span><text:span text:style-name="T96">일</text:span><text:span text:style-name="T97">) </text:span><text:span text:style-name="T98">일정을 소화했다</text:span><text:span text:style-name="T99">. </text:span><text:span text:style-name="T100">마이나 키아이 유엔특보는 오전에 언론노조 </text:span><text:span text:style-name="T101">MBC</text:span><text:span text:style-name="T102">본부 관계자를 면담하고 오후 </text:span><text:span text:style-name="T103">1</text:span><text:span text:style-name="T104">시 </text:span><text:span text:style-name="T105">30</text:span><text:span text:style-name="T106">분 용산참사 </text:span><text:span text:style-name="T107">7</text:span><text:span text:style-name="T108">주기 집회현장을 방문하였으며</text:span><text:span text:style-name="T109">, </text:span><text:span text:style-name="T110">오후 </text:span><text:span text:style-name="T111">3</text:span><text:span text:style-name="T112">시부터 집회 및 시위피해자들</text:span><text:span text:style-name="T113">. </text:span><text:span text:style-name="T114">제주강정마을과 밀양 주민들</text:span><text:span text:style-name="T115">, </text:span><text:span text:style-name="T116">이어 전 통합진보당 대표단과의 면담을 가졌다</text:span><text:span text:style-name="T117">. </text:span></text:p>
      <text:p text:style-name="P23"/>
      <text:p text:style-name="P24"/>
      <text:p text:style-name="P25"/>
      <text:p text:style-name="P26"/>
      <text:p text:style-name="P27"><text:span text:style-name="T118">2. </text:span><text:span text:style-name="T119">먼저 전국언론노동조합 </text:span><text:span text:style-name="T120">MBC</text:span><text:span text:style-name="T121">본부와의 면담에서 노조는 공정방송 쟁취를 위한 </text:span><text:span text:style-name="T122">2012 </text:span><text:span text:style-name="T123">파업 돌입 배경과 권력의 언론 통제 등 한국 언론 상황을 설명한 후</text:span><text:span text:style-name="T124">, </text:span><text:span text:style-name="T125">해고와 징계</text:span><text:span text:style-name="T126">, </text:span><text:span text:style-name="T127">손해배상가압류</text:span><text:span text:style-name="T128">, </text:span><text:span text:style-name="T129">단체협약 해지 직종폐지</text:span><text:span text:style-name="T130">, </text:span><text:span text:style-name="T131">최근의 전임자 업무복귀 명령에 이르기까지 파업종료 후 </text:span><text:span text:style-name="T132">MBC</text:span><text:span text:style-name="T133">에서 벌어진 일들에 대해 구체적으로 보고했다</text:span><text:span text:style-name="T134">. </text:span></text:p>
      <text:p text:style-name="P28"/>
      <text:p text:style-name="P29"><text:span text:style-name="T135">3. </text:span><text:span text:style-name="T136">이어 마이나 키아이 유엔특보는 용산 참사 </text:span><text:span text:style-name="T137">7</text:span><text:span text:style-name="T138">주기 추모대회에 참여하여</text:span><text:span text:style-name="T139">, </text:span><text:span text:style-name="T140">희생자들이 모셔진 분향소에서 추모 및  헌화를 하고 유가족들과 인사를 나눴다</text:span><text:span text:style-name="T141">. </text:span><text:span text:style-name="T142">추모대회에서 마이나 키아이 유엔특보는 박래군 활동가로부터 용산참사가 어떻게 발생되었는지</text:span><text:span text:style-name="T143">, </text:span><text:span text:style-name="T144">정부의 진압과 대응이 어떠하였는지에 대해 설명을 들었다</text:span><text:span text:style-name="T145">. </text:span></text:p>
      <text:p text:style-name="P30"/>
      <text:p text:style-name="P31"><text:span text:style-name="T146">4. </text:span><text:span text:style-name="T147">이어  마이나 키아이 유엔특보는 오후 </text:span><text:span text:style-name="T148">3</text:span><text:span text:style-name="T149">시부터 유엔난민기구에서 미신고집회 주최 혐의로 처벌받은 인권활동가</text:span><text:span text:style-name="T150">, </text:span><text:span text:style-name="T151">집회와 시위중 인권감시활동을 하다 기소당한 권영국 민변변호사</text:span><text:span text:style-name="T152">, </text:span><text:span text:style-name="T153">일본대사관 앞에서 기자회견을 진행하다가 경찰에게 소환통보를 받은 위안부합의무효위원회 활동가들로부터 관련사항에 대한 면담을 진행하였다</text:span><text:span text:style-name="T154">. </text:span><text:span text:style-name="T155">또한 유엔특보는 수년 동안 정부의 대규모 개발정책으로 인해 피해 받고 현재까지도 저항을 이어가고 있는 밀양 송전탑 건설 반대 측 마을주민들과 제주 강정마을 주민들과도 면담을 가져 해당 마을 사안과 기부금품법 위반으로 두 마을 대책위가 기소 당한 사례 등에 대해 청취하였다</text:span><text:span text:style-name="T156">.  </text:span></text:p>
      <text:p text:style-name="P32"/>
      <text:p text:style-name="P33"><text:span text:style-name="T157">5. </text:span><text:span text:style-name="T158">그리고 저녁에는 헌법재판소의 해산결정으로 해산된 전</text:span><text:span text:style-name="T159">(</text:span><text:span text:style-name="T160">前</text:span><text:span text:style-name="T161">) </text:span><text:span text:style-name="T162">통합진보당 대표단과도 면담을 가졌다</text:span><text:span text:style-name="T163">. </text:span><text:span text:style-name="T164">이 면담을 통해 통합진보당 대표단은 헌재 결정의 부당성과 이 결정으로 인한 한국의 결사의 자유가 얼마나 침해되었는지를 전달하였다</text:span><text:span text:style-name="T165">. </text:span></text:p>
      <text:p text:style-name="P34"/>
      <text:p text:style-name="P35"><text:span text:style-name="T166">6. </text:span><text:span text:style-name="T167">공식조사 </text:span><text:span text:style-name="T168">5</text:span><text:span text:style-name="T169">일차인 </text:span><text:span text:style-name="T170">24</text:span><text:span text:style-name="T171">일</text:span><text:span text:style-name="T172">(</text:span><text:span text:style-name="T173">일</text:span><text:span text:style-name="T174">)</text:span><text:span text:style-name="T175">에는 오전 </text:span><text:span text:style-name="T176">11</text:span><text:span text:style-name="T177">시 안산 세월호 분향소를 방문하여 세월호 가족으로부터 집회결사의 자유 관련 의견을 나눌 예정이고</text:span><text:span text:style-name="T178">, </text:span><text:span text:style-name="T179">오후 </text:span><text:span text:style-name="T180">3</text:span><text:span text:style-name="T181">시에는 일본대사관 앞 소녀상을 방문할 예정이다</text:span><text:span text:style-name="T182">. </text:span><text:span text:style-name="T183">그리고 </text:span><text:span text:style-name="T184">25</text:span><text:span text:style-name="T185">일</text:span><text:span text:style-name="T186">(</text:span><text:span text:style-name="T187">월</text:span><text:span text:style-name="T188">)</text:span><text:span text:style-name="T189">에는 경주 발레오 지회 농성장 방문 이후에는 정부기관 방문 및 기업들과의 면담을 예정하고 있다</text:span><text:span text:style-name="T190">.  </text:span><text:span text:style-name="T191">특별보고관의 공식 출국 기자회견은 방한 일정이 마무리되는 </text:span><text:span text:style-name="T192">1</text:span><text:span text:style-name="T193">월 </text:span><text:span text:style-name="T194">29</text:span><text:span text:style-name="T195">일 오후 </text:span><text:span text:style-name="T196">2</text:span><text:span text:style-name="T197">시 반</text:span><text:span text:style-name="T198">, </text:span><text:span text:style-name="T199">서울 프레스센터에서 개최할 예정이다</text:span><text:span text:style-name="T200">. </text:span></text:p>
      <text:p text:style-name="P36"/>
      <text:p text:style-name="P37"/>
      <text:p text:style-name="P38"><text:span text:style-name="T201">2016. 1. 23.</text:span></text:p>
      <text:p text:style-name="P39"/>
      <text:p text:style-name="P40"><text:span text:style-name="T202">공권력감시대응팀</text:span><text:span text:style-name="T203">, </text:span><text:span text:style-name="T204">공익인권법재단 공감</text:span><text:span text:style-name="T205">, </text:span><text:span text:style-name="T206">민주사회를위한변호사모임</text:span><text:span text:style-name="T207">, </text:span><text:span text:style-name="T208">성소수자차별반대 무지개행동</text:span><text:span text:style-name="T209">, </text:span><text:span text:style-name="T210">유엔인권정책센터</text:span><text:span text:style-name="T211">, </text:span><text:span text:style-name="T212">인권운동사랑방</text:span><text:span text:style-name="T213">, </text:span><text:span text:style-name="T214">전국민주노동조합총연맹</text:span><text:span text:style-name="T215">, </text:span><text:span text:style-name="T216">참여연대</text:span><text:span text:style-name="T217">, </text:span><text:span text:style-name="T218">천주교인권위원회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5년 3월 17일 화요일 오후 8:13:54</meta:creation-date>
    <dc:title>○ 3월 3일은 UN에서 지정한 세계야생동</dc:title>
    <dc:creator>greenkorea5</dc:creator>
    <dc:date>2016년 1월 26일 화요일 오전 11:31:4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