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1.0pt" fo:text-shadow="1pt 1pt" style:font-name="바탕" style:font-name-asian="HY견고딕" style:font-size-asian="21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2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6">
      <style:text-properties fo:font-size="11.0pt" fo:font-weight="bold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0">
      <style:text-properties fo:font-size="11.0pt" fo:font-weight="bold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style:font-name="바탕" style:font-name-asian="함초롬바탕" style:font-size-asian="11.0pt" style:font-weight-asian="bold"/>
    </style:style>
    <style:style style:family="text" style:name="T13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2_C3">
      <style:table-cell-properties fo:border-bottom="0.010cm solid #000000" fo:border-left="0.010cm solid #000000" fo:border-right="none" fo:border-top="0.100cm solid #787878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72cm"/>
    </style:style>
    <style:style style:family="paragraph" style:name="P8" style:parent-style-name="0">
      <style:paragraph-properties fo:line-height="140%" fo:margin-bottom="0.035cm" fo:margin-top="0.035cm" fo:text-align="center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40%" fo:margin-bottom="0.035cm" fo:margin-top="0.035cm" style:snap-to-layout-grid="false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7">
      <style:text-properties fo:font-size="11.0pt" fo:font-weight="bold" style:font-name="바탕" style:font-name-asian="함초롬바탕" style:font-size-asian="11.0pt" style:font-weight-asian="bold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size="11.0pt" fo:font-weight="bold" style:font-name="바탕" style:font-name-asian="함초롬바탕" style:font-size-asian="11.0pt" style:font-weight-asian="bold"/>
    </style:style>
    <style:style style:family="text" style:name="T2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1">
      <style:text-properties fo:font-size="11.0pt" fo:font-weight="bold" style:font-name="바탕" style:font-name-asian="함초롬바탕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42cm"/>
    </style:style>
    <style:style style:family="paragraph" style:name="P10" style:parent-style-name="0">
      <style:paragraph-properties fo:line-height="140%" fo:margin-bottom="0.035cm" fo:margin-top="0.035cm" fo:text-align="center" style:snap-to-layout-grid="false"/>
    </style:style>
    <style:style style:family="text" style:name="T2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2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6">
      <style:text-properties fo:font-size="11.0pt" fo:font-weight="bold" style:font-name="바탕" style:font-name-asian="함초롬바탕" style:font-size-asian="11.0pt" style:font-weight-asian="bold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ext" style:name="T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8">
      <style:text-properties fo:font-size="11.0pt" fo:font-weight="bold" style:font-name="바탕" style:font-name-asian="함초롬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0">
      <style:text-properties fo:font-size="11.0pt" fo:font-weight="bold" style:font-name="바탕" style:font-name-asian="함초롬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609cm"/>
    </style:style>
    <style:style style:family="paragraph" style:name="P12" style:parent-style-name="0">
      <style:paragraph-properties fo:line-height="140%" fo:margin-bottom="0.035cm" fo:margin-top="0.035cm" fo:text-align="center" style:snap-to-layout-grid="false"/>
    </style:style>
    <style:style style:family="text" style:name="T4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40%" fo:margin-bottom="0.035cm" fo:margin-top="0.035cm" style:snap-to-layout-grid="false"/>
    </style:style>
    <style:style style:family="text" style:name="T4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">
      <style:text-properties fo:font-size="11.0pt" fo:font-weight="bold" style:font-name="바탕" style:font-name-asian="함초롬바탕" style:font-size-asian="11.0pt" style:font-weight-asian="bold"/>
    </style:style>
    <style:style style:family="text" style:name="T4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">
      <style:text-properties fo:font-size="11.0pt" fo:font-weight="bold" style:font-name="바탕" style:font-name-asian="함초롬바탕" style:font-size-asian="11.0pt" style:font-weight-asian="bold"/>
    </style:style>
    <style:style style:family="text" style:name="T4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">
      <style:text-properties fo:font-size="11.0pt" fo:font-weight="bold" style:font-name="바탕" style:font-name-asian="함초롬바탕" style:font-size-asian="11.0pt" style:font-weight-asian="bold"/>
    </style:style>
    <style:style style:family="text" style:name="T4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">
      <style:text-properties fo:font-size="11.0pt" fo:font-weight="bold" style:font-name="바탕" style:font-name-asian="함초롬바탕" style:font-size-asian="11.0pt" style:font-weight-asian="bold"/>
    </style:style>
    <style:style style:family="text" style:name="T5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2">
      <style:text-properties fo:font-size="11.0pt" fo:font-weight="bold" style:font-name="바탕" style:font-name-asian="함초롬바탕" style:font-size-asian="11.0pt" style:font-weight-asian="bold"/>
    </style:style>
    <style:style style:family="text" style:name="T5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4">
      <style:text-properties fo:font-size="11.0pt" fo:font-weight="bold" style:font-name="바탕" style:font-name-asian="함초롬바탕" style:font-size-asian="11.0pt" style:font-weight-asian="bold"/>
    </style:style>
    <style:style style:family="text" style:name="T5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6">
      <style:text-properties fo:font-size="11.0pt" fo:font-weight="bold" style:font-name="바탕" style:font-name-asian="함초롬바탕" style:font-size-asian="11.0pt" style:font-weight-asian="bold"/>
    </style:style>
    <style:style style:family="text" style:name="T5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5">
      <style:table-row-properties style:min-row-height="1.536cm"/>
    </style:style>
    <style:style style:family="paragraph" style:name="P14" style:parent-style-name="0">
      <style:paragraph-properties fo:text-align="center" style:snap-to-layout-grid="false"/>
    </style:style>
    <style:style style:family="paragraph" style:name="P15" style:parent-style-name="0">
      <style:paragraph-properties fo:text-align="center" style:snap-to-layout-grid="false"/>
    </style:style>
    <style:style style:family="text" style:name="T58">
      <style:text-properties fo:font-size="17.0pt" style:font-name="바탕" style:font-name-asian="한양견고딕" style:font-size-asian="17.0pt"/>
    </style:style>
    <style:style style:family="text" style:name="T59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0">
      <style:text-properties fo:font-size="17.0pt" style:font-name="바탕" style:font-name-asian="한양견고딕" style:font-size-asian="17.0pt"/>
    </style:style>
    <style:style style:family="text" style:name="T61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2">
      <style:text-properties fo:font-size="17.0pt" style:font-name="한양견고딕" style:font-name-asian="한양견고딕" style:font-size-asian="17.0pt"/>
    </style:style>
    <style:style style:family="text" style:name="T63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4">
      <style:text-properties fo:font-size="17.0pt" style:font-name="한양견고딕" style:font-name-asian="한양견고딕" style:font-size-asian="17.0pt"/>
    </style:style>
    <style:style style:family="text" style:name="T65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6">
      <style:text-properties fo:font-size="17.0pt" style:font-name="한양견고딕" style:font-name-asian="한양견고딕" style:font-size-asian="17.0pt"/>
    </style:style>
    <style:style style:family="text" style:name="T67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68">
      <style:text-properties fo:font-size="17.0pt" style:font-name="한양견고딕" style:font-name-asian="한양견고딕" style:font-size-asian="17.0pt"/>
    </style:style>
    <style:style style:family="text" style:name="T69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70">
      <style:text-properties fo:font-size="11.0pt" style:font-name="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text" style:name="T119">
      <style:text-properties style:font-name="바탕" style:font-name-asian="함초롬바탕"/>
    </style:style>
    <style:style style:family="text" style:name="T120">
      <style:text-properties style:font-name="바탕" style:font-name-asian="함초롬바탕"/>
    </style:style>
    <style:style style:family="text" style:name="T121">
      <style:text-properties style:font-name="바탕" style:font-name-asian="함초롬바탕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22">
      <style:text-properties style:font-name="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바탕" style:font-name-asian="함초롬바탕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바탕" style:font-name-asian="함초롬바탕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text-align="center" style:snap-to-layout-grid="false"/>
    </style:style>
    <style:style style:family="text" style:name="T168">
      <style:text-properties fo:font-size="18.0pt" fo:font-weight="bold" style:font-name="바탕" style:font-name-asian="함초롬바탕" style:font-size-asian="18.0pt" style:font-weight-asian="bold"/>
    </style:style>
    <style:style style:family="paragraph" style:name="P27" style:parent-style-name="0">
      <style:paragraph-properties fo:text-align="center" style:snap-to-layout-grid="false"/>
    </style:style>
    <style:style style:family="paragraph" style:name="P28" style:parent-style-name="0">
      <style:paragraph-properties fo:line-height="140%" fo:margin-bottom="0.035cm" fo:margin-top="0.035cm" style:snap-to-layout-grid="false"/>
    </style:style>
    <style:style style:family="text" style:name="T169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70">
      <style:text-properties fo:font-size="16.0pt" fo:font-weight="bold" style:font-name="바탕" style:font-name-asian="함초롬바탕" style:font-size-asian="16.0pt" style:font-weight-asian="bold"/>
    </style:style>
    <style:style style:family="text" style:name="T171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72">
      <style:text-properties fo:font-size="16.0pt" fo:font-weight="bold" style:font-name="바탕" style:font-name-asian="함초롬바탕" style:font-size-asian="16.0pt" style:font-weight-asian="bold"/>
    </style:style>
    <style:style style:family="text" style:name="T173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74">
      <style:text-properties fo:font-size="16.0pt" fo:font-weight="bold" style:font-name="바탕" style:font-name-asian="함초롬바탕" style:font-size-asian="16.0pt" style:font-weight-asian="bold"/>
    </style:style>
    <style:style style:family="text" style:name="T175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76">
      <style:text-properties fo:font-size="16.0pt" fo:font-weight="bold" style:font-name="바탕" style:font-name-asian="함초롬바탕" style:font-size-asian="16.0pt" style:font-weight-asian="bold"/>
    </style:style>
    <style:style style:family="text" style:name="T177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78">
      <style:text-properties fo:font-size="16.0pt" fo:font-weight="bold" style:font-name="바탕" style:font-name-asian="함초롬바탕" style:font-size-asian="16.0pt" style:font-weight-asian="bold"/>
    </style:style>
    <style:style style:family="text" style:name="T179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80">
      <style:text-properties fo:font-size="16.0pt" fo:font-weight="bold" style:font-name="바탕" style:font-name-asian="함초롬바탕" style:font-size-asian="16.0pt" style:font-weight-asian="bold"/>
    </style:style>
    <style:style style:family="text" style:name="T181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82">
      <style:text-properties fo:font-size="16.0pt" fo:font-weight="bold" style:font-name="바탕" style:font-name-asian="함초롬바탕" style:font-size-asian="16.0pt" style:font-weight-asian="bold"/>
    </style:style>
    <style:style style:family="text" style:name="T183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184">
      <style:text-properties fo:font-size="16.0pt" fo:font-weight="bold" style:font-name="바탕" style:font-name-asian="함초롬바탕" style:font-size-asian="16.0pt" style:font-weight-asian="bold"/>
    </style:style>
    <style:style style:family="text" style:name="T185">
      <style:text-properties fo:font-size="16.0pt" fo:font-weight="bold" fo:letter-spacing="-0.8pt" style:font-name="바탕" style:font-name-asian="함초롬바탕" style:font-size-asian="16.0pt" style:font-weight-asian="bold"/>
    </style:style>
  </office:automatic-styles>
  <office:body>
    <office:text>
      <text:p text:style-name="P1"><draw:frame draw:style-name="fr1" draw:z-index="0" svg:width="15.698cm" svg:x="0.000cm" svg:y="-6.707cm" text:anchor-type="as-char"><draw:text-box fo:min-height="6.707cm"><table:table table:name="T1" table:style-name="T1" text:anchor-type="paragraph"><table:table-column table:style-name="T1.C65"/><table:table-row table:style-name="T1.R1"><table:table-cell table:number-columns-spanned="4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일 자</text:span></text:p></table:table-cell><table:table-cell table:style-name="T1.R2_C1"><text:p text:style-name="P4"><text:span text:style-name="T3"> </text:span><text:span text:style-name="T4">2016. 1. 24.</text:span></text:p></table:table-cell><table:table-cell table:style-name="T1.R2_C2"><text:p text:style-name="P5"><text:span text:style-name="T5">문의</text:span></text:p></table:table-cell><table:table-cell table:style-name="T1.R2_C3"><text:p text:style-name="P6"><text:span text:style-name="T6">백가윤 </text:span><text:span text:style-name="T7">(</text:span><text:span text:style-name="T8">참여연대 </text:span><text:span text:style-name="T9">/ 02-723-4250)</text:span></text:p><text:p text:style-name="P7"><text:span text:style-name="T10">이동화 </text:span><text:span text:style-name="T11">(</text:span><text:span text:style-name="T12">민변 </text:span><text:span text:style-name="T13">/010-9947-9920)</text:span></text:p></table:table-cell></table:table-row><table:table-row table:style-name="T1.R3"><table:table-cell table:style-name="T1.R3_C0"><text:p text:style-name="P8"><text:span text:style-name="T14">수 신</text:span></text:p></table:table-cell><table:table-cell table:number-columns-spanned="3" table:style-name="T1.R3_C1"><text:p text:style-name="P9"><text:span text:style-name="T15"> </text:span><text:span text:style-name="T16">각 언론사 사회부</text:span><text:span text:style-name="T17">, </text:span><text:span text:style-name="T18">법조부</text:span><text:span text:style-name="T19">, </text:span><text:span text:style-name="T20">외교부</text:span><text:span text:style-name="T21">, NGO </text:span><text:span text:style-name="T22">담당기자 </text:span></text:p></table:table-cell></table:table-row><table:table-row table:style-name="T1.R4"><table:table-cell table:style-name="T1.R4_C0"><text:p text:style-name="P10"><text:span text:style-name="T23">발 신</text:span></text:p></table:table-cell><table:table-cell table:number-columns-spanned="3" table:style-name="T1.R4_C1"><text:p text:style-name="P11"><text:span text:style-name="T24"> </text:span><text:span text:style-name="T25">공권력감시대응팀</text:span><text:span text:style-name="T26">, </text:span><text:span text:style-name="T27">공익인권법재단 공감</text:span><text:span text:style-name="T28">, </text:span><text:span text:style-name="T29">민주사회를위한변호사모임</text:span><text:span text:style-name="T30">, </text:span><text:span text:style-name="T31">성소수자차별반대 무지개행동</text:span><text:span text:style-name="T32">, </text:span><text:span text:style-name="T33">유엔인권정책센터</text:span><text:span text:style-name="T34">, </text:span><text:span text:style-name="T35">인권운동사랑방</text:span><text:span text:style-name="T36">, </text:span><text:span text:style-name="T37">전국민주노동조합총연맹</text:span><text:span text:style-name="T38">, </text:span><text:span text:style-name="T39">참여연대</text:span><text:span text:style-name="T40">, </text:span><text:span text:style-name="T41">천주교인권위원회 </text:span></text:p></table:table-cell></table:table-row><table:table-row table:style-name="T1.R5"><table:table-cell table:style-name="T1.R5_C0"><text:p text:style-name="P12"><text:span text:style-name="T42">제 목</text:span></text:p></table:table-cell><table:table-cell table:number-columns-spanned="3" table:style-name="T1.R5_C1"><text:p text:style-name="P13"><text:span text:style-name="T43"> </text:span><text:span text:style-name="T44">[</text:span><text:span text:style-name="T45">보도자료</text:span><text:span text:style-name="T46">] ‘</text:span><text:span text:style-name="T47">마이나 키아이</text:span><text:span text:style-name="T48">’ </text:span><text:span text:style-name="T49">방한 </text:span><text:span text:style-name="T50">5</text:span><text:span text:style-name="T51">일차</text:span><text:span text:style-name="T52">(24</text:span><text:span text:style-name="T53">일</text:span><text:span text:style-name="T54">), </text:span><text:span text:style-name="T55">세월호 유가족 면담 및 일본대사관 앞 소녀상 방문</text:span><text:span text:style-name="T56">, </text:span><text:span text:style-name="T57">백남기 어르신 가족 면담 이어가</text:span></text:p></table:table-cell></table:table-row></table:table></draw:text-box></draw:frame></text:p>
      <text:p text:style-name="P14"/>
      <text:p text:style-name="P15"><text:span text:style-name="T58">「</text:span><text:span text:style-name="T59">마이나 키아이</text:span><text:span text:style-name="T60">」</text:span><text:span text:style-name="T61">방한 </text:span><text:span text:style-name="T62">5</text:span><text:span text:style-name="T63">일차</text:span><text:span text:style-name="T64">(24</text:span><text:span text:style-name="T65">일</text:span><text:span text:style-name="T66">), </text:span><text:span text:style-name="T67">세월호 유가족 면담 및 일본 대사관 앞 소녀상 방문</text:span><text:span text:style-name="T68">, </text:span><text:span text:style-name="T69">백남기 가족 면담 이어가</text:span></text:p>
      <text:p text:style-name="P16"/>
      <text:p text:style-name="P17"><text:span text:style-name="T70">1. </text:span><text:span text:style-name="T71">마이나 키아이 유엔 평화적 집회 및 결사의 자유 특별보고관</text:span><text:span text:style-name="T72">(</text:span><text:span text:style-name="T73">이하 마이나 키아이 유엔특보</text:span><text:span text:style-name="T74">)</text:span><text:span text:style-name="T75">은 </text:span><text:span text:style-name="T76">24</text:span><text:span text:style-name="T77">일</text:span><text:span text:style-name="T78">(</text:span><text:span text:style-name="T79">일</text:span><text:span text:style-name="T80">) </text:span><text:span text:style-name="T81">공식조사방한 </text:span><text:span text:style-name="T82">5</text:span><text:span text:style-name="T83">일차 일정을 소화했다</text:span><text:span text:style-name="T84">. </text:span><text:span text:style-name="T85">마이나 키아이는 </text:span><text:span text:style-name="T86">24</text:span><text:span text:style-name="T87">일 </text:span><text:span text:style-name="T88">(</text:span><text:span text:style-name="T89">일</text:span><text:span text:style-name="T90">) </text:span><text:span text:style-name="T91">오전 </text:span><text:span text:style-name="T92">11</text:span><text:span text:style-name="T93">시 경기도 안산시 세월호 정부 합동 분향소를 방문하여 조의를 표하고 </text:span><text:span text:style-name="T94">4.16 </text:span><text:span text:style-name="T95">세월호 가족협의회 전명선 대표와 유경근 집행위원장 등 세월호 유가족들을 만나 면담을 가졌다</text:span><text:span text:style-name="T96">. </text:span><text:span text:style-name="T97">그리고 세월호 가족들의 안내로 유품들이 보관되어 있는 장소에 가서 유품들을 직접 확인하며</text:span><text:span text:style-name="T98">, </text:span><text:span text:style-name="T99">가족들의 요청으로 예정에 없었던 단원고를 방문하여 빈 교실들을 둘러보고 가족들을 위로 했다</text:span><text:span text:style-name="T100">.</text:span></text:p>
      <text:p text:style-name="P18"/>
      <text:p text:style-name="P19"><text:span text:style-name="T101">2. </text:span><text:span text:style-name="T102">마이나 키아이 유엔 특보는 오후 </text:span><text:span text:style-name="T103">4</text:span><text:span text:style-name="T104">시경 일본대사관 앞 평화의 소녀상 앞을 찾았다</text:span><text:span text:style-name="T105">. </text:span><text:span text:style-name="T106">평화의 소녀상 앞에서 평화나비 김샘 대표로부터 평화의 소녀상이 설치된 과정과 의의</text:span><text:span text:style-name="T107">, </text:span><text:span text:style-name="T108">대학생들과 시민들이 왜 농성을 하고 있는지 등에 대해 설명을 듣고 비석을 꼼꼼히 읽었다</text:span><text:span text:style-name="T109">. </text:span><text:span text:style-name="T110">바닥에 이불 몇 장 깔고 농성 중인 대학생들에게 </text:span><text:span text:style-name="T111">“</text:span><text:span text:style-name="T112">춥지 않냐</text:span><text:span text:style-name="T113">”</text:span><text:span text:style-name="T114">고 물었고</text:span><text:span text:style-name="T115">, </text:span><text:span text:style-name="T116">이에 한 대학생은 </text:span><text:span text:style-name="T117">“</text:span><text:span text:style-name="T118">마음이 따뜻하다</text:span><text:span text:style-name="T119">”</text:span><text:span text:style-name="T120">고 답했다</text:span><text:span text:style-name="T121">.</text:span></text:p>
      <text:p text:style-name="P20"/>
      <text:p text:style-name="P21"><text:span text:style-name="T122">3. </text:span><text:span text:style-name="T123">이후</text:span><text:span text:style-name="T124">, 11</text:span><text:span text:style-name="T125">월 </text:span><text:span text:style-name="T126">14</text:span><text:span text:style-name="T127">일 민중총궐기시 경찰의 최루탄이 섞인 물대포를 맞고 현재까지 사경을 헤매고 있는 백남기 어르신의 따님인 백도라지님</text:span><text:span text:style-name="T128">, 11</text:span><text:span text:style-name="T129">월 </text:span><text:span text:style-name="T130">14</text:span><text:span text:style-name="T131">일 민중총궐기 국가폭력조사단 단장 이정일 변호사</text:span><text:span text:style-name="T132">, </text:span><text:span text:style-name="T133">백남기 어르신이 물포에 의해 피해를 입으실 당시 현장에 함께 했던 목격자 등과의 면담을 통해 </text:span><text:span text:style-name="T134">11</text:span><text:span text:style-name="T135">월 </text:span><text:span text:style-name="T136">14</text:span><text:span text:style-name="T137">일 민중총궐기 당시 상황에 대해 충분한 설명을 들었습니다</text:span><text:span text:style-name="T138">.</text:span></text:p>
      <text:p text:style-name="P22"/>
      <text:p text:style-name="P23"><text:span text:style-name="T139">4. </text:span><text:span text:style-name="T140">공식조사 </text:span><text:span text:style-name="T141">6</text:span><text:span text:style-name="T142">일차인 </text:span><text:span text:style-name="T143">25</text:span><text:span text:style-name="T144">일</text:span><text:span text:style-name="T145">(</text:span><text:span text:style-name="T146">월</text:span><text:span text:style-name="T147">)</text:span><text:span text:style-name="T148">에는 경주 발레오 지회 농성장 방문을 방문하고 농성중인 노조원들과 간담회를 가질 예정이고 </text:span><text:span text:style-name="T149">26</text:span><text:span text:style-name="T150">일</text:span><text:span text:style-name="T151">(</text:span><text:span text:style-name="T152">화</text:span><text:span text:style-name="T153">)</text:span><text:span text:style-name="T154">에는 정부기관과의 면담이 예정되어 있다</text:span><text:span text:style-name="T155">.  </text:span><text:span text:style-name="T156">특별보고관의 공식 출국 기자회견은 방한 일정이 마무리되는 </text:span><text:span text:style-name="T157">1</text:span><text:span text:style-name="T158">월 </text:span><text:span text:style-name="T159">29</text:span><text:span text:style-name="T160">일 오후 </text:span><text:span text:style-name="T161">2</text:span><text:span text:style-name="T162">시 </text:span><text:span text:style-name="T163">30</text:span><text:span text:style-name="T164">분</text:span><text:span text:style-name="T165">, </text:span><text:span text:style-name="T166">서울 프레스센터에서 개최할 예정이다</text:span><text:span text:style-name="T167">. </text:span></text:p>
      <text:p text:style-name="P24"/>
      <text:p text:style-name="P25"/>
      <text:p text:style-name="P26"><text:span text:style-name="T168">2016. 1. 24.</text:span></text:p>
      <text:p text:style-name="P27"/>
      <text:p text:style-name="P28"><text:span text:style-name="T169">공권력감시대응팀</text:span><text:span text:style-name="T170">, </text:span><text:span text:style-name="T171">공익인권법재단 공감</text:span><text:span text:style-name="T172">, </text:span><text:span text:style-name="T173">민주사회를위한변호사모임</text:span><text:span text:style-name="T174">, </text:span><text:span text:style-name="T175">성소수자차별반대 무지개행동</text:span><text:span text:style-name="T176">, </text:span><text:span text:style-name="T177">유엔인권정책센터</text:span><text:span text:style-name="T178">, </text:span><text:span text:style-name="T179">인권운동사랑방</text:span><text:span text:style-name="T180">, </text:span><text:span text:style-name="T181">전국민주노동조합총연맹</text:span><text:span text:style-name="T182">, </text:span><text:span text:style-name="T183">참여연대</text:span><text:span text:style-name="T184">, </text:span><text:span text:style-name="T185">천주교인권위원회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5년 3월 17일 화요일 오후 8:13:54</meta:creation-date>
    <dc:title>○ 3월 3일은 UN에서 지정한 세계야생동</dc:title>
    <dc:creator>greenkorea5</dc:creator>
    <dc:date>2016년 1월 24일 일요일 오후 8:00:5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