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style:font-name="바탕" style:font-name-asian="함초롬바탕"/>
    </style:style>
    <style:style style:family="text" style:name="T2">
      <style:text-properties style:font-name="바탕" style:font-name-asian="함초롬바탕"/>
    </style:style>
    <style:style style:family="text" style:name="T3">
      <style:text-properties style:font-name="바탕" style:font-name-asian="함초롬바탕"/>
    </style:style>
    <style:style style:family="paragraph" style:name="P2" style:parent-style-name="0">
      <style:paragraph-properties style:snap-to-layout-grid="false"/>
    </style:style>
    <style:style style:family="text" style:name="T4">
      <style:text-properties fo:font-size="16.0pt" style:font-name="바탕" style:font-name-asian="함초롬바탕" style:font-size-asian="16.0pt"/>
    </style:style>
    <style:style style:family="text" style:name="T5">
      <style:text-properties fo:font-size="16.0pt" style:font-name="바탕" style:font-name-asian="함초롬바탕" style:font-size-asian="16.0pt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fo:text-align="end" style:snap-to-layout-grid="false"/>
    </style:style>
    <style:style style:family="text" style:name="T6">
      <style:text-properties style:font-name="바탕" style:font-name-asian="함초롬바탕"/>
    </style:style>
    <style:style style:family="paragraph" style:name="P5" style:parent-style-name="0">
      <style:paragraph-properties fo:text-align="end" style:snap-to-layout-grid="false"/>
    </style:style>
    <style:style style:family="paragraph" style:name="P6" style:parent-style-name="0">
      <style:paragraph-properties fo:text-align="left" style:snap-to-layout-grid="false"/>
    </style:style>
    <style:style style:family="paragraph" style:name="P7" style:parent-style-name="0">
      <style:paragraph-properties fo:text-align="left"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7">
      <style:text-properties fo:font-size="11.5pt" style:font-name="바탕" style:font-name-asian="함초롬바탕" style:font-size-asian="11.5pt"/>
    </style:style>
    <style:style style:family="text" style:name="T8">
      <style:text-properties fo:font-size="11.5pt" style:font-name="바탕" style:font-name-asian="함초롬바탕" style:font-size-asian="11.5pt"/>
    </style:style>
    <style:style style:family="text" style:name="T9">
      <style:text-properties fo:font-size="11.5pt" style:font-name="바탕" style:font-name-asian="함초롬바탕" style:font-size-asian="11.5pt"/>
    </style:style>
    <style:style style:family="text" style:name="T10">
      <style:text-properties fo:font-size="11.5pt" style:font-name="바탕" style:font-name-asian="함초롬바탕" style:font-size-asian="11.5pt"/>
    </style:style>
    <style:style style:family="text" style:name="T11">
      <style:text-properties fo:font-size="11.5pt" style:font-name="바탕" style:font-name-asian="함초롬바탕" style:font-size-asian="11.5pt"/>
    </style:style>
    <style:style style:family="text" style:name="T12">
      <style:text-properties fo:font-size="11.5pt" style:font-name="바탕" style:font-name-asian="함초롬바탕" style:font-size-asian="11.5pt"/>
    </style:style>
    <style:style style:family="text" style:name="T13">
      <style:text-properties fo:font-size="11.5pt" style:font-name="바탕" style:font-name-asian="함초롬바탕" style:font-size-asian="11.5pt"/>
    </style:style>
    <style:style style:family="text" style:name="T14">
      <style:text-properties fo:font-size="11.5pt" style:font-name="바탕" style:font-name-asian="함초롬바탕" style:font-size-asian="11.5pt"/>
    </style:style>
    <style:style style:family="text" style:name="T15">
      <style:text-properties fo:font-size="11.5pt" style:font-name="바탕" style:font-name-asian="함초롬바탕" style:font-size-asian="11.5pt"/>
    </style:style>
    <style:style style:family="text" style:name="T16">
      <style:text-properties fo:font-size="11.5pt" style:font-name="바탕" style:font-name-asian="함초롬바탕" style:font-size-asian="11.5pt"/>
    </style:style>
    <style:style style:family="text" style:name="T17">
      <style:text-properties fo:font-size="11.5pt" style:font-name="바탕" style:font-name-asian="함초롬바탕" style:font-size-asian="11.5pt"/>
    </style:style>
    <style:style style:family="text" style:name="T18">
      <style:text-properties fo:font-size="11.5pt" style:font-name="바탕" style:font-name-asian="함초롬바탕" style:font-size-asian="11.5pt"/>
    </style:style>
    <style:style style:family="text" style:name="T19">
      <style:text-properties fo:font-size="11.5pt" style:font-name="바탕" style:font-name-asian="함초롬바탕" style:font-size-asian="11.5pt"/>
    </style:style>
    <style:style style:family="text" style:name="T20">
      <style:text-properties fo:font-size="11.5pt" style:font-name="바탕" style:font-name-asian="함초롬바탕" style:font-size-asian="11.5pt"/>
    </style:style>
    <style:style style:family="text" style:name="T21">
      <style:text-properties fo:font-size="11.5pt" style:font-name="바탕" style:font-name-asian="함초롬바탕" style:font-size-asian="11.5pt"/>
    </style:style>
    <style:style style:family="text" style:name="T22">
      <style:text-properties fo:font-size="11.5pt" style:font-name="바탕" style:font-name-asian="함초롬바탕" style:font-size-asian="11.5pt"/>
    </style:style>
    <style:style style:family="text" style:name="T23">
      <style:text-properties fo:font-size="11.5pt" style:font-name="바탕" style:font-name-asian="함초롬바탕" style:font-size-asian="11.5pt"/>
    </style:style>
    <style:style style:family="text" style:name="T24">
      <style:text-properties fo:font-size="11.5pt" style:font-name="바탕" style:font-name-asian="함초롬바탕" style:font-size-asian="11.5pt"/>
    </style:style>
    <style:style style:family="text" style:name="T25">
      <style:text-properties fo:font-size="11.5pt" style:font-name="바탕" style:font-name-asian="함초롬바탕" style:font-size-asian="11.5pt"/>
    </style:style>
    <style:style style:family="text" style:name="T26">
      <style:text-properties fo:font-size="11.5pt" style:font-name="바탕" style:font-name-asian="함초롬바탕" style:font-size-asian="11.5pt"/>
    </style:style>
    <style:style style:family="text" style:name="T27">
      <style:text-properties fo:font-size="11.5pt" style:font-name="바탕" style:font-name-asian="함초롬바탕" style:font-size-asian="11.5pt"/>
    </style:style>
    <style:style style:family="text" style:name="T28">
      <style:text-properties fo:font-size="11.5pt" style:font-name="바탕" style:font-name-asian="함초롬바탕" style:font-size-asian="11.5pt"/>
    </style:style>
    <style:style style:family="text" style:name="T29">
      <style:text-properties fo:font-size="11.5pt" style:font-name="바탕" style:font-name-asian="함초롬바탕" style:font-size-asian="11.5pt"/>
    </style:style>
    <style:style style:family="text" style:name="T30">
      <style:text-properties fo:font-size="11.5pt" style:font-name="바탕" style:font-name-asian="함초롬바탕" style:font-size-asian="11.5pt"/>
    </style:style>
    <style:style style:family="text" style:name="T31">
      <style:text-properties fo:font-size="11.5pt" style:font-name="바탕" style:font-name-asian="함초롬바탕" style:font-size-asian="11.5pt"/>
    </style:style>
    <style:style style:family="text" style:name="T32">
      <style:text-properties fo:font-size="11.5pt" style:font-name="바탕" style:font-name-asian="함초롬바탕" style:font-size-asian="11.5pt"/>
    </style:style>
    <style:style style:family="text" style:name="T33">
      <style:text-properties fo:font-size="11.5pt" style:font-name="바탕" style:font-name-asian="함초롬바탕" style:font-size-asian="11.5pt"/>
    </style:style>
    <style:style style:family="text" style:name="T34">
      <style:text-properties fo:font-size="11.5pt" style:font-name="바탕" style:font-name-asian="함초롬바탕" style:font-size-asian="11.5pt"/>
    </style:style>
    <style:style style:family="text" style:name="T35">
      <style:text-properties fo:font-size="11.5pt" style:font-name="바탕" style:font-name-asian="함초롬바탕" style:font-size-asian="11.5pt"/>
    </style:style>
    <style:style style:family="text" style:name="T36">
      <style:text-properties fo:font-size="11.5pt" style:font-name="바탕" style:font-name-asian="함초롬바탕" style:font-size-asian="11.5pt"/>
    </style:style>
    <style:style style:family="text" style:name="T37">
      <style:text-properties fo:font-size="11.5pt" style:font-name="바탕" style:font-name-asian="함초롬바탕" style:font-size-asian="11.5pt"/>
    </style:style>
    <style:style style:family="text" style:name="T38">
      <style:text-properties fo:font-size="11.5pt" style:font-name="바탕" style:font-name-asian="함초롬바탕" style:font-size-asian="11.5pt"/>
    </style:style>
    <style:style style:family="text" style:name="T39">
      <style:text-properties fo:font-size="11.5pt" style:font-name="바탕" style:font-name-asian="함초롬바탕" style:font-size-asian="11.5pt"/>
    </style:style>
    <style:style style:family="text" style:name="T40">
      <style:text-properties fo:font-size="11.5pt" style:font-name="바탕" style:font-name-asian="함초롬바탕" style:font-size-asian="11.5pt"/>
    </style:style>
    <style:style style:family="text" style:name="T41">
      <style:text-properties fo:font-size="11.5pt" style:font-name="바탕" style:font-name-asian="함초롬바탕" style:font-size-asian="11.5pt"/>
    </style:style>
    <style:style style:family="text" style:name="T42">
      <style:text-properties fo:font-size="11.5pt" style:font-name="바탕" style:font-name-asian="함초롬바탕" style:font-size-asian="11.5pt"/>
    </style:style>
    <style:style style:family="text" style:name="T43">
      <style:text-properties fo:font-size="11.5pt" style:font-name="바탕" style:font-name-asian="함초롬바탕" style:font-size-asian="11.5pt"/>
    </style:style>
    <style:style style:family="text" style:name="T44">
      <style:text-properties fo:font-size="11.5pt" style:font-name="바탕" style:font-name-asian="함초롬바탕" style:font-size-asian="11.5pt"/>
    </style:style>
    <style:style style:family="text" style:name="T45">
      <style:text-properties fo:font-size="11.5pt" style:font-name="바탕" style:font-name-asian="함초롬바탕" style:font-size-asian="11.5pt"/>
    </style:style>
    <style:style style:family="text" style:name="T46">
      <style:text-properties fo:font-size="11.5pt" style:font-name="바탕" style:font-name-asian="함초롬바탕" style:font-size-asian="11.5pt"/>
    </style:style>
    <style:style style:family="text" style:name="T47">
      <style:text-properties fo:font-size="11.5pt" style:font-name="바탕" style:font-name-asian="함초롬바탕" style:font-size-asian="11.5pt"/>
    </style:style>
    <style:style style:family="text" style:name="T48">
      <style:text-properties fo:font-size="11.5pt" style:font-name="바탕" style:font-name-asian="함초롬바탕" style:font-size-asian="11.5pt"/>
    </style:style>
    <style:style style:family="text" style:name="T49">
      <style:text-properties fo:font-size="11.5pt" style:font-name="바탕" style:font-name-asian="함초롬바탕" style:font-size-asian="11.5pt"/>
    </style:style>
    <style:style style:family="text" style:name="T50">
      <style:text-properties fo:font-size="11.5pt" style:font-name="바탕" style:font-name-asian="함초롬바탕" style:font-size-asian="11.5pt"/>
    </style:style>
    <style:style style:family="text" style:name="T51">
      <style:text-properties fo:font-size="11.5pt" style:font-name="바탕" style:font-name-asian="함초롬바탕" style:font-size-asian="11.5pt"/>
    </style:style>
    <style:style style:family="text" style:name="T52">
      <style:text-properties fo:font-size="11.5pt" style:font-name="바탕" style:font-name-asian="함초롬바탕" style:font-size-asian="11.5pt"/>
    </style:style>
    <style:style style:family="text" style:name="T53">
      <style:text-properties fo:font-size="11.5pt" style:font-name="바탕" style:font-name-asian="함초롬바탕" style:font-size-asian="11.5pt"/>
    </style:style>
    <style:style style:family="text" style:name="T54">
      <style:text-properties fo:font-size="11.5pt" style:font-name="바탕" style:font-name-asian="함초롬바탕" style:font-size-asian="11.5pt"/>
    </style:style>
    <style:style style:family="text" style:name="T55">
      <style:text-properties fo:font-size="11.5pt" style:font-name="바탕" style:font-name-asian="함초롬바탕" style:font-size-asian="11.5pt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56">
      <style:text-properties fo:font-size="11.5pt" style:font-name="바탕" style:font-name-asian="함초롬바탕" style:font-size-asian="11.5pt"/>
    </style:style>
    <style:style style:family="text" style:name="T57">
      <style:text-properties fo:font-size="11.5pt" style:font-name="바탕" style:font-name-asian="함초롬바탕" style:font-size-asian="11.5pt"/>
    </style:style>
    <style:style style:family="text" style:name="T58">
      <style:text-properties fo:font-size="11.5pt" style:font-name="바탕" style:font-name-asian="함초롬바탕" style:font-size-asian="11.5pt"/>
    </style:style>
    <style:style style:family="text" style:name="T59">
      <style:text-properties fo:font-size="11.5pt" style:font-name="바탕" style:font-name-asian="함초롬바탕" style:font-size-asian="11.5pt"/>
    </style:style>
    <style:style style:family="text" style:name="T60">
      <style:text-properties fo:font-size="11.5pt" style:font-name="바탕" style:font-name-asian="함초롬바탕" style:font-size-asian="11.5pt"/>
    </style:style>
    <style:style style:family="text" style:name="T61">
      <style:text-properties fo:font-size="11.5pt" style:font-name="바탕" style:font-name-asian="함초롬바탕" style:font-size-asian="11.5pt"/>
    </style:style>
    <style:style style:family="text" style:name="T62">
      <style:text-properties fo:font-size="11.5pt" style:font-name="바탕" style:font-name-asian="함초롬바탕" style:font-size-asian="11.5pt"/>
    </style:style>
    <style:style style:family="text" style:name="T63">
      <style:text-properties fo:font-size="11.5pt" style:font-name="바탕" style:font-name-asian="함초롬바탕" style:font-size-asian="11.5pt"/>
    </style:style>
    <style:style style:family="text" style:name="T64">
      <style:text-properties fo:font-size="11.5pt" style:font-name="바탕" style:font-name-asian="함초롬바탕" style:font-size-asian="11.5pt"/>
    </style:style>
    <style:style style:family="text" style:name="T65">
      <style:text-properties fo:font-size="11.5pt" style:font-name="바탕" style:font-name-asian="함초롬바탕" style:font-size-asian="11.5pt"/>
    </style:style>
    <style:style style:family="text" style:name="T66">
      <style:text-properties fo:font-size="11.5pt" style:font-name="바탕" style:font-name-asian="함초롬바탕" style:font-size-asian="11.5pt"/>
    </style:style>
    <style:style style:family="text" style:name="T67">
      <style:text-properties fo:font-size="11.5pt" style:font-name="바탕" style:font-name-asian="함초롬바탕" style:font-size-asian="11.5pt"/>
    </style:style>
    <style:style style:family="text" style:name="T68">
      <style:text-properties fo:font-size="11.5pt" style:font-name="바탕" style:font-name-asian="함초롬바탕" style:font-size-asian="11.5pt"/>
    </style:style>
    <style:style style:family="text" style:name="T69">
      <style:text-properties fo:font-size="11.5pt" style:font-name="바탕" style:font-name-asian="함초롬바탕" style:font-size-asian="11.5pt"/>
    </style:style>
    <style:style style:family="text" style:name="T70">
      <style:text-properties fo:font-size="11.5pt" style:font-name="바탕" style:font-name-asian="함초롬바탕" style:font-size-asian="11.5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71">
      <style:text-properties fo:font-size="11.5pt" style:font-name="바탕" style:font-name-asian="함초롬바탕" style:font-size-asian="11.5pt"/>
    </style:style>
    <style:style style:family="text" style:name="T72">
      <style:text-properties fo:font-size="11.5pt" style:font-name="바탕" style:font-name-asian="함초롬바탕" style:font-size-asian="11.5pt"/>
    </style:style>
    <style:style style:family="text" style:name="T73">
      <style:text-properties fo:font-size="11.5pt" style:font-name="바탕" style:font-name-asian="함초롬바탕" style:font-size-asian="11.5pt"/>
    </style:style>
    <style:style style:family="text" style:name="T74">
      <style:text-properties fo:font-size="11.5pt" style:font-name="바탕" style:font-name-asian="함초롬바탕" style:font-size-asian="11.5pt"/>
    </style:style>
    <style:style style:family="text" style:name="T75">
      <style:text-properties fo:font-size="11.5pt" style:font-name="바탕" style:font-name-asian="함초롬바탕" style:font-size-asian="11.5pt"/>
    </style:style>
    <style:style style:family="text" style:name="T76">
      <style:text-properties fo:font-size="11.5pt" style:font-name="바탕" style:font-name-asian="함초롬바탕" style:font-size-asian="11.5pt"/>
    </style:style>
    <style:style style:family="text" style:name="T77">
      <style:text-properties fo:font-size="11.5pt" style:font-name="바탕" style:font-name-asian="함초롬바탕" style:font-size-asian="11.5pt"/>
    </style:style>
    <style:style style:family="text" style:name="T78">
      <style:text-properties fo:font-size="11.5pt" style:font-name="바탕" style:font-name-asian="함초롬바탕" style:font-size-asian="11.5pt"/>
    </style:style>
    <style:style style:family="text" style:name="T79">
      <style:text-properties fo:font-size="11.5pt" style:font-name="바탕" style:font-name-asian="함초롬바탕" style:font-size-asian="11.5pt"/>
    </style:style>
    <style:style style:family="text" style:name="T80">
      <style:text-properties fo:font-size="11.5pt" style:font-name="바탕" style:font-name-asian="함초롬바탕" style:font-size-asian="11.5pt"/>
    </style:style>
    <style:style style:family="text" style:name="T81">
      <style:text-properties fo:font-size="11.5pt" style:font-name="바탕" style:font-name-asian="함초롬바탕" style:font-size-asian="11.5pt"/>
    </style:style>
    <style:style style:family="text" style:name="T82">
      <style:text-properties fo:font-size="11.5pt" style:font-name="바탕" style:font-name-asian="함초롬바탕" style:font-size-asian="11.5pt"/>
    </style:style>
    <style:style style:family="text" style:name="T83">
      <style:text-properties fo:font-size="11.5pt" style:font-name="바탕" style:font-name-asian="함초롬바탕" style:font-size-asian="11.5pt"/>
    </style:style>
    <style:style style:family="text" style:name="T84">
      <style:text-properties fo:font-size="11.5pt" style:font-name="바탕" style:font-name-asian="함초롬바탕" style:font-size-asian="11.5pt"/>
    </style:style>
    <style:style style:family="text" style:name="T85">
      <style:text-properties fo:font-size="11.5pt" style:font-name="바탕" style:font-name-asian="함초롬바탕" style:font-size-asian="11.5pt"/>
    </style:style>
    <style:style style:family="text" style:name="T86">
      <style:text-properties fo:font-size="11.5pt" style:font-name="바탕" style:font-name-asian="함초롬바탕" style:font-size-asian="11.5pt"/>
    </style:style>
    <style:style style:family="text" style:name="T87">
      <style:text-properties fo:font-size="11.5pt" style:font-name="바탕" style:font-name-asian="함초롬바탕" style:font-size-asian="11.5pt"/>
    </style:style>
    <style:style style:family="text" style:name="T88">
      <style:text-properties fo:font-size="11.5pt" style:font-name="바탕" style:font-name-asian="함초롬바탕" style:font-size-asian="11.5pt"/>
    </style:style>
    <style:style style:family="text" style:name="T89">
      <style:text-properties fo:font-size="11.5pt" style:font-name="바탕" style:font-name-asian="함초롬바탕" style:font-size-asian="11.5pt"/>
    </style:style>
    <style:style style:family="text" style:name="T90">
      <style:text-properties fo:font-size="11.5pt" style:font-name="바탕" style:font-name-asian="함초롬바탕" style:font-size-asian="11.5pt"/>
    </style:style>
    <style:style style:family="text" style:name="T91">
      <style:text-properties fo:font-size="11.5pt" style:font-name="바탕" style:font-name-asian="함초롬바탕" style:font-size-asian="11.5pt"/>
    </style:style>
    <style:style style:family="text" style:name="T92">
      <style:text-properties fo:font-size="11.5pt" style:font-name="바탕" style:font-name-asian="함초롬바탕" style:font-size-asian="11.5pt"/>
    </style:style>
    <style:style style:family="text" style:name="T93">
      <style:text-properties fo:font-size="11.5pt" style:font-name="바탕" style:font-name-asian="함초롬바탕" style:font-size-asian="11.5pt"/>
    </style:style>
    <style:style style:family="text" style:name="T94">
      <style:text-properties fo:font-size="11.5pt" style:font-name="바탕" style:font-name-asian="함초롬바탕" style:font-size-asian="11.5pt"/>
    </style:style>
    <style:style style:family="text" style:name="T95">
      <style:text-properties fo:font-size="11.5pt" style:font-name="바탕" style:font-name-asian="함초롬바탕" style:font-size-asian="11.5pt"/>
    </style:style>
    <style:style style:family="text" style:name="T96">
      <style:text-properties fo:font-size="11.5pt" style:font-name="바탕" style:font-name-asian="함초롬바탕" style:font-size-asian="11.5pt"/>
    </style:style>
    <style:style style:family="paragraph" style:name="P13" style:parent-style-name="0">
      <style:paragraph-properties fo:text-align="left"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97">
      <style:text-properties fo:font-size="11.5pt" style:font-name="바탕" style:font-name-asian="함초롬바탕" style:font-size-asian="11.5pt"/>
    </style:style>
    <style:style style:family="text" style:name="T98">
      <style:text-properties fo:font-size="11.5pt" style:font-name="바탕" style:font-name-asian="함초롬바탕" style:font-size-asian="11.5pt"/>
    </style:style>
    <style:style style:family="text" style:name="T99">
      <style:text-properties fo:font-size="11.5pt" style:font-name="바탕" style:font-name-asian="함초롬바탕" style:font-size-asian="11.5pt"/>
    </style:style>
    <style:style style:family="text" style:name="T100">
      <style:text-properties fo:font-size="11.5pt" style:font-name="바탕" style:font-name-asian="함초롬바탕" style:font-size-asian="11.5pt"/>
    </style:style>
    <style:style style:family="text" style:name="T101">
      <style:text-properties fo:font-size="11.5pt" style:font-name="바탕" style:font-name-asian="함초롬바탕" style:font-size-asian="11.5pt"/>
    </style:style>
    <style:style style:family="text" style:name="T102">
      <style:text-properties fo:font-size="11.5pt" style:font-name="바탕" style:font-name-asian="함초롬바탕" style:font-size-asian="11.5pt"/>
    </style:style>
    <style:style style:family="text" style:name="T103">
      <style:text-properties fo:font-size="11.5pt" style:font-name="바탕" style:font-name-asian="함초롬바탕" style:font-size-asian="11.5pt"/>
    </style:style>
    <style:style style:family="text" style:name="T104">
      <style:text-properties fo:font-size="11.5pt" style:font-name="바탕" style:font-name-asian="함초롬바탕" style:font-size-asian="11.5pt"/>
    </style:style>
    <style:style style:family="text" style:name="T105">
      <style:text-properties fo:font-size="11.5pt" style:font-name="바탕" style:font-name-asian="함초롬바탕" style:font-size-asian="11.5pt"/>
    </style:style>
    <style:style style:family="text" style:name="T106">
      <style:text-properties fo:font-size="11.5pt" style:font-name="바탕" style:font-name-asian="함초롬바탕" style:font-size-asian="11.5pt"/>
    </style:style>
    <style:style style:family="text" style:name="T107">
      <style:text-properties fo:font-size="11.5pt" style:font-name="바탕" style:font-name-asian="함초롬바탕" style:font-size-asian="11.5pt"/>
    </style:style>
    <style:style style:family="text" style:name="T108">
      <style:text-properties fo:font-size="11.5pt" style:font-name="바탕" style:font-name-asian="함초롬바탕" style:font-size-asian="11.5pt"/>
    </style:style>
    <style:style style:family="text" style:name="T109">
      <style:text-properties fo:font-size="11.5pt" style:font-name="바탕" style:font-name-asian="함초롬바탕" style:font-size-asian="11.5pt"/>
    </style:style>
    <style:style style:family="text" style:name="T110">
      <style:text-properties fo:font-size="11.5pt" style:font-name="바탕" style:font-name-asian="함초롬바탕" style:font-size-asian="11.5pt"/>
    </style:style>
    <style:style style:family="text" style:name="T111">
      <style:text-properties fo:font-size="11.5pt" style:font-name="바탕" style:font-name-asian="함초롬바탕" style:font-size-asian="11.5pt"/>
    </style:style>
    <style:style style:family="text" style:name="T112">
      <style:text-properties fo:font-size="11.5pt" style:font-name="바탕" style:font-name-asian="함초롬바탕" style:font-size-asian="11.5pt"/>
    </style:style>
    <style:style style:family="text" style:name="T113">
      <style:text-properties fo:font-size="11.5pt" style:font-name="바탕" style:font-name-asian="함초롬바탕" style:font-size-asian="11.5pt"/>
    </style:style>
    <style:style style:family="text" style:name="T114">
      <style:text-properties fo:font-size="11.5pt" style:font-name="바탕" style:font-name-asian="함초롬바탕" style:font-size-asian="11.5pt"/>
    </style:style>
    <style:style style:family="text" style:name="T115">
      <style:text-properties fo:font-size="11.5pt" style:font-name="바탕" style:font-name-asian="함초롬바탕" style:font-size-asian="11.5pt"/>
    </style:style>
    <style:style style:family="text" style:name="T116">
      <style:text-properties fo:font-size="11.5pt" style:font-name="바탕" style:font-name-asian="함초롬바탕" style:font-size-asian="11.5pt"/>
    </style:style>
    <style:style style:family="text" style:name="T117">
      <style:text-properties fo:font-size="11.5pt" style:font-name="바탕" style:font-name-asian="함초롬바탕" style:font-size-asian="11.5pt"/>
    </style:style>
    <style:style style:family="text" style:name="T118">
      <style:text-properties fo:font-size="11.5pt" style:font-name="바탕" style:font-name-asian="함초롬바탕" style:font-size-asian="11.5pt"/>
    </style:style>
    <style:style style:family="text" style:name="T119">
      <style:text-properties fo:font-size="11.5pt" style:font-name="바탕" style:font-name-asian="함초롬바탕" style:font-size-asian="11.5pt"/>
    </style:style>
    <style:style style:family="text" style:name="T120">
      <style:text-properties fo:font-size="11.5pt" style:font-name="바탕" style:font-name-asian="함초롬바탕" style:font-size-asian="11.5pt"/>
    </style:style>
    <style:style style:family="text" style:name="T121">
      <style:text-properties fo:font-size="11.5pt" style:font-name="바탕" style:font-name-asian="함초롬바탕" style:font-size-asian="11.5pt"/>
    </style:style>
    <style:style style:family="text" style:name="T122">
      <style:text-properties fo:font-size="11.5pt" style:font-name="바탕" style:font-name-asian="함초롬바탕" style:font-size-asian="11.5pt"/>
    </style:style>
    <style:style style:family="text" style:name="T123">
      <style:text-properties fo:font-size="11.5pt" style:font-name="바탕" style:font-name-asian="함초롬바탕" style:font-size-asian="11.5pt"/>
    </style:style>
    <style:style style:family="text" style:name="T124">
      <style:text-properties fo:font-size="11.5pt" style:font-name="바탕" style:font-name-asian="함초롬바탕" style:font-size-asian="11.5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125">
      <style:text-properties fo:font-size="11.5pt" style:font-name="바탕" style:font-name-asian="함초롬바탕" style:font-size-asian="11.5pt"/>
    </style:style>
    <style:style style:family="text" style:name="T126">
      <style:text-properties fo:font-size="11.5pt" style:font-name="바탕" style:font-name-asian="함초롬바탕" style:font-size-asian="11.5pt"/>
    </style:style>
    <style:style style:family="text" style:name="T127">
      <style:text-properties fo:font-size="11.5pt" style:font-name="바탕" style:font-name-asian="함초롬바탕" style:font-size-asian="11.5pt"/>
    </style:style>
    <style:style style:family="text" style:name="T128">
      <style:text-properties fo:font-size="11.5pt" style:font-name="바탕" style:font-name-asian="함초롬바탕" style:font-size-asian="11.5pt"/>
    </style:style>
    <style:style style:family="text" style:name="T129">
      <style:text-properties fo:font-size="11.5pt" style:font-name="바탕" style:font-name-asian="함초롬바탕" style:font-size-asian="11.5pt"/>
    </style:style>
    <style:style style:family="text" style:name="T130">
      <style:text-properties fo:font-size="11.5pt" style:font-name="바탕" style:font-name-asian="함초롬바탕" style:font-size-asian="11.5pt"/>
    </style:style>
    <style:style style:family="text" style:name="T131">
      <style:text-properties fo:font-size="11.5pt" style:font-name="바탕" style:font-name-asian="함초롬바탕" style:font-size-asian="11.5pt"/>
    </style:style>
    <style:style style:family="text" style:name="T132">
      <style:text-properties fo:font-size="11.5pt" style:font-name="바탕" style:font-name-asian="함초롬바탕" style:font-size-asian="11.5pt"/>
    </style:style>
    <style:style style:family="text" style:name="T133">
      <style:text-properties fo:font-size="11.5pt" style:font-name="바탕" style:font-name-asian="함초롬바탕" style:font-size-asian="11.5pt"/>
    </style:style>
    <style:style style:family="text" style:name="T134">
      <style:text-properties fo:font-size="11.5pt" style:font-name="바탕" style:font-name-asian="함초롬바탕" style:font-size-asian="11.5pt"/>
    </style:style>
    <style:style style:family="text" style:name="T135">
      <style:text-properties fo:font-size="11.5pt" style:font-name="바탕" style:font-name-asian="함초롬바탕" style:font-size-asian="11.5pt"/>
    </style:style>
    <style:style style:family="text" style:name="T136">
      <style:text-properties fo:font-size="11.5pt" style:font-name="바탕" style:font-name-asian="함초롬바탕" style:font-size-asian="11.5pt"/>
    </style:style>
    <style:style style:family="text" style:name="T137">
      <style:text-properties fo:font-size="11.5pt" style:font-name="바탕" style:font-name-asian="함초롬바탕" style:font-size-asian="11.5pt"/>
    </style:style>
    <style:style style:family="text" style:name="T138">
      <style:text-properties fo:font-size="11.5pt" style:font-name="바탕" style:font-name-asian="함초롬바탕" style:font-size-asian="11.5pt"/>
    </style:style>
    <style:style style:family="text" style:name="T139">
      <style:text-properties fo:font-size="11.5pt" style:font-name="바탕" style:font-name-asian="함초롬바탕" style:font-size-asian="11.5pt"/>
    </style:style>
    <style:style style:family="text" style:name="T140">
      <style:text-properties fo:font-size="11.5pt" style:font-name="바탕" style:font-name-asian="함초롬바탕" style:font-size-asian="11.5pt"/>
    </style:style>
    <style:style style:family="text" style:name="T141">
      <style:text-properties fo:font-size="11.5pt" style:font-name="바탕" style:font-name-asian="함초롬바탕" style:font-size-asian="11.5pt"/>
    </style:style>
    <style:style style:family="text" style:name="T142">
      <style:text-properties fo:font-size="11.5pt" style:font-name="바탕" style:font-name-asian="함초롬바탕" style:font-size-asian="11.5pt"/>
    </style:style>
    <style:style style:family="text" style:name="T143">
      <style:text-properties fo:font-size="11.5pt" style:font-name="바탕" style:font-name-asian="함초롬바탕" style:font-size-asian="11.5pt"/>
    </style:style>
    <style:style style:family="text" style:name="T144">
      <style:text-properties fo:font-size="11.5pt" style:font-name="바탕" style:font-name-asian="함초롬바탕" style:font-size-asian="11.5pt"/>
    </style:style>
    <style:style style:family="text" style:name="T145">
      <style:text-properties fo:font-size="11.5pt" style:font-name="바탕" style:font-name-asian="함초롬바탕" style:font-size-asian="11.5pt"/>
    </style:style>
    <style:style style:family="text" style:name="T146">
      <style:text-properties fo:font-size="11.5pt" style:font-name="바탕" style:font-name-asian="함초롬바탕" style:font-size-asian="11.5pt"/>
    </style:style>
    <style:style style:family="text" style:name="T147">
      <style:text-properties fo:font-size="11.5pt" style:font-name="바탕" style:font-name-asian="함초롬바탕" style:font-size-asian="11.5pt"/>
    </style:style>
    <style:style style:family="text" style:name="T148">
      <style:text-properties fo:font-size="11.5pt" style:font-name="바탕" style:font-name-asian="함초롬바탕" style:font-size-asian="11.5pt"/>
    </style:style>
    <style:style style:family="text" style:name="T149">
      <style:text-properties fo:font-size="11.5pt" style:font-name="바탕" style:font-name-asian="함초롬바탕" style:font-size-asian="11.5pt"/>
    </style:style>
    <style:style style:family="text" style:name="T150">
      <style:text-properties fo:font-size="11.5pt" style:font-name="바탕" style:font-name-asian="함초롬바탕" style:font-size-asian="11.5pt"/>
    </style:style>
    <style:style style:family="text" style:name="T151">
      <style:text-properties fo:font-size="11.5pt" style:font-name="바탕" style:font-name-asian="함초롬바탕" style:font-size-asian="11.5pt"/>
    </style:style>
    <style:style style:family="text" style:name="T152">
      <style:text-properties fo:font-size="11.5pt" style:font-name="바탕" style:font-name-asian="함초롬바탕" style:font-size-asian="11.5pt"/>
    </style:style>
    <style:style style:family="text" style:name="T153">
      <style:text-properties fo:font-size="11.5pt" style:font-name="바탕" style:font-name-asian="함초롬바탕" style:font-size-asian="11.5pt"/>
    </style:style>
    <style:style style:family="text" style:name="T154">
      <style:text-properties fo:font-size="11.5pt" style:font-name="바탕" style:font-name-asian="함초롬바탕" style:font-size-asian="11.5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155">
      <style:text-properties fo:font-size="11.5pt" style:font-name="바탕" style:font-name-asian="함초롬바탕" style:font-size-asian="11.5pt"/>
    </style:style>
    <style:style style:family="text" style:name="T156">
      <style:text-properties fo:font-size="11.5pt" style:font-name="바탕" style:font-name-asian="함초롬바탕" style:font-size-asian="11.5pt"/>
    </style:style>
    <style:style style:family="text" style:name="T157">
      <style:text-properties fo:font-size="11.5pt" style:font-name="바탕" style:font-name-asian="함초롬바탕" style:font-size-asian="11.5pt"/>
    </style:style>
    <style:style style:family="text" style:name="T158">
      <style:text-properties fo:font-size="11.5pt" style:font-name="바탕" style:font-name-asian="함초롬바탕" style:font-size-asian="11.5pt"/>
    </style:style>
    <style:style style:family="text" style:name="T159">
      <style:text-properties fo:font-size="11.5pt" style:font-name="바탕" style:font-name-asian="함초롬바탕" style:font-size-asian="11.5pt"/>
    </style:style>
    <style:style style:family="text" style:name="T160">
      <style:text-properties fo:font-size="11.5pt" style:font-name="바탕" style:font-name-asian="함초롬바탕" style:font-size-asian="11.5pt"/>
    </style:style>
    <style:style style:family="text" style:name="T161">
      <style:text-properties fo:font-size="11.5pt" style:font-name="바탕" style:font-name-asian="함초롬바탕" style:font-size-asian="11.5pt"/>
    </style:style>
    <style:style style:family="text" style:name="T162">
      <style:text-properties fo:font-size="11.5pt" style:font-name="바탕" style:font-name-asian="함초롬바탕" style:font-size-asian="11.5pt"/>
    </style:style>
    <style:style style:family="text" style:name="T163">
      <style:text-properties fo:font-size="11.5pt" style:font-name="바탕" style:font-name-asian="함초롬바탕" style:font-size-asian="11.5pt"/>
    </style:style>
    <style:style style:family="text" style:name="T164">
      <style:text-properties fo:font-size="11.5pt" style:font-name="바탕" style:font-name-asian="함초롬바탕" style:font-size-asian="11.5pt"/>
    </style:style>
    <style:style style:family="text" style:name="T165">
      <style:text-properties fo:font-size="11.5pt" style:font-name="바탕" style:font-name-asian="함초롬바탕" style:font-size-asian="11.5pt"/>
    </style:style>
    <style:style style:family="text" style:name="T166">
      <style:text-properties fo:font-size="11.5pt" style:font-name="바탕" style:font-name-asian="함초롬바탕" style:font-size-asian="11.5pt"/>
    </style:style>
    <style:style style:family="text" style:name="T167">
      <style:text-properties fo:font-size="11.5pt" style:font-name="바탕" style:font-name-asian="함초롬바탕" style:font-size-asian="11.5pt"/>
    </style:style>
    <style:style style:family="text" style:name="T168">
      <style:text-properties fo:font-size="11.5pt" style:font-name="바탕" style:font-name-asian="함초롬바탕" style:font-size-asian="11.5pt"/>
    </style:style>
    <style:style style:family="text" style:name="T169">
      <style:text-properties fo:font-size="11.5pt" style:font-name="바탕" style:font-name-asian="함초롬바탕" style:font-size-asian="11.5pt"/>
    </style:style>
    <style:style style:family="text" style:name="T170">
      <style:text-properties fo:font-size="11.5pt" style:font-name="바탕" style:font-name-asian="함초롬바탕" style:font-size-asian="11.5pt"/>
    </style:style>
    <style:style style:family="text" style:name="T171">
      <style:text-properties fo:font-size="11.5pt" style:font-name="바탕" style:font-name-asian="함초롬바탕" style:font-size-asian="11.5pt"/>
    </style:style>
    <style:style style:family="text" style:name="T172">
      <style:text-properties fo:font-size="11.5pt" style:font-name="바탕" style:font-name-asian="함초롬바탕" style:font-size-asian="11.5pt"/>
    </style:style>
    <style:style style:family="text" style:name="T173">
      <style:text-properties fo:font-size="11.5pt" style:font-name="바탕" style:font-name-asian="함초롬바탕" style:font-size-asian="11.5pt"/>
    </style:style>
    <style:style style:family="text" style:name="T174">
      <style:text-properties fo:font-size="11.5pt" style:font-name="바탕" style:font-name-asian="함초롬바탕" style:font-size-asian="11.5pt"/>
    </style:style>
    <style:style style:family="text" style:name="T175">
      <style:text-properties fo:font-size="11.5pt" style:font-name="바탕" style:font-name-asian="함초롬바탕" style:font-size-asian="11.5pt"/>
    </style:style>
    <style:style style:family="text" style:name="T176">
      <style:text-properties fo:font-size="11.5pt" style:font-name="바탕" style:font-name-asian="함초롬바탕" style:font-size-asian="11.5pt"/>
    </style:style>
    <style:style style:family="text" style:name="T177">
      <style:text-properties fo:font-size="11.5pt" style:font-name="바탕" style:font-name-asian="함초롬바탕" style:font-size-asian="11.5pt"/>
    </style:style>
    <style:style style:family="text" style:name="T178">
      <style:text-properties fo:font-size="11.5pt" style:font-name="바탕" style:font-name-asian="함초롬바탕" style:font-size-asian="11.5pt"/>
    </style:style>
    <style:style style:family="text" style:name="T179">
      <style:text-properties fo:font-size="11.5pt" style:font-name="바탕" style:font-name-asian="함초롬바탕" style:font-size-asian="11.5pt"/>
    </style:style>
    <style:style style:family="text" style:name="T180">
      <style:text-properties fo:font-size="11.5pt" style:font-name="바탕" style:font-name-asian="함초롬바탕" style:font-size-asian="11.5pt"/>
    </style:style>
    <style:style style:family="text" style:name="T181">
      <style:text-properties fo:font-size="11.5pt" style:font-name="바탕" style:font-name-asian="함초롬바탕" style:font-size-asian="11.5pt"/>
    </style:style>
    <style:style style:family="text" style:name="T182">
      <style:text-properties fo:font-size="11.5pt" style:font-name="바탕" style:font-name-asian="함초롬바탕" style:font-size-asian="11.5pt"/>
    </style:style>
    <style:style style:family="text" style:name="T183">
      <style:text-properties fo:font-size="11.5pt" style:font-name="바탕" style:font-name-asian="함초롬바탕" style:font-size-asian="11.5pt"/>
    </style:style>
    <style:style style:family="text" style:name="T184">
      <style:text-properties fo:font-size="11.5pt" style:font-name="바탕" style:font-name-asian="함초롬바탕" style:font-size-asian="11.5pt"/>
    </style:style>
    <style:style style:family="text" style:name="T185">
      <style:text-properties fo:font-size="11.5pt" style:font-name="바탕" style:font-name-asian="함초롬바탕" style:font-size-asian="11.5pt"/>
    </style:style>
    <style:style style:family="text" style:name="T186">
      <style:text-properties fo:font-size="11.5pt" style:font-name="바탕" style:font-name-asian="함초롬바탕" style:font-size-asian="11.5pt"/>
    </style:style>
    <style:style style:family="text" style:name="T187">
      <style:text-properties fo:font-size="11.5pt" style:font-name="바탕" style:font-name-asian="함초롬바탕" style:font-size-asian="11.5pt"/>
    </style:style>
    <style:style style:family="paragraph" style:name="P19" style:parent-style-name="0">
      <style:paragraph-properties fo:text-align="left" style:snap-to-layout-grid="false"/>
    </style:style>
    <style:style style:family="paragraph" style:name="P20" style:parent-style-name="0">
      <style:paragraph-properties fo:text-align="left" style:snap-to-layout-grid="false"/>
    </style:style>
    <style:style style:family="paragraph" style:name="P21" style:parent-style-name="0">
      <style:paragraph-properties fo:text-align="left" style:snap-to-layout-grid="false"/>
    </style:style>
    <style:style style:family="paragraph" style:name="P22" style:parent-style-name="0">
      <style:paragraph-properties fo:text-align="left" style:snap-to-layout-grid="false"/>
    </style:style>
    <style:style style:family="paragraph" style:name="P23" style:parent-style-name="0">
      <style:paragraph-properties fo:text-align="left" style:snap-to-layout-grid="false"/>
    </style:style>
    <style:style style:family="text" style:name="T188">
      <style:text-properties fo:font-size="11.5pt" style:font-name="바탕" style:font-name-asian="함초롬바탕" style:font-size-asian="11.5pt"/>
    </style:style>
    <style:style style:family="text" style:name="T189">
      <style:text-properties fo:font-size="11.5pt" style:font-name="바탕" style:font-name-asian="함초롬바탕" style:font-size-asian="11.5pt"/>
    </style:style>
    <style:style style:family="text" style:name="T190">
      <style:text-properties fo:font-size="11.5pt" style:font-name="바탕" style:font-name-asian="함초롬바탕" style:font-size-asian="11.5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fo:margin-left="0.353cm" fo:text-indent="-0.353cm" style:snap-to-layout-grid="false"/>
    </style:style>
    <style:style style:family="text" style:name="T191">
      <style:text-properties fo:font-size="11.5pt" style:font-name="바탕" style:font-name-asian="함초롬바탕" style:font-size-asian="11.5pt"/>
    </style:style>
    <style:style style:family="text" style:name="T192">
      <style:text-properties fo:font-size="11.5pt" style:font-name="바탕" style:font-name-asian="함초롬바탕" style:font-size-asian="11.5pt"/>
    </style:style>
    <style:style style:family="text" style:name="T193">
      <style:text-properties fo:font-size="11.5pt" style:font-name="바탕" style:font-name-asian="함초롬바탕" style:font-size-asian="11.5pt"/>
    </style:style>
    <style:style style:family="text" style:name="T194">
      <style:text-properties fo:font-size="11.5pt" style:font-name="바탕" style:font-name-asian="함초롬바탕" style:font-size-asian="11.5pt"/>
    </style:style>
    <style:style style:family="text" style:name="T195">
      <style:text-properties fo:font-size="11.5pt" style:font-name="바탕" style:font-name-asian="함초롬바탕" style:font-size-asian="11.5pt"/>
    </style:style>
    <style:style style:family="paragraph" style:name="P26" style:parent-style-name="0">
      <style:paragraph-properties fo:margin-left="0.353cm" fo:text-indent="-0.353cm" style:snap-to-layout-grid="false"/>
    </style:style>
    <style:style style:family="text" style:name="T196">
      <style:text-properties fo:font-size="11.5pt" style:font-name="바탕" style:font-name-asian="함초롬바탕" style:font-size-asian="11.5pt"/>
    </style:style>
    <style:style style:family="text" style:name="T197">
      <style:text-properties fo:font-size="11.5pt" style:font-name="바탕" style:font-name-asian="함초롬바탕" style:font-size-asian="11.5pt"/>
    </style:style>
    <style:style style:family="text" style:name="T198">
      <style:text-properties fo:font-size="11.5pt" style:font-name="바탕" style:font-name-asian="함초롬바탕" style:font-size-asian="11.5pt"/>
    </style:style>
    <style:style style:family="text" style:name="T199">
      <style:text-properties fo:font-size="11.5pt" style:font-name="바탕" style:font-name-asian="함초롬바탕" style:font-size-asian="11.5pt"/>
    </style:style>
    <style:style style:family="text" style:name="T200">
      <style:text-properties fo:font-size="11.5pt" style:font-name="바탕" style:font-name-asian="함초롬바탕" style:font-size-asian="11.5pt"/>
    </style:style>
    <style:style style:family="text" style:name="T201">
      <style:text-properties fo:font-size="11.5pt" style:font-name="바탕" style:font-name-asian="함초롬바탕" style:font-size-asian="11.5pt"/>
    </style:style>
    <style:style style:family="text" style:name="T202">
      <style:text-properties fo:font-size="11.5pt" style:font-name="바탕" style:font-name-asian="함초롬바탕" style:font-size-asian="11.5pt"/>
    </style:style>
    <style:style style:family="text" style:name="T203">
      <style:text-properties fo:font-size="11.5pt" style:font-name="바탕" style:font-name-asian="함초롬바탕" style:font-size-asian="11.5pt"/>
    </style:style>
    <style:style style:family="text" style:name="T204">
      <style:text-properties fo:font-size="11.5pt" style:font-name="바탕" style:font-name-asian="함초롬바탕" style:font-size-asian="11.5pt"/>
    </style:style>
    <style:style style:family="paragraph" style:name="P27" style:parent-style-name="0">
      <style:paragraph-properties fo:margin-left="0.353cm" fo:text-indent="-0.353cm" style:snap-to-layout-grid="false"/>
    </style:style>
    <style:style style:family="text" style:name="T205">
      <style:text-properties fo:font-size="11.5pt" style:font-name="바탕" style:font-name-asian="함초롬바탕" style:font-size-asian="11.5pt"/>
    </style:style>
    <style:style style:family="text" style:name="T206">
      <style:text-properties fo:font-size="11.5pt" style:font-name="바탕" style:font-name-asian="함초롬바탕" style:font-size-asian="11.5pt"/>
    </style:style>
    <style:style style:family="text" style:name="T207">
      <style:text-properties fo:font-size="11.5pt" style:font-name="바탕" style:font-name-asian="함초롬바탕" style:font-size-asian="11.5pt"/>
    </style:style>
    <style:style style:family="paragraph" style:name="P28" style:parent-style-name="0">
      <style:paragraph-properties fo:margin-left="0.353cm" fo:text-indent="-0.353cm" style:snap-to-layout-grid="false"/>
    </style:style>
    <style:style style:family="text" style:name="T208">
      <style:text-properties fo:font-size="11.5pt" style:font-name="바탕" style:font-name-asian="함초롬바탕" style:font-size-asian="11.5pt"/>
    </style:style>
    <style:style style:family="text" style:name="T209">
      <style:text-properties fo:font-size="11.5pt" style:font-name="바탕" style:font-name-asian="함초롬바탕" style:font-size-asian="11.5pt"/>
    </style:style>
    <style:style style:family="text" style:name="T210">
      <style:text-properties fo:font-size="11.5pt" style:font-name="바탕" style:font-name-asian="함초롬바탕" style:font-size-asian="11.5pt"/>
    </style:style>
    <style:style style:family="text" style:name="T211">
      <style:text-properties fo:font-size="11.5pt" style:font-name="바탕" style:font-name-asian="함초롬바탕" style:font-size-asian="11.5pt"/>
    </style:style>
    <style:style style:family="text" style:name="T212">
      <style:text-properties fo:font-size="11.5pt" style:font-name="바탕" style:font-name-asian="함초롬바탕" style:font-size-asian="11.5pt"/>
    </style:style>
    <style:style style:family="text" style:name="T213">
      <style:text-properties fo:font-size="11.5pt" style:font-name="바탕" style:font-name-asian="함초롬바탕" style:font-size-asian="11.5pt"/>
    </style:style>
    <style:style style:family="text" style:name="T214">
      <style:text-properties fo:font-size="11.5pt" style:font-name="바탕" style:font-name-asian="함초롬바탕" style:font-size-asian="11.5pt"/>
    </style:style>
    <style:style style:family="text" style:name="T215">
      <style:text-properties fo:font-size="11.5pt" style:font-name="바탕" style:font-name-asian="함초롬바탕" style:font-size-asian="11.5pt"/>
    </style:style>
    <style:style style:family="text" style:name="T216">
      <style:text-properties fo:font-size="11.5pt" style:font-name="바탕" style:font-name-asian="함초롬바탕" style:font-size-asian="11.5pt"/>
    </style:style>
    <style:style style:family="text" style:name="T217">
      <style:text-properties fo:font-size="11.5pt" style:font-name="바탕" style:font-name-asian="함초롬바탕" style:font-size-asian="11.5pt"/>
    </style:style>
    <style:style style:family="text" style:name="T218">
      <style:text-properties fo:font-size="11.5pt" style:font-name="바탕" style:font-name-asian="함초롬바탕" style:font-size-asian="11.5pt"/>
    </style:style>
    <style:style style:family="text" style:name="T219">
      <style:text-properties fo:font-size="11.5pt" style:font-name="바탕" style:font-name-asian="함초롬바탕" style:font-size-asian="11.5pt"/>
    </style:style>
    <style:style style:family="text" style:name="T220">
      <style:text-properties fo:font-size="11.5pt" style:font-name="바탕" style:font-name-asian="함초롬바탕" style:font-size-asian="11.5pt"/>
    </style:style>
    <style:style style:family="text" style:name="T221">
      <style:text-properties fo:font-size="11.5pt" style:font-name="바탕" style:font-name-asian="함초롬바탕" style:font-size-asian="11.5pt"/>
    </style:style>
    <style:style style:family="text" style:name="T222">
      <style:text-properties fo:font-size="11.5pt" style:font-name="바탕" style:font-name-asian="함초롬바탕" style:font-size-asian="11.5pt"/>
    </style:style>
    <style:style style:family="paragraph" style:name="P29" style:parent-style-name="0">
      <style:paragraph-properties fo:margin-left="0.353cm" fo:text-indent="-0.353cm" style:snap-to-layout-grid="false"/>
    </style:style>
    <style:style style:family="text" style:name="T223">
      <style:text-properties fo:font-size="11.5pt" style:font-name="바탕" style:font-name-asian="함초롬바탕" style:font-size-asian="11.5pt"/>
    </style:style>
    <style:style style:family="text" style:name="T224">
      <style:text-properties fo:font-size="11.5pt" style:font-name="바탕" style:font-name-asian="함초롬바탕" style:font-size-asian="11.5pt"/>
    </style:style>
    <style:style style:family="text" style:name="T225">
      <style:text-properties fo:font-size="11.5pt" style:font-name="바탕" style:font-name-asian="함초롬바탕" style:font-size-asian="11.5pt"/>
    </style:style>
    <style:style style:family="text" style:name="T226">
      <style:text-properties fo:font-size="11.5pt" style:font-name="바탕" style:font-name-asian="함초롬바탕" style:font-size-asian="11.5pt"/>
    </style:style>
    <style:style style:family="text" style:name="T227">
      <style:text-properties fo:font-size="11.5pt" style:font-name="바탕" style:font-name-asian="함초롬바탕" style:font-size-asian="11.5pt"/>
    </style:style>
    <style:style style:family="text" style:name="T228">
      <style:text-properties fo:font-size="11.5pt" style:font-name="바탕" style:font-name-asian="함초롬바탕" style:font-size-asian="11.5pt"/>
    </style:style>
    <style:style style:family="text" style:name="T229">
      <style:text-properties fo:font-size="11.5pt" style:font-name="바탕" style:font-name-asian="함초롬바탕" style:font-size-asian="11.5pt"/>
    </style:style>
    <style:style style:family="text" style:name="T230">
      <style:text-properties fo:font-size="11.5pt" style:font-name="바탕" style:font-name-asian="함초롬바탕" style:font-size-asian="11.5pt"/>
    </style:style>
    <style:style style:family="text" style:name="T231">
      <style:text-properties fo:font-size="11.5pt" style:font-name="바탕" style:font-name-asian="함초롬바탕" style:font-size-asian="11.5pt"/>
    </style:style>
    <style:style style:family="text" style:name="T232">
      <style:text-properties fo:font-size="11.5pt" style:font-name="바탕" style:font-name-asian="함초롬바탕" style:font-size-asian="11.5pt"/>
    </style:style>
    <style:style style:family="text" style:name="T233">
      <style:text-properties fo:font-size="11.5pt" style:font-name="바탕" style:font-name-asian="함초롬바탕" style:font-size-asian="11.5pt"/>
    </style:style>
    <style:style style:family="text" style:name="T234">
      <style:text-properties fo:font-size="11.5pt" style:font-name="바탕" style:font-name-asian="함초롬바탕" style:font-size-asian="11.5pt"/>
    </style:style>
    <style:style style:family="text" style:name="T235">
      <style:text-properties fo:font-size="11.5pt" style:font-name="바탕" style:font-name-asian="함초롬바탕" style:font-size-asian="11.5pt"/>
    </style:style>
    <style:style style:family="text" style:name="T236">
      <style:text-properties fo:font-size="11.5pt" style:font-name="바탕" style:font-name-asian="함초롬바탕" style:font-size-asian="11.5pt"/>
    </style:style>
    <style:style style:family="text" style:name="T237">
      <style:text-properties fo:font-size="11.5pt" style:font-name="바탕" style:font-name-asian="함초롬바탕" style:font-size-asian="11.5pt"/>
    </style:style>
    <style:style style:family="text" style:name="T238">
      <style:text-properties fo:font-size="11.5pt" style:font-name="바탕" style:font-name-asian="함초롬바탕" style:font-size-asian="11.5pt"/>
    </style:style>
    <style:style style:family="text" style:name="T239">
      <style:text-properties fo:font-size="11.5pt" style:font-name="바탕" style:font-name-asian="함초롬바탕" style:font-size-asian="11.5pt"/>
    </style:style>
    <style:style style:family="text" style:name="T240">
      <style:text-properties fo:font-size="11.5pt" style:font-name="바탕" style:font-name-asian="함초롬바탕" style:font-size-asian="11.5pt"/>
    </style:style>
    <style:style style:family="text" style:name="T241">
      <style:text-properties fo:font-size="11.5pt" style:font-name="바탕" style:font-name-asian="함초롬바탕" style:font-size-asian="11.5pt"/>
    </style:style>
    <style:style style:family="text" style:name="T242">
      <style:text-properties fo:font-size="11.5pt" style:font-name="바탕" style:font-name-asian="함초롬바탕" style:font-size-asian="11.5pt"/>
    </style:style>
    <style:style style:family="text" style:name="T243">
      <style:text-properties fo:font-size="11.5pt" style:font-name="바탕" style:font-name-asian="함초롬바탕" style:font-size-asian="11.5pt"/>
    </style:style>
    <style:style style:family="text" style:name="T244">
      <style:text-properties fo:font-size="11.5pt" style:font-name="바탕" style:font-name-asian="함초롬바탕" style:font-size-asian="11.5pt"/>
    </style:style>
    <style:style style:family="text" style:name="T245">
      <style:text-properties fo:font-size="11.5pt" style:font-name="바탕" style:font-name-asian="함초롬바탕" style:font-size-asian="11.5pt"/>
    </style:style>
    <style:style style:family="text" style:name="T246">
      <style:text-properties fo:font-size="11.5pt" style:font-name="바탕" style:font-name-asian="함초롬바탕" style:font-size-asian="11.5pt"/>
    </style:style>
    <style:style style:family="text" style:name="T247">
      <style:text-properties fo:font-size="11.5pt" style:font-name="바탕" style:font-name-asian="함초롬바탕" style:font-size-asian="11.5pt"/>
    </style:style>
    <style:style style:family="text" style:name="T248">
      <style:text-properties fo:font-size="11.5pt" style:font-name="바탕" style:font-name-asian="함초롬바탕" style:font-size-asian="11.5pt"/>
    </style:style>
    <style:style style:family="text" style:name="T249">
      <style:text-properties fo:font-size="11.5pt" style:font-name="바탕" style:font-name-asian="함초롬바탕" style:font-size-asian="11.5pt"/>
    </style:style>
    <style:style style:family="text" style:name="T250">
      <style:text-properties fo:font-size="11.5pt" style:font-name="바탕" style:font-name-asian="함초롬바탕" style:font-size-asian="11.5pt"/>
    </style:style>
    <style:style style:family="text" style:name="T251">
      <style:text-properties fo:font-size="11.5pt" style:font-name="바탕" style:font-name-asian="함초롬바탕" style:font-size-asian="11.5pt"/>
    </style:style>
    <style:style style:family="text" style:name="T252">
      <style:text-properties fo:font-size="11.5pt" style:font-name="바탕" style:font-name-asian="함초롬바탕" style:font-size-asian="11.5pt"/>
    </style:style>
    <style:style style:family="text" style:name="T253">
      <style:text-properties fo:font-size="11.5pt" style:font-name="바탕" style:font-name-asian="함초롬바탕" style:font-size-asian="11.5pt"/>
    </style:style>
    <style:style style:family="text" style:name="T254">
      <style:text-properties fo:font-size="11.5pt" style:font-name="바탕" style:font-name-asian="함초롬바탕" style:font-size-asian="11.5pt"/>
    </style:style>
    <style:style style:family="text" style:name="T255">
      <style:text-properties fo:font-size="11.5pt" style:font-name="바탕" style:font-name-asian="함초롬바탕" style:font-size-asian="11.5pt"/>
    </style:style>
    <style:style style:family="paragraph" style:name="P30" style:parent-style-name="0">
      <style:paragraph-properties fo:margin-left="0.353cm" fo:text-indent="-0.353cm" style:snap-to-layout-grid="false"/>
    </style:style>
    <style:style style:family="text" style:name="T256">
      <style:text-properties fo:font-size="11.5pt" style:font-name="바탕" style:font-name-asian="함초롬바탕" style:font-size-asian="11.5pt"/>
    </style:style>
    <style:style style:family="text" style:name="T257">
      <style:text-properties fo:font-size="11.5pt" style:font-name="바탕" style:font-name-asian="함초롬바탕" style:font-size-asian="11.5pt"/>
    </style:style>
    <style:style style:family="text" style:name="T258">
      <style:text-properties fo:font-size="11.5pt" style:font-name="바탕" style:font-name-asian="함초롬바탕" style:font-size-asian="11.5pt"/>
    </style:style>
    <style:style style:family="paragraph" style:name="P31" style:parent-style-name="0">
      <style:paragraph-properties fo:margin-left="0.353cm" fo:text-indent="-0.353cm" style:snap-to-layout-grid="false"/>
    </style:style>
    <style:style style:family="text" style:name="T259">
      <style:text-properties fo:font-size="11.5pt" style:font-name="바탕" style:font-name-asian="함초롬바탕" style:font-size-asian="11.5pt"/>
    </style:style>
    <style:style style:family="text" style:name="T260">
      <style:text-properties fo:font-size="11.5pt" style:font-name="바탕" style:font-name-asian="함초롬바탕" style:font-size-asian="11.5pt"/>
    </style:style>
    <style:style style:family="text" style:name="T261">
      <style:text-properties fo:font-size="11.5pt" style:font-name="바탕" style:font-name-asian="함초롬바탕" style:font-size-asian="11.5pt"/>
    </style:style>
    <style:style style:family="text" style:name="T262">
      <style:text-properties fo:font-size="11.5pt" style:font-name="바탕" style:font-name-asian="함초롬바탕" style:font-size-asian="11.5pt"/>
    </style:style>
    <style:style style:family="text" style:name="T263">
      <style:text-properties fo:font-size="11.5pt" style:font-name="바탕" style:font-name-asian="함초롬바탕" style:font-size-asian="11.5pt"/>
    </style:style>
    <style:style style:family="text" style:name="T264">
      <style:text-properties fo:font-size="11.5pt" style:font-name="바탕" style:font-name-asian="함초롬바탕" style:font-size-asian="11.5pt"/>
    </style:style>
    <style:style style:family="text" style:name="T265">
      <style:text-properties fo:font-size="11.5pt" style:font-name="바탕" style:font-name-asian="함초롬바탕" style:font-size-asian="11.5pt"/>
    </style:style>
    <style:style style:family="paragraph" style:name="P32" style:parent-style-name="0">
      <style:paragraph-properties fo:margin-left="0.353cm" fo:text-indent="-0.353cm" style:snap-to-layout-grid="false"/>
    </style:style>
    <style:style style:family="text" style:name="T266">
      <style:text-properties fo:font-size="11.5pt" style:font-name="바탕" style:font-name-asian="함초롬바탕" style:font-size-asian="11.5pt"/>
    </style:style>
    <style:style style:family="text" style:name="T267">
      <style:text-properties fo:font-size="11.5pt" style:font-name="바탕" style:font-name-asian="함초롬바탕" style:font-size-asian="11.5pt"/>
    </style:style>
    <style:style style:family="text" style:name="T268">
      <style:text-properties fo:font-size="11.5pt" style:font-name="바탕" style:font-name-asian="함초롬바탕" style:font-size-asian="11.5pt"/>
    </style:style>
    <style:style style:family="text" style:name="T269">
      <style:text-properties fo:font-size="11.5pt" style:font-name="바탕" style:font-name-asian="함초롬바탕" style:font-size-asian="11.5pt"/>
    </style:style>
    <style:style style:family="text" style:name="T270">
      <style:text-properties fo:font-size="11.5pt" style:font-name="바탕" style:font-name-asian="함초롬바탕" style:font-size-asian="11.5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</office:automatic-styles>
  <office:body>
    <office:text>
      <text:p text:style-name="P1"><text:span text:style-name="T1">[</text:span><text:span text:style-name="T2">이야기마당 후기</text:span><text:span text:style-name="T3">] </text:span></text:p>
      <text:p text:style-name="P2"><text:span text:style-name="T4">IS</text:span><text:span text:style-name="T5">의 탄생 그리고 국제사회의 대응</text:span></text:p>
      <text:p text:style-name="P3"/>
      <text:p text:style-name="P4"><text:span text:style-name="T6">참여연대 국제연대위원회 이영아</text:span></text:p>
      <text:p text:style-name="P5"/>
      <text:p text:style-name="P6"/>
      <text:p text:style-name="P7"/>
      <text:p text:style-name="P8"><text:span text:style-name="T7">2014</text:span><text:span text:style-name="T8">년 </text:span><text:span text:style-name="T9">6</text:span><text:span text:style-name="T10">월 이라크 북부지역 도시인 모술을 장악하며 부상한 </text:span><text:span text:style-name="T11">IS(</text:span><text:span text:style-name="T12">이슬람 국가</text:span><text:span text:style-name="T13">, Islamic State)</text:span><text:span text:style-name="T14">는 칼리프제의 복원을 선언하였다</text:span><text:span text:style-name="T15">. </text:span><text:span text:style-name="T16">현재 약 </text:span><text:span text:style-name="T17">90</text:span><text:span text:style-name="T18">개국에서 </text:span><text:span text:style-name="T19">2</text:span><text:span text:style-name="T20">만 명 이상의 외국인이 </text:span><text:span text:style-name="T21">IS</text:span><text:span text:style-name="T22">에 합류하고 있으며</text:span><text:span text:style-name="T23">, SNS</text:span><text:span text:style-name="T24">를 통한 공격적인 홍보로 </text:span><text:span text:style-name="T25">10</text:span><text:span text:style-name="T26">대 청소년들의 가담도 높아지고 있는 상황이다</text:span><text:span text:style-name="T27">. </text:span><text:span text:style-name="T28">지난 </text:span><text:span text:style-name="T29">1</text:span><text:span text:style-name="T30">월 한국 </text:span><text:span text:style-name="T31">10</text:span><text:span text:style-name="T32">대 청소년인 김군의 </text:span><text:span text:style-name="T33">IS </text:span><text:span text:style-name="T34">가담소식은 한국 사회에 큰 충격을 주었다</text:span><text:span text:style-name="T35">. </text:span><text:span text:style-name="T36">참수와 화형을 서슴지 않고</text:span><text:span text:style-name="T37">, </text:span><text:span text:style-name="T38">고대유물과 유적을 파괴하고 있는 </text:span><text:span text:style-name="T39">IS</text:span><text:span text:style-name="T40">를 어떻게 바라보아야 하는 걸까</text:span><text:span text:style-name="T41">? IS</text:span><text:span text:style-name="T42">를 소탕하기 위해 국제 동맹군이 추진되면 한국군도 개입하게 될까</text:span><text:span text:style-name="T43">? IS</text:span><text:span text:style-name="T44">의 탄생 배경에 대해 알아보고 </text:span><text:span text:style-name="T45">IS</text:span><text:span text:style-name="T46">의 문제를 어떻게 접근하면 좋을지에 대한 이야기를 나누기 위해 지난 </text:span><text:span text:style-name="T47">3</text:span><text:span text:style-name="T48">월 </text:span><text:span text:style-name="T49">31</text:span><text:span text:style-name="T50">일 참여연대에서는 </text:span><text:span text:style-name="T51">‘IS</text:span><text:span text:style-name="T52">의 탄생 그리고 국제사회의 대응</text:span><text:span text:style-name="T53">’ </text:span><text:span text:style-name="T54">이야기 마당이 열렸다</text:span><text:span text:style-name="T55">. </text:span></text:p>
      <text:p text:style-name="P9"/>
      <text:p text:style-name="P10"><text:span text:style-name="T56">IS</text:span><text:span text:style-name="T57">의 역사는 </text:span><text:span text:style-name="T58">2003</text:span><text:span text:style-name="T59">년 미국의 이라크 침공 직후 미 점령군에 대한 저항운동의 활약으로 명성을 얻게 된 것에서부터 시작된다</text:span><text:span text:style-name="T60">. </text:span><text:span text:style-name="T61">시아파 정부를 통해 수니파를 철저하게 배제한 미국의 지배정책인 분리주의는 미국과 시아파 정부에 대한 주민들의 반감을 이용해 </text:span><text:span text:style-name="T62">IS</text:span><text:span text:style-name="T63">가 그 지역을 쉽게 점령할 수 있게 하였다</text:span><text:span text:style-name="T64">. </text:span><text:span text:style-name="T65">이후 </text:span><text:span text:style-name="T66">IS</text:span><text:span text:style-name="T67">가 국제적으로 관심을 끌게 된 것은 </text:span><text:span text:style-name="T68">2013</text:span><text:span text:style-name="T69">년부터 이라크와 시리아 내전에서 여러 지역들을 장악하고 잔인한 방식으로 인질 살해를 자행하면서부터였다</text:span><text:span text:style-name="T70">. </text:span></text:p>
      <text:p text:style-name="P11"/>
      <text:p text:style-name="P12"><text:span text:style-name="T71">이러한 </text:span><text:span text:style-name="T72">IS</text:span><text:span text:style-name="T73">의 극단적인 행태에 대해 한림대학교 사회학과 엄한진 교수는 오래된 모순과 분노의 표현에 의한 것으로</text:span><text:span text:style-name="T74">, </text:span><text:span text:style-name="T75">자신만이 올바른 무슬림이라는 강한 믿음 또는 자신감의 결여로 인한 것이라고 설명한다</text:span><text:span text:style-name="T76">. </text:span><text:span text:style-name="T77">국가가 약화되고 </text:span><text:span text:style-name="T78">1990</text:span><text:span text:style-name="T79">년대부터 확인된 이슬람주의의 정치적 역량의 한계가 아랍의 봄 이후에 재확인되었으며</text:span><text:span text:style-name="T80">, </text:span><text:span text:style-name="T81">극단적 형태의 잔혹함이 외부세계의 비판을 이끌어낸 것과 동시에 극도의 관심을 불러일으켰다고 덧붙였다</text:span><text:span text:style-name="T82">. </text:span><text:span text:style-name="T83">동시에 현재 중동 및 북아프리카 지역뿐만 아니라 유럽</text:span><text:span text:style-name="T84">, </text:span><text:span text:style-name="T85">북미</text:span><text:span text:style-name="T86">, </text:span><text:span text:style-name="T87">중남미</text:span><text:span text:style-name="T88">, </text:span><text:span text:style-name="T89">아시아 등 전 세계에서 확대되고 있는 </text:span><text:span text:style-name="T90">IS </text:span><text:span text:style-name="T91">가담현상은 시리아 내전과 이라크 전쟁으로 인한 영향</text:span><text:span text:style-name="T92">, </text:span><text:span text:style-name="T93">아랍의 봄과의 이중적 연관성</text:span><text:span text:style-name="T94">, </text:span><text:span text:style-name="T95">유럽의 억압적인 이민정책 등이 그 원인이라고 지적하였다</text:span><text:span text:style-name="T96">. </text:span></text:p>
      <text:p text:style-name="P13"/>
      <text:p text:style-name="P14"><text:span text:style-name="T97">중동 현지에서 지속적으로 </text:span><text:span text:style-name="T98">IS</text:span><text:span text:style-name="T99">문제를 취재해 온 김영미 국제분쟁 전문 </text:span><text:span text:style-name="T100">PD</text:span><text:span text:style-name="T101">는 김군 뿐만 아니라 현재 전 세계 </text:span><text:span text:style-name="T102">10</text:span><text:span text:style-name="T103">대 초반에서 </text:span><text:span text:style-name="T104">20</text:span><text:span text:style-name="T105">대 후반의 젊은이들이 개인 혹은 가족 단위로 </text:span><text:span text:style-name="T106">IS</text:span><text:span text:style-name="T107">에 가담한다고 전했다</text:span><text:span text:style-name="T108">. </text:span><text:span text:style-name="T109">부모들의 잔소리와 학교가 싫은 </text:span><text:span text:style-name="T110">10</text:span><text:span text:style-name="T111">대 청소년들에게 새로운 삶을 살수 있다는 홍보문구는 매력적으로 들린다</text:span><text:span text:style-name="T112">. </text:span><text:span text:style-name="T113">금전적인 이유로 생활이 어려운 젊은이들에게는 월급</text:span><text:span text:style-name="T114">, </text:span><text:span text:style-name="T115">개인 차 제공 등의 금전적 보상과 결혼을 할 수 있다는 것이 가담의 이유가 되기도 한다</text:span><text:span text:style-name="T116">. </text:span><text:span text:style-name="T117">또한 </text:span><text:span text:style-name="T118">IS</text:span><text:span text:style-name="T119">는 여성들의 가담율을 높이기 위해 적극적으로 여성 대상 홍보를 진행하는데 그 이유가 대원들의 결혼 문제를 해결 하는데 있다고 전했다</text:span><text:span text:style-name="T120">. IS </text:span><text:span text:style-name="T121">대원은 반드시 결혼해야만 진정한 </text:span><text:span text:style-name="T122">IS </text:span><text:span text:style-name="T123">대원으로 인정받을 수 있고 전투에 나갈 수 있기 때문이다</text:span><text:span text:style-name="T124">. </text:span></text:p>
      <text:p text:style-name="P15"/>
      <text:p text:style-name="P16"><text:span text:style-name="T125">약 </text:span><text:span text:style-name="T126">90</text:span><text:span text:style-name="T127">분간 이야기 손님들의 발제가 끝나자 참가자들의 질문이 이어졌다</text:span><text:span text:style-name="T128">. </text:span><text:span text:style-name="T129">참가자들은 알카에다와 </text:span><text:span text:style-name="T130">IS</text:span><text:span text:style-name="T131">의 유사점과 차이점을 물어보기도 했고</text:span><text:span text:style-name="T132">, </text:span><text:span text:style-name="T133">이슬람의 종교적 가치가 어떻게 왜곡될 수 있는지에 대해 질문하기도 했다</text:span><text:span text:style-name="T134">. </text:span><text:span text:style-name="T135">김영미 </text:span><text:span text:style-name="T136">PD</text:span><text:span text:style-name="T137">는 알카에다의 경우 자신들의 행적을 비밀리에 행하는 반면 </text:span><text:span text:style-name="T138">IS</text:span><text:span text:style-name="T139">는 </text:span><text:span text:style-name="T140">SNS</text:span><text:span text:style-name="T141">를 이용하여 자신들의 잔혹성을 더 드러내는 특징이 있다고 설명했다</text:span><text:span text:style-name="T142">. </text:span><text:span text:style-name="T143">엄한진 교수는 알카에다나 </text:span><text:span text:style-name="T144">IS</text:span><text:span text:style-name="T145">뿐만 아니라 대중적이고 지지기반이 넓은 이슬람 세력을 함께 살펴보며 균형적인 시각을 가질 필요가 있다고 덧붙였다</text:span><text:span text:style-name="T146">. </text:span><text:span text:style-name="T147">참여자들은 이와 더불어 </text:span><text:span text:style-name="T148">IS</text:span><text:span text:style-name="T149">가 사용하는 무기의 출처가 어디인지</text:span><text:span text:style-name="T150">, IS</text:span><text:span text:style-name="T151">와 거대자본과의 결탁은 어떻게 이뤄지고 있는지</text:span><text:span text:style-name="T152">, IS </text:span><text:span text:style-name="T153">격퇴를 명분으로 한 공격에서 필연적으로 희생되는 민간인들의 희생에 대한 질문과 문제제기도 덧붙였다</text:span><text:span text:style-name="T154">.</text:span></text:p>
      <text:p text:style-name="P17"/>
      <text:p text:style-name="P18"><text:span text:style-name="T155">IS</text:span><text:span text:style-name="T156">를 단순히 극단적인 이슬람 무장단체로만 볼 수 있을까</text:span><text:span text:style-name="T157">? IS</text:span><text:span text:style-name="T158">가 어떻게 탄생하게 되었는지</text:span><text:span text:style-name="T159">, IS</text:span><text:span text:style-name="T160">의 주요 수입원인 점령지역의 자원인 석유</text:span><text:span text:style-name="T161">, </text:span><text:span text:style-name="T162">천연가스 등은 누가 사고 있는지</text:span><text:span text:style-name="T163">, </text:span><text:span text:style-name="T164">그 자금 흐름에 우리나라가 관계되어 있지는 않은지 생각해볼 필요가 있다</text:span><text:span text:style-name="T165">. </text:span><text:span text:style-name="T166">과거 </text:span><text:span text:style-name="T167">‘</text:span><text:span text:style-name="T168">테러와의 전쟁</text:span><text:span text:style-name="T169">’</text:span><text:span text:style-name="T170">이라는 명목 아래 소위 중동 지역 내 무장 세력에게 무차별적으로 가해진 군사적 조치들이 지금의 </text:span><text:span text:style-name="T171">IS</text:span><text:span text:style-name="T172">의 탄생배경이 되었다는 사실도 간과해서는 안된다</text:span><text:span text:style-name="T173">. </text:span><text:span text:style-name="T174">이러한 역사적 경험에서 유추해 볼 때 최근 추진되고 있는 시리아에 대한 지상군 파병 등 물리력에 의존한 조치들은 </text:span><text:span text:style-name="T175">IS </text:span><text:span text:style-name="T176">문제의 근본적인 해결책이 되지 못할 가능성이 높다</text:span><text:span text:style-name="T177">. </text:span><text:span text:style-name="T178">또한 </text:span><text:span text:style-name="T179">IS</text:span><text:span text:style-name="T180">를 소탕하기 위해 국제동맹군이 추진될 경우 한국군의 개입은 시간상의 문제가 될 것이며</text:span><text:span text:style-name="T181">, </text:span><text:span text:style-name="T182">폭격으로 인한 무고한 민간인들의 희생은 피할 수 없는 사실이 될 것이 분명하다</text:span><text:span text:style-name="T183">. IS </text:span><text:span text:style-name="T184">탄생 배경을 보다 깊이 이해하고 근본적인 해결책에 대해 고민해야 할 때이다</text:span><text:span text:style-name="T185">. (</text:span><text:span text:style-name="T186">끝</text:span><text:span text:style-name="T187">)</text:span></text:p>
      <text:p text:style-name="P19"/>
      <text:p text:style-name="P20"/>
      <text:p text:style-name="P21"/>
      <text:p text:style-name="P22"/>
      <text:p text:style-name="P23"><text:span text:style-name="T188">&lt;</text:span><text:span text:style-name="T189">질문내용 정리</text:span><text:span text:style-name="T190">&gt; </text:span></text:p>
      <text:p text:style-name="P24"/>
      <text:p text:style-name="P25"><text:span text:style-name="T191">1. </text:span><text:span text:style-name="T192">알카에다와 </text:span><text:span text:style-name="T193">IS</text:span><text:span text:style-name="T194">는 어떻게 다르고 어떤 유사점이 있나요</text:span><text:span text:style-name="T195">?</text:span></text:p>
      <text:p text:style-name="P26"><text:span text:style-name="T196">2. </text:span><text:span text:style-name="T197">이슬람 교리 자체가 극단적이고 과격한 것이라 생각했는데</text:span><text:span text:style-name="T198">, </text:span><text:span text:style-name="T199">고리대금의 금지나 종교적 부담금 등을 통해 사회적 균형을 꾀한 종교이기도 하더라고요</text:span><text:span text:style-name="T200">. </text:span><text:span text:style-name="T201">이러한 공동체주의적인 가치를 추구하던 집단이 어떻게 지금의 굴절된 가치를 표방하는 집단으로 변질 된 것인가요</text:span><text:span text:style-name="T202">? </text:span><text:span text:style-name="T203">전쟁과 내전을 통해 야만성이 드러나게 되었다는 행동의 변질보다 종교적 가치가 어떻게 왜곡되었는지가 궁금합니다</text:span><text:span text:style-name="T204">. </text:span></text:p>
      <text:p text:style-name="P27"><text:span text:style-name="T205">3. IS</text:span><text:span text:style-name="T206">에서 여성들의 생활은</text:span><text:span text:style-name="T207">?</text:span></text:p>
      <text:p text:style-name="P28"><text:span text:style-name="T208">4. </text:span><text:span text:style-name="T209">흔히 </text:span><text:span text:style-name="T210">IS</text:span><text:span text:style-name="T211">에 가담</text:span><text:span text:style-name="T212">(</text:span><text:span text:style-name="T213">참여</text:span><text:span text:style-name="T214">)</text:span><text:span text:style-name="T215">하는 여성들을 </text:span><text:span text:style-name="T216">‘</text:span><text:span text:style-name="T217">아이 낳는 기계</text:span><text:span text:style-name="T218">’</text:span><text:span text:style-name="T219">라고 하는데 </text:span><text:span text:style-name="T220">IS</text:span><text:span text:style-name="T221">안에서 여성의 지위나 위치는 어떤가요</text:span><text:span text:style-name="T222">?</text:span></text:p>
      <text:p text:style-name="P29"><text:span text:style-name="T223">5. IS</text:span><text:span text:style-name="T224">를 바라보는 시각에 있어 </text:span><text:span text:style-name="T225">‘</text:span><text:span text:style-name="T226">한국의 피해를 최소화</text:span><text:span text:style-name="T227">’</text:span><text:span text:style-name="T228">하자고 말할 수 있을까요</text:span><text:span text:style-name="T229">? IS</text:span><text:span text:style-name="T230">가 가진 무기는 그렇다면 어디서 나왔을 까라는 점을 생각해봅니다</text:span><text:span text:style-name="T231">. </text:span><text:span text:style-name="T232">미군이 이라크에 남긴 무기를 </text:span><text:span text:style-name="T233">IS</text:span><text:span text:style-name="T234">가 사용하고 있는 상황이니까요</text:span><text:span text:style-name="T235">. </text:span><text:span text:style-name="T236">미국을 비롯한 한국</text:span><text:span text:style-name="T237">, </text:span><text:span text:style-name="T238">영국</text:span><text:span text:style-name="T239">, </text:span><text:span text:style-name="T240">프랑스 등 다국적군의 이라크 침공이 </text:span><text:span text:style-name="T241">IS</text:span><text:span text:style-name="T242">의 탄생배경이 된 것은 아닐지 한국의 피해를 최소화하자</text:span><text:span text:style-name="T243">, </text:span><text:span text:style-name="T244">잘 알고 대응하자가 아니라 이라크 파병의 과오를 인정하고 그러한 침략전쟁이 일어나지 않도록 국제사회에서 한국정부가 외교적 정치적 노력을 해야 하는 것이 우선이 아닌지요</text:span><text:span text:style-name="T245">? </text:span><text:span text:style-name="T246">지금만 해도 </text:span><text:span text:style-name="T247">UAE</text:span><text:span text:style-name="T248">에 불법 파병한 한국군이 </text:span><text:span text:style-name="T249">UAE </text:span><text:span text:style-name="T250">특수부대를 교육시키고 있고</text:span><text:span text:style-name="T251">, </text:span><text:span text:style-name="T252">그 특수부대가 바레인 민주화 시위를 진압하기 위해 바레인에 파병되었다는 의혹이 있음</text:span><text:span text:style-name="T253">. </text:span><text:span text:style-name="T254">한국군이 세계에 나가 무슨 짓을 하고 있는지부터 국민들이 아는 것에서 시작해야 할 것 같다는 의견입니다</text:span><text:span text:style-name="T255">. </text:span></text:p>
      <text:p text:style-name="P30"><text:span text:style-name="T256">6. </text:span><text:span text:style-name="T257">무기는 어디서 공급되나요</text:span><text:span text:style-name="T258">?</text:span></text:p>
      <text:p text:style-name="P31"><text:span text:style-name="T259">7. </text:span><text:span text:style-name="T260">세계의 여러 폭력들이 거대자본과 결탁되는 양상도 있는 것 같습니다</text:span><text:span text:style-name="T261">. </text:span><text:span text:style-name="T262">기업 혹은 재벌들과의 자본과의 결탁이 </text:span><text:span text:style-name="T263">IS</text:span><text:span text:style-name="T264">와 있다면 어떤 방식으로 이루어지는지요</text:span><text:span text:style-name="T265">.</text:span></text:p>
      <text:p text:style-name="P32"><text:span text:style-name="T266">8. </text:span><text:span text:style-name="T267">어린아이가 가장 친하게 따르고 말 듣는 것이 동네 형이라는 말에 참 공감이 갑니다</text:span><text:span text:style-name="T268">. </text:span><text:span text:style-name="T269">동네 형들이 말하는 전사가 되는 길 외에 다른 길이 있다는 것을 알려주고 또 안내하는 교육활동을 하는 분들은 없나요</text:span><text:span text:style-name="T270">?</text:span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4월 6일 월요일 오전 10:31:15</meta:creation-date>
    <dc:title>이야기마당 후기</dc:title>
    <dc:creator>shkim</dc:creator>
    <dc:date>2015년 4월 8일 수요일 오후 9:40:3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