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2">
      <style:paragraph-properties fo:line-height="150%" fo:margin-left="0.548cm" fo:text-indent="-0.548cm" style:snap-to-layout-grid="false"/>
    </style:style>
    <style:style style:family="paragraph" style:name="P16" style:parent-style-name="0">
      <style:paragraph-properties fo:margin-left="0.573cm" fo:text-indent="-0.573cm" style:snap-to-layout-grid="false"/>
    </style:style>
    <style:style style:family="text" style:name="T30">
      <style:text-properties fo:font-size="14.0pt" style:font-name="휴먼명조" style:font-name-asian="휴먼명조" style:font-size-asian="14.0pt"/>
    </style:style>
    <style:style style:family="text" style:name="T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">
      <style:text-properties fo:font-size="14.0pt" style:font-name="휴먼명조" style:font-name-asian="휴먼명조" style:font-size-asian="14.0pt"/>
    </style:style>
    <style:style style:family="text" style:name="T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fo:margin-left="0.604cm" fo:text-indent="-0.604cm" style:snap-to-layout-grid="false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604cm" fo:text-indent="-0.604cm" style:snap-to-layout-grid="false"/>
    </style:style>
    <style:style style:family="paragraph" style:name="P20" style:parent-style-name="0">
      <style:paragraph-properties fo:margin-left="0.604cm" fo:text-indent="-0.604cm" style:snap-to-layout-grid="false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604cm" fo:text-indent="-0.604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</text:span><text:span text:style-name="T6">․</text:span><text:span text:style-name="T7">법조 출입기자</text:span></text:p></table:table-cell></table:table-row><table:table-row table:style-name="T1.R2"><table:table-cell table:style-name="T1.R2_C0"><text:p text:style-name="P4"><text:span text:style-name="T8">발    신</text:span></text:p></table:table-cell><table:table-cell table:style-name="T1.R2_C1"><text:p text:style-name="P5"><text:span text:style-name="T9">참여연대 사법감시센터</text:span><text:span text:style-name="T10"> </text:span><text:span text:style-name="T11">(</text:span><text:span text:style-name="T12">담당 </text:span><text:span text:style-name="T13">: </text:span><text:span text:style-name="T14">김태일 간사 </text:span><text:span text:style-name="T15">02-723-0666 tae1l@pspd.org)</text:span></text:p></table:table-cell></table:table-row><table:table-row table:style-name="T1.R3"><table:table-cell table:style-name="T1.R3_C0"><text:p text:style-name="P6"><text:span text:style-name="T16">제    목</text:span></text:p></table:table-cell><table:table-cell table:style-name="T1.R3_C1"><text:p text:style-name="P7"><text:span text:style-name="T17">[</text:span><text:span text:style-name="T18">논평</text:span><text:span text:style-name="T19">] </text:span><text:span text:style-name="T20">검찰의 김진태 구형 포기와 재정신청제도에 대한 참여연대 논평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7. 5. 24. (</text:span><text:span text:style-name="T23">총 </text:span><text:span text:style-name="T24">2 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재정신청제도 무력화하는 검찰의 구형 포기</text:span></text:p><text:p text:style-name="P14"><text:span text:style-name="T29">법원 지정 변호사가 공소 유지하도록 형사소송법 개정해야</text:span></text:p></table:table-cell></table:table-row></table:table></draw:text-box></draw:frame></text:p>
      <text:p text:style-name="P15"/>
      <text:p text:style-name="P16"><text:span text:style-name="T30">1. </text:span><text:span text:style-name="T31">최근 언론보도에 따르면 지난 </text:span><text:span text:style-name="T32">5</text:span><text:span text:style-name="T33">월 </text:span><text:span text:style-name="T34">19</text:span><text:span text:style-name="T35">일에 있었던 자유한국당 김진태 의원의 선거법상 허위사실 공표죄 관련 재판 </text:span><text:span text:style-name="T36">1</text:span><text:span text:style-name="T37">심 공판에서 검찰이 구형의견을 내지 않았다고 한다</text:span><text:span text:style-name="T38">. </text:span><text:span text:style-name="T39">구형을 포기하거나 심지어 무죄를 주장하는 검찰은 재정신청 사건의 공소유지를 맡을 자격이 없다</text:span><text:span text:style-name="T40">. </text:span><text:span text:style-name="T41">부당하게 불기소 처분한 검찰에게 다시 공소 제기를 맡겨야 하는 모순적인 재정신청제도를 하루빨리 개정해야 한다</text:span><text:span text:style-name="T42">. </text:span></text:p>
      <text:p text:style-name="P17"/>
      <text:p text:style-name="P18"><text:span text:style-name="T43">2. </text:span><text:span text:style-name="T44">이 사건은 검찰이 애초 불기소 방침을 정했으나 법원이 춘천시선관위의 재정신청을 받아들여 공판이 열렸고</text:span><text:span text:style-name="T45">, </text:span><text:span text:style-name="T46">국민참여재판을 통해 유죄가 선고된 사건이다</text:span><text:span text:style-name="T47">. </text:span><text:span text:style-name="T48">죄의 중함에 비해 검찰의 수사가 부실했음을 법원과 배심원단이 모두 인정한 것이다</text:span><text:span text:style-name="T49">. </text:span><text:span text:style-name="T50">그런데 이에 대해 검찰이 구형의견조차 내지 않았다는 것은 검찰개혁 여론이 드높은 와중에도 여전히 검찰이 자성하지 않고 있음을 보여주는 동시에</text:span><text:span text:style-name="T51">, </text:span><text:span text:style-name="T52">현행 재정신청 제도의 개정이 시급하다는 것을 보여준다</text:span><text:span text:style-name="T53">. </text:span></text:p>
      <text:p text:style-name="P19"/>
      <text:p text:style-name="P20"><text:span text:style-name="T54">3. </text:span><text:span text:style-name="T55">검찰이 불기소한 사건에 대해 법원의 판단을 구하는 재정신청제도는 본래 재정신청이 인용되는 경우 그 공소를 법원이 지정한 공소유지 담당 변호사에게 맡겨 왔다</text:span><text:span text:style-name="T56">. </text:span><text:span text:style-name="T57">그러나 </text:span><text:span text:style-name="T58">2007</text:span><text:span text:style-name="T59">년 형사소송법 개정 당시 검찰의 강력한 요구로 재정신청의 경우에도 공소를 검찰이 맡도록 개악</text:span><text:span text:style-name="T60">(</text:span><text:span text:style-name="T61">改惡</text:span><text:span text:style-name="T62">)</text:span><text:span text:style-name="T63">되었다</text:span><text:span text:style-name="T64">. </text:span><text:span text:style-name="T65">이는 검찰 기소독점의 폐해를 견제한다는 제도의 취지에 정면으로 모순되는 것이다</text:span><text:span text:style-name="T66">. </text:span><text:span text:style-name="T67">참여연대는 재정담당변호사제도의 도입을 포함하여 재정신청제도의 실질화와 확대를 주장해왔다</text:span><text:span text:style-name="T68">. </text:span><text:span text:style-name="T69">이미 국회에도 재정담당변호사 제도 도입과 재정신청 대상 사건의 확대를 골자로 한 형사소송법 개정안이 발의되어 있다</text:span><text:span text:style-name="T70">. </text:span><text:span text:style-name="T71">국회 법제사법위원회는 시급히 재정신청제도의 실질화를 위한 법 개정 작업에 착수해야 한다</text:span><text:span text:style-name="T72">. </text:span><text:span text:style-name="T73">끝</text:span><text:span text:style-name="T74">.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5월 24일 수요일 오후 4:15:4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