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2.0pt" fo:font-weight="bold" fo:letter-spacing="-2.2pt" style:font-name="바탕" style:font-name-asian="한양견고딕" style:font-size-asian="22.0pt" style:font-weight-asian="bold"/>
    </style:style>
    <style:style style:family="text" style:name="T28">
      <style:text-properties fo:font-size="22.0pt" style:font-name="한양견고딕" style:font-name-asian="한양견고딕" style:font-size-asian="22.0pt"/>
    </style:style>
    <style:style style:family="text" style:name="T29">
      <style:text-properties fo:font-size="22.0pt" fo:font-weight="bold" fo:letter-spacing="-2.2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fo:margin-left="0.543cm" fo:text-indent="-0.543cm"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style:font-name="바탕" style:font-name-asian="휴먼명조" style:font-size-asian="14.0pt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fo:margin-left="0.555cm" fo:text-indent="-0.555cm"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fo:margin-left="0.573cm" fo:text-indent="-0.573cm" style:snap-to-layout-grid="false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592cm" fo:text-indent="-0.592cm" style:snap-to-layout-grid="false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법감시센터</text:span><text:span text:style-name="T6"> </text:span><text:span text:style-name="T7">( </text:span><text:span text:style-name="T8">담당 </text:span><text:span text:style-name="T9">: </text:span><text:span text:style-name="T10">김태일 간사 </text:span><text:span text:style-name="T11">02-723-0666 </text:span><text:span text:style-name="T12">tae1l@pspd.org</text:span><text:span text:style-name="T13"> </text:span><text:span text:style-name="T14">)</text:span></text:p></table:table-cell></table:table-row><table:table-row table:style-name="T1.R3"><table:table-cell table:style-name="T1.R3_C0"><text:p text:style-name="P6"><text:span text:style-name="T15">제    목</text:span></text:p></table:table-cell><table:table-cell table:style-name="T1.R3_C1"><text:p text:style-name="P7"><text:span text:style-name="T16">[</text:span><text:span text:style-name="T17">보도자료</text:span><text:span text:style-name="T18">] </text:span><text:span text:style-name="T19">참여연대 대법관 후보로 김선수 변호사 천거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7. 5. 22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참여연대</text:span><text:span text:style-name="T28">, </text:span><text:span text:style-name="T29">대법관 후보로 김선수 변호사 천거</text:span></text:p><text:p text:style-name="P14"><text:span text:style-name="T30">헌신적인 노동 인권 변호사</text:span><text:span text:style-name="T31">, </text:span><text:span text:style-name="T32">사회적 약자의 권익 향상 기대</text:span></text:p></table:table-cell></table:table-row></table:table></draw:text-box></draw:frame></text:p>
      <text:p text:style-name="P15"/>
      <text:p text:style-name="P16"><text:span text:style-name="T33">1. </text:span><text:span text:style-name="T34">참여연대</text:span><text:span text:style-name="T35">(</text:span><text:span text:style-name="T36">공동대표 법인</text:span><text:span text:style-name="T37">·</text:span><text:span text:style-name="T38">정강자</text:span><text:span text:style-name="T39">·</text:span><text:span text:style-name="T40">하태훈</text:span><text:span text:style-name="T41">)</text:span><text:span text:style-name="T42">는 오늘</text:span><text:span text:style-name="T43">(5/22), </text:span><text:span text:style-name="T44">신임 대법관 후보로 김선수 변호사를 추천하였다</text:span><text:span text:style-name="T45">. </text:span><text:span text:style-name="T46">앞서 대법원은 지난 </text:span><text:span text:style-name="T47">2</text:span><text:span text:style-name="T48">월 </text:span><text:span text:style-name="T49">27</text:span><text:span text:style-name="T50">일 퇴임한 이상훈 대법관과 </text:span><text:span text:style-name="T51">6</text:span><text:span text:style-name="T52">월 </text:span><text:span text:style-name="T53">1</text:span><text:span text:style-name="T54">일 퇴임 예정인 박병대 대법관의 후임 대법관 제청과 관련하여 법원 내</text:span><text:span text:style-name="T55">·</text:span><text:span text:style-name="T56">외부로부터 대법관 제청대상자로 적합하다고 생각하는 사람의 천거를 받기로 한 바 있다</text:span><text:span text:style-name="T57">. </text:span></text:p>
      <text:p text:style-name="P17"/>
      <text:p text:style-name="P18"><text:span text:style-name="T58">2. </text:span><text:span text:style-name="T59">참여연대는 대법관이 기본적 인권 보호에 충실하고</text:span><text:span text:style-name="T60">, </text:span><text:span text:style-name="T61">특히 소수자</text:span><text:span text:style-name="T62">, </text:span><text:span text:style-name="T63">사회적 약자의 처지에 공감할 수 있어야 하며</text:span><text:span text:style-name="T64">, </text:span><text:span text:style-name="T65">우리 사회의 다양한 가치들을 포용할 수 있어야 한다고 주장해왔다</text:span><text:span text:style-name="T66">. </text:span><text:span text:style-name="T67">이를 위해서는 대법원이 다양한 출신과 배경</text:span><text:span text:style-name="T68">, </text:span><text:span text:style-name="T69">가치관</text:span><text:span text:style-name="T70">, </text:span><text:span text:style-name="T71">이념 등을 가진 법관들로 구성되어야 한다</text:span><text:span text:style-name="T72">. </text:span></text:p>
      <text:p text:style-name="P19"/>
      <text:p text:style-name="P20"><text:span text:style-name="T73">3. </text:span><text:span text:style-name="T74">김선수 변호사는 오랜 세월 노동자 및 사회적 약자의 권익 보호에 헌신해온 변호사로서 이러한 기준에 부합하며</text:span><text:span text:style-name="T75">, </text:span><text:span text:style-name="T76">고위 법관 출신 일색의 대법관 구성에 다양성을 담보할 수 있다</text:span><text:span text:style-name="T77">. </text:span><text:span text:style-name="T78">또한</text:span><text:span text:style-name="T79">, </text:span><text:span text:style-name="T80">왕성한 시민사회 활동 및 사법개혁 활동 경력으로 새 정부가 중시하는 </text:span><text:span text:style-name="T81">‘</text:span><text:span text:style-name="T82">소통</text:span><text:span text:style-name="T83">’</text:span><text:span text:style-name="T84">과 </text:span><text:span text:style-name="T85">‘</text:span><text:span text:style-name="T86">개혁</text:span><text:span text:style-name="T87">’</text:span><text:span text:style-name="T88">의 가치에도 능동적으로 부합한다</text:span><text:span text:style-name="T89">. </text:span></text:p>
      <text:p text:style-name="P21"/>
      <text:p text:style-name="P22"><text:span text:style-name="T90">4. </text:span><text:span text:style-name="T91">한편 </text:span><text:span text:style-name="T92">「</text:span><text:span text:style-name="T93">대법관후보추천위원회 규칙</text:span><text:span text:style-name="T94">」</text:span><text:span text:style-name="T95">은 후보자 천거를 비공개로 할 것을 규정하고</text:span><text:span text:style-name="T96">, </text:span><text:span text:style-name="T97">피천거인을 공개할 경우 심사에 부당한 영향을 끼치려는 것으로 간주하여 심사대상에서 제외될 수 있다고 규정하고 있다</text:span><text:span text:style-name="T98">. </text:span><text:span text:style-name="T99">또한 대법관후보추천위원회의 회의 절차와 내용 등도 공개하지 않고 있다</text:span><text:span text:style-name="T100">. </text:span><text:span text:style-name="T101">그러나 대법관은 민주주의 사회에서 국민의 삶에 직</text:span><text:span text:style-name="T102">․</text:span><text:span text:style-name="T103">간접적인 영향을 줄 수 있는 직책으로</text:span><text:span text:style-name="T104">, </text:span><text:span text:style-name="T105">민주국가의 주권자인 시민들의 감시 하에 자유롭고 공개적인 토론과 숙의를 거쳐 임명되어야 함이 마땅하다</text:span><text:span text:style-name="T106">. </text:span><text:span text:style-name="T107">대법원은 대법관 천거 과정에서 추천인과 피추천인을 모두 공개하고</text:span><text:span text:style-name="T108">, </text:span><text:span text:style-name="T109">회의 절차와 내용도 국민 앞에 투명하게 공개할 것을 다시 한 번 촉구한다</text:span><text:span text:style-name="T110">.  </text:span><text:span text:style-name="T111">끝</text:span><text:span text:style-name="T112">. 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7년 5월 22일 월요일 오후 3:40:3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