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31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47cm" fo:text-indent="-0.547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69cm" fo:text-indent="-0.569cm" style:snap-to-layout-grid="false"/>
    </style:style>
    <style:style style:family="paragraph" style:name="P20" style:parent-style-name="0">
      <style:paragraph-properties fo:margin-left="0.559cm" fo:text-indent="-0.559cm"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55cm" fo:text-indent="-0.555cm" style:snap-to-layout-grid="false"/>
    </style:style>
    <style:style style:family="paragraph" style:name="P22" style:parent-style-name="0">
      <style:paragraph-properties fo:margin-left="0.555cm" fo:text-indent="-0.555cm"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paragraph" style:name="P24" style:parent-style-name="0">
      <style:paragraph-properties fo:margin-left="0.568cm" fo:text-indent="-0.568cm"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법조출입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법감시센터</text:span><text:span text:style-name="T10"> </text:span><text:span text:style-name="T11">(</text:span><text:span text:style-name="T12">담당 </text:span><text:span text:style-name="T13">: </text:span><text:span text:style-name="T14">김희순 간사 </text:span><text:span text:style-name="T15">02-723-0666 jw@pspd.org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논평</text:span><text:span text:style-name="T19">] </text:span><text:span text:style-name="T20">검찰 수뇌부 조사 없이는 우병우 범죄사실 입증은 미완성일수 밖에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4. 12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검찰 수뇌부 조사 없이는 </text:span></text:p><text:p text:style-name="P14"><text:span text:style-name="T29">우병우 범죄사실 입증은 미완성일수 밖에</text:span></text:p><text:p text:style-name="P15"><text:span text:style-name="T30">결코 </text:span><text:span text:style-name="T31">‘</text:span><text:span text:style-name="T32">제 살</text:span><text:span text:style-name="T33">’ </text:span><text:span text:style-name="T34">도려낼 수 없는 검찰</text:span><text:span text:style-name="T35">, </text:span></text:p><text:p text:style-name="P16"><text:span text:style-name="T36">공수처 설치 등 조속한 검찰개혁만이 답이다</text:span></text:p></table:table-cell></table:table-row></table:table></draw:text-box></draw:frame></text:p>
      <text:p text:style-name="P17"/>
      <text:p text:style-name="P18"><text:span text:style-name="T37">1. </text:span><text:span text:style-name="T38">오늘</text:span><text:span text:style-name="T39">(4</text:span><text:span text:style-name="T40">월 </text:span><text:span text:style-name="T41">12</text:span><text:span text:style-name="T42">일</text:span><text:span text:style-name="T43">) </text:span><text:span text:style-name="T44">법원</text:span><text:span text:style-name="T45">(</text:span><text:span text:style-name="T46">권순호 서울중앙지법 영장전담 부장판사</text:span><text:span text:style-name="T47">)</text:span><text:span text:style-name="T48">은 </text:span><text:span text:style-name="T49">“</text:span><text:span text:style-name="T50">혐의가 범죄인지 다툴 여지가 있다</text:span><text:span text:style-name="T51">”</text:span><text:span text:style-name="T52">며 우병우 전 청와대 민정수석에 대한 구속영장청구를 기각하였다</text:span><text:span text:style-name="T53">. </text:span><text:span text:style-name="T54">최순실 국정농단 등 박근혜 게이트에 대해 반드시 책임을 물어야 할 사람들 중 하나인 우병우의 범죄 사실이 아직도 충분히 입증되지 않았다는 사실에 참담함을 감출 수 없다</text:span><text:span text:style-name="T55">. </text:span><text:span text:style-name="T56">이는 검찰이 무능했거나</text:span><text:span text:style-name="T57">, </text:span><text:span text:style-name="T58">부실 수사를 했다는 반증이다</text:span><text:span text:style-name="T59">. </text:span><text:span text:style-name="T60">참여연대 사법감시센터</text:span><text:span text:style-name="T61">(</text:span><text:span text:style-name="T62">소장 </text:span><text:span text:style-name="T63">: </text:span><text:span text:style-name="T64">임지봉 서강대 법학전문대학원 교수</text:span><text:span text:style-name="T65">)</text:span><text:span text:style-name="T66">는 검찰 수뇌부와 현직 검사들에 대한 조사와 국정농단의 공범</text:span><text:span text:style-name="T67">, </text:span><text:span text:style-name="T68">검찰에 대한 개혁을 촉구하는 바이다</text:span><text:span text:style-name="T69">.</text:span></text:p>
      <text:p text:style-name="P19"/>
      <text:p text:style-name="P20"><text:span text:style-name="T70">2. </text:span><text:span text:style-name="T71">참여연대는 </text:span><text:span text:style-name="T72">&lt;</text:span><text:span text:style-name="T73">박근혜 정부 검찰보고서 종합판</text:span><text:span text:style-name="T74">&gt;</text:span><text:span text:style-name="T75">을 통해 검찰 특별수사본부</text:span><text:span text:style-name="T76">(</text:span><text:span text:style-name="T77">특수본</text:span><text:span text:style-name="T78">) 2</text:span><text:span text:style-name="T79">기가 이번에는 과연 제대로 박근혜 게이트를 수사할 수 있는가라는 평가 기준은 박근혜 수사가 아닌 우병우 수사라고 지적한 바 있다</text:span><text:span text:style-name="T80">. </text:span><text:span text:style-name="T81">이는 검찰이 역대로 죽은 권력에 앞에서는 매우 가혹했지만</text:span><text:span text:style-name="T82">, </text:span><text:span text:style-name="T83">검찰 </text:span><text:span text:style-name="T84">‘</text:span><text:span text:style-name="T85">제식구 비리</text:span><text:span text:style-name="T86">’</text:span><text:span text:style-name="T87">에는 한없이 약한 모습을 보여 왔기 때문이다</text:span><text:span text:style-name="T88">. </text:span><text:span text:style-name="T89">검찰은 박근혜 정부와 긴밀한 관계를 유지하고</text:span><text:span text:style-name="T90">, </text:span><text:span text:style-name="T91">청와대 하명대로 수사를 해왔다</text:span><text:span text:style-name="T92">. </text:span><text:span text:style-name="T93">때문에 우병우에 대한 검찰수사가 제대로 이루어지는지가 국민적 관심사였다</text:span><text:span text:style-name="T94">. </text:span><text:span text:style-name="T95">그러나 우병우의 세월호 외압 혐의와 관련한 당시 광주지검장과 광주지검 형사</text:span><text:span text:style-name="T96">2</text:span><text:span text:style-name="T97">부장을 지낸 변찬우 변호사와 윤대진 부산지검 </text:span><text:span text:style-name="T98">2</text:span><text:span text:style-name="T99">차장검사를 참고인 조사한 것 외에는 특수본이 현직 검사들</text:span><text:span text:style-name="T100">, </text:span><text:span text:style-name="T101">수뇌부에 대해 어떤 조사를 진행했는지 알려진 바가 없다</text:span><text:span text:style-name="T102">.</text:span></text:p>
      <text:p text:style-name="P21"/>
      <text:p text:style-name="P22"><text:span text:style-name="T103">3. </text:span><text:span text:style-name="T104">최순실의 국정농단을 미연에 막을 수 있었던 정윤회 문건 수사를 청와대 가이드라인대로 </text:span><text:span text:style-name="T105">‘</text:span><text:span text:style-name="T106">유출</text:span><text:span text:style-name="T107">’ </text:span><text:span text:style-name="T108">수사로 진행한 현 검찰총장인 김수남 당시 서울중앙지검장</text:span><text:span text:style-name="T109">, </text:span><text:span text:style-name="T110">당시 </text:span><text:span text:style-name="T111">3</text:span><text:span text:style-name="T112">차장 유상범</text:span><text:span text:style-name="T113">, </text:span><text:span text:style-name="T114">특수</text:span><text:span text:style-name="T115">2</text:span><text:span text:style-name="T116">부장 임관혁 등 정윤회 국정개입의혹 수사팀에 대한 조사가 이뤄졌는가</text:span><text:span text:style-name="T117">. </text:span><text:span text:style-name="T118">우병우의 개인비리 혐의가 불거졌을 당시 우병우가 김수남 검찰총장과 수시로 통화하고 안태근 법무부 검찰국장과 </text:span><text:span text:style-name="T119">1000</text:span><text:span text:style-name="T120">회 이상 통화했는데 어떤 통화가 이뤄졌는지</text:span><text:span text:style-name="T121">, </text:span><text:span text:style-name="T122">이런 통화와 </text:span><text:span text:style-name="T123">‘</text:span><text:span text:style-name="T124">우병우 황제 수사</text:span><text:span text:style-name="T125">’</text:span><text:span text:style-name="T126">가 관련성이 있는지 등에 대한 조사가 이뤄졌는가</text:span><text:span text:style-name="T127">. </text:span><text:span text:style-name="T128">특수본 </text:span><text:span text:style-name="T129">2</text:span><text:span text:style-name="T130">기가 밝혀냈다는 대한체육회 및 </text:span><text:span text:style-name="T131">K</text:span><text:span text:style-name="T132">스포츠클럽사업 감사 등 우병우의 직권남용 혐의가 청와대 민정수석실 편법 파견 검사들과는 어떻게 연관되어 있는지 조사가 이뤄졌는가</text:span><text:span text:style-name="T133">. </text:span><text:span text:style-name="T134">검찰 수뇌부와 현직 검사들에 대한 조사 없이는 우병우의 범죄사실이 충분히 소명될 수 없다</text:span><text:span text:style-name="T135">.</text:span></text:p>
      <text:p text:style-name="P23"/>
      <text:p text:style-name="P24"><text:span text:style-name="T136">4. </text:span><text:span text:style-name="T137">박근혜에게 뇌물을 제공한 기업들이 피해자가 아니듯</text:span><text:span text:style-name="T138">, </text:span><text:span text:style-name="T139">우병우 전 민정수석의 </text:span><text:span text:style-name="T140">‘</text:span><text:span text:style-name="T141">지시</text:span><text:span text:style-name="T142">’</text:span><text:span text:style-name="T143">에 따른 검사들도 단순히 피해자라고만 볼 수 없다</text:span><text:span text:style-name="T144">. </text:span><text:span text:style-name="T145">기업들이 뇌물을 제공하고 그에 상응하는 대가를 얻은 것처럼</text:span><text:span text:style-name="T146">, </text:span><text:span text:style-name="T147">국정농단 은폐에 가담한 일부 검사들 또한 </text:span><text:span text:style-name="T148">‘</text:span><text:span text:style-name="T149">영전</text:span><text:span text:style-name="T150">’</text:span><text:span text:style-name="T151">하는 등 인사에 대한 이익을 취했을 것으로 충분히 의심된다</text:span><text:span text:style-name="T152">. </text:span><text:span text:style-name="T153">이러한 의혹이 현직 검사들에 대한 수사를 통해 명명백백히 밝혀져야 한다</text:span><text:span text:style-name="T154">. </text:span><text:span text:style-name="T155">그러나 언제나 </text:span><text:span text:style-name="T156">‘</text:span><text:span text:style-name="T157">제 식구 감싸기</text:span><text:span text:style-name="T158">’</text:span><text:span text:style-name="T159">로 일관한 검찰에게 이 같은 수사를 기대할 수 있을지 회의적이다</text:span><text:span text:style-name="T160">. </text:span><text:span text:style-name="T161">지난 국회에서 고위공직자비리수사처 도입이 또 다시 좌절된 것이 매우 통탄스러운 이유다</text:span><text:span text:style-name="T162">. </text:span><text:span text:style-name="T163">법 앞에 만인은 평등하다</text:span><text:span text:style-name="T164">. </text:span><text:span text:style-name="T165">현직 고위 검사들에 대한 수사가 즉시 이루어져야 한다</text:span><text:span text:style-name="T166">. </text:span><text:span text:style-name="T167">검찰이 제대로 하지 않는다면 국회는 고위공직자비리수사처를 한시라도 빨리 도입해야 한다</text:span><text:span text:style-name="T168">.  </text:span><text:span text:style-name="T169">끝</text:span><text:span text:style-name="T17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12일 수요일 오후 2:20:2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