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3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14" style:parent-style-name="5">
      <style:paragraph-properties style:snap-to-layout-grid="false"/>
    </style:style>
    <style:style style:family="text" style:name="T24">
      <style:text-properties fo:font-size="16.0pt" style:font-name="바탕" style:font-name-asian="한양견고딕" style:font-size-asian="16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55cm" fo:text-indent="-0.555cm" style:snap-to-layout-grid="false"/>
    </style:style>
    <style:style style:family="text" style:name="T26">
      <style:text-properties fo:font-size="14.0pt" style:font-name="휴먼명조" style:font-name-asian="휴먼명조" style:font-size-asian="14.0pt"/>
    </style:style>
    <style:style style:family="text" style:name="T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">
      <style:text-properties fo:font-size="14.0pt" style:font-name="휴먼명조" style:font-name-asian="휴먼명조" style:font-size-asian="14.0pt"/>
    </style:style>
    <style:style style:family="text" style:name="T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">
      <style:text-properties fo:font-size="14.0pt" style:font-name="휴먼명조" style:font-name-asian="휴먼명조" style:font-size-asian="14.0pt"/>
    </style:style>
    <style:style style:family="text" style:name="T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604cm" fo:text-indent="-0.604cm" style:snap-to-layout-grid="false"/>
    </style:style>
    <style:style style:family="paragraph" style:name="P19" style:parent-style-name="0">
      <style:paragraph-properties fo:margin-left="0.581cm" fo:text-indent="-0.581cm" style:snap-to-layout-grid="false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604cm" fo:text-indent="-0.604cm" style:snap-to-layout-grid="false"/>
    </style:style>
    <style:style style:family="paragraph" style:name="P21" style:parent-style-name="0">
      <style:paragraph-properties fo:margin-left="0.544cm" fo:text-indent="-0.544cm" style:snap-to-layout-grid="false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604cm" fo:text-indent="-0.604cm" style:snap-to-layout-grid="false"/>
    </style:style>
    <style:style style:family="paragraph" style:name="P23" style:parent-style-name="0">
      <style:paragraph-properties fo:margin-left="0.592cm" fo:text-indent="-0.592cm" style:snap-to-layout-grid="false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604cm" fo:text-indent="-0.604cm" style:snap-to-layout-grid="false"/>
    </style:style>
    <style:style style:family="paragraph" style:name="P25" style:parent-style-name="0">
      <style:paragraph-properties fo:margin-left="0.581cm" fo:text-indent="-0.581cm" style:snap-to-layout-grid="false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법조출입기자</text:span><text:span text:style-name="T4">․</text:span><text:span text:style-name="T5">사회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</text:span><text:span text:style-name="T10">담당 </text:span><text:span text:style-name="T11">: </text:span><text:span text:style-name="T12">김희순 간사 </text:span><text:span text:style-name="T13">02-723-0666  j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법원개혁의 시급성을 말해준 법관들 설문조사결과</text:span></text:p></table:table-cell></table:table-row><table:table-row table:style-name="T1.R4"><table:table-cell table:style-name="T1.R4_C0"><text:p text:style-name="P8"><text:span text:style-name="T16">날    짜</text:span></text:p></table:table-cell><table:table-cell table:style-name="T1.R4_C1"><text:p text:style-name="P9"><text:span text:style-name="T17">2017. 3. 27. (</text:span><text:span text:style-name="T18">총 </text:span><text:span text:style-name="T19">2 </text:span><text:span text:style-name="T20">쪽</text:span><text:span text:style-name="T21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2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3">법원개혁의 시급성을 말해준 법관들 설문조사결과</text:span></text:p><text:p text:style-name="P14"><text:span text:style-name="T24">대법원장으로부터 법관 독립성 확보가 공정한 재판 받을 권리 실현</text:span></text:p><text:p text:style-name="P15"><text:span text:style-name="T25">대법원장이 좌우하는 대법관 제청 절차의 민주화도 필요</text:span></text:p></table:table-cell></table:table-row></table:table></draw:text-box></draw:frame></text:p>
      <text:p text:style-name="P16"/>
      <text:p text:style-name="P17"><text:span text:style-name="T26">1. </text:span><text:span text:style-name="T27">법관의 독립성이 법원 상층부에 의해 매우 위협받고 있다고 대다수의 법관이 생각하고 있음을 보여주는 충격적인 설문조사결과가 공개되었다</text:span><text:span text:style-name="T28">. </text:span><text:span text:style-name="T29">대법원장이 좌우하고 있는 대법관 제청 절차도 개선해야 한다는데 다수의 법관들이 동의하고 있음도 확인되었다</text:span><text:span text:style-name="T30">. </text:span><text:span text:style-name="T31">이는 지난 주말 법원 국제인권법연구회와 연세대 법학연구원이 공동주최한 </text:span><text:span text:style-name="T32">&lt;</text:span><text:span text:style-name="T33">국제적 비교를 통한 법관인사제도의 모색</text:span><text:span text:style-name="T34">&gt;</text:span><text:span text:style-name="T35">이라는 학술대회의 발표자 중 한 사람인 김영훈 판사가 발표한 법관을 대상으로 한 설문조사결과이다</text:span><text:span text:style-name="T36">.</text:span></text:p>
      <text:p text:style-name="P18"/>
      <text:p text:style-name="P19"><text:span text:style-name="T37">2. </text:span><text:span text:style-name="T38">이번 조사결과는 그동안 대법원장이 법원행정처를 통해 법관 인사를 포함해 사법행정권을 좌우하고 있는 상황을 민주화해야 하고</text:span><text:span text:style-name="T39">, </text:span><text:span text:style-name="T40">대법원장이 좌우하는 대법관 제청 절차도 민주화해야 한다고 한 참여연대 등의 주장이 타당했음을 뒷받침해준다</text:span><text:span text:style-name="T41">. </text:span><text:span text:style-name="T42">참여연대 사법감시센터</text:span><text:span text:style-name="T43">(</text:span><text:span text:style-name="T44">소장 </text:span><text:span text:style-name="T45">: </text:span><text:span text:style-name="T46">임지봉 서강대 법학전문대학원 교수</text:span><text:span text:style-name="T47">)</text:span><text:span text:style-name="T48">는 이번 조사결과 발표를 사법민주화라는 방향으로 법원을 개혁하는 계기로 삼아야 한다고 주장하는 바이다</text:span><text:span text:style-name="T49">.</text:span></text:p>
      <text:p text:style-name="P20"/>
      <text:p text:style-name="P21"><text:span text:style-name="T50">3. </text:span><text:span text:style-name="T51">김 판사가 실시한 설문조사의 주요 결과를 보면 다음과 같다</text:span><text:span text:style-name="T52">. </text:span><text:span text:style-name="T53">대법원장이나 법원장 등 사법행정권자의 정책에 반하는 의사표시를 한 법관이 보직</text:span><text:span text:style-name="T54">, </text:span><text:span text:style-name="T55">평정</text:span><text:span text:style-name="T56">, </text:span><text:span text:style-name="T57">사무분담에서 불이익을 받을 우려가 없다고 보는 판사들은 </text:span><text:span text:style-name="T58">11.8%</text:span><text:span text:style-name="T59">에 불과하고 </text:span><text:span text:style-name="T60">88.2%</text:span><text:span text:style-name="T61">의 법관들</text:span><text:span text:style-name="T62">(</text:span><text:span text:style-name="T63">답변자 </text:span><text:span text:style-name="T64">502</text:span><text:span text:style-name="T65">명 중 </text:span><text:span text:style-name="T66">443</text:span><text:span text:style-name="T67">명</text:span><text:span text:style-name="T68">)</text:span><text:span text:style-name="T69">은 우려가 있다고 답했다</text:span><text:span text:style-name="T70">. </text:span><text:span text:style-name="T71">법관의 독립을 보장하기 위해 개선이 필요한 사법행정분야가 있다고 본 이들이 </text:span><text:span text:style-name="T72">96.6%(</text:span><text:span text:style-name="T73">답변자 </text:span><text:span text:style-name="T74">500</text:span><text:span text:style-name="T75">명 중 </text:span><text:span text:style-name="T76">483</text:span><text:span text:style-name="T77">명</text:span><text:span text:style-name="T78">)</text:span><text:span text:style-name="T79">에 이르는 것으로 나타났다</text:span><text:span text:style-name="T80">. </text:span><text:span text:style-name="T81">그리고 대법원장으로부터 근무평정권을 위임받은 소속 법원 법원장의 권한을 의식하는 편이라고 답한 판사들이 </text:span><text:span text:style-name="T82">91.6%(</text:span><text:span text:style-name="T83">답변자 </text:span><text:span text:style-name="T84">500</text:span><text:span text:style-name="T85">명 중 </text:span><text:span text:style-name="T86">458</text:span><text:span text:style-name="T87">명</text:span><text:span text:style-name="T88">)</text:span><text:span text:style-name="T89">였다</text:span><text:span text:style-name="T90">. </text:span><text:span text:style-name="T91">또한 법원행정처 차장이 되면 </text:span><text:span text:style-name="T92">80% </text:span><text:span text:style-name="T93">이상이 대법관이나 헌법재판관 등의 최고법원의 재판관이 되었다</text:span><text:span text:style-name="T94">. </text:span><text:span text:style-name="T95">최고법원 인적 구성의 다양화가 저해되고 법원행정처 출신 대법관들로 채워진 대법원의 획일화가 우려할 수준에 이른 것이다</text:span><text:span text:style-name="T96">. </text:span><text:span text:style-name="T97">끝으로 대법원장의 권한이 막강한 현재의 대법관 제청절차를 개선해야 한다고 답한 이들이 </text:span><text:span text:style-name="T98">71.6%(</text:span><text:span text:style-name="T99">답변자 </text:span><text:span text:style-name="T100">496</text:span><text:span text:style-name="T101">명 중 </text:span><text:span text:style-name="T102">355</text:span><text:span text:style-name="T103">명</text:span><text:span text:style-name="T104">)</text:span><text:span text:style-name="T105">였다</text:span><text:span text:style-name="T106">.</text:span></text:p>
      <text:p text:style-name="P22"/>
      <text:p text:style-name="P23"><text:span text:style-name="T107">4. </text:span><text:span text:style-name="T108">박근혜 국정농단 사태에서도 조금씩 드러났듯이 대통령이나 국가정보원 등이 법관의 독립을 위협하려는 시도가 여전하다</text:span><text:span text:style-name="T109">. </text:span><text:span text:style-name="T110">따라서 법원 외부의 권력자들로부터의 법관의 독립을 지키기 위한 노력도 필요하다</text:span><text:span text:style-name="T111">. </text:span><text:span text:style-name="T112">그러나 법원 외부로부터의 위협뿐만 아니라 법원 내부</text:span><text:span text:style-name="T113">, </text:span><text:span text:style-name="T114">대법원장을 비롯한 법원장 같은 고위직으로부터 법관의 독립성이 위협받아서도 안 된다</text:span><text:span text:style-name="T115">. </text:span><text:span text:style-name="T116">대법원장 등 법원 내부의 일부 고위직에 의해 법관의 독립성이 침해된다면</text:span><text:span text:style-name="T117">, </text:span><text:span text:style-name="T118">이는 곧 공정한 재판을 받을 국민의 기본권이 침해받는 것이다</text:span><text:span text:style-name="T119">. </text:span><text:span text:style-name="T120">법관에 대한 인사 및 사무분담</text:span><text:span text:style-name="T121">, </text:span><text:span text:style-name="T122">근무평정 등 각종 사법행정권을 민주화해야 한다</text:span><text:span text:style-name="T123">.</text:span></text:p>
      <text:p text:style-name="P24"/>
      <text:p text:style-name="P25"><text:span text:style-name="T124">5. 2000</text:span><text:span text:style-name="T125">년대 중반 사법파동을 거치면서 시민단체 등의 사법민주화 요구 중 하나로 대법관후보추천위원회가 만들어졌다</text:span><text:span text:style-name="T126">. </text:span><text:span text:style-name="T127">하지만 여전히 대법원장의 영향력에서 벗어나지 못하는 구조적 한계가 있으며 대법관직이 현직 법원장이나 고등법원 부장판사급 고위법관들의 승진코스처럼 악용되어</text:span><text:span text:style-name="T128">, </text:span><text:span text:style-name="T129">대법원 인적 구성의 다양화가 과거 이용훈 대법원장 시절보다 오히려 퇴보하고 있다</text:span><text:span text:style-name="T130">. </text:span><text:span text:style-name="T131">그동안 참여연대도 대법관후보추천위원회의 민주화를 요구해왔고</text:span><text:span text:style-name="T132">, </text:span><text:span text:style-name="T133">작년 </text:span><text:span text:style-name="T134">6</text:span><text:span text:style-name="T135">월에 발표한 참여연대의 </text:span><text:span text:style-name="T136">20</text:span><text:span text:style-name="T137">대 국회 우선 입법과제에도 이것이 포함된 바 있다</text:span><text:span text:style-name="T138">. </text:span><text:span text:style-name="T139">이번 설문조사결과를 보면 법관들이 이에 공감하고 있다</text:span><text:span text:style-name="T140">. </text:span><text:span text:style-name="T141">대법관 제청 절차의 민주화와 대법원 인적 구성의 다양성 확보도 사법행정권의 민주화와 함께 서둘러 병행되어야 함을 강조한다</text:span><text:span text:style-name="T142">.  </text:span><text:span text:style-name="T143">끝</text:span><text:span text:style-name="T144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7년 3월 27일 월요일 오전 11:11:0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