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11">
      <style:paragraph-properties fo:line-height="130%" style:snap-to-layout-grid="false"/>
    </style:style>
    <style:style style:family="text" style:name="T30">
      <style:text-properties style:font-name="바탕" style:font-name-asian="한양견고딕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0">
      <style:paragraph-properties fo:margin-left="0.545cm" fo:text-indent="-0.545cm" style:snap-to-layout-grid="false"/>
    </style:style>
    <style:style style:family="paragraph" style:name="P16" style:parent-style-name="0">
      <style:paragraph-properties fo:margin-left="0.545cm" fo:text-indent="-0.545cm" style:snap-to-layout-grid="false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612cm" fo:text-indent="-0.612cm" style:snap-to-layout-grid="false"/>
    </style:style>
    <style:style style:family="paragraph" style:name="P18" style:parent-style-name="0">
      <style:paragraph-properties fo:margin-left="0.581cm" fo:text-indent="-0.581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612cm" fo:text-indent="-0.612cm" style:snap-to-layout-grid="false"/>
    </style:style>
    <style:style style:family="paragraph" style:name="P20" style:parent-style-name="0">
      <style:paragraph-properties fo:margin-left="0.587cm" fo:text-indent="-0.587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 </text:span><text:span text:style-name="T8">(</text:span><text:span text:style-name="T9">담당 </text:span><text:span text:style-name="T10">: </text:span><text:span text:style-name="T11">김희순 간사 </text:span><text:span text:style-name="T12">02-723-0666 jw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성명</text:span><text:span text:style-name="T16">] </text:span><text:span text:style-name="T17">법 위에 있겠다는 청와대</text:span><text:span text:style-name="T18">, </text:span><text:span text:style-name="T19">당장 압수수색에 응하라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7. 2. 3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법 위에 있겠다는 청와대</text:span><text:span text:style-name="T28">, </text:span><text:span text:style-name="T29">당장 압수수색에 응하라</text:span></text:p><text:p text:style-name="P14"><text:span text:style-name="T30">법원이 발부한 영장 집행을 물리적으로 저지하는 것은 사법권 침해</text:span></text:p></table:table-cell></table:table-row></table:table></draw:text-box></draw:frame></text:p>
      <text:p text:style-name="P15"/>
      <text:p text:style-name="P16"><text:span text:style-name="T31">1. </text:span><text:span text:style-name="T32">청와대가 치외법권지대인가</text:span><text:span text:style-name="T33">. </text:span><text:span text:style-name="T34">청와대가 또다시 특검의 압수수색을 거부하고 특검의 경내 진입을 막아서고 있다</text:span><text:span text:style-name="T35">. </text:span><text:span text:style-name="T36">법원이 발부한 압수수색영장의 집행을 거부하는 것은 명백한 공무집행방해 행위이며 법의 통제 밖에 있겠다는 작태가 아닐 수 없다</text:span><text:span text:style-name="T37">. </text:span><text:span text:style-name="T38">청와대는 당장 압수수색에 응하라</text:span><text:span text:style-name="T39">.</text:span></text:p>
      <text:p text:style-name="P17"/>
      <text:p text:style-name="P18"><text:span text:style-name="T40">2. </text:span><text:span text:style-name="T41">청와대는 형사소송법에 따른 특검의 압수수색이 국가의 중대한 이익을 해한다는 점은 전혀 소명하지 않은 채 막무가내로 정당한 공무집행을 거부하고 있다</text:span><text:span text:style-name="T42">. </text:span><text:span text:style-name="T43">법원은 청와대가 중요한 공무상 기밀이 다뤄지는 장소임을 알고 있음에도 불구하고 대통령이 관련된 권력형 비리사건의 소명이 더 중대한 공익임을 알기 때문에 청와대 내 압수수색을 발부한 것이다</text:span><text:span text:style-name="T44">. </text:span><text:span text:style-name="T45">즉 형사소송법에 규정되어 있는 중대한 국가이익을 침해하는지 여부는 범죄혐의를 받고 있는 청와대가 판단하는 것이 아니고 법원이 이미 판단한 것이다</text:span><text:span text:style-name="T46">. </text:span><text:span text:style-name="T47">따라서 청와대는 법원이 심사숙고 끝에 발부한 압수수색 영장 집행을 거부할 권한도 명분도 없다</text:span><text:span text:style-name="T48">. </text:span><text:span text:style-name="T49">이미 뇌물수수 등의 피의자로 입건된 박근혜와 각종 국정농단을 모의하고 실행한 수많은 혐의가 드러난 청와대 비서실장실 등은 압수수색을 거부할 명분이 없다</text:span><text:span text:style-name="T50">. </text:span><text:span text:style-name="T51">압수수색에 응하는 것이 마땅하다</text:span><text:span text:style-name="T52">.</text:span></text:p>
      <text:p text:style-name="P19"/>
      <text:p text:style-name="P20"><text:span text:style-name="T53">3. </text:span><text:span text:style-name="T54">청와대의 압수수색 거부가 이번이 처음이 아니다</text:span><text:span text:style-name="T55">. </text:span><text:span text:style-name="T56">지난 해 </text:span><text:span text:style-name="T57">10</text:span><text:span text:style-name="T58">월 검찰의 압수수색을 거부한 데 이어 </text:span><text:span text:style-name="T59">12</text:span><text:span text:style-name="T60">월 국회 국정조사특위의 경내 진입을 가로막기도 했다</text:span><text:span text:style-name="T61">. </text:span><text:span text:style-name="T62">특검의 수사까지 방해하는 행위에 대해서는 국회 탄핵안 가결로 직무가 정지된 대통령뿐만 아니라 권한대행인 황교안 총리의 책임을 묻지 않을 수 없다</text:span><text:span text:style-name="T63">. </text:span><text:span text:style-name="T64">청와대가 압수수색을 계속 거부하면 특검은 강제집행을 시도하고 청와대 직원들을 공무집행방해죄로 입건</text:span><text:span text:style-name="T65">, </text:span><text:span text:style-name="T66">수사해야 한다</text:span><text:span text:style-name="T67">.  </text:span><text:span text:style-name="T68">끝</text:span><text:span text:style-name="T69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2월 3일 금요일 오후 3:10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