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0">
      <style:paragraph-properties fo:margin-left="0.604cm" fo:text-indent="-0.604cm" style:snap-to-layout-grid="false"/>
    </style:style>
    <style:style style:family="paragraph" style:name="P17" style:parent-style-name="0">
      <style:paragraph-properties fo:margin-left="0.617cm" fo:text-indent="-0.617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55cm" fo:text-indent="-0.555cm" style:snap-to-layout-grid="false"/>
    </style:style>
    <style:style style:family="paragraph" style:name="P19" style:parent-style-name="0">
      <style:paragraph-properties fo:margin-left="0.555cm" fo:text-indent="-0.555cm"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5cm" fo:text-indent="-0.555cm" style:snap-to-layout-grid="false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81cm" fo:text-indent="-0.581cm" style:snap-to-layout-grid="false"/>
    </style:style>
    <style:style style:family="paragraph" style:name="P23" style:parent-style-name="0">
      <style:paragraph-properties fo:margin-left="0.581cm" fo:text-indent="-0.581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‘</text:span><text:span text:style-name="T19">유전무죄 무전유죄</text:span><text:span text:style-name="T20">’ </text:span><text:span text:style-name="T21">사법 정의는 어디에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7. 1. 20. (</text:span><text:span text:style-name="T24">총 </text:span><text:span text:style-name="T25">2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‘</text:span><text:span text:style-name="T30">유전무죄 무전유죄</text:span><text:span text:style-name="T31">’ </text:span><text:span text:style-name="T32">사법 정의는 어디에</text:span></text:p><text:p text:style-name="P14"><text:span text:style-name="T33">범죄사실 소명 부족을 이유로 영장 기각은 재벌봐주기식 결정</text:span></text:p><text:p text:style-name="P15"><text:span text:style-name="T34">유독 삼성 앞에서 작아지는 사법부</text:span><text:span text:style-name="T35">, </text:span><text:span text:style-name="T36">정의 바로세우기 역행</text:span></text:p></table:table-cell></table:table-row></table:table></draw:text-box></draw:frame></text:p>
      <text:p text:style-name="P16"/>
      <text:p text:style-name="P17"><text:span text:style-name="T37">1. </text:span><text:span text:style-name="T38">어제</text:span><text:span text:style-name="T39">(1/19) </text:span><text:span text:style-name="T40">법원</text:span><text:span text:style-name="T41">(</text:span><text:span text:style-name="T42">조의연 영장전담부장판사</text:span><text:span text:style-name="T43">)</text:span><text:span text:style-name="T44">이 뇌물</text:span><text:span text:style-name="T45">, </text:span><text:span text:style-name="T46">횡령</text:span><text:span text:style-name="T47">, </text:span><text:span text:style-name="T48">위증의 혐의로 이재용 삼성전자 부회장에 대해 특검이 청구한 구속영장을 기각했다</text:span><text:span text:style-name="T49">. </text:span><text:span text:style-name="T50">한국사회 최정점에 삼성이 있고 유독 법원이 삼성 앞에 작아지는 한국사회의 적폐가 다시금 적나라하게 드러난 것이다</text:span><text:span text:style-name="T51">. </text:span><text:span text:style-name="T52">박근혜</text:span><text:span text:style-name="T53">-</text:span><text:span text:style-name="T54">최순실의 헌정질서 유린과 국정농단으로 탄핵소추안까지 통과되어 헌법재판소 탄핵심판이 진행되고 있는 엄중한 상황이다</text:span><text:span text:style-name="T55">. </text:span><text:span text:style-name="T56">이러한 시기에 법원이 법리적으로도 상식적으로도 설득력과 공감을 얻기 힘든 영장기각 결정을 한 것에 대해 참여연대 사법감시센터는 참담함을 금할 수 없다</text:span><text:span text:style-name="T57">.</text:span></text:p>
      <text:p text:style-name="P18"/>
      <text:p text:style-name="P19"><text:span text:style-name="T58">2. </text:span><text:span text:style-name="T59">법원은 뇌물죄의 성립과 관련하여 현 단계에서 이재용 부회장에 대한 구속의 사유와 필요성</text:span><text:span text:style-name="T60">, </text:span><text:span text:style-name="T61">상당성을 인정하기 어렵기 때문에 구속영장을 기각한다고 밝혔다</text:span><text:span text:style-name="T62">. </text:span><text:span text:style-name="T63">형사소송법 제</text:span><text:span text:style-name="T64">70</text:span><text:span text:style-name="T65">조는 중대한 죄를 범하였다고 의심할 상당한 이유가 있고</text:span><text:span text:style-name="T66">, </text:span><text:span text:style-name="T67">증거인멸의 염려가 있을 때 구속할 수 있도록 하고 있다</text:span><text:span text:style-name="T68">. </text:span><text:span text:style-name="T69">이재용 부회장의 경영권 세습을 위해 삼성물산과 제일모직의 합병 과정에 국민연금이 찬성함으로써 국민들에게 막대한 손실을 끼쳤다</text:span><text:span text:style-name="T70">. </text:span><text:span text:style-name="T71">이 과정에 삼성과 박근혜 정권의 유착관계는 문형표 전 복지부 장관의 구속에서 이미 상당 부분 혐의가 입증되었다</text:span><text:span text:style-name="T72">. “</text:span><text:span text:style-name="T73">현 정부 임기 내에 삼성의 후계 승계 문제가 해결되길 바란다</text:span><text:span text:style-name="T74">”</text:span><text:span text:style-name="T75">라는 취지의 </text:span><text:span text:style-name="T76">‘</text:span><text:span text:style-name="T77">대통령 말씀자료</text:span><text:span text:style-name="T78">’, </text:span><text:span text:style-name="T79">태블릿 보도 뒤 최순실 측에 추가입금 시도 정황 등 삼성이 강요로 인한 </text:span><text:span text:style-name="T80">‘</text:span><text:span text:style-name="T81">피해자</text:span><text:span text:style-name="T82">’</text:span><text:span text:style-name="T83">가 아니라는 정황 또한 충분하다</text:span><text:span text:style-name="T84">. </text:span><text:span text:style-name="T85">또한 이재용 부회장이 상황이 바뀜에 따라 말을 바꾸었고 청문회에서 위증을 하는 등 증거를 인멸할 가능성도 농후하다</text:span><text:span text:style-name="T86">. </text:span><text:span text:style-name="T87">물론 범죄혐의의 상당성은 법관에 따라 판단을 달리할 수도 있다</text:span><text:span text:style-name="T88">. </text:span><text:span text:style-name="T89">차고 넘치는 범죄의 중대성</text:span><text:span text:style-name="T90">, </text:span><text:span text:style-name="T91">증거인멸 가능성에도 불구하고 부정청탁과 대가성에 대한 소명이 부족하기 때문에 구속영장을 기각한다는 법원의 판단은 상식과 일반적 법감정에 전혀 부합하지 않으며</text:span><text:span text:style-name="T92">, </text:span><text:span text:style-name="T93">유전무죄 무전유죄의 전형적인 재벌 봐주기이다</text:span><text:span text:style-name="T94">. </text:span><text:span text:style-name="T95">덧붙여 최순실이 특검 조사를 지속적으로 거부하고 있고</text:span><text:span text:style-name="T96">, </text:span><text:span text:style-name="T97">대통령 조사 또한 그 특수성이 명백한데 뇌물수수자 미조사를 영장 기각 사유로 든 것 또한 납득하기 어렵다</text:span><text:span text:style-name="T98">.</text:span></text:p>
      <text:p text:style-name="P20"/>
      <text:p text:style-name="P21"><text:span text:style-name="T99">3. </text:span><text:span text:style-name="T100">경영권 승계와 관련하여 삼성이 권력과 부정하게 결탁하고 뇌물을 공여한 것 등이 확인되었다</text:span><text:span text:style-name="T101">. </text:span><text:span text:style-name="T102">그럼에도 어제의 영장기각 결정은 부정의한 경제 권력에 대해 엄중한 사법적 판단을 기대했던 국민들에게 분노를 불러일으켰고</text:span><text:span text:style-name="T103">, </text:span><text:span text:style-name="T104">특히나 이재용 부회장의 </text:span><text:span text:style-name="T105">‘</text:span><text:span text:style-name="T106">생활환경</text:span><text:span text:style-name="T107">’</text:span><text:span text:style-name="T108">이 구속영장 기각 사유 중 하나였던 것이 드러남으로써 과연 삼성 부회장이 아니라 평범한 시민이었어도 동일한 결과가 나왔을 것인가 하는 허탈감까지 주었다</text:span><text:span text:style-name="T109">. </text:span><text:span text:style-name="T110">유독 삼성 앞에서 작아지는 사법부는 </text:span><text:span text:style-name="T111">2009</text:span><text:span text:style-name="T112">년</text:span><text:span text:style-name="T113">, </text:span><text:span text:style-name="T114">삼성경영권 무세 세습 면죄부 판결을 내리는 등 최소한의 비용으로 삼성 경영권을 세습하는데 일조해왔다</text:span><text:span text:style-name="T115">. </text:span><text:span text:style-name="T116">불구속 수사와 재판의 원칙은 일관성 있게 지켜져야 한다</text:span><text:span text:style-name="T117">. </text:span><text:span text:style-name="T118">그러나 </text:span><text:span text:style-name="T119">‘</text:span><text:span text:style-name="T120">유전무죄 무전유죄</text:span><text:span text:style-name="T121">’</text:span><text:span text:style-name="T122">라는 말처럼 사법 정의의 원칙이 형평성 있게 적용되었는가는 법원이 스스로 자문해봐야 한다</text:span><text:span text:style-name="T123">.  </text:span><text:span text:style-name="T124">끝</text:span><text:span text:style-name="T125">.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1월 20일 금요일 오후 2:20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