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50cm" fo:text-indent="-0.550cm" style:snap-to-layout-grid="false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606cm" fo:text-indent="-0.606cm" style:snap-to-layout-grid="false"/>
    </style:style>
    <style:style style:family="paragraph" style:name="P18" style:parent-style-name="0">
      <style:paragraph-properties fo:margin-left="0.598cm" fo:text-indent="-0.598cm"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98cm" fo:text-indent="-0.598cm" style:snap-to-layout-grid="false"/>
    </style:style>
    <style:style style:family="paragraph" style:name="P20" style:parent-style-name="0">
      <style:paragraph-properties fo:margin-left="0.581cm" fo:text-indent="-0.581cm" style:snap-to-layout-grid="false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98cm" fo:text-indent="-0.598cm" style:snap-to-layout-grid="false"/>
    </style:style>
    <style:style style:family="paragraph" style:name="P22" style:parent-style-name="0">
      <style:paragraph-properties fo:margin-left="0.568cm" fo:text-indent="-0.568cm" style:snap-to-layout-grid="false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헌재</text:span><text:span text:style-name="T19">-</text:span><text:span text:style-name="T20">청와대 사전교감 의혹</text:span><text:span text:style-name="T21">, </text:span><text:span text:style-name="T22">국정조사</text:span><text:span text:style-name="T23">·</text:span><text:span text:style-name="T24">특검으로 밝혀야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7. 1. 12. (</text:span><text:span text:style-name="T27">총 </text:span><text:span text:style-name="T28">2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헌재</text:span><text:span text:style-name="T33">-</text:span><text:span text:style-name="T34">청와대 사전교감 의혹</text:span><text:span text:style-name="T35">, </text:span><text:span text:style-name="T36">국정조사</text:span><text:span text:style-name="T37">·</text:span><text:span text:style-name="T38">특검으로 밝혀야</text:span></text:p><text:p text:style-name="P14"><text:span text:style-name="T39">박근혜 공작정치 혐의 하루속히 진상 밝혀져야</text:span></text:p></table:table-cell></table:table-row></table:table></draw:text-box></draw:frame></text:p>
      <text:p text:style-name="P15"/>
      <text:p text:style-name="P16"><text:span text:style-name="T40">1. </text:span><text:span text:style-name="T41">어제</text:span><text:span text:style-name="T42">(1</text:span><text:span text:style-name="T43">월 </text:span><text:span text:style-name="T44">11</text:span><text:span text:style-name="T45">일</text:span><text:span text:style-name="T46">) </text:span><text:span text:style-name="T47">헌법재판소는 통합진보당 해산 심판 관련 김기춘 전 비서실장과의 사전 교감 의혹에 대해 </text:span><text:span text:style-name="T48">“</text:span><text:span text:style-name="T49">사실이 아니다</text:span><text:span text:style-name="T50">”</text:span><text:span text:style-name="T51">라고 자체조사 결과를 발표했다</text:span><text:span text:style-name="T52">. </text:span><text:span text:style-name="T53">헌재 심판 과정에 청와대가 관여했다면 이는 헌법재판소의 독립성을 훼손하고 헌정을 유린한 사태로 자체조사로 넘어갈 사안이 아니다</text:span><text:span text:style-name="T54">. </text:span><text:span text:style-name="T55">국회는 국정조사로</text:span><text:span text:style-name="T56">, </text:span><text:span text:style-name="T57">특검은 수사를 통해 진상을 낱낱이 밝혀야 한다</text:span><text:span text:style-name="T58">.</text:span></text:p>
      <text:p text:style-name="P17"/>
      <text:p text:style-name="P18"><text:span text:style-name="T59">2. </text:span><text:span text:style-name="T60">지난 </text:span><text:span text:style-name="T61">12</text:span><text:span text:style-name="T62">월 제기된 통진당 해산 사건 관련 박근혜 정권과 헌법재판소의 사전 교감 의혹에 대해 헌재는 청와대가 각종 정보를 수집해 분석한 추론에 불과하다고 결론지었다</text:span><text:span text:style-name="T63">. </text:span><text:span text:style-name="T64">그러나 사건발생이 </text:span><text:span text:style-name="T65">2014</text:span><text:span text:style-name="T66">년인 반면 통상 </text:span><text:span text:style-name="T67">1</text:span><text:span text:style-name="T68">년에 불과한 통화내역 보관기간의 한계</text:span><text:span text:style-name="T69">, </text:span><text:span text:style-name="T70">개인용을 제외한 업무용 전화기에 국한된 조사</text:span><text:span text:style-name="T71">, </text:span><text:span text:style-name="T72">헌법재판소를 방문한 외부인에 국한된 헌재와 청와대 인물 간 접촉 여부 조사 등 헌재의 자체조사는 한계가 명백하다</text:span><text:span text:style-name="T73">. </text:span><text:span text:style-name="T74">또한 실제 헌법재판소 결정은 청와대 보고 후 이틀이 지난 </text:span><text:span text:style-name="T75">12</text:span><text:span text:style-name="T76">월 </text:span><text:span text:style-name="T77">19</text:span><text:span text:style-name="T78">일에 발표되었고 결정 내용 또한 업무수첩 기록과 동일한데서 제기된 의혹은 여전히 해소되지 못했다</text:span><text:span text:style-name="T79">.</text:span></text:p>
      <text:p text:style-name="P19"/>
      <text:p text:style-name="P20"><text:span text:style-name="T80">3. </text:span><text:span text:style-name="T81">헌재는 </text:span><text:span text:style-name="T82">“</text:span><text:span text:style-name="T83">재판관들도 당일 결과를 알았다</text:span><text:span text:style-name="T84">”</text:span><text:span text:style-name="T85">라며 사전 유출 가능성 자체를 차단하기에 급급했다</text:span><text:span text:style-name="T86">. </text:span><text:span text:style-name="T87">이는 헌재의 독립성과 정치적 중립성 훼손이 헌재 존립 자체에 악영향을 미친다는 반증이고</text:span><text:span text:style-name="T88">, </text:span><text:span text:style-name="T89">사전 교감 의혹이 자체조사만으로는 해소될 수 없다는 것이 확인된 것이다</text:span><text:span text:style-name="T90">. </text:span><text:span text:style-name="T91">국회와 특검이 진상을 규명하고 책임자를 처벌하는데 나서야 한다</text:span><text:span text:style-name="T92">. </text:span><text:span text:style-name="T93">헌재 또한 특검이 요청하면 조사 자료 제출을 검토해보겠다고 밝힌 만큼 이에 적극 협조해야 한다</text:span><text:span text:style-name="T94">.</text:span></text:p>
      <text:p text:style-name="P21"/>
      <text:p text:style-name="P22"><text:span text:style-name="T95">4. </text:span><text:span text:style-name="T96">박근혜 정권의 헌정유린</text:span><text:span text:style-name="T97">, </text:span><text:span text:style-name="T98">공작정치가 비단 통진당 해산관련 헌재 결정에 국한된 것이 아니다</text:span><text:span text:style-name="T99">. </text:span><text:span text:style-name="T100">참여연대 등 시민단체는 지난 </text:span><text:span text:style-name="T101">12</text:span><text:span text:style-name="T102">월 </text:span><text:span text:style-name="T103">28</text:span><text:span text:style-name="T104">일 이미 김기춘을 필두로 하는 박근혜 정권의 공작정치 혐의를 고발한 바 있다</text:span><text:span text:style-name="T105">. </text:span><text:span text:style-name="T106">검사출신을 대법관으로 임명하기 위한 청와대 공작과 실제 야당과 여론의 반발에도 불구하고 여당이 직권상정으로 박상옥 대법관 임명동의안을 통과시킨 일</text:span><text:span text:style-name="T107">, </text:span><text:span text:style-name="T108">대법원장</text:span><text:span text:style-name="T109">, </text:span><text:span text:style-name="T110">판사 등 사법부 동향 정보를 수집하고 사찰을 한 일 등 고</text:span><text:span text:style-name="T111">(</text:span><text:span text:style-name="T112">故</text:span><text:span text:style-name="T113">) </text:span><text:span text:style-name="T114">김영한 전</text:span><text:span text:style-name="T115">(</text:span><text:span text:style-name="T116">前</text:span><text:span text:style-name="T117">) </text:span><text:span text:style-name="T118">민정수석 업무일지에 사법부의 독립성을 훼손하고 헌정을 유린한 행태가 낱낱이 기록되어 있다</text:span><text:span text:style-name="T119">. </text:span><text:span text:style-name="T120">특검은 블랙리스트뿐만 아니라 그 외의 전횡에 대해서도 조속히 수사에 착수해 진상을 밝혀야 한다</text:span><text:span text:style-name="T121">. </text:span><text:span text:style-name="T122">국회 또한 박근혜 정권이 청와대 수석회의를 통해 공작정치를 벌인 의혹에 대해 국정조사를 벌여 진상을 규명하고 책임자를 밝혀내야 한다</text:span><text:span text:style-name="T123">.  </text:span><text:span text:style-name="T124">끝</text:span><text:span text:style-name="T125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1월 12일 목요일 오후 12:06:1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