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style:font-name="한양견고딕" style:font-name-asian="한양견고딕" style:font-size-asian="20.0pt"/>
    </style:style>
    <style:style style:family="text" style:name="T27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text" style:name="T29">
      <style:text-properties fo:font-size="20.0pt" fo:font-weight="bold" fo:letter-spacing="-3.4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바탕" style:font-name-asian="한양견고딕" style:font-size-asian="16.0pt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바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54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text" style:name="T38">
      <style:text-properties fo:font-size="14.0pt" fo:font-weight="bold" style:font-name="휴먼명조" style:font-name-asian="휴먼명조" style:font-size-asian="14.0pt" style:font-weight-asian="bold"/>
    </style:style>
    <style:style style:family="text" style:name="T39">
      <style:text-properties fo:font-size="14.0pt" fo:font-weight="bold" style:font-name="바탕" style:font-name-asian="휴먼명조" style:font-size-asian="14.0pt" style:font-weight-asian="bold"/>
    </style:style>
    <style:style style:family="paragraph" style:name="P18" style:parent-style-name="7">
      <style:paragraph-properties fo:margin-left="0.428cm" fo:text-indent="-0.428cm" style:snap-to-layout-grid="false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fo:margin-left="0.453cm" fo:text-indent="-0.453cm" style:snap-to-layout-grid="false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text" style:name="T54">
      <style:text-properties fo:font-size="14.0pt" fo:font-weight="bold" style:font-name="휴먼명조" style:font-name-asian="휴먼명조" style:font-size-asian="14.0pt" style:font-weight-asian="bold"/>
    </style:style>
    <style:style style:family="text" style:name="T55">
      <style:text-properties fo:font-size="14.0pt" fo:font-weight="bold" style:font-name="바탕" style:font-name-asian="휴먼명조" style:font-size-asian="14.0pt" style:font-weight-asian="bold"/>
    </style:style>
    <style:style style:family="paragraph" style:name="P22" style:parent-style-name="0">
      <style:paragraph-properties fo:margin-left="0.453cm" fo:text-indent="-0.453cm" style:snap-to-layout-grid="false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445cm" fo:text-indent="-0.445cm" style:snap-to-layout-grid="false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456cm" fo:text-indent="-0.456cm" style:snap-to-layout-grid="false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459cm" fo:text-indent="-0.459cm" style:snap-to-layout-grid="false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paragraph" style:name="P28" style:parent-style-name="7">
      <style:paragraph-properties fo:margin-left="0.548cm" fo:text-indent="-0.548cm" style:snap-to-layout-grid="false"/>
    </style:style>
    <style:style style:family="text" style:name="T117">
      <style:text-properties fo:font-size="14.0pt" fo:font-weight="bold" style:font-name="휴먼명조" style:font-name-asian="휴먼명조" style:font-size-asian="14.0pt" style:font-weight-asian="bold"/>
    </style:style>
    <style:style style:family="text" style:name="T118">
      <style:text-properties fo:font-size="14.0pt" fo:font-weight="bold" style:font-name="바탕" style:font-name-asian="휴먼명조" style:font-size-asian="14.0pt" style:font-weight-asian="bold"/>
    </style:style>
    <style:style style:family="text" style:name="T119">
      <style:text-properties fo:font-size="14.0pt" fo:font-weight="bold" style:font-name="휴먼명조" style:font-name-asian="휴먼명조" style:font-size-asian="14.0pt" style:font-weight-asian="bold"/>
    </style:style>
    <style:style style:family="text" style:name="T120">
      <style:text-properties fo:font-size="14.0pt" fo:font-weight="bold" style:font-name="바탕" style:font-name-asian="휴먼명조" style:font-size-asian="14.0pt" style:font-weight-asian="bold"/>
    </style:style>
    <style:style style:family="text" style:name="T121">
      <style:text-properties fo:font-size="14.0pt" fo:font-weight="bold" style:font-name="휴먼명조" style:font-name-asian="휴먼명조" style:font-size-asian="14.0pt" style:font-weight-asian="bold"/>
    </style:style>
    <style:style style:family="text" style:name="T122">
      <style:text-properties fo:font-size="14.0pt" fo:font-weight="bold" style:font-name="바탕" style:font-name-asian="휴먼명조" style:font-size-asian="14.0pt" style:font-weight-asian="bold"/>
    </style:style>
    <style:style style:family="text" style:name="T123">
      <style:text-properties fo:font-size="14.0pt" fo:font-weight="bold" style:font-name="휴먼명조" style:font-name-asian="휴먼명조" style:font-size-asian="14.0pt" style:font-weight-asian="bold"/>
    </style:style>
    <style:style style:family="text" style:name="T124">
      <style:text-properties fo:font-size="14.0pt" fo:font-weight="bold" style:font-name="바탕" style:font-name-asian="휴먼명조" style:font-size-asian="14.0pt" style:font-weight-asian="bold"/>
    </style:style>
    <style:style style:family="text" style:name="T125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fo:margin-left="0.548cm" fo:text-indent="-0.548cm" style:snap-to-layout-grid="false"/>
    </style:style>
    <style:style style:family="paragraph" style:name="P31" style:parent-style-name="7">
      <style:paragraph-properties fo:margin-left="0.548cm" fo:text-indent="-0.548cm" style:snap-to-layout-grid="false"/>
    </style:style>
    <style:style style:family="text" style:name="T126">
      <style:text-properties fo:font-size="14.0pt" fo:font-weight="bold" style:font-name="바탕" style:font-name-asian="휴먼명조" style:font-size-asian="14.0pt" style:font-weight-asian="bold"/>
    </style:style>
    <style:style style:family="text" style:name="T127">
      <style:text-properties fo:font-size="14.0pt" fo:font-weight="bold" style:font-name="바탕" style:font-name-asian="휴먼명조" style:font-size-asian="14.0pt" style:font-weight-asian="bold"/>
    </style:style>
    <style:style style:family="paragraph" style:name="P32" style:parent-style-name="7">
      <style:paragraph-properties fo:margin-left="0.548cm" fo:text-indent="-0.548cm" style:snap-to-layout-grid="false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fo:margin-left="0.548cm" fo:text-indent="-0.548cm" style:snap-to-layout-grid="false"/>
    </style:style>
    <style:style style:family="paragraph" style:name="P34" style:parent-style-name="7">
      <style:paragraph-properties fo:margin-left="0.869cm" fo:text-indent="-0.869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법감시센터</text:span><text:span text:style-name="T8"> </text:span><text:span text:style-name="T9">( </text:span><text:span text:style-name="T10">담당 </text:span><text:span text:style-name="T11">: </text:span><text:span text:style-name="T12">이선미 팀장 </text:span><text:span text:style-name="T13">02-725-7104 jw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특검이 규명해야 할 의혹과 수사대상 의견서 발표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12. 16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/table:table></draw:text-box></draw:frame></text:p>
      <text:p text:style-name="P12"><draw:frame draw:style-name="fr2" draw:z-index="0" svg:width="14.920cm" svg:x="0.000cm" svg:y="-3.547cm" text:anchor-type="as-char"><draw:text-box fo:min-height="3.547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‘</text:span><text:span text:style-name="T27">특검이 반드시 규명해야 할 의혹과 수사 대상</text:span><text:span text:style-name="T28">’ </text:span><text:span text:style-name="T29">의견서 발표</text:span></text:p><text:p text:style-name="P14"><text:span text:style-name="T30">박영수 특검</text:span><text:span text:style-name="T31">, </text:span><text:span text:style-name="T32">검찰 수사 반면교사 삼아 모든 의혹 철저히 수사해야 </text:span></text:p><text:p text:style-name="P15"><text:span text:style-name="T33">김기춘과 우병우의 국정농단</text:span><text:span text:style-name="T34">․</text:span><text:span text:style-name="T35">재벌과 정경유착</text:span><text:span text:style-name="T36">․</text:span><text:span text:style-name="T37">세월호 참사 당일 직무유기 반드시 수사하고 기소해야</text:span></text:p></table:table-cell></table:table-row></table:table></draw:text-box></draw:frame></text:p>
      <text:p text:style-name="P16"/>
      <text:p text:style-name="P17"><text:span text:style-name="T38">1. </text:span><text:span text:style-name="T39">취지와 목적</text:span></text:p>
      <text:p text:style-name="P18"><text:span text:style-name="T40">- </text:span><text:span text:style-name="T41">박근혜</text:span><text:span text:style-name="T42">-</text:span><text:span text:style-name="T43">최순실의 국정농단 사태와 관련하여 박영수 특별검사가 수사를 곧 개시할 예정임</text:span><text:span text:style-name="T44">. </text:span></text:p>
      <text:p text:style-name="P19"><text:span text:style-name="T45">- </text:span><text:span text:style-name="T46">참여연대는 </text:span><text:span text:style-name="T47">‘</text:span><text:span text:style-name="T48">박영수 특검이 반드시 규명해야 할 의혹과 수사 대상</text:span><text:span text:style-name="T49">’ </text:span><text:span text:style-name="T50">의견서를 발행해 지난 검찰 수사의 한계를 지적하고</text:span><text:span text:style-name="T51">, </text:span><text:span text:style-name="T52">특검이 꼭 밝혀야 할 의혹과 범죄 혐의 등 수사대상을 정리하였음</text:span><text:span text:style-name="T53">. </text:span></text:p>
      <text:p text:style-name="P20"/>
      <text:p text:style-name="P21"><text:span text:style-name="T54">2. </text:span><text:span text:style-name="T55">개요</text:span></text:p>
      <text:p text:style-name="P22"><text:span text:style-name="T56">- </text:span><text:span text:style-name="T57">촛불 민심과 언론이 보도하는 각종 의혹에 떠밀리듯 수사를 시작한 검찰은 재벌 총수 비공개 소환</text:span><text:span text:style-name="T58">, </text:span><text:span text:style-name="T59">우병우 전 청와대 민정수석의 황제소환 등 부실한 수사로 국민적 공분을 샀음</text:span><text:span text:style-name="T60">. </text:span></text:p>
      <text:p text:style-name="P23"><text:span text:style-name="T61">- </text:span><text:span text:style-name="T62">공소장에 </text:span><text:span text:style-name="T63">‘</text:span><text:span text:style-name="T64">피의자</text:span><text:span text:style-name="T65">’</text:span><text:span text:style-name="T66">로 적시한 박근혜 대통령 대면조사에 실패하고</text:span><text:span text:style-name="T67">, </text:span><text:span text:style-name="T68">국정농단의 공범으로 지목되는 김기춘 전 비서실장에 대한 조사는 한 차례도 진행하지 않아 검찰 수사의 근본적 한계를 고스란히 드러냈음</text:span><text:span text:style-name="T69">. </text:span><text:span text:style-name="T70">특검은 무엇보다 </text:span><text:span text:style-name="T71">‘</text:span><text:span text:style-name="T72">피의자</text:span><text:span text:style-name="T73">’ </text:span><text:span text:style-name="T74">박근혜</text:span><text:span text:style-name="T75">, </text:span><text:span text:style-name="T76">김기춘</text:span><text:span text:style-name="T77">, </text:span><text:span text:style-name="T78">우병우 등의 소환조사를 신속히 진행해야 함</text:span><text:span text:style-name="T79">. </text:span></text:p>
      <text:p text:style-name="P24"><text:span text:style-name="T80">- </text:span><text:span text:style-name="T81">박영수 특검팀이 반드시 규명해야 할 의혹은 </text:span><text:span text:style-name="T82">△</text:span><text:span text:style-name="T83">김기춘 전 비서실장의 국정농단 방조 및 공조의혹 수사</text:span><text:span text:style-name="T84">, </text:span><text:span text:style-name="T85">△</text:span><text:span text:style-name="T86">우병우 전 민정수석의 국정농단 방조 및 공조의혹 수사</text:span><text:span text:style-name="T87">, </text:span><text:span text:style-name="T88">△</text:span><text:span text:style-name="T89">박근혜와 재벌 간의 정경유착</text:span><text:span text:style-name="T90">(</text:span><text:span text:style-name="T91">뇌물죄</text:span><text:span text:style-name="T92">) </text:span><text:span text:style-name="T93">수사</text:span><text:span text:style-name="T94">, </text:span><text:span text:style-name="T95">△</text:span><text:span text:style-name="T96">세월호 참사 당일 대통령의 직무유기와 정부 책임 은폐하려한 황교안 등에 대한 수사 등임</text:span><text:span text:style-name="T97">. </text:span><text:span text:style-name="T98">김기춘 전 실장과 우병우 전 수석은 이번 국정농단 사태를 방조하고 공조한 의혹이 다수 확인되었고 김기춘 실장의 경우 국회 청문회에서 위증까지 한 상황임</text:span><text:span text:style-name="T99">. </text:span><text:span text:style-name="T100">재벌대기업이 출연한 기금의 대가성에 대한 추가 수사와 사법적 판단도 반드시 있어야 할 것임</text:span><text:span text:style-name="T101">. </text:span><text:span text:style-name="T102">대통령의 세월호 참사 당일 </text:span><text:span text:style-name="T103">7</text:span><text:span text:style-name="T104">시간의 국정공백 등도 반드시 규명해야 할 사안임</text:span><text:span text:style-name="T105">. </text:span></text:p>
      <text:p text:style-name="P25"><text:span text:style-name="T106">- </text:span><text:span text:style-name="T107">이는 특검 수사 대상의 핵심이자 최소한의 수사 대상일 것이며</text:span><text:span text:style-name="T108">, </text:span><text:span text:style-name="T109">박근혜 정권의 헌법유린과 비선실세의 국정개입 등과 관련한 다른 사안도 충분히 인지하여 수사할 필요가 있음</text:span><text:span text:style-name="T110">. </text:span><text:span text:style-name="T111">박영수 특별검사와 특검팀은 기존 검찰 수사를 반면교사 삼아</text:span><text:span text:style-name="T112">, </text:span><text:span text:style-name="T113">독립성을 견지하고 성역 없이 모든 의혹과 범죄 혐의를 철저히 수사해 진상을 명백히 밝히고</text:span><text:span text:style-name="T114">, </text:span><text:span text:style-name="T115">그에 따른 기소 등 책임에 따른 처벌을 해야 할 것임</text:span><text:span text:style-name="T116">. </text:span></text:p>
      <text:p text:style-name="P26"/>
      <text:p text:style-name="P27"/>
      <text:p text:style-name="P28"><text:span text:style-name="T117">3. </text:span><text:span text:style-name="T118">위 자료는 참여연대 사이트</text:span><text:span text:style-name="T119">(</text:span><text:span text:style-name="T120">링크</text:span><text:span text:style-name="T121">)</text:span><text:span text:style-name="T122">와 별첨자료를 통해 확인할 수 있습니다</text:span><text:span text:style-name="T123">.  </text:span><text:span text:style-name="T124">끝</text:span><text:span text:style-name="T125">.</text:span></text:p>
      <text:p text:style-name="P29"/>
      <text:p text:style-name="P30"/>
      <text:p text:style-name="P31"><text:span text:style-name="T126">▣ </text:span><text:span text:style-name="T127">별첨자료</text:span></text:p>
      <text:p text:style-name="P32"><text:span text:style-name="T128">의견서 </text:span><text:span text:style-name="T129">&lt;</text:span><text:span text:style-name="T130">박영수 특검이 반드시 규명해야 할 의혹과 수사 대상</text:span><text:span text:style-name="T131">&gt; </text:span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6년 12월 16일 금요일 오후 4:51:0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