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33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5">
      <style:text-properties fo:font-size="20.0pt" style:font-name="한양견고딕" style:font-name-asian="한양견고딕" style:font-size-asian="20.0pt"/>
    </style:style>
    <style:style style:family="text" style:name="T3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7">
      <style:text-properties fo:font-size="20.0pt" style:font-name="한양견고딕" style:font-name-asian="한양견고딕" style:font-size-asian="20.0pt"/>
    </style:style>
    <style:style style:family="text" style:name="T3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9">
      <style:text-properties fo:font-size="20.0pt" style:font-name="한양견고딕" style:font-name-asian="한양견고딕" style:font-size-asian="20.0pt"/>
    </style:style>
    <style:style style:family="text" style:name="T4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1">
      <style:text-properties fo:font-size="20.0pt" style:font-name="한양견고딕" style:font-name-asian="한양견고딕" style:font-size-asian="20.0pt"/>
    </style:style>
    <style:style style:family="text" style:name="T4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4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4">
      <style:text-properties fo:font-size="16.0pt" style:font-name="한양견고딕" style:font-name-asian="한양견고딕" style:font-size-asian="16.0pt"/>
    </style:style>
    <style:style style:family="text" style:name="T4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7">
      <style:text-properties fo:font-size="16.0pt" style:font-name="한양견고딕" style:font-name-asian="한양견고딕" style:font-size-asian="16.0pt"/>
    </style:style>
    <style:style style:family="text" style:name="T4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line-height="148%" fo:margin-left="0.555cm" fo:text-indent="-0.555cm" style:snap-to-layout-grid="false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line-height="148%" fo:margin-left="0.573cm" fo:text-indent="-0.573cm" style:snap-to-layout-grid="false"/>
    </style:style>
    <style:style style:family="paragraph" style:name="P19" style:parent-style-name="0">
      <style:paragraph-properties fo:line-height="148%" fo:margin-left="0.555cm" fo:text-indent="-0.555cm" style:snap-to-layout-grid="false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line-height="148%" fo:margin-left="0.573cm" fo:text-indent="-0.573cm" style:snap-to-layout-grid="false"/>
    </style:style>
    <style:style style:family="paragraph" style:name="P21" style:parent-style-name="0">
      <style:paragraph-properties fo:line-height="148%" fo:margin-left="0.555cm" fo:text-indent="-0.555cm" style:snap-to-layout-grid="false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line-height="148%" fo:margin-left="0.573cm" fo:text-indent="-0.573cm" style:snap-to-layout-grid="false"/>
    </style:style>
    <style:style style:family="paragraph" style:name="P23" style:parent-style-name="0">
      <style:paragraph-properties fo:line-height="148%" fo:margin-left="0.612cm" fo:text-indent="-0.612cm" style:snap-to-layout-grid="false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line-height="148%" fo:margin-left="0.573cm" fo:text-indent="-0.573cm" style:snap-to-layout-grid="false"/>
    </style:style>
    <style:style style:family="paragraph" style:name="P25" style:parent-style-name="0">
      <style:paragraph-properties fo:line-height="148%" fo:margin-left="0.573cm" fo:text-indent="-0.573cm" style:snap-to-layout-grid="false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7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 전문 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 </text:span><text:span text:style-name="T9">(</text:span><text:span text:style-name="T10">담당 </text:span><text:span text:style-name="T11">: </text:span><text:span text:style-name="T12">김희순 간사 </text:span><text:span text:style-name="T13">02-723-0666 jw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성명</text:span><text:span text:style-name="T17">] </text:span><text:span text:style-name="T18">박한철 헌재소장</text:span><text:span text:style-name="T19">, </text:span><text:span text:style-name="T20">청와대</text:span><text:span text:style-name="T21">-</text:span><text:span text:style-name="T22">헌재 </text:span><text:span text:style-name="T23">‘</text:span><text:span text:style-name="T24">사전 교감</text:span><text:span text:style-name="T25">’ </text:span><text:span text:style-name="T26">진실 밝혀야</text:span></text:p></table:table-cell></table:table-row><table:table-row table:style-name="T1.R4"><table:table-cell table:style-name="T1.R4_C0"><text:p text:style-name="P8"><text:span text:style-name="T27">날    짜</text:span></text:p></table:table-cell><table:table-cell table:style-name="T1.R4_C1"><text:p text:style-name="P9"><text:span text:style-name="T28">2016. 12. 6. (</text:span><text:span text:style-name="T29">총 </text:span><text:span text:style-name="T30">2 </text:span><text:span text:style-name="T31">쪽</text:span><text:span text:style-name="T32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3">성명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34">박한철 헌재소장</text:span><text:span text:style-name="T35">, </text:span><text:span text:style-name="T36">청와대</text:span><text:span text:style-name="T37">-</text:span><text:span text:style-name="T38">헌재 </text:span><text:span text:style-name="T39">‘</text:span><text:span text:style-name="T40">사전 교감</text:span><text:span text:style-name="T41">’ </text:span><text:span text:style-name="T42">진실 밝혀야</text:span></text:p><text:p text:style-name="P14"><text:span text:style-name="T43">사실이라면 헌재 독립성 훼손 등 헌법유린</text:span><text:span text:style-name="T44">, </text:span><text:span text:style-name="T45">탄핵사유</text:span></text:p><text:p text:style-name="P15"><text:span text:style-name="T46">박근혜 정부의 헌법 훼손 점입가경</text:span><text:span text:style-name="T47">, </text:span><text:span text:style-name="T48">즉각 퇴진하고 심판 받아야</text:span></text:p></table:table-cell></table:table-row></table:table></draw:text-box></draw:frame></text:p>
      <text:p text:style-name="P16"/>
      <text:p text:style-name="P17"><text:span text:style-name="T49">1. </text:span><text:span text:style-name="T50">지난 </text:span><text:span text:style-name="T51">2014</text:span><text:span text:style-name="T52">년 김기춘 당시 대통령 비서실장을 통해 박근혜 정권이 헌법재판소의 통합진보당</text:span><text:span text:style-name="T53">(</text:span><text:span text:style-name="T54">이하 통진당</text:span><text:span text:style-name="T55">) </text:span><text:span text:style-name="T56">해산 사건 결정에 개입한 정황이 당시 청와대 민정수석 김영한의 </text:span><text:span text:style-name="T57">‘</text:span><text:span text:style-name="T58">비망록</text:span><text:span text:style-name="T59">’</text:span><text:span text:style-name="T60">을 통해 드러났다</text:span><text:span text:style-name="T61">. </text:span><text:span text:style-name="T62">만약 박근혜 정권이 헌법재판소 재판 과정에 개입한 것이 사실이라면 이는 헌법재판소의 존립마저 뒤흔드는 초유의 헌법유린 사태이다</text:span><text:span text:style-name="T63">. </text:span><text:span text:style-name="T64">헌법재판소가 무엇을 하는 곳인가</text:span><text:span text:style-name="T65">. </text:span><text:span text:style-name="T66">헌법과 기본권을 보장하는 최고기관으로 무엇보다도 중립성과 독립성이 요구되는 사법기관이다</text:span><text:span text:style-name="T67">. </text:span><text:span text:style-name="T68">박한철 헌법재판소장은 제기된 의혹에 대해 명명백백히 밝히고 그 결과에 대해 책임을 져야 한다</text:span><text:span text:style-name="T69">.</text:span></text:p>
      <text:p text:style-name="P18"/>
      <text:p text:style-name="P19"><text:span text:style-name="T70">2. </text:span><text:span text:style-name="T71">통진당 해산 사건 관련해 박근혜 정권과 헌법재판소의 사전 교감 정황을 드러내는 김영한 비망록의 기록은 크게 두 가지이다</text:span><text:span text:style-name="T72">. </text:span><text:span text:style-name="T73">첫째</text:span><text:span text:style-name="T74">, 2014</text:span><text:span text:style-name="T75">년 </text:span><text:span text:style-name="T76">10</text:span><text:span text:style-name="T77">월 </text:span><text:span text:style-name="T78">4</text:span><text:span text:style-name="T79">일 수석비서관회의 내용에 </text:span><text:span text:style-name="T80">‘</text:span><text:span text:style-name="T81">통진당 해산 판결</text:span><text:span text:style-name="T82">-</text:span><text:span text:style-name="T83">연내 선고</text:span><text:span text:style-name="T84">’</text:span><text:span text:style-name="T85">이라는 기록이다</text:span><text:span text:style-name="T86">. </text:span><text:span text:style-name="T87">둘째</text:span><text:span text:style-name="T88">, 2014</text:span><text:span text:style-name="T89">년 </text:span><text:span text:style-name="T90">12</text:span><text:span text:style-name="T91">월 </text:span><text:span text:style-name="T92">17</text:span><text:span text:style-name="T93">일 </text:span><text:span text:style-name="T94">‘</text:span><text:span text:style-name="T95">정당 해산 확정</text:span><text:span text:style-name="T96">, </text:span><text:span text:style-name="T97">비례대표 의원직 상실</text:span><text:span text:style-name="T98">, </text:span><text:span text:style-name="T99">지역구 의원 상실 이견 </text:span><text:span text:style-name="T100">– </text:span><text:span text:style-name="T101">소장 의견 조율중</text:span><text:span text:style-name="T102">(</text:span><text:span text:style-name="T103">금일</text:span><text:span text:style-name="T104">), </text:span><text:span text:style-name="T105">조정 끝나면 </text:span><text:span text:style-name="T106">19</text:span><text:span text:style-name="T107">일</text:span><text:span text:style-name="T108">, 22</text:span><text:span text:style-name="T109">일 초반</text:span><text:span text:style-name="T110">’</text:span><text:span text:style-name="T111">이라는 기록이다</text:span><text:span text:style-name="T112">. </text:span><text:span text:style-name="T113">실제 </text:span><text:span text:style-name="T114">10</text:span><text:span text:style-name="T115">월 </text:span><text:span text:style-name="T116">17</text:span><text:span text:style-name="T117">일 박한철 헌법재판소장은 판결을 </text:span><text:span text:style-name="T118">‘</text:span><text:span text:style-name="T119">올해 안에 하겠다</text:span><text:span text:style-name="T120">’</text:span><text:span text:style-name="T121">라고 입장을 밝혔고</text:span><text:span text:style-name="T122">, </text:span><text:span text:style-name="T123">이석기 통진당 의원의 대법원 판결이 나오기 전에 재판이 일사천리로 진행되어 </text:span><text:span text:style-name="T124">12</text:span><text:span text:style-name="T125">월 </text:span><text:span text:style-name="T126">19</text:span><text:span text:style-name="T127">일 재판관 </text:span><text:span text:style-name="T128">8</text:span><text:span text:style-name="T129">대 </text:span><text:span text:style-name="T130">1 </text:span><text:span text:style-name="T131">의견으로 통진당 해산결정을 내렸다</text:span><text:span text:style-name="T132">. </text:span><text:span text:style-name="T133">실제 헌법재판소 결정은 청와대 보고 후 이틀이 지난 </text:span><text:span text:style-name="T134">12</text:span><text:span text:style-name="T135">월 </text:span><text:span text:style-name="T136">19</text:span><text:span text:style-name="T137">일에 발표되었고 결정 내용 또한 비망록 기록과 동일하다</text:span><text:span text:style-name="T138">. </text:span><text:span text:style-name="T139">단순히 오비이락이라고 할 수 있겠는가</text:span><text:span text:style-name="T140">. </text:span><text:span text:style-name="T141">또는 일부 주장처럼 대통령 탄핵 시국에 편승한 통진당 관계자들의 </text:span><text:span text:style-name="T142">‘</text:span><text:span text:style-name="T143">일방적 주장</text:span><text:span text:style-name="T144">’</text:span><text:span text:style-name="T145">으로 치부할 일인가</text:span><text:span text:style-name="T146">.</text:span></text:p>
      <text:p text:style-name="P20"/>
      <text:p text:style-name="P21"><text:span text:style-name="T147">3. </text:span><text:span text:style-name="T148">헌법 제</text:span><text:span text:style-name="T149">103</text:span><text:span text:style-name="T150">조는 </text:span><text:span text:style-name="T151">"</text:span><text:span text:style-name="T152">법관은 헌법과 법률에 의하여 그 양심에 따라 독립하여 심판한다</text:span><text:span text:style-name="T153">"</text:span><text:span text:style-name="T154">라며 법관의 재판상 독립을 규정한다</text:span><text:span text:style-name="T155">. </text:span><text:span text:style-name="T156">헌법재판소법 제</text:span><text:span text:style-name="T157">4</text:span><text:span text:style-name="T158">조도 헌법재판관의 독립을 보장한다</text:span><text:span text:style-name="T159">. </text:span><text:span text:style-name="T160">즉 헌법재판을 비롯한 사법의 생명은 사건 당사자나 이해관계인으로부터 철저한 중립과 독립에 있다</text:span><text:span text:style-name="T161">. </text:span><text:span text:style-name="T162">주지하듯이 통진당 해산결정 사건에서 청구인은 다름 아닌 </text:span><text:span text:style-name="T163">‘</text:span><text:span text:style-name="T164">정부</text:span><text:span text:style-name="T165">’</text:span><text:span text:style-name="T166">였고 박근혜 </text:span><text:span text:style-name="T167">‘</text:span><text:span text:style-name="T168">대통령</text:span><text:span text:style-name="T169">’</text:span><text:span text:style-name="T170">이었다</text:span><text:span text:style-name="T171">. </text:span><text:span text:style-name="T172">그런 사건의 당사자가 헌법재판소와 헌재의 평의 진행 상황을 사전에 공유하고</text:span><text:span text:style-name="T173">, </text:span><text:span text:style-name="T174">사건을 신속히 처리하기로 교감을 나누었다면</text:span><text:span text:style-name="T175">, </text:span><text:span text:style-name="T176">혹은 일부 주장처럼 단순 </text:span><text:span text:style-name="T177">‘</text:span><text:span text:style-name="T178">협조요청</text:span><text:span text:style-name="T179">’ </text:span><text:span text:style-name="T180">차원에서라도 이 같은 일이 있었다면</text:span><text:span text:style-name="T181">, </text:span><text:span text:style-name="T182">박근혜 정권과 헌법재판소는 사건 당사자로부터의 독립성을 명시하고 있는 헌법과 법률을 위반한 것으로 탄핵 대상이다</text:span><text:span text:style-name="T183">.</text:span></text:p>
      <text:p text:style-name="P22"/>
      <text:p text:style-name="P23"><text:span text:style-name="T184">4. </text:span><text:span text:style-name="T185">박한철 헌법재판소장 또는 관련 헌법재판관은 현재 국회에서 추진되고 있는 탄핵의 심판대에 서야 할 위치에 있다</text:span><text:span text:style-name="T186">. </text:span><text:span text:style-name="T187">박한철 소장 등 헌법재판소는 현재 제기되고 있는 의혹에 대해 청와대로부터 영향을 받거나 협의한 적이 없다고 부인만 할 것이 아니라 국민이 납득할만한 조사결과를 내놓아야 할 것이다</text:span><text:span text:style-name="T188">. </text:span><text:span text:style-name="T189">헌법재판소가 중대한 의혹을 덮으려고만 한다면</text:span><text:span text:style-name="T190">, </text:span><text:span text:style-name="T191">의혹은 더 증폭될 것이고</text:span><text:span text:style-name="T192">, </text:span><text:span text:style-name="T193">헌법재판소에 대한 신뢰는 치명적인 타격을 받을 수밖에 없을 것이다</text:span><text:span text:style-name="T194">. </text:span><text:span text:style-name="T195">헌법재판소는 오직 진실규명만이 자신들의 존립을 지탱해줄 것임을 명심해야 한다</text:span><text:span text:style-name="T196">. </text:span></text:p>
      <text:p text:style-name="P24"/>
      <text:p text:style-name="P25"><text:span text:style-name="T197">5. </text:span><text:span text:style-name="T198">현재 청와대와 헌법재판소로 향하고 있는 이 의혹은 박근혜 정권의 헌법과 법률 위반 행위로 추가될 가능성이 커졌다</text:span><text:span text:style-name="T199">. </text:span><text:span text:style-name="T200">헌재의 독립성 침해는 대통령의 헌법 수호 의무를 저버린 것으로 그 자체로 탄핵감이라 할 수 있다</text:span><text:span text:style-name="T201">. </text:span><text:span text:style-name="T202">비선실세의 국정농단에 이어 삼권분립조차 무너진 이 참담한 상황에서 박근혜 씨가 선택할 것은 단 하나밖에 없다</text:span><text:span text:style-name="T203">. </text:span><text:span text:style-name="T204">더 이상 버티기와 궤변으로 국민을 우롱하지 말고 즉각 퇴진하고 심판을 받는 것이다</text:span><text:span text:style-name="T205">.  </text:span><text:span text:style-name="T206">끝</text:span><text:span text:style-name="T207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12월 6일 화요일 오후 12:13:1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