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97cm"/>
    </style:style>
    <style:style style:family="paragraph" style:name="P15" style:parent-style-name="7">
      <style:paragraph-properties fo:margin-left="0.570cm" fo:text-indent="-0.570cm" style:snap-to-layout-grid="false"/>
    </style:style>
    <style:style style:family="paragraph" style:name="P16" style:parent-style-name="7">
      <style:paragraph-properties fo:margin-left="0.596cm" fo:text-indent="-0.596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fo:font-weight="bold" style:font-name="휴먼명조" style:font-name-asian="휴먼명조" style:font-size-asian="14.0pt" style:font-weight-asian="bold"/>
    </style:style>
    <style:style style:family="text" style:name="T47">
      <style:text-properties fo:font-size="14.0pt" fo:font-weight="bold" style:font-name="바탕" style:font-name-asian="휴먼명조" style:font-size-asian="14.0pt" style:font-weight-asian="bold"/>
    </style:style>
    <style:style style:family="text" style:name="T48">
      <style:text-properties fo:font-size="14.0pt" fo:font-weight="bold" style:font-name="휴먼명조" style:font-name-asian="휴먼명조" style:font-size-asian="14.0pt" style:font-weight-asian="bold"/>
    </style:style>
    <style:style style:family="text" style:name="T49">
      <style:text-properties fo:font-size="14.0pt" fo:font-weight="bold" style:font-name="바탕" style:font-name-asian="휴먼명조" style:font-size-asian="14.0pt" style:font-weight-asian="bold"/>
    </style:style>
    <style:style style:family="text" style:name="T50">
      <style:text-properties fo:font-size="14.0pt" fo:font-weight="bold" style:font-name="휴먼명조" style:font-name-asian="휴먼명조" style:font-size-asian="14.0pt" style:font-weight-asian="bold"/>
    </style:style>
    <style:style style:family="text" style:name="T51">
      <style:text-properties fo:font-size="14.0pt" fo:font-weight="bold" style:font-name="바탕" style:font-name-asian="휴먼명조" style:font-size-asian="14.0pt" style:font-weight-asian="bold"/>
    </style:style>
    <style:style style:family="text" style:name="T52">
      <style:text-properties fo:font-size="14.0pt" fo:font-weight="bold" style:font-name="휴먼명조" style:font-name-asian="휴먼명조" style:font-size-asian="14.0pt" style:font-weight-asian="bold"/>
    </style:style>
    <style:style style:family="text" style:name="T53">
      <style:text-properties fo:font-size="14.0pt" fo:font-weight="bold" style:font-name="바탕" style:font-name-asian="휴먼명조" style:font-size-asian="14.0pt" style:font-weight-asian="bold"/>
    </style:style>
    <style:style style:family="text" style:name="T54">
      <style:text-properties fo:font-size="14.0pt" fo:font-weight="bold" style:font-name="휴먼명조" style:font-name-asian="휴먼명조" style:font-size-asian="14.0pt" style:font-weight-asian="bold"/>
    </style:style>
    <style:style style:family="text" style:name="T55">
      <style:text-properties fo:font-size="14.0pt" fo:font-weight="bold" style:font-name="바탕" style:font-name-asian="휴먼명조" style:font-size-asian="14.0pt" style:font-weight-asian="bold"/>
    </style:style>
    <style:style style:family="text" style:name="T56">
      <style:text-properties fo:font-size="14.0pt" fo:font-weight="bold" style:font-name="휴먼명조" style:font-name-asian="휴먼명조" style:font-size-asian="14.0pt" style:font-weight-asian="bold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fo:margin-left="0.570cm" fo:text-indent="-0.570cm" style:snap-to-layout-grid="false"/>
    </style:style>
    <style:style style:family="paragraph" style:name="P18" style:parent-style-name="7">
      <style:paragraph-properties fo:margin-left="0.592cm" fo:text-indent="-0.592cm" style:snap-to-layout-grid="false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paragraph" style:name="P20" style:parent-style-name="7">
      <style:paragraph-properties fo:margin-left="0.612cm" fo:text-indent="-0.612cm" style:snap-to-layout-grid="false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paragraph" style:name="P22" style:parent-style-name="7">
      <style:paragraph-properties fo:margin-left="0.555cm" fo:text-indent="-0.555cm"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55cm" fo:text-indent="-0.555cm" style:snap-to-layout-grid="false"/>
    </style:style>
    <style:style style:family="paragraph" style:name="P24" style:parent-style-name="7">
      <style:paragraph-properties fo:margin-left="0.581cm" fo:text-indent="-0.581cm" style:snap-to-layout-grid="false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style:font-name="바탕" style:font-name-asian="휴먼명조" style:font-size-asian="14.0pt" style:font-weight-asian="bold"/>
    </style:style>
    <style:style style:family="text" style:name="T155">
      <style:text-properties fo:font-size="14.0pt" fo:font-weight="bold" style:font-name="바탕" style:font-name-asian="휴먼명조" style:font-size-asian="14.0pt" style:font-weight-asian="bold"/>
    </style:style>
    <style:style style:family="text" style:name="T156">
      <style:text-properties fo:font-size="14.0pt" fo:font-weight="bold" style:font-name="휴먼명조" style:font-name-asian="휴먼명조" style:font-size-asian="14.0pt" style:font-weight-asian="bold"/>
    </style:style>
    <style:style style:family="text" style:name="T157">
      <style:text-properties fo:font-size="14.0pt" fo:font-weight="bold" style:font-name="바탕" style:font-name-asian="휴먼명조" style:font-size-asian="14.0pt" style:font-weight-asian="bold"/>
    </style:style>
    <style:style style:family="text" style:name="T158">
      <style:text-properties fo:font-size="14.0pt" fo:font-weight="bold" style:font-name="휴먼명조" style:font-name-asian="휴먼명조" style:font-size-asian="14.0pt" style:font-weight-asian="bold"/>
    </style:style>
    <style:style style:family="text" style:name="T159">
      <style:text-properties fo:font-size="14.0pt" fo:font-weight="bold" style:font-name="바탕" style:font-name-asian="휴먼명조" style:font-size-asian="14.0pt" style:font-weight-asian="bold"/>
    </style:style>
    <style:style style:family="text" style:name="T160">
      <style:text-properties fo:font-size="14.0pt" fo:font-weight="bold" style:font-name="바탕" style:font-name-asian="휴먼명조" style:font-size-asian="14.0pt" style:font-weight-asian="bold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48cm" fo:text-indent="-0.548cm" style:snap-to-layout-grid="false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7">
      <style:paragraph-properties fo:break-before="page" fo:margin-left="0.548cm" fo:text-align="center" fo:text-indent="-0.548cm" style:snap-to-layout-grid="false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paragraph" style:name="P29" style:parent-style-name="7">
      <style:paragraph-properties fo:margin-left="0.570cm" fo:text-align="center" fo:text-indent="-0.570cm" style:snap-to-layout-grid="false"/>
    </style:style>
    <style:style style:family="text" style:name="T171">
      <style:text-properties fo:font-size="15.0pt" fo:font-weight="bold" style:font-name="휴먼명조" style:font-name-asian="휴먼명조" style:font-size-asian="15.0pt" style:font-weight-asian="bold"/>
    </style:style>
    <style:style style:family="text" style:name="T172">
      <style:text-properties fo:font-size="15.0pt" fo:font-weight="bold" style:font-name="바탕" style:font-name-asian="휴먼명조" style:font-size-asian="15.0pt" style:font-weight-asian="bold"/>
    </style:style>
    <style:style style:family="paragraph" style:name="P30" style:parent-style-name="7">
      <style:paragraph-properties fo:margin-left="0.570cm" fo:text-align="center" fo:text-indent="-0.570cm" style:snap-to-layout-grid="false"/>
    </style:style>
    <style:style style:family="text" style:name="T173">
      <style:text-properties fo:font-size="15.0pt" fo:font-weight="bold" style:font-name="바탕" style:font-name-asian="휴먼명조" style:font-size-asian="15.0pt" style:font-weight-asian="bold"/>
    </style:style>
    <style:style style:family="text" style:name="T174">
      <style:text-properties fo:font-size="15.0pt" fo:font-weight="bold" style:font-name="휴먼명조" style:font-name-asian="휴먼명조" style:font-size-asian="15.0pt" style:font-weight-asian="bold"/>
    </style:style>
    <style:style style:family="text" style:name="T175">
      <style:text-properties fo:font-size="15.0pt" fo:font-weight="bold" style:font-name="바탕" style:font-name-asian="휴먼명조" style:font-size-asian="15.0pt" style:font-weight-asian="bold"/>
    </style:style>
    <style:style style:family="text" style:name="T176">
      <style:text-properties fo:font-size="15.0pt" fo:font-weight="bold" style:font-name="휴먼명조" style:font-name-asian="휴먼명조" style:font-size-asian="15.0pt" style:font-weight-asian="bold"/>
    </style:style>
    <style:style style:family="text" style:name="T177">
      <style:text-properties fo:font-size="15.0pt" fo:font-weight="bold" style:font-name="바탕" style:font-name-asian="휴먼명조" style:font-size-asian="15.0pt" style:font-weight-asian="bold"/>
    </style:style>
    <style:style style:family="text" style:name="T178">
      <style:text-properties fo:font-size="15.0pt" fo:font-weight="bold" style:font-name="휴먼명조" style:font-name-asian="휴먼명조" style:font-size-asian="15.0pt" style:font-weight-asian="bold"/>
    </style:style>
    <style:style style:family="text" style:name="T179">
      <style:text-properties fo:font-size="15.0pt" fo:font-weight="bold" style:font-name="바탕" style:font-name-asian="휴먼명조" style:font-size-asian="15.0pt" style:font-weight-asian="bold"/>
    </style:style>
    <style:style style:family="paragraph" style:name="P31" style:parent-style-name="7">
      <style:paragraph-properties fo:margin-left="0.719cm" fo:text-indent="-0.719cm" style:snap-to-layout-grid="false"/>
    </style:style>
    <style:style style:family="paragraph" style:name="P32" style:parent-style-name="14">
      <style:paragraph-properties fo:line-height="150%" fo:margin-left="0.917cm" fo:text-indent="-0.459cm" style:snap-to-layout-grid="false"/>
    </style:style>
    <style:style style:family="text" style:name="T180">
      <style:text-properties fo:font-size="14.0pt" fo:font-weight="bold" style:font-name="휴먼명조" style:font-name-asian="휴먼명조" style:font-size-asian="14.0pt" style:font-weight-asian="bold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15">
      <style:paragraph-properties fo:line-height="150%" style:snap-to-layout-grid="false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34" style:parent-style-name="15">
      <style:paragraph-properties fo:line-height="150%" style:snap-to-layout-grid="false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paragraph" style:name="P35" style:parent-style-name="15">
      <style:paragraph-properties fo:line-height="150%" style:snap-to-layout-grid="false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paragraph" style:name="P36" style:parent-style-name="15">
      <style:paragraph-properties fo:line-height="150%" style:snap-to-layout-grid="false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paragraph" style:name="P37" style:parent-style-name="15">
      <style:paragraph-properties fo:line-height="150%" style:snap-to-layout-grid="false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paragraph" style:name="P38" style:parent-style-name="16">
      <style:paragraph-properties fo:line-height="150%" fo:margin-left="0.917cm" fo:text-indent="-0.459cm" style:snap-to-layout-grid="false"/>
    </style:style>
    <style:style style:family="paragraph" style:name="P39" style:parent-style-name="16">
      <style:paragraph-properties fo:line-height="150%" fo:margin-left="0.917cm" fo:text-indent="-0.459cm" style:snap-to-layout-grid="false"/>
    </style:style>
    <style:style style:family="text" style:name="T230">
      <style:text-properties fo:font-size="14.0pt" fo:font-weight="bold" style:font-name="휴먼명조" style:font-name-asian="휴먼명조" style:font-size-asian="14.0pt" style:font-weight-asian="bold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fo:font-weight="bold" style:font-name="휴먼명조" style:font-name-asian="휴먼명조" style:font-size-asian="14.0pt" style:font-weight-asian="bold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0" style:parent-style-name="15">
      <style:paragraph-properties fo:line-height="150%" style:snap-to-layout-grid="false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paragraph" style:name="P41" style:parent-style-name="16">
      <style:paragraph-properties fo:line-height="150%" style:snap-to-layout-grid="false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style:snap-to-layout-grid="false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paragraph" style:name="P43" style:parent-style-name="14">
      <style:paragraph-properties fo:line-height="150%" fo:margin-left="0.917cm" fo:text-indent="-0.459cm" style:snap-to-layout-grid="false"/>
    </style:style>
    <style:style style:family="paragraph" style:name="P44" style:parent-style-name="14">
      <style:paragraph-properties fo:line-height="150%" fo:margin-left="0.917cm" fo:text-indent="-0.459cm" style:snap-to-layout-grid="false"/>
    </style:style>
    <style:style style:family="text" style:name="T271">
      <style:text-properties fo:font-size="14.0pt" fo:font-weight="bold" style:font-name="휴먼명조" style:font-name-asian="휴먼명조" style:font-size-asian="14.0pt" style:font-weight-asian="bold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15">
      <style:paragraph-properties fo:line-height="150%" fo:margin-left="1.285cm" fo:text-indent="-0.642cm" style:snap-to-layout-grid="false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paragraph" style:name="P46" style:parent-style-name="15">
      <style:paragraph-properties fo:line-height="150%" fo:margin-left="1.312cm" fo:text-indent="-0.656cm" style:snap-to-layout-grid="false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paragraph" style:name="P47" style:parent-style-name="15">
      <style:paragraph-properties fo:line-height="150%" fo:margin-left="1.305cm" fo:text-indent="-0.653cm" style:snap-to-layout-grid="false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paragraph" style:name="P48" style:parent-style-name="15">
      <style:paragraph-properties fo:line-height="150%" fo:margin-left="1.301cm" fo:text-indent="-0.651cm" style:snap-to-layout-grid="false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paragraph" style:name="P49" style:parent-style-name="15">
      <style:paragraph-properties fo:line-height="150%" fo:margin-left="1.305cm" fo:text-indent="-0.653cm" style:snap-to-layout-grid="false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paragraph" style:name="P50" style:parent-style-name="15">
      <style:paragraph-properties fo:line-height="150%" fo:margin-left="1.305cm" fo:text-indent="-0.653cm" style:snap-to-layout-grid="false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paragraph" style:name="P51" style:parent-style-name="15">
      <style:paragraph-properties fo:line-height="150%" fo:margin-left="1.305cm" fo:text-indent="-0.653cm" style:snap-to-layout-grid="false"/>
    </style:style>
    <style:style style:family="paragraph" style:name="P52" style:parent-style-name="17">
      <style:paragraph-properties fo:line-height="150%" fo:margin-left="0.917cm" fo:text-align="left" fo:text-indent="-0.459cm" style:snap-to-layout-grid="false"/>
    </style:style>
    <style:style style:family="text" style:name="T323">
      <style:text-properties fo:color="#000000" fo:font-size="14.0pt" fo:font-weight="bold" style:font-name="휴먼명조" style:font-name-asian="휴먼명조" style:font-size-asian="14.0pt" style:font-weight-asian="bold"/>
    </style:style>
    <style:style style:family="text" style:name="T324">
      <style:text-properties fo:color="#000000" fo:font-size="14.0pt" fo:font-weight="bold" fo:letter-spacing="-1.0pt" style:font-name="바탕" style:font-name-asian="휴먼명조" style:font-size-asian="14.0pt" style:font-weight-asian="bold"/>
    </style:style>
    <style:style style:family="paragraph" style:name="P53" style:parent-style-name="15">
      <style:paragraph-properties fo:line-height="150%" style:snap-to-layout-grid="false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paragraph" style:name="P54" style:parent-style-name="15">
      <style:paragraph-properties fo:line-height="150%" style:snap-to-layout-grid="false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희순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&lt;</text:span><text:span text:style-name="T18">참여연대가 제안하는 검찰개혁</text:span><text:span text:style-name="T19">&gt; </text:span><text:span text:style-name="T20">지방검찰청 검사장 주민직선제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12. 1. (</text:span><text:span text:style-name="T23">총 </text:span><text:span text:style-name="T24">5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2.997cm" text:anchor-type="as-char"><draw:text-box fo:min-height="2.997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&lt;</text:span><text:span text:style-name="T29">지방검찰청 검사장 주민직선제 </text:span><text:span text:style-name="T30">- ‘</text:span><text:span text:style-name="T31">무소불위</text:span><text:span text:style-name="T32">’ </text:span><text:span text:style-name="T33">검찰 권력에 대한 민주적 통제 강화</text:span><text:span text:style-name="T34">&gt; </text:span><text:span text:style-name="T35">정책자료 발표</text:span></text:p><text:p text:style-name="P14"><text:span text:style-name="T36">2016</text:span><text:span text:style-name="T37">년 정치검찰</text:span><text:span text:style-name="T38">, </text:span><text:span text:style-name="T39">비리검사 최악의 해</text:span><text:span text:style-name="T40">, </text:span><text:span text:style-name="T41">주민 직선제로 검찰 개혁해야</text:span></text:p></table:table-cell></table:table-row></table:table></draw:text-box></draw:frame></text:p>
      <text:p text:style-name="P15"/>
      <text:p text:style-name="P16"><text:span text:style-name="T42">1. </text:span><text:span text:style-name="T43">오늘</text:span><text:span text:style-name="T44">(12/1) </text:span><text:span text:style-name="T45">참여연대 사법감시센터는 검찰개혁을 촉구하는 정책문서 </text:span><text:span text:style-name="T46">&lt;</text:span><text:span text:style-name="T47">지방검찰청 검사장 주민직선제 </text:span><text:span text:style-name="T48">- ‘</text:span><text:span text:style-name="T49">무소불위</text:span><text:span text:style-name="T50">’ </text:span><text:span text:style-name="T51">검찰 권력에 대한 민주적 통제 강화</text:span><text:span text:style-name="T52">&gt;(</text:span><text:span text:style-name="T53">총 </text:span><text:span text:style-name="T54">17</text:span><text:span text:style-name="T55">쪽</text:span><text:span text:style-name="T56">)</text:span><text:span text:style-name="T57">를 발표했다</text:span><text:span text:style-name="T58">. </text:span><text:span text:style-name="T59">홍만표</text:span><text:span text:style-name="T60">, </text:span><text:span text:style-name="T61">우병우</text:span><text:span text:style-name="T62">, </text:span><text:span text:style-name="T63">진경준</text:span><text:span text:style-name="T64">, </text:span><text:span text:style-name="T65">김형준 등 전현직 검찰 출신 비리</text:span><text:span text:style-name="T66">, </text:span><text:span text:style-name="T67">박근혜</text:span><text:span text:style-name="T68">-</text:span><text:span text:style-name="T69">최순실 게이트 수사 과정에서의 </text:span><text:span text:style-name="T70">‘</text:span><text:span text:style-name="T71">정치검찰</text:span><text:span text:style-name="T72">’ </text:span><text:span text:style-name="T73">문제 등 </text:span><text:span text:style-name="T74">2016</text:span><text:span text:style-name="T75">년이 견제 받지 않는 무소불위 검찰 권력의 폐해가 더욱 심했던 해였다고 평가하며</text:span><text:span text:style-name="T76">, </text:span><text:span text:style-name="T77">주민이 지방검찰청 검사장을 직접 선출하여 검찰에 대한 민주적 통제를 강화해야 한다고 정책제안 이유를 밝혔다</text:span><text:span text:style-name="T78">. </text:span><text:span text:style-name="T79">참여연대는 법무부의 탈검찰화</text:span><text:span text:style-name="T80">, </text:span><text:span text:style-name="T81">고위공직자비리수사처 등 검찰개혁 방안을 시리즈로 제안할 예정이라고 덧붙였다</text:span><text:span text:style-name="T82">.</text:span></text:p>
      <text:p text:style-name="P17"/>
      <text:p text:style-name="P18"><text:span text:style-name="T83">2. </text:span><text:span text:style-name="T84">참여연대는 정책문서를 통해 검찰이 정치권력의 통치수단으로 전락하고 비리의 주범이 되어버린 근본적 원인이 검찰이 전국 단일형의 엄격한 위계구조와 인사권을 매개로 한 권력과 검찰의 유착 관계가 심한 반면</text:span><text:span text:style-name="T85">, </text:span><text:span text:style-name="T86">국민에 의한 검찰 통제 수단은 부재하기 때문이라고 분석했다</text:span><text:span text:style-name="T87">. </text:span><text:span text:style-name="T88">검찰의 정치적 중립성과 검찰권 행사의 공정성을 확보하기 위해서는 비대한 검찰 권력을 분산시키고 견제하는 장치가 필요하고</text:span><text:span text:style-name="T89">, </text:span><text:span text:style-name="T90">검찰의 권력을 제어할 수 있는 효과적인 수단 중 하나가 인사권이라며 참여연대는 전국의 지방검찰청 검사장 </text:span><text:span text:style-name="T91">18</text:span><text:span text:style-name="T92">석을 관할 지역 주민이 직접 선거로 선출하고</text:span><text:span text:style-name="T93">, </text:span><text:span text:style-name="T94">선출된 검사장이 지역 내에서 발생하는 검찰 업무를 총괄하도록 하는 </text:span><text:span text:style-name="T95">&lt;</text:span><text:span text:style-name="T96">전국 </text:span><text:span text:style-name="T97">18</text:span><text:span text:style-name="T98">개 지방검찰청 검사장 주민직선제</text:span><text:span text:style-name="T99">&gt;</text:span><text:span text:style-name="T100">를 제안한다고 밝혔다</text:span><text:span text:style-name="T101">.</text:span></text:p>
      <text:p text:style-name="P19"/>
      <text:p text:style-name="P20"><text:span text:style-name="T102">3. </text:span><text:span text:style-name="T103">참여연대는 주민들이 지방검찰청 검사장을 직접 선거를 통해 선출하게 된다면 정치검찰</text:span><text:span text:style-name="T104">, </text:span><text:span text:style-name="T105">비리검찰을 양산하는 현 제도와는 다르게 </text:span><text:span text:style-name="T106">▷</text:span><text:span text:style-name="T107">권력으로부터 중립성과 자율성 획득</text:span><text:span text:style-name="T108">, </text:span><text:span text:style-name="T109">▷</text:span><text:span text:style-name="T110">중앙집권적 검찰 권한의 수직적 분산</text:span><text:span text:style-name="T111">, </text:span><text:span text:style-name="T112">▷</text:span><text:span text:style-name="T113">상호 견제와 감시를 통한 검찰 혁신</text:span><text:span text:style-name="T114">, </text:span><text:span text:style-name="T115">▷</text:span><text:span text:style-name="T116">검사 평가 기준 마련 통한 인사권 전횡 방지</text:span><text:span text:style-name="T117">, </text:span><text:span text:style-name="T118">▷</text:span><text:span text:style-name="T119">검찰권 남용 검사 책임 추궁</text:span><text:span text:style-name="T120">, </text:span><text:span text:style-name="T121">▷</text:span><text:span text:style-name="T122">민주적 책임 정치의 강화 등 개혁적 효과를 기대할 수 있다고 주장하였다</text:span><text:span text:style-name="T123">. </text:span><text:span text:style-name="T124">즉 더 이상 비리검사들이 고위직으로 영전하고 권력을 남용해 사익을 취하는 것을 방지하고</text:span><text:span text:style-name="T125">, </text:span><text:span text:style-name="T126">그러한 비리검사들을 제대로 수사하고 응당한 처벌을 받도록 하는 방안이라는 것이다</text:span><text:span text:style-name="T127">.</text:span></text:p>
      <text:p text:style-name="P21"/>
      <text:p text:style-name="P22"><text:span text:style-name="T128">4. </text:span><text:span text:style-name="T129">검사장 직선제가 도입될 경우 검찰이 표를 의식하게 되어 더 </text:span><text:span text:style-name="T130">‘</text:span><text:span text:style-name="T131">정치적</text:span><text:span text:style-name="T132">’</text:span><text:span text:style-name="T133">으로 수사하게 될 것이라는 지적에 대해</text:span><text:span text:style-name="T134">, </text:span><text:span text:style-name="T135">참여연대는 당선되기 위해 </text:span><text:span text:style-name="T136">‘</text:span><text:span text:style-name="T137">표</text:span><text:span text:style-name="T138">’</text:span><text:span text:style-name="T139">를 의식하는 것과 권력의 최정점에 있는 대통령의 의중을 살피는 </text:span><text:span text:style-name="T140">‘</text:span><text:span text:style-name="T141">정치 검찰</text:span><text:span text:style-name="T142">’</text:span><text:span text:style-name="T143">의 행태는 동일하지 않다고 반박했다</text:span><text:span text:style-name="T144">. </text:span><text:span text:style-name="T145">또한 선거 그 자체에 대한 일반 시민들의 불신과 낮은 투표율</text:span><text:span text:style-name="T146">, </text:span><text:span text:style-name="T147">지역유지와의 유착 등 우려되는 부분이 없는 것은 아니나 이와 같은 문제는 비단 검사장 주민직선제만의 문제는 아니며 선거제도의 한계를 개선해나가고 민주주의가 성숙해짐과 더불어 해결해 나가야할 과제라고 덧붙였다</text:span><text:span text:style-name="T148">.</text:span></text:p>
      <text:p text:style-name="P23"/>
      <text:p text:style-name="P24"><text:span text:style-name="T149">5. </text:span><text:span text:style-name="T150">참여연대는 최근 국회의원 박주민이 검사장 주민직선제 도입을 위한 검찰청법 개정안을 발의하는 등 검사장직선제에 대한 논의가 확산되고 있다며</text:span><text:span text:style-name="T151">, </text:span><text:span text:style-name="T152">앞으로 시민들에게 지방검찰청 주민직선제 도입의 필요성을 알리고 검찰개혁 운동을 지속할 것이라고 밝혔다</text:span><text:span text:style-name="T153">. </text:span><text:span text:style-name="T154">「</text:span><text:span text:style-name="T155">지방검찰청 검사장 주민직선제 </text:span><text:span text:style-name="T156">- ‘</text:span><text:span text:style-name="T157">무소불위</text:span><text:span text:style-name="T158">’ </text:span><text:span text:style-name="T159">검찰 권력에 대한 민주적 통제 강화</text:span><text:span text:style-name="T160">」</text:span><text:span text:style-name="T161"> </text:span><text:span text:style-name="T162">주요 내용은 아래와 같으며 보고서 전문은 참여연대 사이트에서 확인할 수 있다</text:span><text:span text:style-name="T163">.</text:span></text:p>
      <text:p text:style-name="P25"/>
      <text:p text:style-name="P26"><text:span text:style-name="T164">※ </text:span><text:span text:style-name="T165">참여연대 사법감시센터 사이트 </text:span><text:span text:style-name="T166">http://www.peoplepower21.org/Judiciary</text:span><text:span text:style-name="T167"> </text:span></text:p>
      <text:p text:style-name="P27"><text:span text:style-name="T168">- </text:span><text:span text:style-name="T169">아  래 </text:span><text:span text:style-name="T170">-</text:span></text:p>
      <text:p text:style-name="P28"/>
      <text:p text:style-name="P29"><text:span text:style-name="T171">&lt;</text:span><text:span text:style-name="T172">지방검찰청 검사장 주민직선제</text:span></text:p>
      <text:p text:style-name="P30"><text:span text:style-name="T173"> </text:span><text:span text:style-name="T174">- ‘</text:span><text:span text:style-name="T175">무소불위</text:span><text:span text:style-name="T176">’ </text:span><text:span text:style-name="T177">검찰 권력에 대한 민주적 통제 강화</text:span><text:span text:style-name="T178">&gt; </text:span><text:span text:style-name="T179">주요내용</text:span></text:p>
      <text:p text:style-name="P31"/>
      <text:p text:style-name="P32"><text:span text:style-name="T180">1) </text:span><text:span text:style-name="T181">검찰의 실태와 근본적 문제점</text:span></text:p>
      <text:p text:style-name="P33"><text:span text:style-name="T182">정치권력의 통치수단으로 전락한 검찰 </text:span><text:span text:style-name="T183">: </text:span><text:span text:style-name="T184">공익의 대표자여야 하는 검찰은 권력 편향적 정치검찰의 행태를 보이고 있음</text:span><text:span text:style-name="T185">.</text:span></text:p>
      <text:p text:style-name="P34"><text:span text:style-name="T186">비리의 주범이 되어버린 검찰 </text:span><text:span text:style-name="T187">: </text:span><text:span text:style-name="T188">전관</text:span><text:span text:style-name="T189">(</text:span><text:span text:style-name="T190">前官</text:span><text:span text:style-name="T191">)</text:span><text:span text:style-name="T192">을 내세운 변호사 활동으로 수백억 원의 수익을 벌어들인 홍만표 전</text:span><text:span text:style-name="T193">(</text:span><text:span text:style-name="T194">前</text:span><text:span text:style-name="T195">) </text:span><text:span text:style-name="T196">검사장</text:span><text:span text:style-name="T197">, 100</text:span><text:span text:style-name="T198">억 원대 </text:span><text:span text:style-name="T199">‘</text:span><text:span text:style-name="T200">주식대박</text:span><text:span text:style-name="T201">’</text:span><text:span text:style-name="T202">이 사실은 주식뇌물의 수수로 드러난 진경준 전</text:span><text:span text:style-name="T203">(</text:span><text:span text:style-name="T204">前</text:span><text:span text:style-name="T205">) </text:span><text:span text:style-name="T206">검사장</text:span><text:span text:style-name="T207">, </text:span><text:span text:style-name="T208">부동산 처분 등 각종 비리와 편법 혐의가 제기되고 있으나 버티기로 일관하고 있는 검찰 출신 우병우 민정수석</text:span><text:span text:style-name="T209">, </text:span><text:span text:style-name="T210">그리고 스폰서 검사 의혹이 사실로 확인되고 있는 김형준 부장검사 등 </text:span><text:span text:style-name="T211">2016</text:span><text:span text:style-name="T212">년은 검찰의 민낯을 드러낸 최악의 해로 기록될 것임</text:span><text:span text:style-name="T213">.</text:span></text:p>
      <text:p text:style-name="P35"><text:span text:style-name="T214">엄격한 위계구조 </text:span><text:span text:style-name="T215">: </text:span><text:span text:style-name="T216">현재 검찰은 전국 단일형으로 조직되어 그 최고수장인 검찰총장의 의사가 최하 말단에까지 그대로 관철될 수 있는 엄격한 위계형의 구조임</text:span><text:span text:style-name="T217">.</text:span></text:p>
      <text:p text:style-name="P36"><text:span text:style-name="T218">인사권을 매개로 한 권력과 검찰의 유착 관계 심화 </text:span><text:span text:style-name="T219">: </text:span><text:span text:style-name="T220">검사들에 대한 강력한 인사권을 살아있는 정치권력이 장악하고 있음</text:span><text:span text:style-name="T221">. </text:span><text:span text:style-name="T222">승진이나 좋은 보직으로 영전하는데 경쟁이 심해져 인사권을 매개로 정치권력과 검찰의 유착관계는 깊어질 수밖에 없음</text:span><text:span text:style-name="T223">.</text:span></text:p>
      <text:p text:style-name="P37"><text:span text:style-name="T224">국민에 의한 검찰 통제 수단 부재 </text:span><text:span text:style-name="T225">: </text:span><text:span text:style-name="T226">검찰이 무소불위의 권한을 행사하고 있음에도 그 권한의 민주적 정당성을 담보할 장치가 없고 권한행사에 있어서도 국민의 뜻을 반영</text:span><text:span text:style-name="T227">·</text:span><text:span text:style-name="T228">관철할 통로가 없음</text:span><text:span text:style-name="T229">.</text:span></text:p>
      <text:p text:style-name="P38"/>
      <text:p text:style-name="P39"><text:span text:style-name="T230">2) </text:span><text:span text:style-name="T231">참여연대가 제안하는 </text:span><text:span text:style-name="T232">‘</text:span><text:span text:style-name="T233">지방검찰청 검사장 주민직선제</text:span><text:span text:style-name="T234">’</text:span></text:p>
      <text:p text:style-name="P40"><text:span text:style-name="T235">검찰은 선출되지 않은 권력</text:span><text:span text:style-name="T236">, </text:span><text:span text:style-name="T237">견제 받지 않는 권력으로</text:span><text:span text:style-name="T238">, </text:span><text:span text:style-name="T239">임기도 없이 그동안 무소불위의 권한을 제한 없이 사용했음</text:span><text:span text:style-name="T240">. </text:span><text:span text:style-name="T241">검찰 권력의 민주화를 위해 국민의 참여와 감시</text:span><text:span text:style-name="T242">, </text:span><text:span text:style-name="T243">통제가 필요함</text:span><text:span text:style-name="T244">. </text:span><text:span text:style-name="T245">이에 참여연대는 전국의 지방검찰청 검사장 </text:span><text:span text:style-name="T246">18</text:span><text:span text:style-name="T247">석을 관할 지역 주민이 직접 선거로 선출하고</text:span><text:span text:style-name="T248">, </text:span><text:span text:style-name="T249">선출된 검사장이 지역 내에서 발생하는 검찰 업무를 총괄하도록 하는 </text:span><text:span text:style-name="T250">&lt;</text:span><text:span text:style-name="T251">전국 </text:span><text:span text:style-name="T252">18</text:span><text:span text:style-name="T253">개 지방검찰청 검사장 주민직선제</text:span><text:span text:style-name="T254">&gt;</text:span><text:span text:style-name="T255">를 제안함</text:span><text:span text:style-name="T256">.</text:span></text:p>
      <text:p text:style-name="P41"><text:span text:style-name="T257">지방검찰청은 실제로 수사와 기소가 이루어지는 일선이며</text:span><text:span text:style-name="T258">, </text:span><text:span text:style-name="T259">거의 모든 검찰업무가 진행되는 단위임</text:span><text:span text:style-name="T260">. </text:span><text:span text:style-name="T261">그리고 지방법원의 관할구역에 연동된 그 관할구역 역시 대체로 생활감각에 일치하므로 선거제도의 도입을 통해 검찰개혁을 도모하기에 가장 유력한 대안임</text:span><text:span text:style-name="T262">.</text:span></text:p>
      <text:p text:style-name="P42"><text:span text:style-name="T263">검사는 지역주민 혹은 의회나 특별히 구성된 기구에서 선출되는 것이 보통이며 정치권력의 전적인 임명방식에 의하는 경우가 예외적임</text:span><text:span text:style-name="T264">. </text:span><text:span text:style-name="T265">지역주민에 의한 선출방식은 미국</text:span><text:span text:style-name="T266">, </text:span><text:span text:style-name="T267">스위스의 사례가 있으며 우리에게는 미국의 사례가 널리 알려져 있음</text:span><text:span text:style-name="T268">. </text:span><text:span text:style-name="T269">미국 시민들에게 검사장을 주민 직선으로 선출하는 것은 민주적 책임정치의 당연한 발로로 이해됨</text:span><text:span text:style-name="T270">.</text:span></text:p>
      <text:p text:style-name="P43"/>
      <text:p text:style-name="P44"><text:span text:style-name="T271">3) </text:span><text:span text:style-name="T272">지방검찰청 검사장 주민직선의 개혁적 효과</text:span></text:p>
      <text:p text:style-name="P45"><text:span text:style-name="T273">① </text:span><text:span text:style-name="T274">권력으로부터 중립성</text:span><text:span text:style-name="T275">, </text:span><text:span text:style-name="T276">자율성 획득 </text:span><text:span text:style-name="T277">: </text:span><text:span text:style-name="T278">지역 주민이 직접 뽑는 선출직 검사장은 대통령의 인사 대상에서 제외되어 그 영향력을 받지 않게 됨으로써 정치적 중립성을 확보할 수 있음</text:span><text:span text:style-name="T279">.</text:span></text:p>
      <text:p text:style-name="P46"><text:span text:style-name="T280">② </text:span><text:span text:style-name="T281">중앙집권적 검찰 권한의 수직적 분산 </text:span><text:span text:style-name="T282">: 18</text:span><text:span text:style-name="T283">개 지방검찰청장을 지역주민이 직접 선출하게 되면 하나의 전국 단일형 검찰에서 </text:span><text:span text:style-name="T284">18</text:span><text:span text:style-name="T285">분의 </text:span><text:span text:style-name="T286">1(1/18)</text:span><text:span text:style-name="T287">로 쪼개지게 되므로 권한이 축소되며</text:span><text:span text:style-name="T288">, </text:span><text:span text:style-name="T289">이에 따라 중앙 대검찰청의 역할도 축소</text:span><text:span text:style-name="T290">, </text:span><text:span text:style-name="T291">조정될 것임</text:span><text:span text:style-name="T292">. </text:span><text:span text:style-name="T293">중앙으로부터 수직적 수사지휘에서 벗어나 지방검찰청은 검찰 직무의 독립성을 갖게 됨</text:span><text:span text:style-name="T294">.</text:span></text:p>
      <text:p text:style-name="P47"><text:span text:style-name="T295">③ </text:span><text:span text:style-name="T296">상호 견제와 감시를 통한 검찰 혁신 </text:span><text:span text:style-name="T297">: 18</text:span><text:span text:style-name="T298">개의 지방검찰청은 독립하여 서로 견제와 감시를 하게 되고 경쟁 속에서 상당히 자율적으로 운영될 것임</text:span><text:span text:style-name="T299">. </text:span><text:span text:style-name="T300">지역주민의 지지로 선출된 지방검찰청장들과 잠재적 검사장 경쟁자에 의한 감시에 노출되어 혁신을 기대할 수 있음</text:span><text:span text:style-name="T301">.</text:span></text:p>
      <text:p text:style-name="P48"><text:span text:style-name="T302">④ </text:span><text:span text:style-name="T303">검사 평가 기준 마련 통한 인사권 전횡 방지 </text:span><text:span text:style-name="T304">: </text:span><text:span text:style-name="T305">검사장 주민 직선제를 도입하게 되면 후보에 대한 유권자들의 판단기준을 마련하고 관련 정보를 제공하기 위한 객관적 검사근무평가시스템이 마련되고 이를 통해 검사는 권력의 구미가 아닌 본연에 임무에 충실할 수 있게 될 것임</text:span><text:span text:style-name="T306">.</text:span></text:p>
      <text:p text:style-name="P49"><text:span text:style-name="T307">⑤ </text:span><text:span text:style-name="T308">검찰권 남용 검사 책임 추궁 </text:span><text:span text:style-name="T309">: </text:span><text:span text:style-name="T310">잘못된 검찰권을 행사한 검사들이 어떠한 책임도 지지 않은 채 오히려 버젓이 고위직으로 영전되는 반면 소신 있게 검찰권을 행사한 검사는 인사상의 불이익을 받는 게 현실임</text:span><text:span text:style-name="T311">. </text:span><text:span text:style-name="T312">검사장 직선제를 실시하면 검찰권을 오</text:span><text:span text:style-name="T313">·</text:span><text:span text:style-name="T314">남용한 검사들이 더 이상 승승장구하지 못하도록 주민들이 선거를 통해 그 책임을 물을 수 있음</text:span><text:span text:style-name="T315">.</text:span></text:p>
      <text:p text:style-name="P50"><text:span text:style-name="T316">⑥ </text:span><text:span text:style-name="T317">민주적 책임 정치의 강화 </text:span><text:span text:style-name="T318">: </text:span><text:span text:style-name="T319">검찰의 구성과 운영에 주민들이 직접 참여한다는 점에서 검찰제도를 민주적 체제로 전환시키는 가장 중요한 계기가 될 것임</text:span><text:span text:style-name="T320">. </text:span><text:span text:style-name="T321">선거라는 공간 속에서 검찰 권력이 어떻게 사용되어야 하는가에 대한 공론의 장이 형성되고 또한 반영도 가능해져 권력의 민주적 통제가 강화됨</text:span><text:span text:style-name="T322">.</text:span></text:p>
      <text:p text:style-name="P51"/>
      <text:p text:style-name="P52"><text:span text:style-name="T323">4) </text:span><text:span text:style-name="T324">지방검찰청 검사장 주민직선제 도입 우려에 대한 반론</text:span></text:p>
      <text:p text:style-name="P53"><text:span text:style-name="T325">검사장 직선제가 도입될 경우 검찰이 표를 의식하게 되어 검찰권 행사의 공정성이나 형평성이 어긋나고 더 </text:span><text:span text:style-name="T326">‘</text:span><text:span text:style-name="T327">정치적</text:span><text:span text:style-name="T328">’</text:span><text:span text:style-name="T329">으로 수사하게 될 것이라는 우려도 있음</text:span><text:span text:style-name="T330">. </text:span><text:span text:style-name="T331">그러나 당선되기 위해 </text:span><text:span text:style-name="T332">‘</text:span><text:span text:style-name="T333">표</text:span><text:span text:style-name="T334">’</text:span><text:span text:style-name="T335">를 의식하는 것과 권력의 최정점에 있는 대통령의 의중을 살피는 </text:span><text:span text:style-name="T336">‘</text:span><text:span text:style-name="T337">정치 검찰</text:span><text:span text:style-name="T338">’</text:span><text:span text:style-name="T339">의 행태는 동일하지 않음</text:span><text:span text:style-name="T340">. </text:span><text:span text:style-name="T341">오히려 선거를 통해 검찰권에 대한 시민의 평가가 이뤄지고 일상적인 견제와 감시가 이뤄짐으로써 검찰권의 행사는 지금보다 더 공정하고 이뤄질 수밖에 없는 구조가 형성될 것임</text:span><text:span text:style-name="T342">.</text:span></text:p>
      <text:p text:style-name="P54"><text:span text:style-name="T343">선거 그 자체에 대한 일반 시민들의 불신과 낮은 투표율</text:span><text:span text:style-name="T344">, </text:span><text:span text:style-name="T345">지역유지와의 유착 등 우려되는 부분이 없는 것은 아님</text:span><text:span text:style-name="T346">. </text:span><text:span text:style-name="T347">그러나 이와 같은 문제는 검사장 주민직선제만의 문제는 아니며 선거제도의 한계를 개선해나가고 민주주의가 성숙해짐과 더불어 해결해 나가야할 과제임</text:span><text:span text:style-name="T348">.  </text:span><text:span text:style-name="T349">󰃫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style:style style:class="text" style:family="paragraph" style:name="14" style:parent-style-name="Standard">
      <style:paragraph-properties fo:line-height="160%" fo:margin-bottom="0.106cm" fo:margin-left="0.529cm" fo:margin-right="0.706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15" style:parent-style-name="Standard">
      <style:paragraph-properties fo:line-height="165%" fo:margin-bottom="0.071cm" fo:margin-left="1.058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16" style:parent-style-name="Standard">
      <style:paragraph-properties fo:line-height="160%" fo:margin-bottom="0.106cm" fo:margin-left="0.423cm" fo:margin-right="1.058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style:style style:class="text" style:family="paragraph" style:name="17" style:parent-style-name="Standard">
      <style:paragraph-properties fo:break-before="page" fo:keep-together="always" fo:keep-with-next="always" fo:line-height="165%" fo:margin-bottom="0.282cm" fo:margin-left="0.706cm" fo:margin-right="0.353cm" fo:padding-bottom="0.000cm" fo:padding-left="0.000cm" fo:padding-right="0.000cm" fo:padding-top="0.000cm" fo:text-align="left" style:snap-to-layout-grid="true" style:vertical-align="baseline"/>
      <style:text-properties fo:color="#ff9900" fo:font-size="15.0pt" fo:font-weight="bold" fo:letter-spacing="-0.5pt" style:font-name="HY견고딕" style:font-name-asian="HY견고딕" style:font-size-asian="15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2월 1일 목요일 오후 12:26:3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