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81cm" fo:text-indent="-0.581cm" style:snap-to-layout-grid="false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81cm" fo:text-indent="-0.581cm" style:snap-to-layout-grid="false"/>
    </style:style>
    <style:style style:family="paragraph" style:name="P18" style:parent-style-name="0">
      <style:paragraph-properties fo:margin-left="0.544cm" fo:text-indent="-0.544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44cm" fo:text-indent="-0.544cm" style:snap-to-layout-grid="false"/>
    </style:style>
    <style:style style:family="paragraph" style:name="P20" style:parent-style-name="0">
      <style:paragraph-properties fo:margin-left="0.555cm" fo:text-indent="-0.555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44cm" fo:text-indent="-0.544cm" style:snap-to-layout-grid="false"/>
    </style:style>
    <style:style style:family="paragraph" style:name="P22" style:parent-style-name="0">
      <style:paragraph-properties fo:margin-left="0.544cm" fo:text-indent="-0.544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 </text:span><text:span text:style-name="T8">(</text:span><text:span text:style-name="T9">담당 </text:span><text:span text:style-name="T10">: </text:span><text:span text:style-name="T11">김희순 간사 </text:span><text:span text:style-name="T12">02-723-0666 jw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논평</text:span><text:span text:style-name="T16">] </text:span><text:span text:style-name="T17">국정농단 공범</text:span><text:span text:style-name="T18">, </text:span><text:span text:style-name="T19">김기춘과 우병우 즉각 수사하라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11. 29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국정농단 공범</text:span><text:span text:style-name="T28">, </text:span><text:span text:style-name="T29">김기춘과 우병우 즉각 수사하라</text:span></text:p><text:p text:style-name="P14"><text:span text:style-name="T30">매번 늦장 수사로 증거 인멸 시간 벌어주는 검찰도 공범</text:span></text:p></table:table-cell></table:table-row></table:table></draw:text-box></draw:frame></text:p>
      <text:p text:style-name="P15"/>
      <text:p text:style-name="P16"><text:span text:style-name="T31">1. </text:span><text:span text:style-name="T32">김기춘 전 비서실장과 우병우 전 민정수석이 국정농단을 방조했다는 의혹을 넘어 최순실과의 직접적인 관계가 드러나면서 게이트의 핵심인물로 지목되고 있다</text:span><text:span text:style-name="T33">. </text:span><text:span text:style-name="T34">그러나 검찰은 필요하면 소환하겠다며 또다시 늦장 수사 행태를 보이고 있다</text:span><text:span text:style-name="T35">. </text:span><text:span text:style-name="T36">검찰은 유독 검찰 출신 권력자들의 눈치를 보며 약한 모습을 보이며</text:span><text:span text:style-name="T37">, </text:span><text:span text:style-name="T38">국정농단 공범들이 증거를 인멸하고 꼼수를 찾아낼 시간을 벌어주고 있다</text:span><text:span text:style-name="T39">. </text:span><text:span text:style-name="T40">검찰은 김기춘 전 비서실장과 우병우 전 민정수석을 즉각 소환하여 제기된 의혹들에 대해 조사하여야 한다</text:span><text:span text:style-name="T41">.</text:span></text:p>
      <text:p text:style-name="P17"/>
      <text:p text:style-name="P18"><text:span text:style-name="T42">2. </text:span><text:span text:style-name="T43">검찰 출신 우병우 전 민정수석에 대한 검찰 수사는 무기력하다</text:span><text:span text:style-name="T44">. ‘</text:span><text:span text:style-name="T45">황제소환</text:span><text:span text:style-name="T46">’ </text:span><text:span text:style-name="T47">논란을 잠재우기 위해 우병우 자택 압수수색을 강행하고 직무유기죄</text:span><text:span text:style-name="T48">, </text:span><text:span text:style-name="T49">재소환을 운운했지만 말뿐이었다</text:span><text:span text:style-name="T50">. </text:span><text:span text:style-name="T51">민정수석실 압수수색에 나섰다지만 청와대가 아니라 정부서울청사 창성동 별관이었다</text:span><text:span text:style-name="T52">. </text:span><text:span text:style-name="T53">그사이 지난 </text:span><text:span text:style-name="T54">4</text:span><text:span text:style-name="T55">월 민정수석실이 차은택이 단장으로 있다가 물러난 뒤 창조경제추진단 비리를 감찰하고도 별다른 조치를 취하지 않았다는 사실</text:span><text:span text:style-name="T56">, </text:span><text:span text:style-name="T57">우병우 장모와 최순실 간의 관계 등 우병우 전 수석이 최순실의 국정농단과 밀접한 관련이 있다는 속속 증거가 나오고 있다</text:span><text:span text:style-name="T58">. </text:span><text:span text:style-name="T59">검찰은 더 이상 늦장부리지 말고 우병우를 즉각 구속수사하여 더 이상의 증거인멸 시간을 허용해서는 안된다</text:span><text:span text:style-name="T60">.</text:span></text:p>
      <text:p text:style-name="P19"/>
      <text:p text:style-name="P20"><text:span text:style-name="T61">3. </text:span><text:span text:style-name="T62">김기춘 전 대통령 비서실장 또한 최순실의 국정농단을 알고 있었을 뿐만 아니라 국정농단에 가담했다는 의혹이 제기되고 있다</text:span><text:span text:style-name="T63">. </text:span><text:span text:style-name="T64">그럼에도 불구하고 검찰이 </text:span><text:span text:style-name="T65">‘</text:span><text:span text:style-name="T66">여러 상황을 검토</text:span><text:span text:style-name="T67">’</text:span><text:span text:style-name="T68">하고 있고</text:span><text:span text:style-name="T69">, </text:span><text:span text:style-name="T70">그 사이 김기춘 전 비서실장은 </text:span><text:span text:style-name="T71">‘</text:span><text:span text:style-name="T72">무능</text:span><text:span text:style-name="T73">’</text:span><text:span text:style-name="T74">을 내세운 궁색한 변명으로 법적 책임을 회피할 방안을 모색하고 있는 실정이다</text:span><text:span text:style-name="T75">. </text:span><text:span text:style-name="T76">김기춘 전 비서실장이 </text:span><text:span text:style-name="T77">“</text:span><text:span text:style-name="T78">몰랐다</text:span><text:span text:style-name="T79">”</text:span><text:span text:style-name="T80">며 박근혜</text:span><text:span text:style-name="T81">-</text:span><text:span text:style-name="T82">최순실 게이트로부터 선을 긋고 있지만 게이트 핵심인물들인 김종 전 차관과 차은택씨는 그렇지 않다고 말하고 있다</text:span><text:span text:style-name="T83">. </text:span><text:span text:style-name="T84">검찰이 김기춘 전 실장을 소환하고 의혹을 확인해야할 이유가 뭣이 더 필요한가</text:span><text:span text:style-name="T85">.</text:span></text:p>
      <text:p text:style-name="P21"/>
      <text:p text:style-name="P22"><text:span text:style-name="T86">4. </text:span><text:span text:style-name="T87">검찰은 박근혜</text:span><text:span text:style-name="T88">-</text:span><text:span text:style-name="T89">최순실 게이트가 촉발된 이후 지금까지 언론과 여론</text:span><text:span text:style-name="T90">, </text:span><text:span text:style-name="T91">그리고 권력의 눈치를 보며 끌려 다니듯 언론에서 제기된 의혹을 수사하기에 급급한 모습을 보여왔다</text:span><text:span text:style-name="T92">. ‘</text:span><text:span text:style-name="T93">정윤회 국정농단 문건</text:span><text:span text:style-name="T94">’ </text:span><text:span text:style-name="T95">파동 때 사건을 무마하고 헌정유린의 국정농단이 지속되는데 기여한 김기춘 전 비서실장</text:span><text:span text:style-name="T96">, </text:span><text:span text:style-name="T97">우병우 전 민정수석</text:span><text:span text:style-name="T98">, </text:span><text:span text:style-name="T99">그리고 당시 검찰 수사 책임자들에 대한 수사가 반드시 이뤄져야 한다</text:span><text:span text:style-name="T100">. </text:span><text:span text:style-name="T101">최선을 다하지 않는다면 다음 탄핵 대상은 다름 아닌 검찰임을 명심해야 한다</text:span><text:span text:style-name="T102">.  </text:span><text:span text:style-name="T103">끝</text:span><text:span text:style-name="T10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1월 29일 화요일 오전 10:30:2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